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4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38997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1655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85341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4187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0392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2153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3655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2335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26544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7736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9195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8536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0339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4112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9628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2570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44318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7292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37304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21157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2106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3573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6332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45087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141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7750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5476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2057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34503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6278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2451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32542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9412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1693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9456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1953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30430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4897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34855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4968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3107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3543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9983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9729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699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24820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9996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38885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1477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4985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1199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3855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8510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35948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58839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0266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72052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2262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1741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7053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32647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30230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23002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2014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1646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5471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7858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9604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4495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4803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33026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5787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2599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3610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1851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862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427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7457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8290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8702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32008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5140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9232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27773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23627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2079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0752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6629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0703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4366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7745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4581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46288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21860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5346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5893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8,03096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34542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7136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6209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5339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6223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1258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5291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9188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7110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222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5040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6748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0891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6730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9425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5026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0190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4154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3311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1162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491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6678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7516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4066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9124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3099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4853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27636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20233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1627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3678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4030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2736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31546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618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4180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50459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110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4910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9862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09190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1996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4358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24354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1980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41321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6418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8762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1772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9806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9065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932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34533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8427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219118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27835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1798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9705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55484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0066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32472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1,04597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0419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7767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7246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43699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26987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9738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46813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23526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1743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28287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53155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66819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5970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66819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22781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66512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73540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3314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28483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62636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56297</text:p>
          </table:table-cell>
          <table:table-cell table:style-name="ce4" office:value-type="string" calcext:value-type="string">
            <text:p>0,184456</text:p>
          </table:table-cell>
          <table:table-cell table:number-columns-repeated="8"/>
        </table:table-row>
        <table:table-row table:style-name="ro2" table:number-rows-repeated="104837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40'.B1:'0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4:44.0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4:55.586000000</dc:date>
    <meta:editing-duration>PT2M3S</meta:editing-duration>
    <meta:editing-cycles>3</meta:editing-cycles>
    <meta:generator>LibreOffice/4.3.7.2.lin04$Windows_x86 LibreOffice_project/12783c1c8dc092c05cea9a0168f01a1663ddfb11</meta:generator>
    <meta:document-statistic meta:table-count="1" meta:cell-count="600" meta:object-count="0"/>
  </office:meta>
</office:document-meta>
</file>