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96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5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03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21467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3219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4120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22717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21791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6403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1427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20355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29523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9591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35757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9953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2574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3951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6802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36955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7691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8941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22752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1551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7889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24612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7146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4022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6594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36595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8311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31388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0274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06685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1051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29289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20619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7938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3652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8937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7860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16112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7172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9150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2710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22140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5013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5103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7929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6134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6919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8936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39131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4242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3656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24830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3471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36606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6988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2771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2298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6801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25778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4385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6235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2614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2287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7809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22908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4451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0450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01839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30555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25748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24822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21380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20009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30422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06490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5930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07602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4133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28837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8399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4590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7651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7140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6956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05639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40189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4256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7152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20830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8214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20966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3916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22730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30760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5587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06085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8881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22638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21246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4629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4619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09146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4637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6236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29992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9264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9567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15411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6395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24272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09007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23427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25056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20551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20343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6661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6456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25959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9165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05460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40831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8301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28005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21800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4885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25160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23978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3733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34525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27927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3087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0991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32566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8446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38629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8532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20958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23446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08337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02039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24843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29177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71016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22559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08097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29668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9220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21276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0241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1860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5901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2094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02596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22177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22882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2095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03117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8842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21387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8481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1588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4072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03151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20915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3431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1,10416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5661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6087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3615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4714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29118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5274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00750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7305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9633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74725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25173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0695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36242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8896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15363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20848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2689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9234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8289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9468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30731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27248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7211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26945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6772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9407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8759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09345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5657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4658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3604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9591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20717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25359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04591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5421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0308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27824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22177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7603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4346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20624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9031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5688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3740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38162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25148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22897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23605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8707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29288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35662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25058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4277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21275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7355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8074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6582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4335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03992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6058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7741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4911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26209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09587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1,01870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0632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3180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3706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07102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25072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0552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47416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09682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6225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03963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09858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09162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26454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8183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07364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2652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15211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51452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19503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8161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4779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23415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6333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11705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09708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23590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17127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3683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6076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3839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36395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25942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20534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44914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26744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9876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09704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2173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55876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5865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6740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16008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35275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11576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5748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14204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8631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25016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23113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26902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30104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20405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41385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23825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151577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23660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0920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6725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125365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25371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23013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15527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157888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11971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106260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12263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299271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03283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147739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184062</text:p>
          </table:table-cell>
          <table:table-cell table:style-name="ce4" office:value-type="string" calcext:value-type="string">
            <text:p>0,191144</text:p>
          </table:table-cell>
          <table:table-cell table:number-columns-repeated="8"/>
        </table:table-row>
        <table:table-row table:style-name="ro2" table:number-rows-repeated="1048257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030'.B1:'03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4:59.0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15:13.377000000</dc:date>
    <meta:editing-duration>PT2M9S</meta:editing-duration>
    <meta:editing-cycles>3</meta:editing-cycles>
    <meta:generator>LibreOffice/4.3.7.2.lin04$Windows_x86 LibreOffice_project/12783c1c8dc092c05cea9a0168f01a1663ddfb11</meta:generator>
    <meta:document-statistic meta:table-count="1" meta:cell-count="954" meta:object-count="0"/>
  </office:meta>
</office:document-meta>
</file>