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9mm"/>
    </style:style>
    <style:style style:name="co2" style:family="table-column">
      <style:table-column-properties fo:break-before="auto" style:column-width="39.9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8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4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2" office:value-type="string" calcext:value-type="string">
            <text:p>0,06828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11556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732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0692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0812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0143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1375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04637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0854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843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7356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0749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0934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989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897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457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0372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0531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1878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0049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233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0762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775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1668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0034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0744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7308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5518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0725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372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0668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17100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02230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599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2244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0587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689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46796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717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660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871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826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326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255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31258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215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8261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1262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951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3889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9892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571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800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24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11949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5698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2767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7675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1241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1546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49191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832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07561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48262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0966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1333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991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297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6174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723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4513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176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883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524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1566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0515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633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12988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021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624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949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0981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0741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2367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0663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7776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0887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2342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527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1242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901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788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714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9892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2961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464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0777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488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4219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833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09519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0855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0281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9307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4581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931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1303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961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06974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896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27849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1352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519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172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012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394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037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520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1814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868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2300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2072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0,4241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3859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708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1750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0,4650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745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12410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01194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2081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641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5183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8558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975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22745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0815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26704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063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0411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0928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08512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4458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1,2643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03194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447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5335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681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3022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400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109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06233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134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0870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6366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6558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32150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1519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3734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1735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09615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391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028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378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0360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16696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750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102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1283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05090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2419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1079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1999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2319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3493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337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555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1740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2376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296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1715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2198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1293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025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049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0037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195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2054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644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1180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304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939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320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2394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0,04263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0684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07763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4627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711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16259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1037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11010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1824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3237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24044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0959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7202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648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595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2204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247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0565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6349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2192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783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891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1668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3138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1724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317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8574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1320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09434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2533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04184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0304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1153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0811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0750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0317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07004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796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19780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12926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23668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0088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10289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1223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0477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035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0891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893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31126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0,10335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08189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1588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0892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027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0751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589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06240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468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3719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2240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46540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1112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8424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1026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664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0036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0409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457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2417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0,1775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1,76991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195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28222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07766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0,03872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4109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0,1122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0,2438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0,0893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27622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009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525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2713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3483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2719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2069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1128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1015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0333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447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1619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1295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0,1224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1009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862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0625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0,25694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07525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0,1276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1783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3557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51946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1981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56409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567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1079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1088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4650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272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0803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0,0737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0,36830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1318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0,13367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0,1303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763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0246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220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122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3314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1253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106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0769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312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1054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937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0638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2086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275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899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50163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2809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5565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0851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707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1215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1500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436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2" office:value-type="string" calcext:value-type="string">
            <text:p>0,2108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10898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10811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0861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0599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498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1844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13952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1359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2" office:value-type="string" calcext:value-type="string">
            <text:p>0,12431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418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633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1353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0491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1004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0972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0,22253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08493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19758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0,1406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2" office:value-type="string" calcext:value-type="string">
            <text:p>0,26630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05506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2005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1573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0,0964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0,1445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2" office:value-type="string" calcext:value-type="string">
            <text:p>0,0472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0,14268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0,0943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0,1562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2" office:value-type="string" calcext:value-type="string">
            <text:p>0,1022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0,0375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0,1162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0,1045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0,20739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0,1378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0,1376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0,1027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0,17172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0,10290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2" office:value-type="string" calcext:value-type="string">
            <text:p>0,1426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style-name="ce2" office:value-type="string" calcext:value-type="string">
            <text:p>0,11993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0,4650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2" office:value-type="string" calcext:value-type="string">
            <text:p>0,10707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0,1741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style-name="ce2" office:value-type="string" calcext:value-type="string">
            <text:p>0,06638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0,2479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0,0529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0,13668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2" office:value-type="string" calcext:value-type="string">
            <text:p>0,2043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2" office:value-type="string" calcext:value-type="string">
            <text:p>0,0803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2" office:value-type="string" calcext:value-type="string">
            <text:p>0,49090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0,0686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2" office:value-type="string" calcext:value-type="string">
            <text:p>0,1042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0,0229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2" office:value-type="string" calcext:value-type="string">
            <text:p>0,1359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0,0893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0,1190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1</text:p>
          </table:table-cell>
          <table:table-cell table:style-name="ce2" office:value-type="string" calcext:value-type="string">
            <text:p>0,13221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2" office:value-type="string" calcext:value-type="string">
            <text:p>0,1528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0,1404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2" office:value-type="string" calcext:value-type="string">
            <text:p>0,2016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style-name="ce2" office:value-type="string" calcext:value-type="string">
            <text:p>0,2583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0,1420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0,1152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2" office:value-type="string" calcext:value-type="string">
            <text:p>0,1416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0,1994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0,0499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0,0934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0,21656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2" office:value-type="string" calcext:value-type="string">
            <text:p>0,0554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2" office:value-type="string" calcext:value-type="string">
            <text:p>0,0985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2" office:value-type="string" calcext:value-type="string">
            <text:p>0,33442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0,19016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0,0890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0,2486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0,12000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0,07395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0,1889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1</text:p>
          </table:table-cell>
          <table:table-cell table:style-name="ce2" office:value-type="string" calcext:value-type="string">
            <text:p>0,5737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0,3059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0,14556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0,1238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7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0,19755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0,1770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0,1795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0,18223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0,1713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0,2187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0,2000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0,0921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0,4650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0,0053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0,10989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0,1084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0,06660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0,18564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0,0773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0,1538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0,0760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0,22222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0,2684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0,2536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0,1160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0,1349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0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0,0103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0,3601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0,1126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0,23935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0,36317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0,1072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0,15855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0,3451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0,0855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0,08937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0,1221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0,18750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0,51032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0,0910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0,18461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0,4638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0,18384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0,0517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3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0,1063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0,1048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0,0909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0,06535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0,0979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0,1132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0,1165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0,13714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0,1540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0,1425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0,28480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0,1198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0,2569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0,1090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0,1601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0,09028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0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0,0817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0,1357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0,0643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0,1701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0,1360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0,16080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0,07842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0,12033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0,18726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0,1043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0,0957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0,0255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0,0815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0,08595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0,12437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0,1479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0,1842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0,24290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8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0,0874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0,17226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0,06459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0,08919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0,3597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0,1639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0,0443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0,1247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0,1467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0,24307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0,0914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0,0604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0,14123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0,02626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0,1471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0,02036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0,19746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0,0798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0,10280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0,0933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0,14084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0,0449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0,20240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0,05649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0,03459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0,51032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0,1909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29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0,16679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0,05902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0,24831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0,4581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5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0,35131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0,14246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0,1404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0,0704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0,3803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0,08853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0,12105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0,50163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0,17632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0,03815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0,0646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0,05177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0,14460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0,2779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0,14923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0,33412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0,24548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0,05940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0,13784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0,04234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0,1602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0,1872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0,09868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0,1109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0,22979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0,3569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0,0846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0,07846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0,01537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0,0828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0,08656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0,21605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3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0,45812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5</text:p>
          </table:table-cell>
          <table:table-cell table:style-name="ce2" office:value-type="string" calcext:value-type="string">
            <text:p>0,00603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6</text:p>
          </table:table-cell>
          <table:table-cell table:style-name="ce2" office:value-type="string" calcext:value-type="string">
            <text:p>0,1783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0,0456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79</text:p>
          </table:table-cell>
          <table:table-cell table:style-name="ce2" office:value-type="string" calcext:value-type="string">
            <text:p>0,28227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0</text:p>
          </table:table-cell>
          <table:table-cell table:style-name="ce2" office:value-type="string" calcext:value-type="string">
            <text:p>0,1826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0,16545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3</text:p>
          </table:table-cell>
          <table:table-cell table:style-name="ce2" office:value-type="string" calcext:value-type="string">
            <text:p>0,207057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5</text:p>
          </table:table-cell>
          <table:table-cell table:style-name="ce2" office:value-type="string" calcext:value-type="string">
            <text:p>0,15304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7</text:p>
          </table:table-cell>
          <table:table-cell table:style-name="ce2" office:value-type="string" calcext:value-type="string">
            <text:p>0,0156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8</text:p>
          </table:table-cell>
          <table:table-cell table:style-name="ce2" office:value-type="string" calcext:value-type="string">
            <text:p>0,14275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89</text:p>
          </table:table-cell>
          <table:table-cell table:style-name="ce2" office:value-type="string" calcext:value-type="string">
            <text:p>0,1679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0</text:p>
          </table:table-cell>
          <table:table-cell table:style-name="ce2" office:value-type="string" calcext:value-type="string">
            <text:p>0,19088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0,45072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0,14839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3</text:p>
          </table:table-cell>
          <table:table-cell table:style-name="ce2" office:value-type="string" calcext:value-type="string">
            <text:p>0,21264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0,11721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6</text:p>
          </table:table-cell>
          <table:table-cell table:style-name="ce2" office:value-type="string" calcext:value-type="string">
            <text:p>0,21811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15,3198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8</text:p>
          </table:table-cell>
          <table:table-cell table:style-name="ce2" office:value-type="string" calcext:value-type="string">
            <text:p>0,10741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799</text:p>
          </table:table-cell>
          <table:table-cell table:style-name="ce2" office:value-type="string" calcext:value-type="string">
            <text:p>0,18274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0,0606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0,04555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0,0502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0,14419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6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0,15842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09</text:p>
          </table:table-cell>
          <table:table-cell table:style-name="ce2" office:value-type="string" calcext:value-type="string">
            <text:p>0,13111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0</text:p>
          </table:table-cell>
          <table:table-cell table:style-name="ce2" office:value-type="string" calcext:value-type="string">
            <text:p>0,19063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0,008776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0,25426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0,085848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0,012754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6</text:p>
          </table:table-cell>
          <table:table-cell table:style-name="ce2" office:value-type="string" calcext:value-type="string">
            <text:p>0,11187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7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0,11732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0,52434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0,235383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0,09844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0,14349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0,056169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0,315805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0,12197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0,06709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8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0,586571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0,052932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31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32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0,067150</text:p>
          </table:table-cell>
          <table:table-cell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834</text:p>
          </table:table-cell>
          <table:table-cell table:number-columns-repeated="2" table:style-name="ce2" office:value-type="string" calcext:value-type="string">
            <text:p>0,148241</text:p>
          </table:table-cell>
          <table:table-cell table:number-columns-repeated="8"/>
        </table:table-row>
        <table:table-row table:style-name="ro2" table:number-rows-repeated="104776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020'.B1:'0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/00/0000</text:date>, <text:time style:data-style-name="N2" text:time-value="10:02:24.8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3T10:04:41.868000000</dc:date>
    <meta:editing-duration>PT5M36S</meta:editing-duration>
    <meta:editing-cycles>4</meta:editing-cycles>
    <meta:generator>LibreOffice/6.2.7.1.lin1$Windows_X86_64 LibreOffice_project/ac167a92e33a5447f0bf604564addc465dbb4b35</meta:generator>
    <dc:creator>Jean-Arnaud KOULMANN</dc:creator>
    <meta:document-statistic meta:table-count="1" meta:cell-count="2418" meta:object-count="0"/>
  </office:meta>
</office:document-meta>
</file>