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0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7950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302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012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54618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4104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6492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39042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748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495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4561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8613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1491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7005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2136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4303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1895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8212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4837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4435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627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6367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5237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3299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22079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2536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623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6795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3166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2123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131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5672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4229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437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36753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781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147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6822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830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16492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6685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197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3049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0162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28625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33760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20886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2231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9247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5234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5626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1035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733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6608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5734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514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9692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76107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575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2,30297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8089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493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4415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063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4911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6755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3872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9197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4848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2728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066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0127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1087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3832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0243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8970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21635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3694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20303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5588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7536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2789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761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9814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198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8730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5134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4597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2804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5999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7886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9552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410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25913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20897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9680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37598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9490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7223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572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155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519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2361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309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243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52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5050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8983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0141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3266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7230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2947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022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4923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4345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6429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555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3474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25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9336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23120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2245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112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7878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5980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1136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7706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07879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3008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30020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4367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9862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0087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0811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67020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323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680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0989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6265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0230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5452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2735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39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804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556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551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9855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6324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7929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31518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918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4550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3756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1518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27771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2227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20343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24408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4553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6349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27353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8058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33637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5861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24883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212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20245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6544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1310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821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8376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125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6805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21456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22765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3016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24681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194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646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9195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405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671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20615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0904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022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21981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5271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2489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4904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898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9990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8539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2679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0826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5268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7526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575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4418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9078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24554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3156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1529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5435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047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08583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4007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7027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9426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8088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3603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3090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4155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0188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646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4256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2997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8652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4111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572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8574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45904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1582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8056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6070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6992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8488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7706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847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21499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446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5880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4127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2531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15165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2817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3474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4041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107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387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452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4001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26375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8736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5423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22765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3410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3079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6768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5692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8600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014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4120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4113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2004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2597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249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9585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6800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2394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6288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9720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2323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710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4162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2256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20572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4318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09920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2804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6493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5317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9895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85036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2012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1,71052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22044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2321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8461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062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161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28999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23315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2130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8418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6924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5590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3900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3882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09652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1928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6929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902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3654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3804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09353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1735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20992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3417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2202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40515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9518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0541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1960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02313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3989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9198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09357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21800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5223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19592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1955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7603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21800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0608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7267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3044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4666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23672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5911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113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2896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4826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4891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04155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8975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3128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4529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5637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5126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36497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20366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06953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3608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2404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07213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9873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23497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19359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7021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6840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7119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1000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4799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5757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2263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2483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20612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08479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1948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4677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0431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21006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5780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20989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22523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20835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26622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5659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085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3101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0623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2508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21272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09113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7319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09667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0749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17415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3591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07714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6598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2408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1,38775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1956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1506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5840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165233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3799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08227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8575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48648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7029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327684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18635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91290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56682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65347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49906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107769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73021</text:p>
          </table:table-cell>
          <table:table-cell table:style-name="ce2" office:value-type="string" calcext:value-type="string">
            <text:p>0,208544</text:p>
          </table:table-cell>
          <table:table-cell table:number-columns-repeated="1021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010'.B3:'010'.B3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5:35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5:48.694000000</dc:date>
    <meta:editing-duration>PT5M47S</meta:editing-duration>
    <meta:editing-cycles>4</meta:editing-cycles>
    <meta:generator>LibreOffice/4.3.7.2.lin04$Windows_x86 LibreOffice_project/12783c1c8dc092c05cea9a0168f01a1663ddfb11</meta:generator>
    <meta:document-statistic meta:table-count="1" meta:cell-count="1227" meta:object-count="0"/>
  </office:meta>
</office:document-meta>
</file>