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OUA <text:s text:c="24"/></text:p>
          </table:table-cell>
          <table:table-cell table:style-name="ce6" office:value-type="float" office:value="0.928662" calcext:value-type="float">
            <text:p>0,928662</text:p>
          </table:table-cell>
          <table:table-cell table:number-columns-repeated="2" table:style-name="ce6" office:value-type="float" office:value="0.903452" calcext:value-type="float">
            <text:p>0,903452</text:p>
          </table:table-cell>
          <table:table-cell table:style-name="ce6" office:value-type="float" office:value="0.921875" calcext:value-type="float">
            <text:p>0,921875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DRABOUA <text:s text:c="19"/></text:p>
          </table:table-cell>
          <table:table-cell table:style-name="ce6" office:value-type="float" office:value="0.970908" calcext:value-type="float">
            <text:p>0,970908</text:p>
          </table:table-cell>
          <table:table-cell table:number-columns-repeated="2" table:style-name="ce6" office:value-type="float" office:value="0.974961" calcext:value-type="float">
            <text:p>0,974961</text:p>
          </table:table-cell>
          <table:table-cell table:style-name="ce6" office:value-type="float" office:value="0.956784" calcext:value-type="float">
            <text:p>0,956784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DRELE <text:s text:c="21"/></text:p>
          </table:table-cell>
          <table:table-cell table:style-name="ce6" office:value-type="float" office:value="0.895603" calcext:value-type="float">
            <text:p>0,895603</text:p>
          </table:table-cell>
          <table:table-cell table:number-columns-repeated="2" table:style-name="ce6" office:value-type="float" office:value="0.867649" calcext:value-type="float">
            <text:p>0,867649</text:p>
          </table:table-cell>
          <table:table-cell table:style-name="ce6" office:value-type="float" office:value="0.977562" calcext:value-type="float">
            <text:p>0,977562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NI <text:s text:c="23"/></text:p>
          </table:table-cell>
          <table:table-cell table:style-name="ce6" office:value-type="float" office:value="1.024686" calcext:value-type="float">
            <text:p>1,024686</text:p>
          </table:table-cell>
          <table:table-cell table:number-columns-repeated="2" table:style-name="ce6" office:value-type="float" office:value="1.041688" calcext:value-type="float">
            <text:p>1,041688</text:p>
          </table:table-cell>
          <table:table-cell table:style-name="ce6" office:value-type="float" office:value="1.038246" calcext:value-type="float">
            <text:p>1,038246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ONI <text:s text:c="22"/></text:p>
          </table:table-cell>
          <table:table-cell table:style-name="ce6" office:value-type="float" office:value="1.119882" calcext:value-type="float">
            <text:p>1,119882</text:p>
          </table:table-cell>
          <table:table-cell table:number-columns-repeated="2" table:style-name="ce6" office:value-type="float" office:value="1.153343" calcext:value-type="float">
            <text:p>1,153343</text:p>
          </table:table-cell>
          <table:table-cell table:style-name="ce6" office:value-type="float" office:value="1.138516" calcext:value-type="float">
            <text:p>1,138516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ONGUI <text:s text:c="20"/></text:p>
          </table:table-cell>
          <table:table-cell table:style-name="ce6" office:value-type="float" office:value="0.695708" calcext:value-type="float">
            <text:p>0,695708</text:p>
          </table:table-cell>
          <table:table-cell table:number-columns-repeated="2" table:style-name="ce6" office:value-type="float" office:value="0.614189" calcext:value-type="float">
            <text:p>0,614189</text:p>
          </table:table-cell>
          <table:table-cell table:style-name="ce6" office:value-type="float" office:value="0.632837" calcext:value-type="float">
            <text:p>0,632837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BENI <text:s text:c="22"/></text:p>
          </table:table-cell>
          <table:table-cell table:style-name="ce6" office:value-type="float" office:value="1.011588" calcext:value-type="float">
            <text:p>1,011588</text:p>
          </table:table-cell>
          <table:table-cell table:number-columns-repeated="2" table:style-name="ce6" office:value-type="float" office:value="1.042962" calcext:value-type="float">
            <text:p>1,042962</text:p>
          </table:table-cell>
          <table:table-cell table:style-name="ce6" office:value-type="float" office:value="0.656301" calcext:value-type="float">
            <text:p>0,656301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ZAOUDZI <text:s text:c="21"/></text:p>
          </table:table-cell>
          <table:table-cell table:style-name="ce6" office:value-type="float" office:value="0.654485" calcext:value-type="float">
            <text:p>0,654485</text:p>
          </table:table-cell>
          <table:table-cell table:number-columns-repeated="2" table:style-name="ce6" office:value-type="float" office:value="0.466963" calcext:value-type="float">
            <text:p>0,466963</text:p>
          </table:table-cell>
          <table:table-cell table:style-name="ce6" office:value-type="float" office:value="0.704826" calcext:value-type="float">
            <text:p>0,704826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NI-KELI <text:s text:c="20"/></text:p>
          </table:table-cell>
          <table:table-cell table:style-name="ce6" office:value-type="float" office:value="0.907157" calcext:value-type="float">
            <text:p>0,907157</text:p>
          </table:table-cell>
          <table:table-cell table:number-columns-repeated="2" table:style-name="ce6" office:value-type="float" office:value="0.883283" calcext:value-type="float">
            <text:p>0,883283</text:p>
          </table:table-cell>
          <table:table-cell table:style-name="ce6" office:value-type="float" office:value="0.900095" calcext:value-type="float">
            <text:p>0,900095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UNGOU <text:s text:c="22"/></text:p>
          </table:table-cell>
          <table:table-cell table:style-name="ce6" office:value-type="float" office:value="0.783479" calcext:value-type="float">
            <text:p>0,783479</text:p>
          </table:table-cell>
          <table:table-cell table:number-columns-repeated="2" table:style-name="ce6" office:value-type="float" office:value="0.728766" calcext:value-type="float">
            <text:p>0,728766</text:p>
          </table:table-cell>
          <table:table-cell table:style-name="ce6" office:value-type="float" office:value="0.737121" calcext:value-type="float">
            <text:p>0,737121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MOUDZOU <text:s text:c="20"/></text:p>
          </table:table-cell>
          <table:table-cell table:style-name="ce6" office:value-type="float" office:value="1.013488" calcext:value-type="float">
            <text:p>1,013488</text:p>
          </table:table-cell>
          <table:table-cell table:number-columns-repeated="3" table:style-name="ce6" office:value-type="float" office:value="1.044597" calcext:value-type="float">
            <text:p>1,044597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TSAMBORO <text:s text:c="20"/></text:p>
          </table:table-cell>
          <table:table-cell table:style-name="ce6" office:value-type="float" office:value="0.770801" calcext:value-type="float">
            <text:p>0,770801</text:p>
          </table:table-cell>
          <table:table-cell table:number-columns-repeated="2" table:style-name="ce6" office:value-type="float" office:value="0.721278" calcext:value-type="float">
            <text:p>0,721278</text:p>
          </table:table-cell>
          <table:table-cell table:style-name="ce6" office:value-type="float" office:value="0.723212" calcext:value-type="float">
            <text:p>0,723212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'TSANGAMOUJI <text:s text:c="16"/></text:p>
          </table:table-cell>
          <table:table-cell table:style-name="ce6" office:value-type="float" office:value="0.945641" calcext:value-type="float">
            <text:p>0,945641</text:p>
          </table:table-cell>
          <table:table-cell table:number-columns-repeated="2" table:style-name="ce6" office:value-type="float" office:value="0.941585" calcext:value-type="float">
            <text:p>0,941585</text:p>
          </table:table-cell>
          <table:table-cell table:style-name="ce6" office:value-type="float" office:value="0.939756" calcext:value-type="float">
            <text:p>0,939756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ANGANI <text:s text:c="21"/></text:p>
          </table:table-cell>
          <table:table-cell table:style-name="ce6" office:value-type="float" office:value="0.912903" calcext:value-type="float">
            <text:p>0,912903</text:p>
          </table:table-cell>
          <table:table-cell table:number-columns-repeated="2" table:style-name="ce6" office:value-type="float" office:value="0.885878" calcext:value-type="float">
            <text:p>0,885878</text:p>
          </table:table-cell>
          <table:table-cell table:style-name="ce6" office:value-type="float" office:value="0.857183" calcext:value-type="float">
            <text:p>0,857183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MANDZI <text:s text:c="21"/></text:p>
          </table:table-cell>
          <table:table-cell table:style-name="ce6" office:value-type="float" office:value="1.029036" calcext:value-type="float">
            <text:p>1,029036</text:p>
          </table:table-cell>
          <table:table-cell table:number-columns-repeated="2" table:style-name="ce6" office:value-type="float" office:value="1.054511" calcext:value-type="float">
            <text:p>1,054511</text:p>
          </table:table-cell>
          <table:table-cell table:style-name="ce6" office:value-type="float" office:value="1.048286" calcext:value-type="float">
            <text:p>1,048286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DA <text:s text:c="25"/></text:p>
          </table:table-cell>
          <table:table-cell table:style-name="ce6" office:value-type="float" office:value="1.023508" calcext:value-type="float">
            <text:p>1,023508</text:p>
          </table:table-cell>
          <table:table-cell table:number-columns-repeated="2" table:style-name="ce6" office:value-type="float" office:value="1.050479" calcext:value-type="float">
            <text:p>1,050479</text:p>
          </table:table-cell>
          <table:table-cell table:style-name="ce6" office:value-type="float" office:value="1.033805" calcext:value-type="float">
            <text:p>1,033805</text:p>
          </table:table-cell>
          <table:table-cell table:number-columns-repeated="1016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SINGONI <text:s text:c="21"/></text:p>
          </table:table-cell>
          <table:table-cell table:style-name="ce6" office:value-type="float" office:value="0.928327" calcext:value-type="float">
            <text:p>0,928327</text:p>
          </table:table-cell>
          <table:table-cell table:number-columns-repeated="3" table:style-name="ce6" office:value-type="float" office:value="0.925268" calcext:value-type="float">
            <text:p>0,925268</text:p>
          </table:table-cell>
          <table:table-cell table:number-columns-repeated="1016"/>
        </table:table-row>
        <table:table-row table:style-name="ro2" table:number-rows-repeated="884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9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5" style:display-name="PageStyle_coef-neut-ap21-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1" style:display-name="PageStyle_coef-neut-ap21-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2" style:display-name="PageStyle_coef-neut-ap21-9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3" style:display-name="PageStyle_coef-neut-ap21-9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4" style:display-name="PageStyle_coef-neut-ap21-9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6" style:display-name="PageStyle_coef-neut-ap21-9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6_20_1" style:display-name="PageStyle_coef-neut-ap21-97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4:50.906000000</dc:date>
    <meta:editing-duration>PT2H3M58S</meta:editing-duration>
    <meta:editing-cycles>100</meta:editing-cycles>
    <dc:creator>Patrice ROUBY</dc:creator>
    <meta:document-statistic meta:table-count="1" meta:cell-count="144" meta:object-count="0"/>
  </office:meta>
</office:document-meta>
</file>