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GINA <text:s text:c="23"/></text:p>
          </table:table-cell>
          <table:table-cell table:style-name="ce6" office:value-type="float" office:value="0.206518" calcext:value-type="float">
            <text:p>0,206518</text:p>
          </table:table-cell>
          <table:table-cell table:number-columns-repeated="2" table:style-name="ce6" office:value-type="float" office:value="0.202628" calcext:value-type="float">
            <text:p>0,202628</text:p>
          </table:table-cell>
          <table:table-cell table:style-name="ce6" office:value-type="float" office:value="0.199488" calcext:value-type="float">
            <text:p>0,199488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YENNE <text:s text:c="22"/></text:p>
          </table:table-cell>
          <table:table-cell table:style-name="ce6" office:value-type="float" office:value="0.205612" calcext:value-type="float">
            <text:p>0,205612</text:p>
          </table:table-cell>
          <table:table-cell table:number-columns-repeated="2" table:style-name="ce6" office:value-type="float" office:value="0.202539" calcext:value-type="float">
            <text:p>0,202539</text:p>
          </table:table-cell>
          <table:table-cell table:style-name="ce6" office:value-type="float" office:value="0.200612" calcext:value-type="float">
            <text:p>0,200612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RACOUBO <text:s text:c="21"/></text:p>
          </table:table-cell>
          <table:table-cell table:style-name="ce6" office:value-type="float" office:value="0.191122" calcext:value-type="float">
            <text:p>0,191122</text:p>
          </table:table-cell>
          <table:table-cell table:number-columns-repeated="2" table:style-name="ce6" office:value-type="float" office:value="0.138647" calcext:value-type="float">
            <text:p>0,138647</text:p>
          </table:table-cell>
          <table:table-cell table:style-name="ce6" office:value-type="float" office:value="0.136636" calcext:value-type="float">
            <text:p>0,136636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OUROU <text:s text:c="23"/></text:p>
          </table:table-cell>
          <table:table-cell table:style-name="ce6" office:value-type="float" office:value="0.261638" calcext:value-type="float">
            <text:p>0,261638</text:p>
          </table:table-cell>
          <table:table-cell table:number-columns-repeated="2" table:style-name="ce6" office:value-type="float" office:value="0.305417" calcext:value-type="float">
            <text:p>0,305417</text:p>
          </table:table-cell>
          <table:table-cell table:style-name="ce6" office:value-type="float" office:value="0.217431" calcext:value-type="float">
            <text:p>0,217431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OURIA <text:s text:c="21"/></text:p>
          </table:table-cell>
          <table:table-cell table:style-name="ce6" office:value-type="float" office:value="0.194443" calcext:value-type="float">
            <text:p>0,194443</text:p>
          </table:table-cell>
          <table:table-cell table:number-columns-repeated="2" table:style-name="ce6" office:value-type="float" office:value="0.180666" calcext:value-type="float">
            <text:p>0,180666</text:p>
          </table:table-cell>
          <table:table-cell table:style-name="ce6" office:value-type="float" office:value="0.180988" calcext:value-type="float">
            <text:p>0,180988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A <text:s text:c="25"/></text:p>
          </table:table-cell>
          <table:table-cell table:style-name="ce6" office:value-type="float" office:value="0.18199" calcext:value-type="float">
            <text:p>0,18199</text:p>
          </table:table-cell>
          <table:table-cell table:number-columns-repeated="2" table:style-name="ce6" office:value-type="float" office:value="0.141314" calcext:value-type="float">
            <text:p>0,141314</text:p>
          </table:table-cell>
          <table:table-cell table:style-name="ce6" office:value-type="float" office:value="0.136514" calcext:value-type="float">
            <text:p>0,136514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OURY <text:s text:c="22"/></text:p>
          </table:table-cell>
          <table:table-cell table:style-name="ce6" office:value-type="float" office:value="0.205669" calcext:value-type="float">
            <text:p>0,205669</text:p>
          </table:table-cell>
          <table:table-cell table:number-columns-repeated="2" table:style-name="ce6" office:value-type="float" office:value="0.20136" calcext:value-type="float">
            <text:p>0,20136</text:p>
          </table:table-cell>
          <table:table-cell table:style-name="ce6" office:value-type="float" office:value="0.210325" calcext:value-type="float">
            <text:p>0,210325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ORGES <text:s text:c="16"/></text:p>
          </table:table-cell>
          <table:table-cell table:style-name="ce6" office:value-type="float" office:value="0.165773" calcext:value-type="float">
            <text:p>0,165773</text:p>
          </table:table-cell>
          <table:table-cell table:number-columns-repeated="2" table:style-name="ce6" office:value-type="float" office:value="0.102993" calcext:value-type="float">
            <text:p>0,102993</text:p>
          </table:table-cell>
          <table:table-cell table:style-name="ce6" office:value-type="float" office:value="0.111856" calcext:value-type="float">
            <text:p>0,111856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IRE MONTJOLY <text:s text:c="14"/></text:p>
          </table:table-cell>
          <table:table-cell table:style-name="ce6" office:value-type="float" office:value="0.208836" calcext:value-type="float">
            <text:p>0,208836</text:p>
          </table:table-cell>
          <table:table-cell table:number-columns-repeated="2" table:style-name="ce6" office:value-type="float" office:value="0.208871" calcext:value-type="float">
            <text:p>0,208871</text:p>
          </table:table-cell>
          <table:table-cell table:style-name="ce6" office:value-type="float" office:value="0.1625" calcext:value-type="float">
            <text:p>0,1625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RA <text:s text:c="24"/></text:p>
          </table:table-cell>
          <table:table-cell table:style-name="ce6" office:value-type="float" office:value="0.236416" calcext:value-type="float">
            <text:p>0,236416</text:p>
          </table:table-cell>
          <table:table-cell table:number-columns-repeated="2" table:style-name="ce6" office:value-type="float" office:value="0.262011" calcext:value-type="float">
            <text:p>0,262011</text:p>
          </table:table-cell>
          <table:table-cell table:style-name="ce6" office:value-type="float" office:value="0.260215" calcext:value-type="float">
            <text:p>0,260215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AURENT DU MARONI <text:s text:c="6"/></text:p>
          </table:table-cell>
          <table:table-cell table:style-name="ce6" office:value-type="float" office:value="0.181687" calcext:value-type="float">
            <text:p>0,181687</text:p>
          </table:table-cell>
          <table:table-cell table:number-columns-repeated="2" table:style-name="ce6" office:value-type="float" office:value="0.159021" calcext:value-type="float">
            <text:p>0,159021</text:p>
          </table:table-cell>
          <table:table-cell table:style-name="ce6" office:value-type="float" office:value="0.107436" calcext:value-type="float">
            <text:p>0,107436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NNAMARY <text:s text:c="20"/></text:p>
          </table:table-cell>
          <table:table-cell table:style-name="ce6" office:value-type="float" office:value="0.17843" calcext:value-type="float">
            <text:p>0,17843</text:p>
          </table:table-cell>
          <table:table-cell table:number-columns-repeated="2" table:style-name="ce6" office:value-type="float" office:value="0.10367" calcext:value-type="float">
            <text:p>0,10367</text:p>
          </table:table-cell>
          <table:table-cell table:style-name="ce6" office:value-type="float" office:value="0.095779" calcext:value-type="float">
            <text:p>0,095779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INERY TONNEGRANDE <text:s text:c="7"/></text:p>
          </table:table-cell>
          <table:table-cell table:style-name="ce6" office:value-type="float" office:value="0.138922" calcext:value-type="float">
            <text:p>0,138922</text:p>
          </table:table-cell>
          <table:table-cell table:number-columns-repeated="2" table:style-name="ce6" office:value-type="float" office:value="0.065011" calcext:value-type="float">
            <text:p>0,065011</text:p>
          </table:table-cell>
          <table:table-cell table:style-name="ce6" office:value-type="float" office:value="0.158497" calcext:value-type="float">
            <text:p>0,158497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ANARY <text:s text:c="22"/></text:p>
          </table:table-cell>
          <table:table-cell table:number-columns-repeated="4" table:style-name="ce6" office:value-type="float" office:value="0.208815" calcext:value-type="float">
            <text:p>0,208815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 <text:s text:c="25"/></text:p>
          </table:table-cell>
          <table:table-cell table:style-name="ce6" office:value-type="float" office:value="0.202497" calcext:value-type="float">
            <text:p>0,202497</text:p>
          </table:table-cell>
          <table:table-cell table:number-columns-repeated="3" table:style-name="ce6" office:value-type="float" office:value="0.186499" calcext:value-type="float">
            <text:p>0,186499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PASOULA <text:s text:c="18"/></text:p>
          </table:table-cell>
          <table:table-cell table:style-name="ce6" office:value-type="float" office:value="0.172824" calcext:value-type="float">
            <text:p>0,172824</text:p>
          </table:table-cell>
          <table:table-cell table:number-columns-repeated="2" table:style-name="ce6" office:value-type="float" office:value="0.096776" calcext:value-type="float">
            <text:p>0,096776</text:p>
          </table:table-cell>
          <table:table-cell table:style-name="ce6" office:value-type="float" office:value="0.062306" calcext:value-type="float">
            <text:p>0,062306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OPI <text:s text:c="23"/></text:p>
          </table:table-cell>
          <table:table-cell table:number-columns-repeated="4" table:style-name="ce6" office:value-type="float" office:value="0.208815" calcext:value-type="float">
            <text:p>0,208815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 SANTI <text:s text:c="18"/></text:p>
          </table:table-cell>
          <table:table-cell table:style-name="ce6" office:value-type="float" office:value="0.165692" calcext:value-type="float">
            <text:p>0,165692</text:p>
          </table:table-cell>
          <table:table-cell table:number-columns-repeated="2" table:style-name="ce6" office:value-type="float" office:value="0.090976" calcext:value-type="float">
            <text:p>0,090976</text:p>
          </table:table-cell>
          <table:table-cell table:style-name="ce6" office:value-type="float" office:value="0.080539" calcext:value-type="float">
            <text:p>0,080539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ELIE <text:s text:c="19"/></text:p>
          </table:table-cell>
          <table:table-cell table:style-name="ce6" office:value-type="float" office:value="0.203642" calcext:value-type="float">
            <text:p>0,203642</text:p>
          </table:table-cell>
          <table:table-cell table:number-columns-repeated="3" table:style-name="ce6" office:value-type="float" office:value="0.181723" calcext:value-type="float">
            <text:p>0,181723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ATOU <text:s text:c="23"/></text:p>
          </table:table-cell>
          <table:table-cell table:style-name="ce6" office:value-type="float" office:value="0.147045" calcext:value-type="float">
            <text:p>0,147045</text:p>
          </table:table-cell>
          <table:table-cell table:number-columns-repeated="2" table:style-name="ce6" office:value-type="float" office:value="0.095104" calcext:value-type="float">
            <text:p>0,095104</text:p>
          </table:table-cell>
          <table:table-cell table:style-name="ce6" office:value-type="float" office:value="0.10002" calcext:value-type="float">
            <text:p>0,10002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WALA YALIMAPO <text:s text:c="15"/></text:p>
          </table:table-cell>
          <table:table-cell table:style-name="ce6" office:value-type="float" office:value="0.132949" calcext:value-type="float">
            <text:p>0,132949</text:p>
          </table:table-cell>
          <table:table-cell table:number-columns-repeated="2" table:style-name="ce6" office:value-type="float" office:value="0.066843" calcext:value-type="float">
            <text:p>0,066843</text:p>
          </table:table-cell>
          <table:table-cell table:style-name="ce6" office:value-type="float" office:value="0.093088" calcext:value-type="float">
            <text:p>0,093088</text:p>
          </table:table-cell>
          <table:table-cell table:number-columns-repeated="1016"/>
        </table:table-row>
        <table:table-row table:style-name="ro2"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PAICHTON <text:s text:c="19"/></text:p>
          </table:table-cell>
          <table:table-cell table:style-name="ce6" office:value-type="float" office:value="0.163499" calcext:value-type="float">
            <text:p>0,163499</text:p>
          </table:table-cell>
          <table:table-cell table:number-columns-repeated="2" table:style-name="ce6" office:value-type="float" office:value="0.070262" calcext:value-type="float">
            <text:p>0,070262</text:p>
          </table:table-cell>
          <table:table-cell table:style-name="ce6" office:value-type="float" office:value="0.065344" calcext:value-type="float">
            <text:p>0,065344</text:p>
          </table:table-cell>
          <table:table-cell table:number-columns-repeated="1016"/>
        </table:table-row>
        <table:table-row table:style-name="ro2" table:number-rows-repeated="879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8:04:31.1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2" style:display-name="PageStyle_coef-neut-ap21-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3" style:display-name="PageStyle_coef-neut-ap21-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4" style:display-name="PageStyle_coef-neut-ap21-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5" style:display-name="PageStyle_coef-neut-ap21-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" style:display-name="PageStyle_coef-neut-ap21-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_20_1" style:display-name="PageStyle_coef-neut-ap21-8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7" style:display-name="PageStyle_coef-neut-ap21-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8" style:display-name="PageStyle_coef-neut-ap21-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9" style:display-name="PageStyle_coef-neut-ap21-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" style:display-name="PageStyle_coef-neut-ap21-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_20_1" style:display-name="PageStyle_coef-neut-ap21-9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1" style:display-name="PageStyle_coef-neut-ap21-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2" style:display-name="PageStyle_coef-neut-ap21-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3" style:display-name="PageStyle_coef-neut-ap21-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4" style:display-name="PageStyle_coef-neut-ap21-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5" style:display-name="PageStyle_coef-neut-ap21-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71" style:display-name="PageStyle_coef-neut-ap21-9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72" style:display-name="PageStyle_coef-neut-ap21-9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73" style:display-name="PageStyle_coef-neut-ap21-97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8:04:42.347000000</dc:date>
    <meta:editing-duration>PT2H47S</meta:editing-duration>
    <meta:editing-cycles>97</meta:editing-cycles>
    <dc:creator>Patrice ROUBY</dc:creator>
    <meta:document-statistic meta:table-count="1" meta:cell-count="184" meta:object-count="0"/>
  </office:meta>
</office:document-meta>
</file>