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JOUPA BOUILLON <text:s text:c="14"/></text:p>
          </table:table-cell>
          <table:table-cell table:style-name="ce6" office:value-type="float" office:value="0.232665" calcext:value-type="float">
            <text:p>0,232665</text:p>
          </table:table-cell>
          <table:table-cell table:number-columns-repeated="2" table:style-name="ce6" office:value-type="float" office:value="0.212474" calcext:value-type="float">
            <text:p>0,212474</text:p>
          </table:table-cell>
          <table:table-cell table:style-name="ce6" office:value-type="float" office:value="0.212601" calcext:value-type="float">
            <text:p>0,212601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SES D'ARLET <text:s text:c="16"/></text:p>
          </table:table-cell>
          <table:table-cell table:style-name="ce6" office:value-type="float" office:value="0.204178" calcext:value-type="float">
            <text:p>0,204178</text:p>
          </table:table-cell>
          <table:table-cell table:number-columns-repeated="2" table:style-name="ce6" office:value-type="float" office:value="0.162743" calcext:value-type="float">
            <text:p>0,162743</text:p>
          </table:table-cell>
          <table:table-cell table:style-name="ce6" office:value-type="float" office:value="0.18074" calcext:value-type="float">
            <text:p>0,18074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 POINTE <text:s text:c="17"/></text:p>
          </table:table-cell>
          <table:table-cell table:style-name="ce6" office:value-type="float" office:value="0.243433" calcext:value-type="float">
            <text:p>0,243433</text:p>
          </table:table-cell>
          <table:table-cell table:number-columns-repeated="2" table:style-name="ce6" office:value-type="float" office:value="0.232185" calcext:value-type="float">
            <text:p>0,232185</text:p>
          </table:table-cell>
          <table:table-cell table:style-name="ce6" office:value-type="float" office:value="0.226484" calcext:value-type="float">
            <text:p>0,226484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BET <text:s text:c="23"/></text:p>
          </table:table-cell>
          <table:table-cell table:style-name="ce6" office:value-type="float" office:value="0.296401" calcext:value-type="float">
            <text:p>0,296401</text:p>
          </table:table-cell>
          <table:table-cell table:number-columns-repeated="2" table:style-name="ce6" office:value-type="float" office:value="0.341785" calcext:value-type="float">
            <text:p>0,341785</text:p>
          </table:table-cell>
          <table:table-cell table:style-name="ce6" office:value-type="float" office:value="0.343107" calcext:value-type="float">
            <text:p>0,343107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E PILOTE <text:s text:c="18"/></text:p>
          </table:table-cell>
          <table:table-cell table:style-name="ce6" office:value-type="float" office:value="0.28066" calcext:value-type="float">
            <text:p>0,28066</text:p>
          </table:table-cell>
          <table:table-cell table:number-columns-repeated="3" table:style-name="ce6" office:value-type="float" office:value="0.289737" calcext:value-type="float">
            <text:p>0,289737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AMANT <text:s text:c="22"/></text:p>
          </table:table-cell>
          <table:table-cell table:style-name="ce6" office:value-type="float" office:value="0.264921" calcext:value-type="float">
            <text:p>0,264921</text:p>
          </table:table-cell>
          <table:table-cell table:number-columns-repeated="2" table:style-name="ce6" office:value-type="float" office:value="0.266404" calcext:value-type="float">
            <text:p>0,266404</text:p>
          </table:table-cell>
          <table:table-cell table:style-name="ce6" office:value-type="float" office:value="0.37023" calcext:value-type="float">
            <text:p>0,37023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COS <text:s text:c="24"/></text:p>
          </table:table-cell>
          <table:table-cell table:style-name="ce6" office:value-type="float" office:value="0.238035" calcext:value-type="float">
            <text:p>0,238035</text:p>
          </table:table-cell>
          <table:table-cell table:number-columns-repeated="2" table:style-name="ce6" office:value-type="float" office:value="0.221986" calcext:value-type="float">
            <text:p>0,221986</text:p>
          </table:table-cell>
          <table:table-cell table:style-name="ce6" office:value-type="float" office:value="0.220695" calcext:value-type="float">
            <text:p>0,220695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DS SAINT DENIS <text:s text:c="12"/></text:p>
          </table:table-cell>
          <table:table-cell table:style-name="ce6" office:value-type="float" office:value="0.230318" calcext:value-type="float">
            <text:p>0,230318</text:p>
          </table:table-cell>
          <table:table-cell table:number-columns-repeated="2" table:style-name="ce6" office:value-type="float" office:value="0.139688" calcext:value-type="float">
            <text:p>0,139688</text:p>
          </table:table-cell>
          <table:table-cell table:style-name="ce6" office:value-type="float" office:value="0.138809" calcext:value-type="float">
            <text:p>0,138809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T DE FRANCE <text:s text:c="15"/></text:p>
          </table:table-cell>
          <table:table-cell table:style-name="ce6" office:value-type="float" office:value="0.299057" calcext:value-type="float">
            <text:p>0,299057</text:p>
          </table:table-cell>
          <table:table-cell table:number-columns-repeated="2" table:style-name="ce6" office:value-type="float" office:value="0.323483" calcext:value-type="float">
            <text:p>0,323483</text:p>
          </table:table-cell>
          <table:table-cell table:style-name="ce6" office:value-type="float" office:value="0.325551" calcext:value-type="float">
            <text:p>0,325551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OIS <text:s text:c="21"/></text:p>
          </table:table-cell>
          <table:table-cell table:style-name="ce6" office:value-type="float" office:value="0.270912" calcext:value-type="float">
            <text:p>0,270912</text:p>
          </table:table-cell>
          <table:table-cell table:number-columns-repeated="2" table:style-name="ce6" office:value-type="float" office:value="0.277311" calcext:value-type="float">
            <text:p>0,277311</text:p>
          </table:table-cell>
          <table:table-cell table:style-name="ce6" office:value-type="float" office:value="0.296076" calcext:value-type="float">
            <text:p>0,296076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RIVIERE <text:s text:c="16"/></text:p>
          </table:table-cell>
          <table:table-cell table:style-name="ce6" office:value-type="float" office:value="0.28196" calcext:value-type="float">
            <text:p>0,28196</text:p>
          </table:table-cell>
          <table:table-cell table:number-columns-repeated="2" table:style-name="ce6" office:value-type="float" office:value="0.309082" calcext:value-type="float">
            <text:p>0,309082</text:p>
          </table:table-cell>
          <table:table-cell table:style-name="ce6" office:value-type="float" office:value="0.29472" calcext:value-type="float">
            <text:p>0,29472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 MORNE <text:s text:c="19"/></text:p>
          </table:table-cell>
          <table:table-cell table:style-name="ce6" office:value-type="float" office:value="0.258846" calcext:value-type="float">
            <text:p>0,258846</text:p>
          </table:table-cell>
          <table:table-cell table:number-columns-repeated="2" table:style-name="ce6" office:value-type="float" office:value="0.255819" calcext:value-type="float">
            <text:p>0,255819</text:p>
          </table:table-cell>
          <table:table-cell table:style-name="ce6" office:value-type="float" office:value="0.25839" calcext:value-type="float">
            <text:p>0,25839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MENTIN <text:s text:c="18"/></text:p>
          </table:table-cell>
          <table:table-cell table:style-name="ce6" office:value-type="float" office:value="0.249214" calcext:value-type="float">
            <text:p>0,249214</text:p>
          </table:table-cell>
          <table:table-cell table:number-columns-repeated="2" table:style-name="ce6" office:value-type="float" office:value="0.237181" calcext:value-type="float">
            <text:p>0,237181</text:p>
          </table:table-cell>
          <table:table-cell table:style-name="ce6" office:value-type="float" office:value="0.247731" calcext:value-type="float">
            <text:p>0,247731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RAIN <text:s text:c="22"/></text:p>
          </table:table-cell>
          <table:table-cell table:style-name="ce6" office:value-type="float" office:value="0.250798" calcext:value-type="float">
            <text:p>0,250798</text:p>
          </table:table-cell>
          <table:table-cell table:number-columns-repeated="2" table:style-name="ce6" office:value-type="float" office:value="0.242959" calcext:value-type="float">
            <text:p>0,242959</text:p>
          </table:table-cell>
          <table:table-cell table:style-name="ce6" office:value-type="float" office:value="0.214687" calcext:value-type="float">
            <text:p>0,214687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OUBA <text:s text:c="22"/></text:p>
          </table:table-cell>
          <table:table-cell table:style-name="ce6" office:value-type="float" office:value="0.215064" calcext:value-type="float">
            <text:p>0,215064</text:p>
          </table:table-cell>
          <table:table-cell table:number-columns-repeated="2" table:style-name="ce6" office:value-type="float" office:value="0.180985" calcext:value-type="float">
            <text:p>0,180985</text:p>
          </table:table-cell>
          <table:table-cell table:style-name="ce6" office:value-type="float" office:value="0.179461" calcext:value-type="float">
            <text:p>0,179461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OT <text:s text:c="22"/></text:p>
          </table:table-cell>
          <table:table-cell table:style-name="ce6" office:value-type="float" office:value="0.259617" calcext:value-type="float">
            <text:p>0,259617</text:p>
          </table:table-cell>
          <table:table-cell table:number-columns-repeated="3" table:style-name="ce6" office:value-type="float" office:value="0.257773" calcext:value-type="float">
            <text:p>0,257773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N <text:s text:c="24"/></text:p>
          </table:table-cell>
          <table:table-cell table:style-name="ce6" office:value-type="float" office:value="0.238734" calcext:value-type="float">
            <text:p>0,238734</text:p>
          </table:table-cell>
          <table:table-cell table:number-columns-repeated="2" table:style-name="ce6" office:value-type="float" office:value="0.22456" calcext:value-type="float">
            <text:p>0,22456</text:p>
          </table:table-cell>
          <table:table-cell table:style-name="ce6" office:value-type="float" office:value="0.221627" calcext:value-type="float">
            <text:p>0,221627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E ROUGE <text:s text:c="18"/></text:p>
          </table:table-cell>
          <table:table-cell table:style-name="ce6" office:value-type="float" office:value="0.313728" calcext:value-type="float">
            <text:p>0,313728</text:p>
          </table:table-cell>
          <table:table-cell table:number-columns-repeated="2" table:style-name="ce6" office:value-type="float" office:value="0.354288" calcext:value-type="float">
            <text:p>0,354288</text:p>
          </table:table-cell>
          <table:table-cell table:style-name="ce6" office:value-type="float" office:value="0.318607" calcext:value-type="float">
            <text:p>0,318607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HEUR <text:s text:c="21"/></text:p>
          </table:table-cell>
          <table:table-cell table:style-name="ce6" office:value-type="float" office:value="0.255914" calcext:value-type="float">
            <text:p>0,255914</text:p>
          </table:table-cell>
          <table:table-cell table:number-columns-repeated="2" table:style-name="ce6" office:value-type="float" office:value="0.244032" calcext:value-type="float">
            <text:p>0,244032</text:p>
          </table:table-cell>
          <table:table-cell table:style-name="ce6" office:value-type="float" office:value="0.24233" calcext:value-type="float">
            <text:p>0,24233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 PILOTE <text:s text:c="15"/></text:p>
          </table:table-cell>
          <table:table-cell table:style-name="ce6" office:value-type="float" office:value="0.244533" calcext:value-type="float">
            <text:p>0,244533</text:p>
          </table:table-cell>
          <table:table-cell table:number-columns-repeated="2" table:style-name="ce6" office:value-type="float" office:value="0.207776" calcext:value-type="float">
            <text:p>0,207776</text:p>
          </table:table-cell>
          <table:table-cell table:style-name="ce6" office:value-type="float" office:value="0.204775" calcext:value-type="float">
            <text:p>0,204775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 SALEE <text:s text:c="16"/></text:p>
          </table:table-cell>
          <table:table-cell table:style-name="ce6" office:value-type="float" office:value="0.196879" calcext:value-type="float">
            <text:p>0,196879</text:p>
          </table:table-cell>
          <table:table-cell table:number-columns-repeated="2" table:style-name="ce6" office:value-type="float" office:value="0.152038" calcext:value-type="float">
            <text:p>0,152038</text:p>
          </table:table-cell>
          <table:table-cell table:style-name="ce6" office:value-type="float" office:value="0.153062" calcext:value-type="float">
            <text:p>0,153062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ERT <text:s text:c="23"/></text:p>
          </table:table-cell>
          <table:table-cell table:style-name="ce6" office:value-type="float" office:value="0.250666" calcext:value-type="float">
            <text:p>0,250666</text:p>
          </table:table-cell>
          <table:table-cell table:number-columns-repeated="2" table:style-name="ce6" office:value-type="float" office:value="0.244405" calcext:value-type="float">
            <text:p>0,244405</text:p>
          </table:table-cell>
          <table:table-cell table:style-name="ce6" office:value-type="float" office:value="0.24511" calcext:value-type="float">
            <text:p>0,24511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SPRIT <text:s text:c="17"/></text:p>
          </table:table-cell>
          <table:table-cell table:style-name="ce6" office:value-type="float" office:value="0.231094" calcext:value-type="float">
            <text:p>0,231094</text:p>
          </table:table-cell>
          <table:table-cell table:number-columns-repeated="3" table:style-name="ce6" office:value-type="float" office:value="0.209079" calcext:value-type="float">
            <text:p>0,209079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OSEPH <text:s text:c="17"/></text:p>
          </table:table-cell>
          <table:table-cell table:style-name="ce6" office:value-type="float" office:value="0.276541" calcext:value-type="float">
            <text:p>0,276541</text:p>
          </table:table-cell>
          <table:table-cell table:number-columns-repeated="2" table:style-name="ce6" office:value-type="float" office:value="0.290334" calcext:value-type="float">
            <text:p>0,290334</text:p>
          </table:table-cell>
          <table:table-cell table:style-name="ce6" office:value-type="float" office:value="0.286787" calcext:value-type="float">
            <text:p>0,286787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<text:s text:c="17"/></text:p>
          </table:table-cell>
          <table:table-cell table:style-name="ce6" office:value-type="float" office:value="0.147499" calcext:value-type="float">
            <text:p>0,147499</text:p>
          </table:table-cell>
          <table:table-cell table:number-columns-repeated="2" table:style-name="ce6" office:value-type="float" office:value="0.053876" calcext:value-type="float">
            <text:p>0,053876</text:p>
          </table:table-cell>
          <table:table-cell table:style-name="ce6" office:value-type="float" office:value="0.055174" calcext:value-type="float">
            <text:p>0,055174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ANNE <text:s text:c="18"/></text:p>
          </table:table-cell>
          <table:table-cell table:style-name="ce6" office:value-type="float" office:value="0.292899" calcext:value-type="float">
            <text:p>0,292899</text:p>
          </table:table-cell>
          <table:table-cell table:number-columns-repeated="2" table:style-name="ce6" office:value-type="float" office:value="0.308241" calcext:value-type="float">
            <text:p>0,308241</text:p>
          </table:table-cell>
          <table:table-cell table:style-name="ce6" office:value-type="float" office:value="0.357035" calcext:value-type="float">
            <text:p>0,357035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LUCE <text:s text:c="18"/></text:p>
          </table:table-cell>
          <table:table-cell table:style-name="ce6" office:value-type="float" office:value="0.28281" calcext:value-type="float">
            <text:p>0,28281</text:p>
          </table:table-cell>
          <table:table-cell table:number-columns-repeated="2" table:style-name="ce6" office:value-type="float" office:value="0.302357" calcext:value-type="float">
            <text:p>0,302357</text:p>
          </table:table-cell>
          <table:table-cell table:style-name="ce6" office:value-type="float" office:value="0.31609" calcext:value-type="float">
            <text:p>0,31609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ARIE <text:s text:c="17"/></text:p>
          </table:table-cell>
          <table:table-cell table:style-name="ce6" office:value-type="float" office:value="0.251154" calcext:value-type="float">
            <text:p>0,251154</text:p>
          </table:table-cell>
          <table:table-cell table:number-columns-repeated="2" table:style-name="ce6" office:value-type="float" office:value="0.244063" calcext:value-type="float">
            <text:p>0,244063</text:p>
          </table:table-cell>
          <table:table-cell table:style-name="ce6" office:value-type="float" office:value="0.240415" calcext:value-type="float">
            <text:p>0,240415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HOELCHER <text:s text:c="19"/></text:p>
          </table:table-cell>
          <table:table-cell table:style-name="ce6" office:value-type="float" office:value="0.257353" calcext:value-type="float">
            <text:p>0,257353</text:p>
          </table:table-cell>
          <table:table-cell table:number-columns-repeated="2" table:style-name="ce6" office:value-type="float" office:value="0.250756" calcext:value-type="float">
            <text:p>0,250756</text:p>
          </table:table-cell>
          <table:table-cell table:style-name="ce6" office:value-type="float" office:value="0.26027" calcext:value-type="float">
            <text:p>0,26027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NITE <text:s text:c="22"/></text:p>
          </table:table-cell>
          <table:table-cell table:style-name="ce6" office:value-type="float" office:value="0.262709" calcext:value-type="float">
            <text:p>0,262709</text:p>
          </table:table-cell>
          <table:table-cell table:number-columns-repeated="2" table:style-name="ce6" office:value-type="float" office:value="0.262878" calcext:value-type="float">
            <text:p>0,262878</text:p>
          </table:table-cell>
          <table:table-cell table:style-name="ce6" office:value-type="float" office:value="0.268642" calcext:value-type="float">
            <text:p>0,268642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 ILETS <text:s text:c="18"/></text:p>
          </table:table-cell>
          <table:table-cell table:style-name="ce6" office:value-type="float" office:value="0.322665" calcext:value-type="float">
            <text:p>0,322665</text:p>
          </table:table-cell>
          <table:table-cell table:number-columns-repeated="2" table:style-name="ce6" office:value-type="float" office:value="0.376573" calcext:value-type="float">
            <text:p>0,376573</text:p>
          </table:table-cell>
          <table:table-cell table:style-name="ce6" office:value-type="float" office:value="0.397755" calcext:value-type="float">
            <text:p>0,397755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CLIN <text:s text:c="22"/></text:p>
          </table:table-cell>
          <table:table-cell table:style-name="ce6" office:value-type="float" office:value="0.276946" calcext:value-type="float">
            <text:p>0,276946</text:p>
          </table:table-cell>
          <table:table-cell table:number-columns-repeated="2" table:style-name="ce6" office:value-type="float" office:value="0.288974" calcext:value-type="float">
            <text:p>0,288974</text:p>
          </table:table-cell>
          <table:table-cell table:style-name="ce6" office:value-type="float" office:value="0.284177" calcext:value-type="float">
            <text:p>0,284177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NE VERT <text:s text:c="19"/></text:p>
          </table:table-cell>
          <table:table-cell table:style-name="ce6" office:value-type="float" office:value="0.252951" calcext:value-type="float">
            <text:p>0,252951</text:p>
          </table:table-cell>
          <table:table-cell table:number-columns-repeated="3" table:style-name="ce6" office:value-type="float" office:value="0.233726" calcext:value-type="float">
            <text:p>0,233726</text:p>
          </table:table-cell>
          <table:table-cell table:number-columns-repeated="1016"/>
        </table:table-row>
        <table:table-row table:style-name="ro2">
          <table:table-cell table:style-name="ce6" office:value-type="float" office:value="972" calcext:value-type="float">
            <text:p>97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NTAINE <text:s text:c="16"/></text:p>
          </table:table-cell>
          <table:table-cell table:style-name="ce6" office:value-type="float" office:value="0.244875" calcext:value-type="float">
            <text:p>0,244875</text:p>
          </table:table-cell>
          <table:table-cell table:number-columns-repeated="2" table:style-name="ce6" office:value-type="float" office:value="0.223886" calcext:value-type="float">
            <text:p>0,223886</text:p>
          </table:table-cell>
          <table:table-cell table:style-name="ce6" office:value-type="float" office:value="0.239578" calcext:value-type="float">
            <text:p>0,239578</text:p>
          </table:table-cell>
          <table:table-cell table:number-columns-repeated="1016"/>
        </table:table-row>
        <table:table-row table:style-name="ro2" table:number-rows-repeated="867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16.3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3" style:display-name="PageStyle_coef-neut-ap21-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4" style:display-name="PageStyle_coef-neut-ap21-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5" style:display-name="PageStyle_coef-neut-ap21-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1" style:display-name="PageStyle_coef-neut-ap21-9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72" style:display-name="PageStyle_coef-neut-ap21-9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6:30.386000000</dc:date>
    <meta:editing-duration>PT2H1M37S</meta:editing-duration>
    <meta:editing-cycles>95</meta:editing-cycles>
    <dc:creator>Patrice ROUBY</dc:creator>
    <meta:document-statistic meta:table-count="1" meta:cell-count="280" meta:object-count="0"/>
  </office:meta>
</office:document-meta>
</file>