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BYMES <text:s text:c="19"/></text:p>
          </table:table-cell>
          <table:table-cell table:style-name="ce6" office:value-type="float" office:value="0.292365" calcext:value-type="float">
            <text:p>0,292365</text:p>
          </table:table-cell>
          <table:table-cell table:number-columns-repeated="2" table:style-name="ce6" office:value-type="float" office:value="0.328838" calcext:value-type="float">
            <text:p>0,328838</text:p>
          </table:table-cell>
          <table:table-cell table:style-name="ce6" office:value-type="float" office:value="0.323764" calcext:value-type="float">
            <text:p>0,323764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ANSE BERTRAND <text:s text:c="14"/></text:p>
          </table:table-cell>
          <table:table-cell table:style-name="ce6" office:value-type="float" office:value="0.291499" calcext:value-type="float">
            <text:p>0,291499</text:p>
          </table:table-cell>
          <table:table-cell table:number-columns-repeated="2" table:style-name="ce6" office:value-type="float" office:value="0.306442" calcext:value-type="float">
            <text:p>0,306442</text:p>
          </table:table-cell>
          <table:table-cell table:style-name="ce6" office:value-type="float" office:value="0.305696" calcext:value-type="float">
            <text:p>0,305696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E MAHAULT <text:s text:c="17"/></text:p>
          </table:table-cell>
          <table:table-cell table:style-name="ce6" office:value-type="float" office:value="0.255395" calcext:value-type="float">
            <text:p>0,255395</text:p>
          </table:table-cell>
          <table:table-cell table:number-columns-repeated="2" table:style-name="ce6" office:value-type="float" office:value="0.255137" calcext:value-type="float">
            <text:p>0,255137</text:p>
          </table:table-cell>
          <table:table-cell table:style-name="ce6" office:value-type="float" office:value="0.255333" calcext:value-type="float">
            <text:p>0,255333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IF <text:s text:c="22"/></text:p>
          </table:table-cell>
          <table:table-cell table:style-name="ce6" office:value-type="float" office:value="0.265107" calcext:value-type="float">
            <text:p>0,265107</text:p>
          </table:table-cell>
          <table:table-cell table:number-columns-repeated="2" table:style-name="ce6" office:value-type="float" office:value="0.273065" calcext:value-type="float">
            <text:p>0,273065</text:p>
          </table:table-cell>
          <table:table-cell table:style-name="ce6" office:value-type="float" office:value="0.275266" calcext:value-type="float">
            <text:p>0,275266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E TERRE <text:s text:c="18"/></text:p>
          </table:table-cell>
          <table:table-cell table:style-name="ce6" office:value-type="float" office:value="0.26569" calcext:value-type="float">
            <text:p>0,26569</text:p>
          </table:table-cell>
          <table:table-cell table:number-columns-repeated="2" table:style-name="ce6" office:value-type="float" office:value="0.271795" calcext:value-type="float">
            <text:p>0,271795</text:p>
          </table:table-cell>
          <table:table-cell table:style-name="ce6" office:value-type="float" office:value="0.271098" calcext:value-type="float">
            <text:p>0,271098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ANTE <text:s text:c="19"/></text:p>
          </table:table-cell>
          <table:table-cell table:style-name="ce6" office:value-type="float" office:value="0.256467" calcext:value-type="float">
            <text:p>0,256467</text:p>
          </table:table-cell>
          <table:table-cell table:number-columns-repeated="2" table:style-name="ce6" office:value-type="float" office:value="0.257288" calcext:value-type="float">
            <text:p>0,257288</text:p>
          </table:table-cell>
          <table:table-cell table:style-name="ce6" office:value-type="float" office:value="0.261486" calcext:value-type="float">
            <text:p>0,261486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ESTERRE BELLE EAU <text:s text:c="9"/></text:p>
          </table:table-cell>
          <table:table-cell table:style-name="ce6" office:value-type="float" office:value="0.257844" calcext:value-type="float">
            <text:p>0,257844</text:p>
          </table:table-cell>
          <table:table-cell table:number-columns-repeated="2" table:style-name="ce6" office:value-type="float" office:value="0.260378" calcext:value-type="float">
            <text:p>0,260378</text:p>
          </table:table-cell>
          <table:table-cell table:style-name="ce6" office:value-type="float" office:value="0.256191" calcext:value-type="float">
            <text:p>0,256191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ESTERRE DE MARIE GALANTE <text:s text:c="2"/></text:p>
          </table:table-cell>
          <table:table-cell table:style-name="ce6" office:value-type="float" office:value="0.351653" calcext:value-type="float">
            <text:p>0,351653</text:p>
          </table:table-cell>
          <table:table-cell table:number-columns-repeated="2" table:style-name="ce6" office:value-type="float" office:value="0.427114" calcext:value-type="float">
            <text:p>0,427114</text:p>
          </table:table-cell>
          <table:table-cell table:style-name="ce6" office:value-type="float" office:value="0.424446" calcext:value-type="float">
            <text:p>0,424446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BEYRE <text:s text:c="20"/></text:p>
          </table:table-cell>
          <table:table-cell table:style-name="ce6" office:value-type="float" office:value="0.204764" calcext:value-type="float">
            <text:p>0,204764</text:p>
          </table:table-cell>
          <table:table-cell table:number-columns-repeated="2" table:style-name="ce6" office:value-type="float" office:value="0.160522" calcext:value-type="float">
            <text:p>0,160522</text:p>
          </table:table-cell>
          <table:table-cell table:style-name="ce6" office:value-type="float" office:value="0.159577" calcext:value-type="float">
            <text:p>0,159577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DESIRADE <text:s text:c="18"/></text:p>
          </table:table-cell>
          <table:table-cell table:style-name="ce6" office:value-type="float" office:value="0.294471" calcext:value-type="float">
            <text:p>0,294471</text:p>
          </table:table-cell>
          <table:table-cell table:number-columns-repeated="2" table:style-name="ce6" office:value-type="float" office:value="0.340994" calcext:value-type="float">
            <text:p>0,340994</text:p>
          </table:table-cell>
          <table:table-cell table:style-name="ce6" office:value-type="float" office:value="0.340648" calcext:value-type="float">
            <text:p>0,340648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HAIES <text:s text:c="21"/></text:p>
          </table:table-cell>
          <table:table-cell table:style-name="ce6" office:value-type="float" office:value="0.32503" calcext:value-type="float">
            <text:p>0,32503</text:p>
          </table:table-cell>
          <table:table-cell table:number-columns-repeated="2" table:style-name="ce6" office:value-type="float" office:value="0.38131" calcext:value-type="float">
            <text:p>0,38131</text:p>
          </table:table-cell>
          <table:table-cell table:style-name="ce6" office:value-type="float" office:value="0.297108" calcext:value-type="float">
            <text:p>0,297108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 BOURG <text:s text:c="18"/></text:p>
          </table:table-cell>
          <table:table-cell table:style-name="ce6" office:value-type="float" office:value="0.369668" calcext:value-type="float">
            <text:p>0,369668</text:p>
          </table:table-cell>
          <table:table-cell table:number-columns-repeated="2" table:style-name="ce6" office:value-type="float" office:value="0.447497" calcext:value-type="float">
            <text:p>0,447497</text:p>
          </table:table-cell>
          <table:table-cell table:style-name="ce6" office:value-type="float" office:value="0.44833" calcext:value-type="float">
            <text:p>0,44833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OSIER <text:s text:c="20"/></text:p>
          </table:table-cell>
          <table:table-cell table:style-name="ce6" office:value-type="float" office:value="0.273192" calcext:value-type="float">
            <text:p>0,273192</text:p>
          </table:table-cell>
          <table:table-cell table:number-columns-repeated="2" table:style-name="ce6" office:value-type="float" office:value="0.315967" calcext:value-type="float">
            <text:p>0,315967</text:p>
          </table:table-cell>
          <table:table-cell table:style-name="ce6" office:value-type="float" office:value="0.319373" calcext:value-type="float">
            <text:p>0,319373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YAVE <text:s text:c="23"/></text:p>
          </table:table-cell>
          <table:table-cell table:style-name="ce6" office:value-type="float" office:value="0.228863" calcext:value-type="float">
            <text:p>0,228863</text:p>
          </table:table-cell>
          <table:table-cell table:number-columns-repeated="2" table:style-name="ce6" office:value-type="float" office:value="0.19655" calcext:value-type="float">
            <text:p>0,19655</text:p>
          </table:table-cell>
          <table:table-cell table:style-name="ce6" office:value-type="float" office:value="0.196229" calcext:value-type="float">
            <text:p>0,196229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ENTIN <text:s text:c="21"/></text:p>
          </table:table-cell>
          <table:table-cell table:style-name="ce6" office:value-type="float" office:value="0.264252" calcext:value-type="float">
            <text:p>0,264252</text:p>
          </table:table-cell>
          <table:table-cell table:number-columns-repeated="2" table:style-name="ce6" office:value-type="float" office:value="0.269217" calcext:value-type="float">
            <text:p>0,269217</text:p>
          </table:table-cell>
          <table:table-cell table:style-name="ce6" office:value-type="float" office:value="0.280621" calcext:value-type="float">
            <text:p>0,280621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NE A L EAU <text:s text:c="16"/></text:p>
          </table:table-cell>
          <table:table-cell table:style-name="ce6" office:value-type="float" office:value="0.258311" calcext:value-type="float">
            <text:p>0,258311</text:p>
          </table:table-cell>
          <table:table-cell table:number-columns-repeated="2" table:style-name="ce6" office:value-type="float" office:value="0.260157" calcext:value-type="float">
            <text:p>0,260157</text:p>
          </table:table-cell>
          <table:table-cell table:style-name="ce6" office:value-type="float" office:value="0.258068" calcext:value-type="float">
            <text:p>0,258068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ULE <text:s text:c="21"/></text:p>
          </table:table-cell>
          <table:table-cell table:style-name="ce6" office:value-type="float" office:value="0.256731" calcext:value-type="float">
            <text:p>0,256731</text:p>
          </table:table-cell>
          <table:table-cell table:number-columns-repeated="2" table:style-name="ce6" office:value-type="float" office:value="0.257932" calcext:value-type="float">
            <text:p>0,257932</text:p>
          </table:table-cell>
          <table:table-cell table:style-name="ce6" office:value-type="float" office:value="0.25994" calcext:value-type="float">
            <text:p>0,25994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 BOURG <text:s text:c="18"/></text:p>
          </table:table-cell>
          <table:table-cell table:style-name="ce6" office:value-type="float" office:value="0.255466" calcext:value-type="float">
            <text:p>0,255466</text:p>
          </table:table-cell>
          <table:table-cell table:number-columns-repeated="2" table:style-name="ce6" office:value-type="float" office:value="0.255348" calcext:value-type="float">
            <text:p>0,255348</text:p>
          </table:table-cell>
          <table:table-cell table:style-name="ce6" office:value-type="float" office:value="0.253142" calcext:value-type="float">
            <text:p>0,253142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 CANAL <text:s text:c="18"/></text:p>
          </table:table-cell>
          <table:table-cell table:style-name="ce6" office:value-type="float" office:value="0.262597" calcext:value-type="float">
            <text:p>0,262597</text:p>
          </table:table-cell>
          <table:table-cell table:number-columns-repeated="2" table:style-name="ce6" office:value-type="float" office:value="0.273358" calcext:value-type="float">
            <text:p>0,273358</text:p>
          </table:table-cell>
          <table:table-cell table:style-name="ce6" office:value-type="float" office:value="0.274232" calcext:value-type="float">
            <text:p>0,274232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NTE A PITRE <text:s text:c="15"/></text:p>
          </table:table-cell>
          <table:table-cell table:style-name="ce6" office:value-type="float" office:value="0.310801" calcext:value-type="float">
            <text:p>0,310801</text:p>
          </table:table-cell>
          <table:table-cell table:number-columns-repeated="2" table:style-name="ce6" office:value-type="float" office:value="0.348419" calcext:value-type="float">
            <text:p>0,348419</text:p>
          </table:table-cell>
          <table:table-cell table:style-name="ce6" office:value-type="float" office:value="0.347756" calcext:value-type="float">
            <text:p>0,347756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NTE NOIRE <text:s text:c="17"/></text:p>
          </table:table-cell>
          <table:table-cell table:style-name="ce6" office:value-type="float" office:value="0.27825" calcext:value-type="float">
            <text:p>0,27825</text:p>
          </table:table-cell>
          <table:table-cell table:number-columns-repeated="2" table:style-name="ce6" office:value-type="float" office:value="0.296664" calcext:value-type="float">
            <text:p>0,296664</text:p>
          </table:table-cell>
          <table:table-cell table:style-name="ce6" office:value-type="float" office:value="0.302992" calcext:value-type="float">
            <text:p>0,302992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 LOUIS <text:s text:c="19"/></text:p>
          </table:table-cell>
          <table:table-cell table:style-name="ce6" office:value-type="float" office:value="0.290613" calcext:value-type="float">
            <text:p>0,290613</text:p>
          </table:table-cell>
          <table:table-cell table:number-columns-repeated="2" table:style-name="ce6" office:value-type="float" office:value="0.311225" calcext:value-type="float">
            <text:p>0,311225</text:p>
          </table:table-cell>
          <table:table-cell table:style-name="ce6" office:value-type="float" office:value="0.211965" calcext:value-type="float">
            <text:p>0,211965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ARTHELEMY (ILE) <text:s text:c="7"/></text:p>
          </table:table-cell>
          <table:table-cell table:number-columns-repeated="4" table:style-name="ce6" office:value-type="float" office:value="0.255588" calcext:value-type="float">
            <text:p>0,255588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AUDE <text:s text:c="17"/></text:p>
          </table:table-cell>
          <table:table-cell table:style-name="ce6" office:value-type="float" office:value="0.221938" calcext:value-type="float">
            <text:p>0,221938</text:p>
          </table:table-cell>
          <table:table-cell table:number-columns-repeated="2" table:style-name="ce6" office:value-type="float" office:value="0.17376" calcext:value-type="float">
            <text:p>0,17376</text:p>
          </table:table-cell>
          <table:table-cell table:style-name="ce6" office:value-type="float" office:value="0.182707" calcext:value-type="float">
            <text:p>0,182707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RANCOIS <text:s text:c="15"/></text:p>
          </table:table-cell>
          <table:table-cell table:style-name="ce6" office:value-type="float" office:value="0.267135" calcext:value-type="float">
            <text:p>0,267135</text:p>
          </table:table-cell>
          <table:table-cell table:number-columns-repeated="2" table:style-name="ce6" office:value-type="float" office:value="0.279183" calcext:value-type="float">
            <text:p>0,279183</text:p>
          </table:table-cell>
          <table:table-cell table:style-name="ce6" office:value-type="float" office:value="0.304996" calcext:value-type="float">
            <text:p>0,304996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OUIS <text:s text:c="18"/></text:p>
          </table:table-cell>
          <table:table-cell table:style-name="ce6" office:value-type="float" office:value="0.330968" calcext:value-type="float">
            <text:p>0,330968</text:p>
          </table:table-cell>
          <table:table-cell table:number-columns-repeated="2" table:style-name="ce6" office:value-type="float" office:value="0.367769" calcext:value-type="float">
            <text:p>0,367769</text:p>
          </table:table-cell>
          <table:table-cell table:style-name="ce6" office:value-type="float" office:value="0.363268" calcext:value-type="float">
            <text:p>0,363268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<text:s text:c="17"/></text:p>
          </table:table-cell>
          <table:table-cell table:style-name="ce6" office:value-type="float" office:value="0.172596" calcext:value-type="float">
            <text:p>0,172596</text:p>
          </table:table-cell>
          <table:table-cell table:number-columns-repeated="2" table:style-name="ce6" office:value-type="float" office:value="0.128258" calcext:value-type="float">
            <text:p>0,128258</text:p>
          </table:table-cell>
          <table:table-cell table:style-name="ce6" office:value-type="float" office:value="0.138609" calcext:value-type="float">
            <text:p>0,138609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ANNE <text:s text:c="18"/></text:p>
          </table:table-cell>
          <table:table-cell table:style-name="ce6" office:value-type="float" office:value="0.289326" calcext:value-type="float">
            <text:p>0,289326</text:p>
          </table:table-cell>
          <table:table-cell table:number-columns-repeated="2" table:style-name="ce6" office:value-type="float" office:value="0.320647" calcext:value-type="float">
            <text:p>0,320647</text:p>
          </table:table-cell>
          <table:table-cell table:style-name="ce6" office:value-type="float" office:value="0.323992" calcext:value-type="float">
            <text:p>0,323992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ROSE <text:s text:c="18"/></text:p>
          </table:table-cell>
          <table:table-cell table:style-name="ce6" office:value-type="float" office:value="0.260831" calcext:value-type="float">
            <text:p>0,260831</text:p>
          </table:table-cell>
          <table:table-cell table:number-columns-repeated="2" table:style-name="ce6" office:value-type="float" office:value="0.266373" calcext:value-type="float">
            <text:p>0,266373</text:p>
          </table:table-cell>
          <table:table-cell table:style-name="ce6" office:value-type="float" office:value="0.261568" calcext:value-type="float">
            <text:p>0,261568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E DE BAS <text:s text:c="17"/></text:p>
          </table:table-cell>
          <table:table-cell table:style-name="ce6" office:value-type="float" office:value="0.274459" calcext:value-type="float">
            <text:p>0,274459</text:p>
          </table:table-cell>
          <table:table-cell table:number-columns-repeated="2" table:style-name="ce6" office:value-type="float" office:value="0.291174" calcext:value-type="float">
            <text:p>0,291174</text:p>
          </table:table-cell>
          <table:table-cell table:style-name="ce6" office:value-type="float" office:value="0.292871" calcext:value-type="float">
            <text:p>0,292871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E DE HAUT <text:s text:c="16"/></text:p>
          </table:table-cell>
          <table:table-cell table:style-name="ce6" office:value-type="float" office:value="0.212412" calcext:value-type="float">
            <text:p>0,212412</text:p>
          </table:table-cell>
          <table:table-cell table:number-columns-repeated="2" table:style-name="ce6" office:value-type="float" office:value="0.186242" calcext:value-type="float">
            <text:p>0,186242</text:p>
          </table:table-cell>
          <table:table-cell table:style-name="ce6" office:value-type="float" office:value="0.196852" calcext:value-type="float">
            <text:p>0,196852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 RIVIERES <text:s text:c="15"/></text:p>
          </table:table-cell>
          <table:table-cell table:style-name="ce6" office:value-type="float" office:value="0.26182" calcext:value-type="float">
            <text:p>0,26182</text:p>
          </table:table-cell>
          <table:table-cell table:number-columns-repeated="2" table:style-name="ce6" office:value-type="float" office:value="0.269305" calcext:value-type="float">
            <text:p>0,269305</text:p>
          </table:table-cell>
          <table:table-cell table:style-name="ce6" office:value-type="float" office:value="0.266973" calcext:value-type="float">
            <text:p>0,266973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 FORT <text:s text:c="19"/></text:p>
          </table:table-cell>
          <table:table-cell table:style-name="ce6" office:value-type="float" office:value="0.246769" calcext:value-type="float">
            <text:p>0,246769</text:p>
          </table:table-cell>
          <table:table-cell table:number-columns-repeated="2" table:style-name="ce6" office:value-type="float" office:value="0.236217" calcext:value-type="float">
            <text:p>0,236217</text:p>
          </table:table-cell>
          <table:table-cell table:style-name="ce6" office:value-type="float" office:value="0.236067" calcext:value-type="float">
            <text:p>0,236067</text:p>
          </table:table-cell>
          <table:table-cell table:number-columns-repeated="1016"/>
        </table:table-row>
        <table:table-row table:style-name="ro2"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 HABITANTS <text:s text:c="14"/></text:p>
          </table:table-cell>
          <table:table-cell table:style-name="ce6" office:value-type="float" office:value="0.289007" calcext:value-type="float">
            <text:p>0,289007</text:p>
          </table:table-cell>
          <table:table-cell table:number-columns-repeated="2" table:style-name="ce6" office:value-type="float" office:value="0.309772" calcext:value-type="float">
            <text:p>0,309772</text:p>
          </table:table-cell>
          <table:table-cell table:style-name="ce6" office:value-type="float" office:value="0.220464" calcext:value-type="float">
            <text:p>0,220464</text:p>
          </table:table-cell>
          <table:table-cell table:number-columns-repeated="1016"/>
        </table:table-row>
        <table:table-row table:style-name="ro2" table:number-rows-repeated="867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8:04:18.8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" style:display-name="PageStyle_coef-neut-ap21-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_20_1" style:display-name="PageStyle_coef-neut-ap21-8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7" style:display-name="PageStyle_coef-neut-ap21-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8" style:display-name="PageStyle_coef-neut-ap21-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9" style:display-name="PageStyle_coef-neut-ap21-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" style:display-name="PageStyle_coef-neut-ap21-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_20_1" style:display-name="PageStyle_coef-neut-ap21-9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1" style:display-name="PageStyle_coef-neut-ap21-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2" style:display-name="PageStyle_coef-neut-ap21-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3" style:display-name="PageStyle_coef-neut-ap21-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4" style:display-name="PageStyle_coef-neut-ap21-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5" style:display-name="PageStyle_coef-neut-ap21-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1" style:display-name="PageStyle_coef-neut-ap21-97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8:06:13.336000000</dc:date>
    <meta:editing-duration>PT1H59M53S</meta:editing-duration>
    <meta:editing-cycles>93</meta:editing-cycles>
    <dc:creator>Patrice ROUBY</dc:creator>
    <meta:document-statistic meta:table-count="1" meta:cell-count="280" meta:object-count="0"/>
  </office:meta>
</office:document-meta>
</file>