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VILLIERS <text:s text:c="16"/></text:p>
          </table:table-cell>
          <table:table-cell table:style-name="ce6" office:value-type="float" office:value="0.427697" calcext:value-type="float">
            <text:p>0,427697</text:p>
          </table:table-cell>
          <table:table-cell table:style-name="ce6" office:value-type="float" office:value="0.388102" calcext:value-type="float">
            <text:p>0,388102</text:p>
          </table:table-cell>
          <table:table-cell table:style-name="ce6" office:value-type="float" office:value="0.388589" calcext:value-type="float">
            <text:p>0,388589</text:p>
          </table:table-cell>
          <table:table-cell table:style-name="ce6" office:value-type="float" office:value="0.381058" calcext:value-type="float">
            <text:p>0,381058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LNAY SOUS BOIS <text:s text:c="13"/></text:p>
          </table:table-cell>
          <table:table-cell table:style-name="ce6" office:value-type="float" office:value="0.505778" calcext:value-type="float">
            <text:p>0,505778</text:p>
          </table:table-cell>
          <table:table-cell table:number-columns-repeated="2" table:style-name="ce6" office:value-type="float" office:value="0.521243" calcext:value-type="float">
            <text:p>0,521243</text:p>
          </table:table-cell>
          <table:table-cell table:style-name="ce6" office:value-type="float" office:value="0.552788" calcext:value-type="float">
            <text:p>0,552788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ET <text:s text:c="21"/></text:p>
          </table:table-cell>
          <table:table-cell table:style-name="ce6" office:value-type="float" office:value="0.510819" calcext:value-type="float">
            <text:p>0,510819</text:p>
          </table:table-cell>
          <table:table-cell table:number-columns-repeated="2" table:style-name="ce6" office:value-type="float" office:value="0.522489" calcext:value-type="float">
            <text:p>0,522489</text:p>
          </table:table-cell>
          <table:table-cell table:style-name="ce6" office:value-type="float" office:value="0.518894" calcext:value-type="float">
            <text:p>0,51889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LANC MESNIL <text:s text:c="14"/></text:p>
          </table:table-cell>
          <table:table-cell table:style-name="ce6" office:value-type="float" office:value="0.603122" calcext:value-type="float">
            <text:p>0,603122</text:p>
          </table:table-cell>
          <table:table-cell table:number-columns-repeated="2" table:style-name="ce6" office:value-type="float" office:value="0.682162" calcext:value-type="float">
            <text:p>0,682162</text:p>
          </table:table-cell>
          <table:table-cell table:style-name="ce6" office:value-type="float" office:value="0.659995" calcext:value-type="float">
            <text:p>0,659995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BIGNY <text:s text:c="22"/></text:p>
          </table:table-cell>
          <table:table-cell table:style-name="ce6" office:value-type="float" office:value="0.479166" calcext:value-type="float">
            <text:p>0,479166</text:p>
          </table:table-cell>
          <table:table-cell table:style-name="ce6" office:value-type="float" office:value="0.471002" calcext:value-type="float">
            <text:p>0,471002</text:p>
          </table:table-cell>
          <table:table-cell table:style-name="ce6" office:value-type="float" office:value="0.471004" calcext:value-type="float">
            <text:p>0,471004</text:p>
          </table:table-cell>
          <table:table-cell table:style-name="ce6" office:value-type="float" office:value="0.49564" calcext:value-type="float">
            <text:p>0,4956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DY <text:s text:c="24"/></text:p>
          </table:table-cell>
          <table:table-cell table:style-name="ce6" office:value-type="float" office:value="0.452469" calcext:value-type="float">
            <text:p>0,452469</text:p>
          </table:table-cell>
          <table:table-cell table:style-name="ce6" office:value-type="float" office:value="0.422982" calcext:value-type="float">
            <text:p>0,422982</text:p>
          </table:table-cell>
          <table:table-cell table:style-name="ce6" office:value-type="float" office:value="0.424991" calcext:value-type="float">
            <text:p>0,424991</text:p>
          </table:table-cell>
          <table:table-cell table:style-name="ce6" office:value-type="float" office:value="0.432066" calcext:value-type="float">
            <text:p>0,432066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ET <text:s text:c="19"/></text:p>
          </table:table-cell>
          <table:table-cell table:style-name="ce6" office:value-type="float" office:value="0.480602" calcext:value-type="float">
            <text:p>0,480602</text:p>
          </table:table-cell>
          <table:table-cell table:number-columns-repeated="2" table:style-name="ce6" office:value-type="float" office:value="0.470531" calcext:value-type="float">
            <text:p>0,470531</text:p>
          </table:table-cell>
          <table:table-cell table:style-name="ce6" office:value-type="float" office:value="0.589297" calcext:value-type="float">
            <text:p>0,589297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CHY SOUS BOIS <text:s text:c="13"/></text:p>
          </table:table-cell>
          <table:table-cell table:style-name="ce6" office:value-type="float" office:value="0.51387" calcext:value-type="float">
            <text:p>0,51387</text:p>
          </table:table-cell>
          <table:table-cell table:number-columns-repeated="2" table:style-name="ce6" office:value-type="float" office:value="0.535136" calcext:value-type="float">
            <text:p>0,535136</text:p>
          </table:table-cell>
          <table:table-cell table:style-name="ce6" office:value-type="float" office:value="0.363773" calcext:value-type="float">
            <text:p>0,36377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UBRON <text:s text:c="22"/></text:p>
          </table:table-cell>
          <table:table-cell table:style-name="ce6" office:value-type="float" office:value="0.472259" calcext:value-type="float">
            <text:p>0,472259</text:p>
          </table:table-cell>
          <table:table-cell table:number-columns-repeated="2" table:style-name="ce6" office:value-type="float" office:value="0.447965" calcext:value-type="float">
            <text:p>0,447965</text:p>
          </table:table-cell>
          <table:table-cell table:style-name="ce6" office:value-type="float" office:value="0.440992" calcext:value-type="float">
            <text:p>0,440992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OURNEUVE <text:s text:c="17"/></text:p>
          </table:table-cell>
          <table:table-cell table:style-name="ce6" office:value-type="float" office:value="0.580271" calcext:value-type="float">
            <text:p>0,580271</text:p>
          </table:table-cell>
          <table:table-cell table:style-name="ce6" office:value-type="float" office:value="0.64032" calcext:value-type="float">
            <text:p>0,64032</text:p>
          </table:table-cell>
          <table:table-cell table:style-name="ce6" office:value-type="float" office:value="0.637558" calcext:value-type="float">
            <text:p>0,637558</text:p>
          </table:table-cell>
          <table:table-cell table:style-name="ce6" office:value-type="float" office:value="0.645583" calcext:value-type="float">
            <text:p>0,64558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NCY <text:s text:c="23"/></text:p>
          </table:table-cell>
          <table:table-cell table:style-name="ce6" office:value-type="float" office:value="0.517498" calcext:value-type="float">
            <text:p>0,517498</text:p>
          </table:table-cell>
          <table:table-cell table:number-columns-repeated="2" table:style-name="ce6" office:value-type="float" office:value="0.534042" calcext:value-type="float">
            <text:p>0,534042</text:p>
          </table:table-cell>
          <table:table-cell table:style-name="ce6" office:value-type="float" office:value="0.522798" calcext:value-type="float">
            <text:p>0,522798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GNY <text:s text:c="24"/></text:p>
          </table:table-cell>
          <table:table-cell table:style-name="ce6" office:value-type="float" office:value="0.393366" calcext:value-type="float">
            <text:p>0,393366</text:p>
          </table:table-cell>
          <table:table-cell table:number-columns-repeated="2" table:style-name="ce6" office:value-type="float" office:value="0.341612" calcext:value-type="float">
            <text:p>0,341612</text:p>
          </table:table-cell>
          <table:table-cell table:style-name="ce6" office:value-type="float" office:value="0.507314" calcext:value-type="float">
            <text:p>0,50731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 SUR SEINE <text:s text:c="13"/></text:p>
          </table:table-cell>
          <table:table-cell table:style-name="ce6" office:value-type="float" office:value="0.576625" calcext:value-type="float">
            <text:p>0,576625</text:p>
          </table:table-cell>
          <table:table-cell table:number-columns-repeated="2" table:style-name="ce6" office:value-type="float" office:value="0.635012" calcext:value-type="float">
            <text:p>0,635012</text:p>
          </table:table-cell>
          <table:table-cell table:style-name="ce6" office:value-type="float" office:value="0.6411" calcext:value-type="float">
            <text:p>0,6411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GNY <text:s text:c="24"/></text:p>
          </table:table-cell>
          <table:table-cell table:style-name="ce6" office:value-type="float" office:value="0.443078" calcext:value-type="float">
            <text:p>0,443078</text:p>
          </table:table-cell>
          <table:table-cell table:number-columns-repeated="2" table:style-name="ce6" office:value-type="float" office:value="0.403869" calcext:value-type="float">
            <text:p>0,403869</text:p>
          </table:table-cell>
          <table:table-cell table:style-name="ce6" office:value-type="float" office:value="0.408696" calcext:value-type="float">
            <text:p>0,408696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NAY SUR MARNE <text:s text:c="12"/></text:p>
          </table:table-cell>
          <table:table-cell table:style-name="ce6" office:value-type="float" office:value="0.446465" calcext:value-type="float">
            <text:p>0,446465</text:p>
          </table:table-cell>
          <table:table-cell table:number-columns-repeated="2" table:style-name="ce6" office:value-type="float" office:value="0.410821" calcext:value-type="float">
            <text:p>0,410821</text:p>
          </table:table-cell>
          <table:table-cell table:style-name="ce6" office:value-type="float" office:value="0.441749" calcext:value-type="float">
            <text:p>0,441749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 ILE SAINT DENIS <text:s text:c="12"/></text:p>
          </table:table-cell>
          <table:table-cell table:style-name="ce6" office:value-type="float" office:value="0.40831" calcext:value-type="float">
            <text:p>0,40831</text:p>
          </table:table-cell>
          <table:table-cell table:number-columns-repeated="2" table:style-name="ce6" office:value-type="float" office:value="0.358563" calcext:value-type="float">
            <text:p>0,358563</text:p>
          </table:table-cell>
          <table:table-cell table:style-name="ce6" office:value-type="float" office:value="0.358872" calcext:value-type="float">
            <text:p>0,358872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LILAS <text:s text:c="20"/></text:p>
          </table:table-cell>
          <table:table-cell table:style-name="ce6" office:value-type="float" office:value="0.487484" calcext:value-type="float">
            <text:p>0,487484</text:p>
          </table:table-cell>
          <table:table-cell table:number-columns-repeated="2" table:style-name="ce6" office:value-type="float" office:value="0.484499" calcext:value-type="float">
            <text:p>0,484499</text:p>
          </table:table-cell>
          <table:table-cell table:style-name="ce6" office:value-type="float" office:value="0.494056" calcext:value-type="float">
            <text:p>0,494056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VRY GARGAN <text:s text:c="17"/></text:p>
          </table:table-cell>
          <table:table-cell table:style-name="ce6" office:value-type="float" office:value="0.532998" calcext:value-type="float">
            <text:p>0,532998</text:p>
          </table:table-cell>
          <table:table-cell table:number-columns-repeated="2" table:style-name="ce6" office:value-type="float" office:value="0.567745" calcext:value-type="float">
            <text:p>0,567745</text:p>
          </table:table-cell>
          <table:table-cell table:style-name="ce6" office:value-type="float" office:value="0.557464" calcext:value-type="float">
            <text:p>0,55746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MEIL <text:s text:c="18"/></text:p>
          </table:table-cell>
          <table:table-cell table:style-name="ce6" office:value-type="float" office:value="0.484553" calcext:value-type="float">
            <text:p>0,484553</text:p>
          </table:table-cell>
          <table:table-cell table:number-columns-repeated="2" table:style-name="ce6" office:value-type="float" office:value="0.476966" calcext:value-type="float">
            <text:p>0,476966</text:p>
          </table:table-cell>
          <table:table-cell table:style-name="ce6" office:value-type="float" office:value="0.465383" calcext:value-type="float">
            <text:p>0,46538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 <text:s text:c="20"/></text:p>
          </table:table-cell>
          <table:table-cell table:style-name="ce6" office:value-type="float" office:value="0.504293" calcext:value-type="float">
            <text:p>0,504293</text:p>
          </table:table-cell>
          <table:table-cell table:style-name="ce6" office:value-type="float" office:value="0.513371" calcext:value-type="float">
            <text:p>0,513371</text:p>
          </table:table-cell>
          <table:table-cell table:style-name="ce6" office:value-type="float" office:value="0.513198" calcext:value-type="float">
            <text:p>0,513198</text:p>
          </table:table-cell>
          <table:table-cell table:style-name="ce6" office:value-type="float" office:value="0.440984" calcext:value-type="float">
            <text:p>0,44098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PLAISANCE <text:s text:c="12"/></text:p>
          </table:table-cell>
          <table:table-cell table:style-name="ce6" office:value-type="float" office:value="0.476335" calcext:value-type="float">
            <text:p>0,476335</text:p>
          </table:table-cell>
          <table:table-cell table:number-columns-repeated="2" table:style-name="ce6" office:value-type="float" office:value="0.462286" calcext:value-type="float">
            <text:p>0,462286</text:p>
          </table:table-cell>
          <table:table-cell table:style-name="ce6" office:value-type="float" office:value="0.46096" calcext:value-type="float">
            <text:p>0,46096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ILLY SUR MARNE <text:s text:c="12"/></text:p>
          </table:table-cell>
          <table:table-cell table:style-name="ce6" office:value-type="float" office:value="0.516299" calcext:value-type="float">
            <text:p>0,516299</text:p>
          </table:table-cell>
          <table:table-cell table:number-columns-repeated="2" table:style-name="ce6" office:value-type="float" office:value="0.541889" calcext:value-type="float">
            <text:p>0,541889</text:p>
          </table:table-cell>
          <table:table-cell table:style-name="ce6" office:value-type="float" office:value="0.541853" calcext:value-type="float">
            <text:p>0,54185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 LE GRAND <text:s text:c="15"/></text:p>
          </table:table-cell>
          <table:table-cell table:style-name="ce6" office:value-type="float" office:value="0.499754" calcext:value-type="float">
            <text:p>0,499754</text:p>
          </table:table-cell>
          <table:table-cell table:number-columns-repeated="2" table:style-name="ce6" office:value-type="float" office:value="0.50709" calcext:value-type="float">
            <text:p>0,50709</text:p>
          </table:table-cell>
          <table:table-cell table:style-name="ce6" office:value-type="float" office:value="0.526536" calcext:value-type="float">
            <text:p>0,526536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SY LE SEC <text:s text:c="17"/></text:p>
          </table:table-cell>
          <table:table-cell table:style-name="ce6" office:value-type="float" office:value="0.485944" calcext:value-type="float">
            <text:p>0,485944</text:p>
          </table:table-cell>
          <table:table-cell table:number-columns-repeated="2" table:style-name="ce6" office:value-type="float" office:value="0.482438" calcext:value-type="float">
            <text:p>0,482438</text:p>
          </table:table-cell>
          <table:table-cell table:style-name="ce6" office:value-type="float" office:value="0.414404" calcext:value-type="float">
            <text:p>0,41440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NTIN <text:s text:c="23"/></text:p>
          </table:table-cell>
          <table:table-cell table:style-name="ce6" office:value-type="float" office:value="0.543771" calcext:value-type="float">
            <text:p>0,543771</text:p>
          </table:table-cell>
          <table:table-cell table:style-name="ce6" office:value-type="float" office:value="0.579102" calcext:value-type="float">
            <text:p>0,579102</text:p>
          </table:table-cell>
          <table:table-cell table:style-name="ce6" office:value-type="float" office:value="0.579029" calcext:value-type="float">
            <text:p>0,579029</text:p>
          </table:table-cell>
          <table:table-cell table:style-name="ce6" office:value-type="float" office:value="0.578705" calcext:value-type="float">
            <text:p>0,578705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PAVILLONS SOUS BOIS <text:s text:c="6"/></text:p>
          </table:table-cell>
          <table:table-cell table:style-name="ce6" office:value-type="float" office:value="0.458584" calcext:value-type="float">
            <text:p>0,458584</text:p>
          </table:table-cell>
          <table:table-cell table:style-name="ce6" office:value-type="float" office:value="0.436046" calcext:value-type="float">
            <text:p>0,436046</text:p>
          </table:table-cell>
          <table:table-cell table:style-name="ce6" office:value-type="float" office:value="0.430112" calcext:value-type="float">
            <text:p>0,430112</text:p>
          </table:table-cell>
          <table:table-cell table:style-name="ce6" office:value-type="float" office:value="0.436991" calcext:value-type="float">
            <text:p>0,436991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TTE SUR SEINE <text:s text:c="8"/></text:p>
          </table:table-cell>
          <table:table-cell table:style-name="ce6" office:value-type="float" office:value="0.550106" calcext:value-type="float">
            <text:p>0,550106</text:p>
          </table:table-cell>
          <table:table-cell table:number-columns-repeated="2" table:style-name="ce6" office:value-type="float" office:value="0.584239" calcext:value-type="float">
            <text:p>0,584239</text:p>
          </table:table-cell>
          <table:table-cell table:style-name="ce6" office:value-type="float" office:value="0.57969" calcext:value-type="float">
            <text:p>0,57969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RE SAINT GERVAIS <text:s text:c="9"/></text:p>
          </table:table-cell>
          <table:table-cell table:style-name="ce6" office:value-type="float" office:value="0.465165" calcext:value-type="float">
            <text:p>0,465165</text:p>
          </table:table-cell>
          <table:table-cell table:number-columns-repeated="2" table:style-name="ce6" office:value-type="float" office:value="0.448873" calcext:value-type="float">
            <text:p>0,448873</text:p>
          </table:table-cell>
          <table:table-cell table:style-name="ce6" office:value-type="float" office:value="0.449917" calcext:value-type="float">
            <text:p>0,449917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AINCY <text:s text:c="20"/></text:p>
          </table:table-cell>
          <table:table-cell table:style-name="ce6" office:value-type="float" office:value="0.440874" calcext:value-type="float">
            <text:p>0,440874</text:p>
          </table:table-cell>
          <table:table-cell table:number-columns-repeated="2" table:style-name="ce6" office:value-type="float" office:value="0.387545" calcext:value-type="float">
            <text:p>0,387545</text:p>
          </table:table-cell>
          <table:table-cell table:style-name="ce6" office:value-type="float" office:value="0.386921" calcext:value-type="float">
            <text:p>0,386921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MAINVILLE <text:s text:c="18"/></text:p>
          </table:table-cell>
          <table:table-cell table:style-name="ce6" office:value-type="float" office:value="0.457736" calcext:value-type="float">
            <text:p>0,457736</text:p>
          </table:table-cell>
          <table:table-cell table:number-columns-repeated="2" table:style-name="ce6" office:value-type="float" office:value="0.434376" calcext:value-type="float">
            <text:p>0,434376</text:p>
          </table:table-cell>
          <table:table-cell table:style-name="ce6" office:value-type="float" office:value="0.430858" calcext:value-type="float">
            <text:p>0,430858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NY SOUS BOIS <text:s text:c="14"/></text:p>
          </table:table-cell>
          <table:table-cell table:style-name="ce6" office:value-type="float" office:value="0.423634" calcext:value-type="float">
            <text:p>0,423634</text:p>
          </table:table-cell>
          <table:table-cell table:number-columns-repeated="2" table:style-name="ce6" office:value-type="float" office:value="0.369748" calcext:value-type="float">
            <text:p>0,369748</text:p>
          </table:table-cell>
          <table:table-cell table:style-name="ce6" office:value-type="float" office:value="0.422793" calcext:value-type="float">
            <text:p>0,42279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DENIS <text:s text:c="18"/></text:p>
          </table:table-cell>
          <table:table-cell table:style-name="ce6" office:value-type="float" office:value="0.537685" calcext:value-type="float">
            <text:p>0,537685</text:p>
          </table:table-cell>
          <table:table-cell table:style-name="ce6" office:value-type="float" office:value="0.570634" calcext:value-type="float">
            <text:p>0,570634</text:p>
          </table:table-cell>
          <table:table-cell table:style-name="ce6" office:value-type="float" office:value="0.570465" calcext:value-type="float">
            <text:p>0,570465</text:p>
          </table:table-cell>
          <table:table-cell table:style-name="ce6" office:value-type="float" office:value="0.557623" calcext:value-type="float">
            <text:p>0,557623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SUR-SEINE <text:s text:c="9"/></text:p>
          </table:table-cell>
          <table:table-cell table:style-name="ce6" office:value-type="float" office:value="0.494644" calcext:value-type="float">
            <text:p>0,494644</text:p>
          </table:table-cell>
          <table:table-cell table:style-name="ce6" office:value-type="float" office:value="0.497629" calcext:value-type="float">
            <text:p>0,497629</text:p>
          </table:table-cell>
          <table:table-cell table:style-name="ce6" office:value-type="float" office:value="0.497085" calcext:value-type="float">
            <text:p>0,497085</text:p>
          </table:table-cell>
          <table:table-cell table:style-name="ce6" office:value-type="float" office:value="0.49514" calcext:value-type="float">
            <text:p>0,4951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VRAN <text:s text:c="23"/></text:p>
          </table:table-cell>
          <table:table-cell table:style-name="ce6" office:value-type="float" office:value="0.492146" calcext:value-type="float">
            <text:p>0,492146</text:p>
          </table:table-cell>
          <table:table-cell table:number-columns-repeated="2" table:style-name="ce6" office:value-type="float" office:value="0.492171" calcext:value-type="float">
            <text:p>0,492171</text:p>
          </table:table-cell>
          <table:table-cell table:style-name="ce6" office:value-type="float" office:value="0.458291" calcext:value-type="float">
            <text:p>0,458291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AINS <text:s text:c="23"/></text:p>
          </table:table-cell>
          <table:table-cell table:style-name="ce6" office:value-type="float" office:value="0.573798" calcext:value-type="float">
            <text:p>0,573798</text:p>
          </table:table-cell>
          <table:table-cell table:number-columns-repeated="2" table:style-name="ce6" office:value-type="float" office:value="0.627241" calcext:value-type="float">
            <text:p>0,627241</text:p>
          </table:table-cell>
          <table:table-cell table:style-name="ce6" office:value-type="float" office:value="0.632329" calcext:value-type="float">
            <text:p>0,632329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BLAY-EN-FRANCE <text:s text:c="11"/></text:p>
          </table:table-cell>
          <table:table-cell table:style-name="ce6" office:value-type="float" office:value="0.406944" calcext:value-type="float">
            <text:p>0,406944</text:p>
          </table:table-cell>
          <table:table-cell table:number-columns-repeated="2" table:style-name="ce6" office:value-type="float" office:value="0.346017" calcext:value-type="float">
            <text:p>0,346017</text:p>
          </table:table-cell>
          <table:table-cell table:style-name="ce6" office:value-type="float" office:value="0.344485" calcext:value-type="float">
            <text:p>0,344485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UJOURS <text:s text:c="21"/></text:p>
          </table:table-cell>
          <table:table-cell table:style-name="ce6" office:value-type="float" office:value="0.459828" calcext:value-type="float">
            <text:p>0,459828</text:p>
          </table:table-cell>
          <table:table-cell table:number-columns-repeated="2" table:style-name="ce6" office:value-type="float" office:value="0.39136" calcext:value-type="float">
            <text:p>0,39136</text:p>
          </table:table-cell>
          <table:table-cell table:style-name="ce6" office:value-type="float" office:value="0.384341" calcext:value-type="float">
            <text:p>0,384341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MOMBLE <text:s text:c="18"/></text:p>
          </table:table-cell>
          <table:table-cell table:style-name="ce6" office:value-type="float" office:value="0.497981" calcext:value-type="float">
            <text:p>0,497981</text:p>
          </table:table-cell>
          <table:table-cell table:style-name="ce6" office:value-type="float" office:value="0.505722" calcext:value-type="float">
            <text:p>0,505722</text:p>
          </table:table-cell>
          <table:table-cell table:style-name="ce6" office:value-type="float" office:value="0.504091" calcext:value-type="float">
            <text:p>0,504091</text:p>
          </table:table-cell>
          <table:table-cell table:style-name="ce6" office:value-type="float" office:value="0.462654" calcext:value-type="float">
            <text:p>0,462654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PINTE <text:s text:c="19"/></text:p>
          </table:table-cell>
          <table:table-cell table:style-name="ce6" office:value-type="float" office:value="0.458814" calcext:value-type="float">
            <text:p>0,458814</text:p>
          </table:table-cell>
          <table:table-cell table:number-columns-repeated="2" table:style-name="ce6" office:value-type="float" office:value="0.441623" calcext:value-type="float">
            <text:p>0,441623</text:p>
          </table:table-cell>
          <table:table-cell table:style-name="ce6" office:value-type="float" office:value="0.421872" calcext:value-type="float">
            <text:p>0,421872</text:p>
          </table:table-cell>
          <table:table-cell table:number-columns-repeated="1016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TANEUSE <text:s text:c="17"/></text:p>
          </table:table-cell>
          <table:table-cell table:style-name="ce6" office:value-type="float" office:value="0.569655" calcext:value-type="float">
            <text:p>0,569655</text:p>
          </table:table-cell>
          <table:table-cell table:number-columns-repeated="2" table:style-name="ce6" office:value-type="float" office:value="0.617432" calcext:value-type="float">
            <text:p>0,617432</text:p>
          </table:table-cell>
          <table:table-cell table:style-name="ce6" office:value-type="float" office:value="0.636437" calcext:value-type="float">
            <text:p>0,636437</text:p>
          </table:table-cell>
          <table:table-cell table:number-columns-repeated="1016"/>
        </table:table-row>
        <table:table-row table:style-name="ro2" table:number-rows-repeated="861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8:04:26.1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4" style:display-name="PageStyle_coef-neut-ap21-8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5" style:display-name="PageStyle_coef-neut-ap21-8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" style:display-name="PageStyle_coef-neut-ap21-8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6_20_1" style:display-name="PageStyle_coef-neut-ap21-8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7" style:display-name="PageStyle_coef-neut-ap21-8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8" style:display-name="PageStyle_coef-neut-ap21-8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9" style:display-name="PageStyle_coef-neut-ap21-8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" style:display-name="PageStyle_coef-neut-ap21-9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0_20_1" style:display-name="PageStyle_coef-neut-ap21-9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1" style:display-name="PageStyle_coef-neut-ap21-9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2" style:display-name="PageStyle_coef-neut-ap21-9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93" style:display-name="PageStyle_coef-neut-ap21-9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8:05:17.908000000</dc:date>
    <meta:editing-duration>PT1H55M2S</meta:editing-duration>
    <meta:editing-cycles>87</meta:editing-cycles>
    <dc:creator>Patrice ROUBY</dc:creator>
    <meta:document-statistic meta:table-count="1" meta:cell-count="328" meta:object-count="0"/>
  </office:meta>
</office:document-meta>
</file>