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0.8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GUILLON-LA-PRESQU'ILE (L') <text:s/></text:p>
          </table:table-cell>
          <table:table-cell table:style-name="ce6" office:value-type="float" office:value="0.238836" calcext:value-type="float">
            <text:p>0,238836</text:p>
          </table:table-cell>
          <table:table-cell table:number-columns-repeated="2" table:style-name="ce6" office:value-type="float" office:value="0.242123" calcext:value-type="float">
            <text:p>0,242123</text:p>
          </table:table-cell>
          <table:table-cell table:style-name="ce6" office:value-type="float" office:value="0.186717" calcext:value-type="float">
            <text:p>0,186717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FAUTE-SUR-MER (LA) <text:s text:c="11"/></text:p>
          </table:table-cell>
          <table:table-cell table:style-name="ce6" office:value-type="float" office:value="0.210579" calcext:value-type="float">
            <text:p>0,210579</text:p>
          </table:table-cell>
          <table:table-cell table:style-name="ce6" office:value-type="float" office:value="0.18268" calcext:value-type="float">
            <text:p>0,18268</text:p>
          </table:table-cell>
          <table:table-cell table:style-name="ce6" office:value-type="float" office:value="0.183736" calcext:value-type="float">
            <text:p>0,183736</text:p>
          </table:table-cell>
          <table:table-cell table:style-name="ce6" office:value-type="float" office:value="0.169274" calcext:value-type="float">
            <text:p>0,169274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GUILLON-SUR- VIE (L') <text:s text:c="6"/></text:p>
          </table:table-cell>
          <table:table-cell table:style-name="ce6" office:value-type="float" office:value="0.225901" calcext:value-type="float">
            <text:p>0,225901</text:p>
          </table:table-cell>
          <table:table-cell table:number-columns-repeated="2" table:style-name="ce6" office:value-type="float" office:value="0.215154" calcext:value-type="float">
            <text:p>0,215154</text:p>
          </table:table-cell>
          <table:table-cell table:style-name="ce6" office:value-type="float" office:value="0.214117" calcext:value-type="float">
            <text:p>0,214117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ZENAY <text:s text:c="22"/></text:p>
          </table:table-cell>
          <table:table-cell table:style-name="ce6" office:value-type="float" office:value="0.239649" calcext:value-type="float">
            <text:p>0,239649</text:p>
          </table:table-cell>
          <table:table-cell table:number-columns-repeated="3" table:style-name="ce6" office:value-type="float" office:value="0.244526" calcext:value-type="float">
            <text:p>0,244526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LES <text:s text:c="23"/></text:p>
          </table:table-cell>
          <table:table-cell table:style-name="ce6" office:value-type="float" office:value="0.227884" calcext:value-type="float">
            <text:p>0,227884</text:p>
          </table:table-cell>
          <table:table-cell table:number-columns-repeated="3" table:style-name="ce6" office:value-type="float" office:value="0.219768" calcext:value-type="float">
            <text:p>0,219768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TIGNY <text:s text:c="22"/></text:p>
          </table:table-cell>
          <table:table-cell table:style-name="ce6" office:value-type="float" office:value="0.269504" calcext:value-type="float">
            <text:p>0,269504</text:p>
          </table:table-cell>
          <table:table-cell table:number-columns-repeated="3" table:style-name="ce6" office:value-type="float" office:value="0.307302" calcext:value-type="float">
            <text:p>0,307302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PREMONT <text:s text:c="21"/></text:p>
          </table:table-cell>
          <table:table-cell table:style-name="ce6" office:value-type="float" office:value="0.214021" calcext:value-type="float">
            <text:p>0,214021</text:p>
          </table:table-cell>
          <table:table-cell table:number-columns-repeated="3" table:style-name="ce6" office:value-type="float" office:value="0.191017" calcext:value-type="float">
            <text:p>0,191017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IGNY-LES CLOUZEAUX <text:s text:c="8"/></text:p>
          </table:table-cell>
          <table:table-cell table:style-name="ce6" office:value-type="float" office:value="0.203809" calcext:value-type="float">
            <text:p>0,203809</text:p>
          </table:table-cell>
          <table:table-cell table:number-columns-repeated="3" table:style-name="ce6" office:value-type="float" office:value="0.177312" calcext:value-type="float">
            <text:p>0,177312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CLOUZEAUX (LES) <text:s text:c="14"/></text:p>
          </table:table-cell>
          <table:table-cell table:style-name="ce6" office:value-type="float" office:value="0.203809" calcext:value-type="float">
            <text:p>0,203809</text:p>
          </table:table-cell>
          <table:table-cell table:number-columns-repeated="3" table:style-name="ce6" office:value-type="float" office:value="0.177312" calcext:value-type="float">
            <text:p>0,177312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CHAY-SUR-VENDEE <text:s text:c="12"/></text:p>
          </table:table-cell>
          <table:table-cell table:style-name="ce6" office:value-type="float" office:value="0.372888" calcext:value-type="float">
            <text:p>0,372888</text:p>
          </table:table-cell>
          <table:table-cell table:number-columns-repeated="2" table:style-name="ce6" office:value-type="float" office:value="0.489033" calcext:value-type="float">
            <text:p>0,489033</text:p>
          </table:table-cell>
          <table:table-cell table:style-name="ce6" office:value-type="float" office:value="0.686553" calcext:value-type="float">
            <text:p>0,686553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CHAIX <text:s text:c="24"/></text:p>
          </table:table-cell>
          <table:table-cell table:style-name="ce6" office:value-type="float" office:value="0.381054" calcext:value-type="float">
            <text:p>0,381054</text:p>
          </table:table-cell>
          <table:table-cell table:number-columns-repeated="2" table:style-name="ce6" office:value-type="float" office:value="0.489033" calcext:value-type="float">
            <text:p>0,489033</text:p>
          </table:table-cell>
          <table:table-cell table:style-name="ce6" office:value-type="float" office:value="0.686553" calcext:value-type="float">
            <text:p>0,686553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RILLE <text:s text:c="22"/></text:p>
          </table:table-cell>
          <table:table-cell table:style-name="ce6" office:value-type="float" office:value="0.213366" calcext:value-type="float">
            <text:p>0,213366</text:p>
          </table:table-cell>
          <table:table-cell table:number-columns-repeated="2" table:style-name="ce6" office:value-type="float" office:value="0.185497" calcext:value-type="float">
            <text:p>0,185497</text:p>
          </table:table-cell>
          <table:table-cell table:style-name="ce6" office:value-type="float" office:value="0.23453" calcext:value-type="float">
            <text:p>0,23453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BATRE <text:s text:c="21"/></text:p>
          </table:table-cell>
          <table:table-cell table:style-name="ce6" office:value-type="float" office:value="0.235111" calcext:value-type="float">
            <text:p>0,235111</text:p>
          </table:table-cell>
          <table:table-cell table:number-columns-repeated="2" table:style-name="ce6" office:value-type="float" office:value="0.23486" calcext:value-type="float">
            <text:p>0,23486</text:p>
          </table:table-cell>
          <table:table-cell table:style-name="ce6" office:value-type="float" office:value="0.242917" calcext:value-type="float">
            <text:p>0,242917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RE-DE-MONTS (LA) <text:s text:c="10"/></text:p>
          </table:table-cell>
          <table:table-cell table:style-name="ce6" office:value-type="float" office:value="0.224168" calcext:value-type="float">
            <text:p>0,224168</text:p>
          </table:table-cell>
          <table:table-cell table:style-name="ce6" office:value-type="float" office:value="0.210025" calcext:value-type="float">
            <text:p>0,210025</text:p>
          </table:table-cell>
          <table:table-cell table:style-name="ce6" office:value-type="float" office:value="0.212067" calcext:value-type="float">
            <text:p>0,212067</text:p>
          </table:table-cell>
          <table:table-cell table:style-name="ce6" office:value-type="float" office:value="0.189023" calcext:value-type="float">
            <text:p>0,189023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OGES-EN-PAILLERS <text:s text:c="10"/></text:p>
          </table:table-cell>
          <table:table-cell table:style-name="ce6" office:value-type="float" office:value="0.175667" calcext:value-type="float">
            <text:p>0,175667</text:p>
          </table:table-cell>
          <table:table-cell table:number-columns-repeated="3" table:style-name="ce6" office:value-type="float" office:value="0.135895" calcext:value-type="float">
            <text:p>0,135895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OGES-EN-PAREDS <text:s text:c="12"/></text:p>
          </table:table-cell>
          <table:table-cell table:style-name="ce6" office:value-type="float" office:value="0.232152" calcext:value-type="float">
            <text:p>0,232152</text:p>
          </table:table-cell>
          <table:table-cell table:number-columns-repeated="3" table:style-name="ce6" office:value-type="float" office:value="0.228943" calcext:value-type="float">
            <text:p>0,228943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FOU <text:s text:c="22"/></text:p>
          </table:table-cell>
          <table:table-cell table:style-name="ce6" office:value-type="float" office:value="0.189818" calcext:value-type="float">
            <text:p>0,189818</text:p>
          </table:table-cell>
          <table:table-cell table:number-columns-repeated="3" table:style-name="ce6" office:value-type="float" office:value="0.147625" calcext:value-type="float">
            <text:p>0,147625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LIEU-SOUS-LA-ROCHE <text:s text:c="7"/></text:p>
          </table:table-cell>
          <table:table-cell table:style-name="ce6" office:value-type="float" office:value="0.240668" calcext:value-type="float">
            <text:p>0,240668</text:p>
          </table:table-cell>
          <table:table-cell table:number-columns-repeated="3" table:style-name="ce6" office:value-type="float" office:value="0.251456" calcext:value-type="float">
            <text:p>0,251456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REPAIRE <text:s text:c="18"/></text:p>
          </table:table-cell>
          <table:table-cell table:style-name="ce6" office:value-type="float" office:value="0.229775" calcext:value-type="float">
            <text:p>0,229775</text:p>
          </table:table-cell>
          <table:table-cell table:number-columns-repeated="3" table:style-name="ce6" office:value-type="float" office:value="0.224147" calcext:value-type="float">
            <text:p>0,224147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VOIR-SUR-MER <text:s text:c="13"/></text:p>
          </table:table-cell>
          <table:table-cell table:style-name="ce6" office:value-type="float" office:value="0.239055" calcext:value-type="float">
            <text:p>0,239055</text:p>
          </table:table-cell>
          <table:table-cell table:number-columns-repeated="2" table:style-name="ce6" office:value-type="float" office:value="0.241555" calcext:value-type="float">
            <text:p>0,241555</text:p>
          </table:table-cell>
          <table:table-cell table:style-name="ce6" office:value-type="float" office:value="0.239969" calcext:value-type="float">
            <text:p>0,239969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VIGNY <text:s text:c="19"/></text:p>
          </table:table-cell>
          <table:table-cell table:style-name="ce6" office:value-type="float" office:value="0.198327" calcext:value-type="float">
            <text:p>0,198327</text:p>
          </table:table-cell>
          <table:table-cell table:number-columns-repeated="3" table:style-name="ce6" office:value-type="float" office:value="0.163491" calcext:value-type="float">
            <text:p>0,163491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SALIGNY <text:s text:c="22"/></text:p>
          </table:table-cell>
          <table:table-cell table:style-name="ce6" office:value-type="float" office:value="0.198327" calcext:value-type="float">
            <text:p>0,198327</text:p>
          </table:table-cell>
          <table:table-cell table:number-columns-repeated="3" table:style-name="ce6" office:value-type="float" office:value="0.163491" calcext:value-type="float">
            <text:p>0,163491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NET <text:s text:c="24"/></text:p>
          </table:table-cell>
          <table:table-cell table:style-name="ce6" office:value-type="float" office:value="0.211955" calcext:value-type="float">
            <text:p>0,211955</text:p>
          </table:table-cell>
          <table:table-cell table:number-columns-repeated="3" table:style-name="ce6" office:value-type="float" office:value="0.189997" calcext:value-type="float">
            <text:p>0,189997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LESSON <text:s text:c="23"/></text:p>
          </table:table-cell>
          <table:table-cell table:style-name="ce6" office:value-type="float" office:value="0.211955" calcext:value-type="float">
            <text:p>0,211955</text:p>
          </table:table-cell>
          <table:table-cell table:number-columns-repeated="3" table:style-name="ce6" office:value-type="float" office:value="0.189997" calcext:value-type="float">
            <text:p>0,189997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SAINTE-CHRISTINE <text:s text:c="13"/></text:p>
          </table:table-cell>
          <table:table-cell table:style-name="ce6" office:value-type="float" office:value="0.211955" calcext:value-type="float">
            <text:p>0,211955</text:p>
          </table:table-cell>
          <table:table-cell table:number-columns-repeated="3" table:style-name="ce6" office:value-type="float" office:value="0.189997" calcext:value-type="float">
            <text:p>0,189997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ARDIERE (LA) <text:s text:c="13"/></text:p>
          </table:table-cell>
          <table:table-cell table:style-name="ce6" office:value-type="float" office:value="0.200305" calcext:value-type="float">
            <text:p>0,200305</text:p>
          </table:table-cell>
          <table:table-cell table:number-columns-repeated="3" table:style-name="ce6" office:value-type="float" office:value="0.166266" calcext:value-type="float">
            <text:p>0,166266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ARD (LE) <text:s text:c="17"/></text:p>
          </table:table-cell>
          <table:table-cell table:style-name="ce6" office:value-type="float" office:value="0.195607" calcext:value-type="float">
            <text:p>0,195607</text:p>
          </table:table-cell>
          <table:table-cell table:number-columns-repeated="2" table:style-name="ce6" office:value-type="float" office:value="0.12469" calcext:value-type="float">
            <text:p>0,12469</text:p>
          </table:table-cell>
          <table:table-cell table:style-name="ce6" office:value-type="float" office:value="0.176101" calcext:value-type="float">
            <text:p>0,176101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SAY <text:s text:c="23"/></text:p>
          </table:table-cell>
          <table:table-cell table:style-name="ce6" office:value-type="float" office:value="0.180616" calcext:value-type="float">
            <text:p>0,180616</text:p>
          </table:table-cell>
          <table:table-cell table:number-columns-repeated="3" table:style-name="ce6" office:value-type="float" office:value="0.113885" calcext:value-type="float">
            <text:p>0,113885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-DE-CENE <text:s text:c="17"/></text:p>
          </table:table-cell>
          <table:table-cell table:style-name="ce6" office:value-type="float" office:value="0.209671" calcext:value-type="float">
            <text:p>0,209671</text:p>
          </table:table-cell>
          <table:table-cell table:number-columns-repeated="2" table:style-name="ce6" office:value-type="float" office:value="0.185167" calcext:value-type="float">
            <text:p>0,185167</text:p>
          </table:table-cell>
          <table:table-cell table:style-name="ce6" office:value-type="float" office:value="0.182017" calcext:value-type="float">
            <text:p>0,182017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IERE DE MONTAIGU (LA) <text:s text:c="3"/></text:p>
          </table:table-cell>
          <table:table-cell table:style-name="ce6" office:value-type="float" office:value="0.20478" calcext:value-type="float">
            <text:p>0,20478</text:p>
          </table:table-cell>
          <table:table-cell table:number-columns-repeated="3" table:style-name="ce6" office:value-type="float" office:value="0.173691" calcext:value-type="float">
            <text:p>0,173691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IERE-DES-LANDES (LA) <text:s text:c="4"/></text:p>
          </table:table-cell>
          <table:table-cell table:style-name="ce6" office:value-type="float" office:value="0.163623" calcext:value-type="float">
            <text:p>0,163623</text:p>
          </table:table-cell>
          <table:table-cell table:number-columns-repeated="3" table:style-name="ce6" office:value-type="float" office:value="0.07541" calcext:value-type="float">
            <text:p>0,07541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ILLE-COURDAULT <text:s text:c="12"/></text:p>
          </table:table-cell>
          <table:table-cell table:style-name="ce6" office:value-type="float" office:value="0.260746" calcext:value-type="float">
            <text:p>0,260746</text:p>
          </table:table-cell>
          <table:table-cell table:number-columns-repeated="3" table:style-name="ce6" office:value-type="float" office:value="0.281676" calcext:value-type="float">
            <text:p>0,281676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IN <text:s text:c="24"/></text:p>
          </table:table-cell>
          <table:table-cell table:style-name="ce6" office:value-type="float" office:value="0.229108" calcext:value-type="float">
            <text:p>0,229108</text:p>
          </table:table-cell>
          <table:table-cell table:number-columns-repeated="2" table:style-name="ce6" office:value-type="float" office:value="0.225001" calcext:value-type="float">
            <text:p>0,225001</text:p>
          </table:table-cell>
          <table:table-cell table:style-name="ce6" office:value-type="float" office:value="0.22296" calcext:value-type="float">
            <text:p>0,22296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PERE (LE) <text:s text:c="17"/></text:p>
          </table:table-cell>
          <table:table-cell table:style-name="ce6" office:value-type="float" office:value="0.255286" calcext:value-type="float">
            <text:p>0,255286</text:p>
          </table:table-cell>
          <table:table-cell table:number-columns-repeated="3" table:style-name="ce6" office:value-type="float" office:value="0.27502" calcext:value-type="float">
            <text:p>0,27502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NEAU <text:s text:c="21"/></text:p>
          </table:table-cell>
          <table:table-cell table:style-name="ce6" office:value-type="float" office:value="0.160337" calcext:value-type="float">
            <text:p>0,160337</text:p>
          </table:table-cell>
          <table:table-cell table:number-columns-repeated="2" table:style-name="ce6" office:value-type="float" office:value="0.084341" calcext:value-type="float">
            <text:p>0,084341</text:p>
          </table:table-cell>
          <table:table-cell table:style-name="ce6" office:value-type="float" office:value="0.063159" calcext:value-type="float">
            <text:p>0,063159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NEZEAU <text:s text:c="19"/></text:p>
          </table:table-cell>
          <table:table-cell table:style-name="ce6" office:value-type="float" office:value="0.248901" calcext:value-type="float">
            <text:p>0,248901</text:p>
          </table:table-cell>
          <table:table-cell table:number-columns-repeated="3" table:style-name="ce6" office:value-type="float" office:value="0.26474" calcext:value-type="float">
            <text:p>0,26474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TIGNOLLES-SUR-MER <text:s text:c="9"/></text:p>
          </table:table-cell>
          <table:table-cell table:style-name="ce6" office:value-type="float" office:value="0.226649" calcext:value-type="float">
            <text:p>0,226649</text:p>
          </table:table-cell>
          <table:table-cell table:style-name="ce6" office:value-type="float" office:value="0.217463" calcext:value-type="float">
            <text:p>0,217463</text:p>
          </table:table-cell>
          <table:table-cell table:style-name="ce6" office:value-type="float" office:value="0.218384" calcext:value-type="float">
            <text:p>0,218384</text:p>
          </table:table-cell>
          <table:table-cell table:style-name="ce6" office:value-type="float" office:value="0.217049" calcext:value-type="float">
            <text:p>0,217049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TONNIERE-LA CLAYE (LA) <text:s text:c="4"/></text:p>
          </table:table-cell>
          <table:table-cell table:style-name="ce6" office:value-type="float" office:value="0.217126" calcext:value-type="float">
            <text:p>0,217126</text:p>
          </table:table-cell>
          <table:table-cell table:number-columns-repeated="3" table:style-name="ce6" office:value-type="float" office:value="0.201883" calcext:value-type="float">
            <text:p>0,201883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LA CLAYE <text:s text:c="21"/></text:p>
          </table:table-cell>
          <table:table-cell table:style-name="ce6" office:value-type="float" office:value="0.217126" calcext:value-type="float">
            <text:p>0,217126</text:p>
          </table:table-cell>
          <table:table-cell table:number-columns-repeated="3" table:style-name="ce6" office:value-type="float" office:value="0.201883" calcext:value-type="float">
            <text:p>0,201883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UIL-BARRET <text:s text:c="16"/></text:p>
          </table:table-cell>
          <table:table-cell table:style-name="ce6" office:value-type="float" office:value="0.254604" calcext:value-type="float">
            <text:p>0,254604</text:p>
          </table:table-cell>
          <table:table-cell table:number-columns-repeated="3" table:style-name="ce6" office:value-type="float" office:value="0.271258" calcext:value-type="float">
            <text:p>0,271258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UZILS (LES) <text:s text:c="15"/></text:p>
          </table:table-cell>
          <table:table-cell table:style-name="ce6" office:value-type="float" office:value="0.185686" calcext:value-type="float">
            <text:p>0,185686</text:p>
          </table:table-cell>
          <table:table-cell table:number-columns-repeated="3" table:style-name="ce6" office:value-type="float" office:value="0.138918" calcext:value-type="float">
            <text:p>0,138918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FFIERE (LA) <text:s text:c="15"/></text:p>
          </table:table-cell>
          <table:table-cell table:style-name="ce6" office:value-type="float" office:value="0.233916" calcext:value-type="float">
            <text:p>0,233916</text:p>
          </table:table-cell>
          <table:table-cell table:number-columns-repeated="3" table:style-name="ce6" office:value-type="float" office:value="0.232542" calcext:value-type="float">
            <text:p>0,232542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ILLERE-SAINT-HILAIRE <text:s text:c="7"/></text:p>
          </table:table-cell>
          <table:table-cell table:style-name="ce6" office:value-type="float" office:value="0.193458" calcext:value-type="float">
            <text:p>0,193458</text:p>
          </table:table-cell>
          <table:table-cell table:number-columns-repeated="2" table:style-name="ce6" office:value-type="float" office:value="0.150249" calcext:value-type="float">
            <text:p>0,150249</text:p>
          </table:table-cell>
          <table:table-cell table:style-name="ce6" office:value-type="float" office:value="0.131473" calcext:value-type="float">
            <text:p>0,131473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SAINT-HILAIRE-DU-BOIS <text:s text:c="8"/></text:p>
          </table:table-cell>
          <table:table-cell table:style-name="ce6" office:value-type="float" office:value="0.193458" calcext:value-type="float">
            <text:p>0,193458</text:p>
          </table:table-cell>
          <table:table-cell table:number-columns-repeated="2" table:style-name="ce6" office:value-type="float" office:value="0.150249" calcext:value-type="float">
            <text:p>0,150249</text:p>
          </table:table-cell>
          <table:table-cell table:style-name="ce6" office:value-type="float" office:value="0.131473" calcext:value-type="float">
            <text:p>0,131473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ZAIS <text:s text:c="23"/></text:p>
          </table:table-cell>
          <table:table-cell table:style-name="ce6" office:value-type="float" office:value="0.217457" calcext:value-type="float">
            <text:p>0,217457</text:p>
          </table:table-cell>
          <table:table-cell table:number-columns-repeated="3" table:style-name="ce6" office:value-type="float" office:value="0.199971" calcext:value-type="float">
            <text:p>0,199971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ILLE-LES-MARAIS <text:s text:c="11"/></text:p>
          </table:table-cell>
          <table:table-cell table:style-name="ce6" office:value-type="float" office:value="0.237088" calcext:value-type="float">
            <text:p>0,237088</text:p>
          </table:table-cell>
          <table:table-cell table:number-columns-repeated="3" table:style-name="ce6" office:value-type="float" office:value="0.239335" calcext:value-type="float">
            <text:p>0,239335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IZE-GIRAUD (LA) <text:s text:c="11"/></text:p>
          </table:table-cell>
          <table:table-cell table:style-name="ce6" office:value-type="float" office:value="0.248935" calcext:value-type="float">
            <text:p>0,248935</text:p>
          </table:table-cell>
          <table:table-cell table:number-columns-repeated="2" table:style-name="ce6" office:value-type="float" office:value="0.270896" calcext:value-type="float">
            <text:p>0,270896</text:p>
          </table:table-cell>
          <table:table-cell table:style-name="ce6" office:value-type="float" office:value="0.296705" calcext:value-type="float">
            <text:p>0,296705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IZE LE VICOMTE (LA) <text:s text:c="7"/></text:p>
          </table:table-cell>
          <table:table-cell table:style-name="ce6" office:value-type="float" office:value="0.215012" calcext:value-type="float">
            <text:p>0,215012</text:p>
          </table:table-cell>
          <table:table-cell table:number-columns-repeated="3" table:style-name="ce6" office:value-type="float" office:value="0.198909" calcext:value-type="float">
            <text:p>0,198909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LIMOUZINIERE (LA) <text:s text:c="12"/></text:p>
          </table:table-cell>
          <table:table-cell table:style-name="ce6" office:value-type="float" office:value="0.215012" calcext:value-type="float">
            <text:p>0,215012</text:p>
          </table:table-cell>
          <table:table-cell table:number-columns-repeated="3" table:style-name="ce6" office:value-type="float" office:value="0.198909" calcext:value-type="float">
            <text:p>0,198909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LANS <text:s text:c="21"/></text:p>
          </table:table-cell>
          <table:table-cell table:style-name="ce6" office:value-type="float" office:value="0.259963" calcext:value-type="float">
            <text:p>0,259963</text:p>
          </table:table-cell>
          <table:table-cell table:number-columns-repeated="2" table:style-name="ce6" office:value-type="float" office:value="0.289724" calcext:value-type="float">
            <text:p>0,289724</text:p>
          </table:table-cell>
          <table:table-cell table:style-name="ce6" office:value-type="float" office:value="0.293137" calcext:value-type="float">
            <text:p>0,293137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AGNE-LES-MARAIS <text:s text:c="9"/></text:p>
          </table:table-cell>
          <table:table-cell table:style-name="ce6" office:value-type="float" office:value="0.182145" calcext:value-type="float">
            <text:p>0,182145</text:p>
          </table:table-cell>
          <table:table-cell table:number-columns-repeated="3" table:style-name="ce6" office:value-type="float" office:value="0.127233" calcext:value-type="float">
            <text:p>0,127233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-SAINT-PERE (LE) <text:s text:c="8"/></text:p>
          </table:table-cell>
          <table:table-cell table:style-name="ce6" office:value-type="float" office:value="0.206981" calcext:value-type="float">
            <text:p>0,206981</text:p>
          </table:table-cell>
          <table:table-cell table:number-columns-repeated="3" table:style-name="ce6" office:value-type="float" office:value="0.177924" calcext:value-type="float">
            <text:p>0,177924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TONNAY <text:s text:c="19"/></text:p>
          </table:table-cell>
          <table:table-cell table:style-name="ce6" office:value-type="float" office:value="0.235979" calcext:value-type="float">
            <text:p>0,235979</text:p>
          </table:table-cell>
          <table:table-cell table:number-columns-repeated="3" table:style-name="ce6" office:value-type="float" office:value="0.236736" calcext:value-type="float">
            <text:p>0,236736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ELLE-AUX-LYS (LA) <text:s text:c="8"/></text:p>
          </table:table-cell>
          <table:table-cell table:style-name="ce6" office:value-type="float" office:value="0.200802" calcext:value-type="float">
            <text:p>0,200802</text:p>
          </table:table-cell>
          <table:table-cell table:number-columns-repeated="3" table:style-name="ce6" office:value-type="float" office:value="0.16917" calcext:value-type="float">
            <text:p>0,16917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ELLE-HERMIER (LA) <text:s text:c="8"/></text:p>
          </table:table-cell>
          <table:table-cell table:style-name="ce6" office:value-type="float" office:value="0.249114" calcext:value-type="float">
            <text:p>0,249114</text:p>
          </table:table-cell>
          <table:table-cell table:number-columns-repeated="3" table:style-name="ce6" office:value-type="float" office:value="0.284567" calcext:value-type="float">
            <text:p>0,284567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ELLE-PALLUAU (LA) <text:s text:c="8"/></text:p>
          </table:table-cell>
          <table:table-cell table:style-name="ce6" office:value-type="float" office:value="0.212292" calcext:value-type="float">
            <text:p>0,212292</text:p>
          </table:table-cell>
          <table:table-cell table:number-columns-repeated="3" table:style-name="ce6" office:value-type="float" office:value="0.19238" calcext:value-type="float">
            <text:p>0,19238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PELLE-THEMER (LA) <text:s text:c="9"/></text:p>
          </table:table-cell>
          <table:table-cell table:style-name="ce6" office:value-type="float" office:value="0.182112" calcext:value-type="float">
            <text:p>0,182112</text:p>
          </table:table-cell>
          <table:table-cell table:number-columns-repeated="3" table:style-name="ce6" office:value-type="float" office:value="0.127508" calcext:value-type="float">
            <text:p>0,127508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NAIS <text:s text:c="21"/></text:p>
          </table:table-cell>
          <table:table-cell table:style-name="ce6" office:value-type="float" office:value="0.23167" calcext:value-type="float">
            <text:p>0,23167</text:p>
          </table:table-cell>
          <table:table-cell table:number-columns-repeated="2" table:style-name="ce6" office:value-type="float" office:value="0.224172" calcext:value-type="float">
            <text:p>0,224172</text:p>
          </table:table-cell>
          <table:table-cell table:style-name="ce6" office:value-type="float" office:value="0.225331" calcext:value-type="float">
            <text:p>0,225331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AIGNERAIE (LA) <text:s text:c="11"/></text:p>
          </table:table-cell>
          <table:table-cell table:style-name="ce6" office:value-type="float" office:value="0.268411" calcext:value-type="float">
            <text:p>0,268411</text:p>
          </table:table-cell>
          <table:table-cell table:number-columns-repeated="3" table:style-name="ce6" office:value-type="float" office:value="0.295495" calcext:value-type="float">
            <text:p>0,295495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-GUIBERT <text:s text:c="14"/></text:p>
          </table:table-cell>
          <table:table-cell table:style-name="ce6" office:value-type="float" office:value="0.239079" calcext:value-type="float">
            <text:p>0,239079</text:p>
          </table:table-cell>
          <table:table-cell table:number-columns-repeated="3" table:style-name="ce6" office:value-type="float" office:value="0.243386" calcext:value-type="float">
            <text:p>0,243386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NEUF <text:s text:c="18"/></text:p>
          </table:table-cell>
          <table:table-cell table:style-name="ce6" office:value-type="float" office:value="0.201875" calcext:value-type="float">
            <text:p>0,201875</text:p>
          </table:table-cell>
          <table:table-cell table:number-columns-repeated="3" table:style-name="ce6" office:value-type="float" office:value="0.164544" calcext:value-type="float">
            <text:p>0,164544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CHE <text:s text:c="22"/></text:p>
          </table:table-cell>
          <table:table-cell table:style-name="ce6" office:value-type="float" office:value="0.186314" calcext:value-type="float">
            <text:p>0,186314</text:p>
          </table:table-cell>
          <table:table-cell table:number-columns-repeated="3" table:style-name="ce6" office:value-type="float" office:value="0.143332" calcext:value-type="float">
            <text:p>0,143332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VAGNES-EN-PAILLERS <text:s text:c="8"/></text:p>
          </table:table-cell>
          <table:table-cell table:style-name="ce6" office:value-type="float" office:value="0.209742" calcext:value-type="float">
            <text:p>0,209742</text:p>
          </table:table-cell>
          <table:table-cell table:number-columns-repeated="3" table:style-name="ce6" office:value-type="float" office:value="0.182312" calcext:value-type="float">
            <text:p>0,182312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VAGNES-LES-REDOUX <text:s text:c="9"/></text:p>
          </table:table-cell>
          <table:table-cell table:style-name="ce6" office:value-type="float" office:value="0.239944" calcext:value-type="float">
            <text:p>0,239944</text:p>
          </table:table-cell>
          <table:table-cell table:number-columns-repeated="3" table:style-name="ce6" office:value-type="float" office:value="0.244442" calcext:value-type="float">
            <text:p>0,244442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FFOIS <text:s text:c="21"/></text:p>
          </table:table-cell>
          <table:table-cell table:style-name="ce6" office:value-type="float" office:value="0.235813" calcext:value-type="float">
            <text:p>0,235813</text:p>
          </table:table-cell>
          <table:table-cell table:number-columns-repeated="3" table:style-name="ce6" office:value-type="float" office:value="0.236395" calcext:value-type="float">
            <text:p>0,236395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EX <text:s text:c="25"/></text:p>
          </table:table-cell>
          <table:table-cell table:style-name="ce6" office:value-type="float" office:value="0.219473" calcext:value-type="float">
            <text:p>0,219473</text:p>
          </table:table-cell>
          <table:table-cell table:number-columns-repeated="3" table:style-name="ce6" office:value-type="float" office:value="0.20096" calcext:value-type="float">
            <text:p>0,20096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MEQUIERS <text:s text:c="18"/></text:p>
          </table:table-cell>
          <table:table-cell table:style-name="ce6" office:value-type="float" office:value="0.211408" calcext:value-type="float">
            <text:p>0,211408</text:p>
          </table:table-cell>
          <table:table-cell table:number-columns-repeated="3" table:style-name="ce6" office:value-type="float" office:value="0.185243" calcext:value-type="float">
            <text:p>0,185243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PECHAGNIERE (LA) <text:s text:c="11"/></text:p>
          </table:table-cell>
          <table:table-cell table:style-name="ce6" office:value-type="float" office:value="0.193361" calcext:value-type="float">
            <text:p>0,193361</text:p>
          </table:table-cell>
          <table:table-cell table:number-columns-repeated="3" table:style-name="ce6" office:value-type="float" office:value="0.152483" calcext:value-type="float">
            <text:p>0,152483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PE <text:s text:c="24"/></text:p>
          </table:table-cell>
          <table:table-cell table:style-name="ce6" office:value-type="float" office:value="0.221135" calcext:value-type="float">
            <text:p>0,221135</text:p>
          </table:table-cell>
          <table:table-cell table:number-columns-repeated="3" table:style-name="ce6" office:value-type="float" office:value="0.202772" calcext:value-type="float">
            <text:p>0,202772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TURE (LA) <text:s text:c="17"/></text:p>
          </table:table-cell>
          <table:table-cell table:style-name="ce6" office:value-type="float" office:value="0.23311" calcext:value-type="float">
            <text:p>0,23311</text:p>
          </table:table-cell>
          <table:table-cell table:number-columns-repeated="3" table:style-name="ce6" office:value-type="float" office:value="0.230577" calcext:value-type="float">
            <text:p>0,230577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GAND <text:s text:c="23"/></text:p>
          </table:table-cell>
          <table:table-cell table:style-name="ce6" office:value-type="float" office:value="0.22568" calcext:value-type="float">
            <text:p>0,22568</text:p>
          </table:table-cell>
          <table:table-cell table:number-columns-repeated="3" table:style-name="ce6" office:value-type="float" office:value="0.215382" calcext:value-type="float">
            <text:p>0,215382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RZON <text:s text:c="23"/></text:p>
          </table:table-cell>
          <table:table-cell table:style-name="ce6" office:value-type="float" office:value="0.235334" calcext:value-type="float">
            <text:p>0,235334</text:p>
          </table:table-cell>
          <table:table-cell table:number-columns-repeated="3" table:style-name="ce6" office:value-type="float" office:value="0.235441" calcext:value-type="float">
            <text:p>0,235441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VIX <text:s text:c="23"/></text:p>
          </table:table-cell>
          <table:table-cell table:style-name="ce6" office:value-type="float" office:value="0.249604" calcext:value-type="float">
            <text:p>0,249604</text:p>
          </table:table-cell>
          <table:table-cell table:number-columns-repeated="3" table:style-name="ce6" office:value-type="float" office:value="0.262746" calcext:value-type="float">
            <text:p>0,262746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IX LES FONTAINES <text:s text:c="11"/></text:p>
          </table:table-cell>
          <table:table-cell table:style-name="ce6" office:value-type="float" office:value="0.222266" calcext:value-type="float">
            <text:p>0,222266</text:p>
          </table:table-cell>
          <table:table-cell table:number-columns-repeated="2" table:style-name="ce6" office:value-type="float" office:value="0.210302" calcext:value-type="float">
            <text:p>0,210302</text:p>
          </table:table-cell>
          <table:table-cell table:style-name="ce6" office:value-type="float" office:value="0.226351" calcext:value-type="float">
            <text:p>0,226351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FONTAINES <text:s text:c="20"/></text:p>
          </table:table-cell>
          <table:table-cell table:style-name="ce6" office:value-type="float" office:value="0.222266" calcext:value-type="float">
            <text:p>0,222266</text:p>
          </table:table-cell>
          <table:table-cell table:number-columns-repeated="2" table:style-name="ce6" office:value-type="float" office:value="0.210302" calcext:value-type="float">
            <text:p>0,210302</text:p>
          </table:table-cell>
          <table:table-cell table:style-name="ce6" office:value-type="float" office:value="0.226351" calcext:value-type="float">
            <text:p>0,226351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PIERRE-SUR-YON <text:s text:c="12"/></text:p>
          </table:table-cell>
          <table:table-cell table:style-name="ce6" office:value-type="float" office:value="0.203075" calcext:value-type="float">
            <text:p>0,203075</text:p>
          </table:table-cell>
          <table:table-cell table:number-columns-repeated="3" table:style-name="ce6" office:value-type="float" office:value="0.178494" calcext:value-type="float">
            <text:p>0,178494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ESSES (LES) <text:s text:c="16"/></text:p>
          </table:table-cell>
          <table:table-cell table:style-name="ce6" office:value-type="float" office:value="0.246888" calcext:value-type="float">
            <text:p>0,246888</text:p>
          </table:table-cell>
          <table:table-cell table:number-columns-repeated="3" table:style-name="ce6" office:value-type="float" office:value="0.257958" calcext:value-type="float">
            <text:p>0,257958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INE (L') <text:s text:c="19"/></text:p>
          </table:table-cell>
          <table:table-cell table:style-name="ce6" office:value-type="float" office:value="0.248864" calcext:value-type="float">
            <text:p>0,248864</text:p>
          </table:table-cell>
          <table:table-cell table:style-name="ce6" office:value-type="float" office:value="0.266427" calcext:value-type="float">
            <text:p>0,266427</text:p>
          </table:table-cell>
          <table:table-cell table:style-name="ce6" office:value-type="float" office:value="0.268265" calcext:value-type="float">
            <text:p>0,268265</text:p>
          </table:table-cell>
          <table:table-cell table:style-name="ce6" office:value-type="float" office:value="0.25738" calcext:value-type="float">
            <text:p>0,25738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SARTS EN BOCAGE <text:s text:c="12"/></text:p>
          </table:table-cell>
          <table:table-cell table:style-name="ce6" office:value-type="float" office:value="0.224261" calcext:value-type="float">
            <text:p>0,224261</text:p>
          </table:table-cell>
          <table:table-cell table:number-columns-repeated="3" table:style-name="ce6" office:value-type="float" office:value="0.210908" calcext:value-type="float">
            <text:p>0,210908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BOULOGNE <text:s text:c="21"/></text:p>
          </table:table-cell>
          <table:table-cell table:style-name="ce6" office:value-type="float" office:value="0.22546" calcext:value-type="float">
            <text:p>0,22546</text:p>
          </table:table-cell>
          <table:table-cell table:number-columns-repeated="3" table:style-name="ce6" office:value-type="float" office:value="0.210908" calcext:value-type="float">
            <text:p>0,210908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OIE (L') <text:s text:c="21"/></text:p>
          </table:table-cell>
          <table:table-cell table:style-name="ce6" office:value-type="float" office:value="0.224888" calcext:value-type="float">
            <text:p>0,224888</text:p>
          </table:table-cell>
          <table:table-cell table:number-columns-repeated="3" table:style-name="ce6" office:value-type="float" office:value="0.210908" calcext:value-type="float">
            <text:p>0,210908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SAINTE-FLORENCE <text:s text:c="14"/></text:p>
          </table:table-cell>
          <table:table-cell table:style-name="ce6" office:value-type="float" office:value="0.225598" calcext:value-type="float">
            <text:p>0,225598</text:p>
          </table:table-cell>
          <table:table-cell table:number-columns-repeated="3" table:style-name="ce6" office:value-type="float" office:value="0.210908" calcext:value-type="float">
            <text:p>0,210908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LLERON <text:s text:c="21"/></text:p>
          </table:table-cell>
          <table:table-cell table:style-name="ce6" office:value-type="float" office:value="0.231311" calcext:value-type="float">
            <text:p>0,231311</text:p>
          </table:table-cell>
          <table:table-cell table:number-columns-repeated="3" table:style-name="ce6" office:value-type="float" office:value="0.226444" calcext:value-type="float">
            <text:p>0,226444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YMOREAU <text:s text:c="20"/></text:p>
          </table:table-cell>
          <table:table-cell table:style-name="ce6" office:value-type="float" office:value="0.141414" calcext:value-type="float">
            <text:p>0,141414</text:p>
          </table:table-cell>
          <table:table-cell table:number-columns-repeated="3" table:style-name="ce6" office:value-type="float" office:value="0.063455" calcext:value-type="float">
            <text:p>0,063455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NOUILLER (LE) <text:s text:c="14"/></text:p>
          </table:table-cell>
          <table:table-cell table:style-name="ce6" office:value-type="float" office:value="0.22585" calcext:value-type="float">
            <text:p>0,22585</text:p>
          </table:table-cell>
          <table:table-cell table:number-columns-repeated="3" table:style-name="ce6" office:value-type="float" office:value="0.212077" calcext:value-type="float">
            <text:p>0,212077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RIERE (LA) <text:s text:c="16"/></text:p>
          </table:table-cell>
          <table:table-cell table:style-name="ce6" office:value-type="float" office:value="0.210497" calcext:value-type="float">
            <text:p>0,210497</text:p>
          </table:table-cell>
          <table:table-cell table:number-columns-repeated="3" table:style-name="ce6" office:value-type="float" office:value="0.190231" calcext:value-type="float">
            <text:p>0,190231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VREMONT <text:s text:c="20"/></text:p>
          </table:table-cell>
          <table:table-cell table:style-name="ce6" office:value-type="float" office:value="0.225195" calcext:value-type="float">
            <text:p>0,225195</text:p>
          </table:table-cell>
          <table:table-cell table:number-columns-repeated="3" table:style-name="ce6" office:value-type="float" office:value="0.213371" calcext:value-type="float">
            <text:p>0,213371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CHATELLIERS-CHATEAUMUR <text:s text:c="7"/></text:p>
          </table:table-cell>
          <table:table-cell table:style-name="ce6" office:value-type="float" office:value="0.225521" calcext:value-type="float">
            <text:p>0,225521</text:p>
          </table:table-cell>
          <table:table-cell table:number-columns-repeated="3" table:style-name="ce6" office:value-type="float" office:value="0.213371" calcext:value-type="float">
            <text:p>0,213371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POMMERAIE-SUR-SEVRE (LA) <text:s text:c="5"/></text:p>
          </table:table-cell>
          <table:table-cell table:style-name="ce6" office:value-type="float" office:value="0.225053" calcext:value-type="float">
            <text:p>0,225053</text:p>
          </table:table-cell>
          <table:table-cell table:number-columns-repeated="3" table:style-name="ce6" office:value-type="float" office:value="0.213371" calcext:value-type="float">
            <text:p>0,213371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SAINT MICHEL MONT MERCURE <text:s text:c="4"/></text:p>
          </table:table-cell>
          <table:table-cell table:style-name="ce6" office:value-type="float" office:value="0.22493" calcext:value-type="float">
            <text:p>0,22493</text:p>
          </table:table-cell>
          <table:table-cell table:number-columns-repeated="3" table:style-name="ce6" office:value-type="float" office:value="0.213371" calcext:value-type="float">
            <text:p>0,213371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AY LE COMTE <text:s text:c="12"/></text:p>
          </table:table-cell>
          <table:table-cell table:style-name="ce6" office:value-type="float" office:value="0.240477" calcext:value-type="float">
            <text:p>0,240477</text:p>
          </table:table-cell>
          <table:table-cell table:number-columns-repeated="2" table:style-name="ce6" office:value-type="float" office:value="0.243899" calcext:value-type="float">
            <text:p>0,243899</text:p>
          </table:table-cell>
          <table:table-cell table:style-name="ce6" office:value-type="float" office:value="0.241837" calcext:value-type="float">
            <text:p>0,241837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GERE <text:s text:c="22"/></text:p>
          </table:table-cell>
          <table:table-cell table:style-name="ce6" office:value-type="float" office:value="0.193811" calcext:value-type="float">
            <text:p>0,193811</text:p>
          </table:table-cell>
          <table:table-cell table:number-columns-repeated="3" table:style-name="ce6" office:value-type="float" office:value="0.149554" calcext:value-type="float">
            <text:p>0,149554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SSAIS-PAYRE <text:s text:c="15"/></text:p>
          </table:table-cell>
          <table:table-cell table:style-name="ce6" office:value-type="float" office:value="0.23206" calcext:value-type="float">
            <text:p>0,23206</text:p>
          </table:table-cell>
          <table:table-cell table:number-columns-repeated="2" table:style-name="ce6" office:value-type="float" office:value="0.229085" calcext:value-type="float">
            <text:p>0,229085</text:p>
          </table:table-cell>
          <table:table-cell table:style-name="ce6" office:value-type="float" office:value="0.196174" calcext:value-type="float">
            <text:p>0,196174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IDFOND <text:s text:c="20"/></text:p>
          </table:table-cell>
          <table:table-cell table:style-name="ce6" office:value-type="float" office:value="0.210968" calcext:value-type="float">
            <text:p>0,210968</text:p>
          </table:table-cell>
          <table:table-cell table:number-columns-repeated="2" table:style-name="ce6" office:value-type="float" office:value="0.184425" calcext:value-type="float">
            <text:p>0,184425</text:p>
          </table:table-cell>
          <table:table-cell table:style-name="ce6" office:value-type="float" office:value="0.169848" calcext:value-type="float">
            <text:p>0,169848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NACHE (LA) <text:s text:c="16"/></text:p>
          </table:table-cell>
          <table:table-cell table:style-name="ce6" office:value-type="float" office:value="0.223903" calcext:value-type="float">
            <text:p>0,223903</text:p>
          </table:table-cell>
          <table:table-cell table:number-columns-repeated="2" table:style-name="ce6" office:value-type="float" office:value="0.209792" calcext:value-type="float">
            <text:p>0,209792</text:p>
          </table:table-cell>
          <table:table-cell table:style-name="ce6" office:value-type="float" office:value="0.205057" calcext:value-type="float">
            <text:p>0,205057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UBRETIERE (LA) <text:s text:c="13"/></text:p>
          </table:table-cell>
          <table:table-cell table:style-name="ce6" office:value-type="float" office:value="0.200166" calcext:value-type="float">
            <text:p>0,200166</text:p>
          </table:table-cell>
          <table:table-cell table:number-columns-repeated="3" table:style-name="ce6" office:value-type="float" office:value="0.166626" calcext:value-type="float">
            <text:p>0,166626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ETOUZE (LA) <text:s text:c="15"/></text:p>
          </table:table-cell>
          <table:table-cell table:style-name="ce6" office:value-type="float" office:value="0.178611" calcext:value-type="float">
            <text:p>0,178611</text:p>
          </table:table-cell>
          <table:table-cell table:number-columns-repeated="3" table:style-name="ce6" office:value-type="float" office:value="0.127806" calcext:value-type="float">
            <text:p>0,127806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ROUARD (LE) <text:s text:c="16"/></text:p>
          </table:table-cell>
          <table:table-cell table:style-name="ce6" office:value-type="float" office:value="0.232943" calcext:value-type="float">
            <text:p>0,232943</text:p>
          </table:table-cell>
          <table:table-cell table:number-columns-repeated="3" table:style-name="ce6" office:value-type="float" office:value="0.224456" calcext:value-type="float">
            <text:p>0,224456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VRAND <text:s text:c="22"/></text:p>
          </table:table-cell>
          <table:table-cell table:style-name="ce6" office:value-type="float" office:value="0.221809" calcext:value-type="float">
            <text:p>0,221809</text:p>
          </table:table-cell>
          <table:table-cell table:number-columns-repeated="2" table:style-name="ce6" office:value-type="float" office:value="0.202242" calcext:value-type="float">
            <text:p>0,202242</text:p>
          </table:table-cell>
          <table:table-cell table:style-name="ce6" office:value-type="float" office:value="0.160917" calcext:value-type="float">
            <text:p>0,160917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VRE (LE) <text:s text:c="19"/></text:p>
          </table:table-cell>
          <table:table-cell table:style-name="ce6" office:value-type="float" office:value="0.213111" calcext:value-type="float">
            <text:p>0,213111</text:p>
          </table:table-cell>
          <table:table-cell table:number-columns-repeated="3" table:style-name="ce6" office:value-type="float" office:value="0.180194" calcext:value-type="float">
            <text:p>0,180194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'LANDES <text:s text:c="17"/></text:p>
          </table:table-cell>
          <table:table-cell table:style-name="ce6" office:value-type="float" office:value="0.289186" calcext:value-type="float">
            <text:p>0,289186</text:p>
          </table:table-cell>
          <table:table-cell table:number-columns-repeated="3" table:style-name="ce6" office:value-type="float" office:value="0.350323" calcext:value-type="float">
            <text:p>0,350323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OSBREUIL <text:s text:c="19"/></text:p>
          </table:table-cell>
          <table:table-cell table:style-name="ce6" office:value-type="float" office:value="0.239129" calcext:value-type="float">
            <text:p>0,239129</text:p>
          </table:table-cell>
          <table:table-cell table:number-columns-repeated="2" table:style-name="ce6" office:value-type="float" office:value="0.245151" calcext:value-type="float">
            <text:p>0,245151</text:p>
          </table:table-cell>
          <table:table-cell table:style-name="ce6" office:value-type="float" office:value="0.216095" calcext:value-type="float">
            <text:p>0,216095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UES <text:s text:c="24"/></text:p>
          </table:table-cell>
          <table:table-cell table:style-name="ce6" office:value-type="float" office:value="0.242282" calcext:value-type="float">
            <text:p>0,242282</text:p>
          </table:table-cell>
          <table:table-cell table:number-columns-repeated="2" table:style-name="ce6" office:value-type="float" office:value="0.251565" calcext:value-type="float">
            <text:p>0,251565</text:p>
          </table:table-cell>
          <table:table-cell table:style-name="ce6" office:value-type="float" office:value="0.236573" calcext:value-type="float">
            <text:p>0,236573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-DE-VELLUIRE(LE) <text:s text:c="10"/></text:p>
          </table:table-cell>
          <table:table-cell table:style-name="ce6" office:value-type="float" office:value="0.298044" calcext:value-type="float">
            <text:p>0,298044</text:p>
          </table:table-cell>
          <table:table-cell table:number-columns-repeated="3" table:style-name="ce6" office:value-type="float" office:value="0.356342" calcext:value-type="float">
            <text:p>0,356342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RINIERE (LA) <text:s text:c="14"/></text:p>
          </table:table-cell>
          <table:table-cell table:style-name="ce6" office:value-type="float" office:value="0.253125" calcext:value-type="float">
            <text:p>0,253125</text:p>
          </table:table-cell>
          <table:table-cell table:number-columns-repeated="2" table:style-name="ce6" office:value-type="float" office:value="0.28354" calcext:value-type="float">
            <text:p>0,28354</text:p>
          </table:table-cell>
          <table:table-cell table:style-name="ce6" office:value-type="float" office:value="0.267893" calcext:value-type="float">
            <text:p>0,267893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BERGEMENT (L') <text:s text:c="12"/></text:p>
          </table:table-cell>
          <table:table-cell table:style-name="ce6" office:value-type="float" office:value="0.203909" calcext:value-type="float">
            <text:p>0,203909</text:p>
          </table:table-cell>
          <table:table-cell table:number-columns-repeated="3" table:style-name="ce6" office:value-type="float" office:value="0.171872" calcext:value-type="float">
            <text:p>0,171872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BIERS (LES) <text:s text:c="15"/></text:p>
          </table:table-cell>
          <table:table-cell table:style-name="ce6" office:value-type="float" office:value="0.280626" calcext:value-type="float">
            <text:p>0,280626</text:p>
          </table:table-cell>
          <table:table-cell table:number-columns-repeated="3" table:style-name="ce6" office:value-type="float" office:value="0.338314" calcext:value-type="float">
            <text:p>0,338314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MENAULT (L ) <text:s text:c="14"/></text:p>
          </table:table-cell>
          <table:table-cell table:style-name="ce6" office:value-type="float" office:value="0.248336" calcext:value-type="float">
            <text:p>0,248336</text:p>
          </table:table-cell>
          <table:table-cell table:number-columns-repeated="3" table:style-name="ce6" office:value-type="float" office:value="0.260802" calcext:value-type="float">
            <text:p>0,260802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LE-D ELLE (L ) <text:s text:c="14"/></text:p>
          </table:table-cell>
          <table:table-cell table:style-name="ce6" office:value-type="float" office:value="0.179701" calcext:value-type="float">
            <text:p>0,179701</text:p>
          </table:table-cell>
          <table:table-cell table:number-columns-repeated="3" table:style-name="ce6" office:value-type="float" office:value="0.114965" calcext:value-type="float">
            <text:p>0,114965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LE-D'OLONNE (L') <text:s text:c="12"/></text:p>
          </table:table-cell>
          <table:table-cell table:style-name="ce6" office:value-type="float" office:value="0.178586" calcext:value-type="float">
            <text:p>0,178586</text:p>
          </table:table-cell>
          <table:table-cell table:number-columns-repeated="2" table:style-name="ce6" office:value-type="float" office:value="0.129155" calcext:value-type="float">
            <text:p>0,129155</text:p>
          </table:table-cell>
          <table:table-cell table:style-name="ce6" office:value-type="float" office:value="0.13121" calcext:value-type="float">
            <text:p>0,13121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LE-D'YEU (L') <text:s text:c="15"/></text:p>
          </table:table-cell>
          <table:table-cell table:style-name="ce6" office:value-type="float" office:value="0.234117" calcext:value-type="float">
            <text:p>0,234117</text:p>
          </table:table-cell>
          <table:table-cell table:number-columns-repeated="2" table:style-name="ce6" office:value-type="float" office:value="0.233049" calcext:value-type="float">
            <text:p>0,233049</text:p>
          </table:table-cell>
          <table:table-cell table:style-name="ce6" office:value-type="float" office:value="0.219137" calcext:value-type="float">
            <text:p>0,219137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RD-SUR-MER <text:s text:c="17"/></text:p>
          </table:table-cell>
          <table:table-cell table:style-name="ce6" office:value-type="float" office:value="0.227053" calcext:value-type="float">
            <text:p>0,227053</text:p>
          </table:table-cell>
          <table:table-cell table:style-name="ce6" office:value-type="float" office:value="0.212613" calcext:value-type="float">
            <text:p>0,212613</text:p>
          </table:table-cell>
          <table:table-cell table:style-name="ce6" office:value-type="float" office:value="0.212669" calcext:value-type="float">
            <text:p>0,212669</text:p>
          </table:table-cell>
          <table:table-cell table:style-name="ce6" office:value-type="float" office:value="0.197303" calcext:value-type="float">
            <text:p>0,197303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UDONNIERE(LA) <text:s text:c="14"/></text:p>
          </table:table-cell>
          <table:table-cell table:style-name="ce6" office:value-type="float" office:value="0.292176" calcext:value-type="float">
            <text:p>0,292176</text:p>
          </table:table-cell>
          <table:table-cell table:number-columns-repeated="2" table:style-name="ce6" office:value-type="float" office:value="0.351343" calcext:value-type="float">
            <text:p>0,351343</text:p>
          </table:table-cell>
          <table:table-cell table:style-name="ce6" office:value-type="float" office:value="0.222884" calcext:value-type="float">
            <text:p>0,222884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NCHERE (LA) <text:s text:c="16"/></text:p>
          </table:table-cell>
          <table:table-cell table:style-name="ce6" office:value-type="float" office:value="0.220631" calcext:value-type="float">
            <text:p>0,220631</text:p>
          </table:table-cell>
          <table:table-cell table:number-columns-repeated="3" table:style-name="ce6" office:value-type="float" office:value="0.202236" calcext:value-type="float">
            <text:p>0,202236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IROUX <text:s text:c="22"/></text:p>
          </table:table-cell>
          <table:table-cell table:style-name="ce6" office:value-type="float" office:value="0.245322" calcext:value-type="float">
            <text:p>0,245322</text:p>
          </table:table-cell>
          <table:table-cell table:number-columns-repeated="2" table:style-name="ce6" office:value-type="float" office:value="0.256711" calcext:value-type="float">
            <text:p>0,256711</text:p>
          </table:table-cell>
          <table:table-cell table:style-name="ce6" office:value-type="float" office:value="0.215138" calcext:value-type="float">
            <text:p>0,215138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ERONDE <text:s text:c="19"/></text:p>
          </table:table-cell>
          <table:table-cell table:style-name="ce6" office:value-type="float" office:value="0.196492" calcext:value-type="float">
            <text:p>0,196492</text:p>
          </table:table-cell>
          <table:table-cell table:number-columns-repeated="3" table:style-name="ce6" office:value-type="float" office:value="0.167924" calcext:value-type="float">
            <text:p>0,167924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ES GENUSSON (LES) <text:s text:c="8"/></text:p>
          </table:table-cell>
          <table:table-cell table:style-name="ce6" office:value-type="float" office:value="0.239667" calcext:value-type="float">
            <text:p>0,239667</text:p>
          </table:table-cell>
          <table:table-cell table:number-columns-repeated="3" table:style-name="ce6" office:value-type="float" office:value="0.243967" calcext:value-type="float">
            <text:p>0,243967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EVIEILLE <text:s text:c="17"/></text:p>
          </table:table-cell>
          <table:table-cell table:style-name="ce6" office:value-type="float" office:value="0.197642" calcext:value-type="float">
            <text:p>0,197642</text:p>
          </table:table-cell>
          <table:table-cell table:number-columns-repeated="2" table:style-name="ce6" office:value-type="float" office:value="0.135547" calcext:value-type="float">
            <text:p>0,135547</text:p>
          </table:table-cell>
          <table:table-cell table:style-name="ce6" office:value-type="float" office:value="0.131446" calcext:value-type="float">
            <text:p>0,131446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GON (LE) <text:s text:c="18"/></text:p>
          </table:table-cell>
          <table:table-cell table:style-name="ce6" office:value-type="float" office:value="0.218958" calcext:value-type="float">
            <text:p>0,218958</text:p>
          </table:table-cell>
          <table:table-cell table:number-columns-repeated="2" table:style-name="ce6" office:value-type="float" office:value="0.206073" calcext:value-type="float">
            <text:p>0,206073</text:p>
          </table:table-cell>
          <table:table-cell table:style-name="ce6" office:value-type="float" office:value="0.194469" calcext:value-type="float">
            <text:p>0,194469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EZ <text:s text:c="25"/></text:p>
          </table:table-cell>
          <table:table-cell table:style-name="ce6" office:value-type="float" office:value="0.221363" calcext:value-type="float">
            <text:p>0,221363</text:p>
          </table:table-cell>
          <table:table-cell table:number-columns-repeated="3" table:style-name="ce6" office:value-type="float" office:value="0.206113" calcext:value-type="float">
            <text:p>0,206113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GE-FOUGEREUSE <text:s text:c="14"/></text:p>
          </table:table-cell>
          <table:table-cell table:style-name="ce6" office:value-type="float" office:value="0.228128" calcext:value-type="float">
            <text:p>0,228128</text:p>
          </table:table-cell>
          <table:table-cell table:number-columns-repeated="3" table:style-name="ce6" office:value-type="float" office:value="0.221571" calcext:value-type="float">
            <text:p>0,221571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EVES <text:s text:c="21"/></text:p>
          </table:table-cell>
          <table:table-cell table:style-name="ce6" office:value-type="float" office:value="0.274908" calcext:value-type="float">
            <text:p>0,274908</text:p>
          </table:table-cell>
          <table:table-cell table:number-columns-repeated="2" table:style-name="ce6" office:value-type="float" office:value="0.313241" calcext:value-type="float">
            <text:p>0,313241</text:p>
          </table:table-cell>
          <table:table-cell table:style-name="ce6" office:value-type="float" office:value="0.248157" calcext:value-type="float">
            <text:p>0,248157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EVILLE-SUR-MER <text:s text:c="11"/></text:p>
          </table:table-cell>
          <table:table-cell table:style-name="ce6" office:value-type="float" office:value="0.233641" calcext:value-type="float">
            <text:p>0,233641</text:p>
          </table:table-cell>
          <table:table-cell table:number-columns-repeated="2" table:style-name="ce6" office:value-type="float" office:value="0.23107" calcext:value-type="float">
            <text:p>0,23107</text:p>
          </table:table-cell>
          <table:table-cell table:style-name="ce6" office:value-type="float" office:value="0.287545" calcext:value-type="float">
            <text:p>0,287545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ON <text:s text:c="24"/></text:p>
          </table:table-cell>
          <table:table-cell table:style-name="ce6" office:value-type="float" office:value="0.265871" calcext:value-type="float">
            <text:p>0,265871</text:p>
          </table:table-cell>
          <table:table-cell table:number-columns-repeated="2" table:style-name="ce6" office:value-type="float" office:value="0.28471" calcext:value-type="float">
            <text:p>0,28471</text:p>
          </table:table-cell>
          <table:table-cell table:style-name="ce6" office:value-type="float" office:value="0.276881" calcext:value-type="float">
            <text:p>0,276881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S SUR BOULOGNE (LES) <text:s text:c="6"/></text:p>
          </table:table-cell>
          <table:table-cell table:style-name="ce6" office:value-type="float" office:value="0.256719" calcext:value-type="float">
            <text:p>0,256719</text:p>
          </table:table-cell>
          <table:table-cell table:number-columns-repeated="3" table:style-name="ce6" office:value-type="float" office:value="0.281035" calcext:value-type="float">
            <text:p>0,281035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CHE <text:s text:c="24"/></text:p>
          </table:table-cell>
          <table:table-cell table:style-name="ce6" office:value-type="float" office:value="0.207242" calcext:value-type="float">
            <text:p>0,207242</text:p>
          </table:table-cell>
          <table:table-cell table:number-columns-repeated="3" table:style-name="ce6" office:value-type="float" office:value="0.175854" calcext:value-type="float">
            <text:p>0,175854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GNILS-REIGNIERS(LES) <text:s text:c="7"/></text:p>
          </table:table-cell>
          <table:table-cell table:style-name="ce6" office:value-type="float" office:value="0.24157" calcext:value-type="float">
            <text:p>0,24157</text:p>
          </table:table-cell>
          <table:table-cell table:number-columns-repeated="2" table:style-name="ce6" office:value-type="float" office:value="0.248113" calcext:value-type="float">
            <text:p>0,248113</text:p>
          </table:table-cell>
          <table:table-cell table:style-name="ce6" office:value-type="float" office:value="0.251265" calcext:value-type="float">
            <text:p>0,251265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LLE <text:s text:c="23"/></text:p>
          </table:table-cell>
          <table:table-cell table:style-name="ce6" office:value-type="float" office:value="0.244163" calcext:value-type="float">
            <text:p>0,244163</text:p>
          </table:table-cell>
          <table:table-cell table:number-columns-repeated="3" table:style-name="ce6" office:value-type="float" office:value="0.25215" calcext:value-type="float">
            <text:p>0,25215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ILLEZAIS <text:s text:c="19"/></text:p>
          </table:table-cell>
          <table:table-cell table:style-name="ce6" office:value-type="float" office:value="0.225826" calcext:value-type="float">
            <text:p>0,225826</text:p>
          </table:table-cell>
          <table:table-cell table:number-columns-repeated="3" table:style-name="ce6" office:value-type="float" office:value="0.217357" calcext:value-type="float">
            <text:p>0,217357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LIEVRE <text:s text:c="20"/></text:p>
          </table:table-cell>
          <table:table-cell table:style-name="ce6" office:value-type="float" office:value="0.243271" calcext:value-type="float">
            <text:p>0,243271</text:p>
          </table:table-cell>
          <table:table-cell table:number-columns-repeated="3" table:style-name="ce6" office:value-type="float" office:value="0.248147" calcext:value-type="float">
            <text:p>0,248147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EUIL SUR LAY-DISSAIS <text:s text:c="6"/></text:p>
          </table:table-cell>
          <table:table-cell table:style-name="ce6" office:value-type="float" office:value="0.262253" calcext:value-type="float">
            <text:p>0,262253</text:p>
          </table:table-cell>
          <table:table-cell table:number-columns-repeated="3" table:style-name="ce6" office:value-type="float" office:value="0.287096" calcext:value-type="float">
            <text:p>0,287096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DISSAIS <text:s text:c="22"/></text:p>
          </table:table-cell>
          <table:table-cell table:style-name="ce6" office:value-type="float" office:value="0.262253" calcext:value-type="float">
            <text:p>0,262253</text:p>
          </table:table-cell>
          <table:table-cell table:number-columns-repeated="3" table:style-name="ce6" office:value-type="float" office:value="0.287096" calcext:value-type="float">
            <text:p>0,287096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LLET <text:s text:c="21"/></text:p>
          </table:table-cell>
          <table:table-cell table:style-name="ce6" office:value-type="float" office:value="0.351747" calcext:value-type="float">
            <text:p>0,351747</text:p>
          </table:table-cell>
          <table:table-cell table:number-columns-repeated="3" table:style-name="ce6" office:value-type="float" office:value="0.505983" calcext:value-type="float">
            <text:p>0,505983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AIS-SAINTE-RADEGONDE <text:s text:c="5"/></text:p>
          </table:table-cell>
          <table:table-cell table:style-name="ce6" office:value-type="float" office:value="0.173006" calcext:value-type="float">
            <text:p>0,173006</text:p>
          </table:table-cell>
          <table:table-cell table:number-columns-repeated="3" table:style-name="ce6" office:value-type="float" office:value="0.11786" calcext:value-type="float">
            <text:p>0,11786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INET <text:s text:c="21"/></text:p>
          </table:table-cell>
          <table:table-cell table:style-name="ce6" office:value-type="float" office:value="0.223957" calcext:value-type="float">
            <text:p>0,223957</text:p>
          </table:table-cell>
          <table:table-cell table:number-columns-repeated="3" table:style-name="ce6" office:value-type="float" office:value="0.187008" calcext:value-type="float">
            <text:p>0,187008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EAU (LE) <text:s text:c="18"/></text:p>
          </table:table-cell>
          <table:table-cell table:style-name="ce6" office:value-type="float" office:value="0.223414" calcext:value-type="float">
            <text:p>0,223414</text:p>
          </table:table-cell>
          <table:table-cell table:number-columns-repeated="3" table:style-name="ce6" office:value-type="float" office:value="0.214302" calcext:value-type="float">
            <text:p>0,214302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ILLERAIE-TILLAY (LA) <text:s text:c="7"/></text:p>
          </table:table-cell>
          <table:table-cell table:style-name="ce6" office:value-type="float" office:value="0.184836" calcext:value-type="float">
            <text:p>0,184836</text:p>
          </table:table-cell>
          <table:table-cell table:number-columns-repeated="3" table:style-name="ce6" office:value-type="float" office:value="0.130848" calcext:value-type="float">
            <text:p>0,130848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OMBLET <text:s text:c="20"/></text:p>
          </table:table-cell>
          <table:table-cell table:style-name="ce6" office:value-type="float" office:value="0.215663" calcext:value-type="float">
            <text:p>0,215663</text:p>
          </table:table-cell>
          <table:table-cell table:number-columns-repeated="3" table:style-name="ce6" office:value-type="float" office:value="0.195905" calcext:value-type="float">
            <text:p>0,195905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LATIERE (LA) <text:s text:c="14"/></text:p>
          </table:table-cell>
          <table:table-cell table:style-name="ce6" office:value-type="float" office:value="0.183558" calcext:value-type="float">
            <text:p>0,183558</text:p>
          </table:table-cell>
          <table:table-cell table:number-columns-repeated="3" table:style-name="ce6" office:value-type="float" office:value="0.111403" calcext:value-type="float">
            <text:p>0,111403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VENT <text:s text:c="22"/></text:p>
          </table:table-cell>
          <table:table-cell table:style-name="ce6" office:value-type="float" office:value="0.258945" calcext:value-type="float">
            <text:p>0,258945</text:p>
          </table:table-cell>
          <table:table-cell table:number-columns-repeated="2" table:style-name="ce6" office:value-type="float" office:value="0.281565" calcext:value-type="float">
            <text:p>0,281565</text:p>
          </table:table-cell>
          <table:table-cell table:style-name="ce6" office:value-type="float" office:value="0.207928" calcext:value-type="float">
            <text:p>0,207928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NARD-LA-BAROTIERE <text:s text:c="9"/></text:p>
          </table:table-cell>
          <table:table-cell table:style-name="ce6" office:value-type="float" office:value="0.207773" calcext:value-type="float">
            <text:p>0,207773</text:p>
          </table:table-cell>
          <table:table-cell table:number-columns-repeated="3" table:style-name="ce6" office:value-type="float" office:value="0.179963" calcext:value-type="float">
            <text:p>0,179963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SIREIGNE <text:s text:c="18"/></text:p>
          </table:table-cell>
          <table:table-cell table:style-name="ce6" office:value-type="float" office:value="0.215511" calcext:value-type="float">
            <text:p>0,215511</text:p>
          </table:table-cell>
          <table:table-cell table:number-columns-repeated="3" table:style-name="ce6" office:value-type="float" office:value="0.195102" calcext:value-type="float">
            <text:p>0,195102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IGU-VENDEE <text:s text:c="14"/></text:p>
          </table:table-cell>
          <table:table-cell table:style-name="ce6" office:value-type="float" office:value="0.230714" calcext:value-type="float">
            <text:p>0,230714</text:p>
          </table:table-cell>
          <table:table-cell table:number-columns-repeated="3" table:style-name="ce6" office:value-type="float" office:value="0.226764" calcext:value-type="float">
            <text:p>0,226764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BOUFFERE <text:s text:c="21"/></text:p>
          </table:table-cell>
          <table:table-cell table:style-name="ce6" office:value-type="float" office:value="0.225064" calcext:value-type="float">
            <text:p>0,225064</text:p>
          </table:table-cell>
          <table:table-cell table:number-columns-repeated="3" table:style-name="ce6" office:value-type="float" office:value="0.216169" calcext:value-type="float">
            <text:p>0,216169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GUYONNIERE (LA) <text:s text:c="14"/></text:p>
          </table:table-cell>
          <table:table-cell table:style-name="ce6" office:value-type="float" office:value="0.199635" calcext:value-type="float">
            <text:p>0,199635</text:p>
          </table:table-cell>
          <table:table-cell table:number-columns-repeated="3" table:style-name="ce6" office:value-type="float" office:value="0.165685" calcext:value-type="float">
            <text:p>0,165685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SAINT GEORGES DE MONTAIGU <text:s text:c="4"/></text:p>
          </table:table-cell>
          <table:table-cell table:style-name="ce6" office:value-type="float" office:value="0.219092" calcext:value-type="float">
            <text:p>0,219092</text:p>
          </table:table-cell>
          <table:table-cell table:number-columns-repeated="3" table:style-name="ce6" office:value-type="float" office:value="0.201261" calcext:value-type="float">
            <text:p>0,201261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SAINT-HILAIRE-DE-LOULAY <text:s text:c="6"/></text:p>
          </table:table-cell>
          <table:table-cell table:style-name="ce6" office:value-type="float" office:value="0.208389" calcext:value-type="float">
            <text:p>0,208389</text:p>
          </table:table-cell>
          <table:table-cell table:number-columns-repeated="3" table:style-name="ce6" office:value-type="float" office:value="0.183865" calcext:value-type="float">
            <text:p>0,183865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OURNAIS <text:s text:c="18"/></text:p>
          </table:table-cell>
          <table:table-cell table:style-name="ce6" office:value-type="float" office:value="0.273501" calcext:value-type="float">
            <text:p>0,273501</text:p>
          </table:table-cell>
          <table:table-cell table:number-columns-repeated="3" table:style-name="ce6" office:value-type="float" office:value="0.310847" calcext:value-type="float">
            <text:p>0,310847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UIL <text:s text:c="20"/></text:p>
          </table:table-cell>
          <table:table-cell table:style-name="ce6" office:value-type="float" office:value="0.276536" calcext:value-type="float">
            <text:p>0,276536</text:p>
          </table:table-cell>
          <table:table-cell table:number-columns-repeated="2" table:style-name="ce6" office:value-type="float" office:value="0.314342" calcext:value-type="float">
            <text:p>0,314342</text:p>
          </table:table-cell>
          <table:table-cell table:style-name="ce6" office:value-type="float" office:value="0.293167" calcext:value-type="float">
            <text:p>0,293167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EILLES <text:s text:c="20"/></text:p>
          </table:table-cell>
          <table:table-cell table:style-name="ce6" office:value-type="float" office:value="0.262111" calcext:value-type="float">
            <text:p>0,262111</text:p>
          </table:table-cell>
          <table:table-cell table:number-columns-repeated="3" table:style-name="ce6" office:value-type="float" office:value="0.291424" calcext:value-type="float">
            <text:p>0,291424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TAGNE-SUR-SEVRE <text:s text:c="11"/></text:p>
          </table:table-cell>
          <table:table-cell table:style-name="ce6" office:value-type="float" office:value="0.24432" calcext:value-type="float">
            <text:p>0,24432</text:p>
          </table:table-cell>
          <table:table-cell table:number-columns-repeated="3" table:style-name="ce6" office:value-type="float" office:value="0.250697" calcext:value-type="float">
            <text:p>0,250697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ACHARDS <text:s text:c="18"/></text:p>
          </table:table-cell>
          <table:table-cell table:style-name="ce6" office:value-type="float" office:value="0.233049" calcext:value-type="float">
            <text:p>0,233049</text:p>
          </table:table-cell>
          <table:table-cell table:number-columns-repeated="3" table:style-name="ce6" office:value-type="float" office:value="0.212234" calcext:value-type="float">
            <text:p>0,212234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CHAPELLE-ACHARD (LA) <text:s text:c="9"/></text:p>
          </table:table-cell>
          <table:table-cell table:style-name="ce6" office:value-type="float" office:value="0.230384" calcext:value-type="float">
            <text:p>0,230384</text:p>
          </table:table-cell>
          <table:table-cell table:number-columns-repeated="3" table:style-name="ce6" office:value-type="float" office:value="0.212234" calcext:value-type="float">
            <text:p>0,212234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CHAMPS <text:s text:c="20"/></text:p>
          </table:table-cell>
          <table:table-cell table:style-name="ce6" office:value-type="float" office:value="0.228114" calcext:value-type="float">
            <text:p>0,228114</text:p>
          </table:table-cell>
          <table:table-cell table:number-columns-repeated="3" table:style-name="ce6" office:value-type="float" office:value="0.221339" calcext:value-type="float">
            <text:p>0,221339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ILLERON-SAINT-GERMAIN <text:s text:c="5"/></text:p>
          </table:table-cell>
          <table:table-cell table:style-name="ce6" office:value-type="float" office:value="0.230267" calcext:value-type="float">
            <text:p>0,230267</text:p>
          </table:table-cell>
          <table:table-cell table:number-columns-repeated="3" table:style-name="ce6" office:value-type="float" office:value="0.225347" calcext:value-type="float">
            <text:p>0,225347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SAINT GERMAIN L'AIGUILLER <text:s text:c="4"/></text:p>
          </table:table-cell>
          <table:table-cell table:style-name="ce6" office:value-type="float" office:value="0.230267" calcext:value-type="float">
            <text:p>0,230267</text:p>
          </table:table-cell>
          <table:table-cell table:number-columns-repeated="3" table:style-name="ce6" office:value-type="float" office:value="0.225347" calcext:value-type="float">
            <text:p>0,225347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ILLERON-LE-CAPTIF <text:s text:c="9"/></text:p>
          </table:table-cell>
          <table:table-cell table:style-name="ce6" office:value-type="float" office:value="0.224373" calcext:value-type="float">
            <text:p>0,224373</text:p>
          </table:table-cell>
          <table:table-cell table:number-columns-repeated="3" table:style-name="ce6" office:value-type="float" office:value="0.216261" calcext:value-type="float">
            <text:p>0,216261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TIERS-LES-MAUXFAITS <text:s text:c="7"/></text:p>
          </table:table-cell>
          <table:table-cell table:style-name="ce6" office:value-type="float" office:value="0.250659" calcext:value-type="float">
            <text:p>0,250659</text:p>
          </table:table-cell>
          <table:table-cell table:number-columns-repeated="3" table:style-name="ce6" office:value-type="float" office:value="0.266591" calcext:value-type="float">
            <text:p>0,266591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TIERS-SUR-LE-LAY <text:s text:c="10"/></text:p>
          </table:table-cell>
          <table:table-cell table:style-name="ce6" office:value-type="float" office:value="0.209457" calcext:value-type="float">
            <text:p>0,209457</text:p>
          </table:table-cell>
          <table:table-cell table:number-columns-repeated="3" table:style-name="ce6" office:value-type="float" office:value="0.175233" calcext:value-type="float">
            <text:p>0,175233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ZEUIL-SAINT-MARTIN <text:s text:c="8"/></text:p>
          </table:table-cell>
          <table:table-cell table:style-name="ce6" office:value-type="float" office:value="0.220869" calcext:value-type="float">
            <text:p>0,220869</text:p>
          </table:table-cell>
          <table:table-cell table:number-columns-repeated="3" table:style-name="ce6" office:value-type="float" office:value="0.209067" calcext:value-type="float">
            <text:p>0,209067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LLIERS <text:s text:c="21"/></text:p>
          </table:table-cell>
          <table:table-cell table:style-name="ce6" office:value-type="float" office:value="0.226542" calcext:value-type="float">
            <text:p>0,226542</text:p>
          </table:table-cell>
          <table:table-cell table:number-columns-repeated="2" table:style-name="ce6" office:value-type="float" office:value="0.217854" calcext:value-type="float">
            <text:p>0,217854</text:p>
          </table:table-cell>
          <table:table-cell table:style-name="ce6" office:value-type="float" office:value="0.243705" calcext:value-type="float">
            <text:p>0,243705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SMY <text:s text:c="24"/></text:p>
          </table:table-cell>
          <table:table-cell table:style-name="ce6" office:value-type="float" office:value="0.16688" calcext:value-type="float">
            <text:p>0,16688</text:p>
          </table:table-cell>
          <table:table-cell table:number-columns-repeated="3" table:style-name="ce6" office:value-type="float" office:value="0.12638" calcext:value-type="float">
            <text:p>0,12638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IEUL-LE-DOLENT <text:s text:c="14"/></text:p>
          </table:table-cell>
          <table:table-cell table:style-name="ce6" office:value-type="float" office:value="0.231466" calcext:value-type="float">
            <text:p>0,231466</text:p>
          </table:table-cell>
          <table:table-cell table:number-columns-repeated="3" table:style-name="ce6" office:value-type="float" office:value="0.221274" calcext:value-type="float">
            <text:p>0,221274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VES-D'AUTISE <text:s text:c="15"/></text:p>
          </table:table-cell>
          <table:table-cell table:style-name="ce6" office:value-type="float" office:value="0.205027" calcext:value-type="float">
            <text:p>0,205027</text:p>
          </table:table-cell>
          <table:table-cell table:number-columns-repeated="3" table:style-name="ce6" office:value-type="float" office:value="0.17853" calcext:value-type="float">
            <text:p>0,17853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OULMES <text:s text:c="23"/></text:p>
          </table:table-cell>
          <table:table-cell table:style-name="ce6" office:value-type="float" office:value="0.211063" calcext:value-type="float">
            <text:p>0,211063</text:p>
          </table:table-cell>
          <table:table-cell table:number-columns-repeated="3" table:style-name="ce6" office:value-type="float" office:value="0.19015" calcext:value-type="float">
            <text:p>0,19015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IRMOUTIER-EN-L'ILE <text:s text:c="9"/></text:p>
          </table:table-cell>
          <table:table-cell table:style-name="ce6" office:value-type="float" office:value="0.212722" calcext:value-type="float">
            <text:p>0,212722</text:p>
          </table:table-cell>
          <table:table-cell table:number-columns-repeated="2" table:style-name="ce6" office:value-type="float" office:value="0.18356" calcext:value-type="float">
            <text:p>0,18356</text:p>
          </table:table-cell>
          <table:table-cell table:style-name="ce6" office:value-type="float" office:value="0.184355" calcext:value-type="float">
            <text:p>0,184355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TRE-DAME-DE-MONTS <text:s text:c="10"/></text:p>
          </table:table-cell>
          <table:table-cell table:style-name="ce6" office:value-type="float" office:value="0.242611" calcext:value-type="float">
            <text:p>0,242611</text:p>
          </table:table-cell>
          <table:table-cell table:number-columns-repeated="2" table:style-name="ce6" office:value-type="float" office:value="0.251279" calcext:value-type="float">
            <text:p>0,251279</text:p>
          </table:table-cell>
          <table:table-cell table:style-name="ce6" office:value-type="float" office:value="0.25608" calcext:value-type="float">
            <text:p>0,25608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BRIE (L ) <text:s text:c="18"/></text:p>
          </table:table-cell>
          <table:table-cell table:style-name="ce6" office:value-type="float" office:value="0.337542" calcext:value-type="float">
            <text:p>0,337542</text:p>
          </table:table-cell>
          <table:table-cell table:number-columns-repeated="2" table:style-name="ce6" office:value-type="float" office:value="0.424219" calcext:value-type="float">
            <text:p>0,424219</text:p>
          </table:table-cell>
          <table:table-cell table:style-name="ce6" office:value-type="float" office:value="0.270483" calcext:value-type="float">
            <text:p>0,270483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LLUAU <text:s text:c="22"/></text:p>
          </table:table-cell>
          <table:table-cell table:style-name="ce6" office:value-type="float" office:value="0.228384" calcext:value-type="float">
            <text:p>0,228384</text:p>
          </table:table-cell>
          <table:table-cell table:number-columns-repeated="3" table:style-name="ce6" office:value-type="float" office:value="0.222362" calcext:value-type="float">
            <text:p>0,222362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AULT <text:s text:c="23"/></text:p>
          </table:table-cell>
          <table:table-cell table:style-name="ce6" office:value-type="float" office:value="0.210342" calcext:value-type="float">
            <text:p>0,210342</text:p>
          </table:table-cell>
          <table:table-cell table:number-columns-repeated="3" table:style-name="ce6" office:value-type="float" office:value="0.179933" calcext:value-type="float">
            <text:p>0,179933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RIER (LE) <text:s text:c="17"/></text:p>
          </table:table-cell>
          <table:table-cell table:style-name="ce6" office:value-type="float" office:value="0.204617" calcext:value-type="float">
            <text:p>0,204617</text:p>
          </table:table-cell>
          <table:table-cell table:number-columns-repeated="2" table:style-name="ce6" office:value-type="float" office:value="0.158976" calcext:value-type="float">
            <text:p>0,158976</text:p>
          </table:table-cell>
          <table:table-cell table:style-name="ce6" office:value-type="float" office:value="0.168977" calcext:value-type="float">
            <text:p>0,168977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TOSSE <text:s text:c="22"/></text:p>
          </table:table-cell>
          <table:table-cell table:style-name="ce6" office:value-type="float" office:value="0.204634" calcext:value-type="float">
            <text:p>0,204634</text:p>
          </table:table-cell>
          <table:table-cell table:number-columns-repeated="2" table:style-name="ce6" office:value-type="float" office:value="0.177548" calcext:value-type="float">
            <text:p>0,177548</text:p>
          </table:table-cell>
          <table:table-cell table:style-name="ce6" office:value-type="float" office:value="0.113451" calcext:value-type="float">
            <text:p>0,113451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NEAUX (LES) <text:s text:c="16"/></text:p>
          </table:table-cell>
          <table:table-cell table:style-name="ce6" office:value-type="float" office:value="0.231929" calcext:value-type="float">
            <text:p>0,231929</text:p>
          </table:table-cell>
          <table:table-cell table:number-columns-repeated="3" table:style-name="ce6" office:value-type="float" office:value="0.227467" calcext:value-type="float">
            <text:p>0,227467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SSOTTE <text:s text:c="21"/></text:p>
          </table:table-cell>
          <table:table-cell table:style-name="ce6" office:value-type="float" office:value="0.198749" calcext:value-type="float">
            <text:p>0,198749</text:p>
          </table:table-cell>
          <table:table-cell table:number-columns-repeated="2" table:style-name="ce6" office:value-type="float" office:value="0.167361" calcext:value-type="float">
            <text:p>0,167361</text:p>
          </table:table-cell>
          <table:table-cell table:style-name="ce6" office:value-type="float" office:value="0.285045" calcext:value-type="float">
            <text:p>0,285045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LUIRE-SUR-VENDEE(LES) <text:s text:c="5"/></text:p>
          </table:table-cell>
          <table:table-cell table:style-name="ce6" office:value-type="float" office:value="0.215673" calcext:value-type="float">
            <text:p>0,215673</text:p>
          </table:table-cell>
          <table:table-cell table:number-columns-repeated="3" table:style-name="ce6" office:value-type="float" office:value="0.198276" calcext:value-type="float">
            <text:p>0,198276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VELLUIRE <text:s text:c="21"/></text:p>
          </table:table-cell>
          <table:table-cell table:style-name="ce6" office:value-type="float" office:value="0.309035" calcext:value-type="float">
            <text:p>0,309035</text:p>
          </table:table-cell>
          <table:table-cell table:number-columns-repeated="2" table:style-name="ce6" office:value-type="float" office:value="0.374693" calcext:value-type="float">
            <text:p>0,374693</text:p>
          </table:table-cell>
          <table:table-cell table:style-name="ce6" office:value-type="float" office:value="0.479912" calcext:value-type="float">
            <text:p>0,479912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RE SUR VIE (LE) <text:s text:c="11"/></text:p>
          </table:table-cell>
          <table:table-cell table:style-name="ce6" office:value-type="float" office:value="0.210904" calcext:value-type="float">
            <text:p>0,210904</text:p>
          </table:table-cell>
          <table:table-cell table:number-columns-repeated="3" table:style-name="ce6" office:value-type="float" office:value="0.186535" calcext:value-type="float">
            <text:p>0,186535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IROUX <text:s text:c="22"/></text:p>
          </table:table-cell>
          <table:table-cell table:style-name="ce6" office:value-type="float" office:value="0.222381" calcext:value-type="float">
            <text:p>0,222381</text:p>
          </table:table-cell>
          <table:table-cell table:number-columns-repeated="2" table:style-name="ce6" office:value-type="float" office:value="0.204546" calcext:value-type="float">
            <text:p>0,204546</text:p>
          </table:table-cell>
          <table:table-cell table:style-name="ce6" office:value-type="float" office:value="0.290513" calcext:value-type="float">
            <text:p>0,290513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ILLE <text:s text:c="22"/></text:p>
          </table:table-cell>
          <table:table-cell table:style-name="ce6" office:value-type="float" office:value="0.27006" calcext:value-type="float">
            <text:p>0,27006</text:p>
          </table:table-cell>
          <table:table-cell table:number-columns-repeated="3" table:style-name="ce6" office:value-type="float" office:value="0.304785" calcext:value-type="float">
            <text:p>0,304785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ZAUGES <text:s text:c="20"/></text:p>
          </table:table-cell>
          <table:table-cell table:style-name="ce6" office:value-type="float" office:value="0.258628" calcext:value-type="float">
            <text:p>0,258628</text:p>
          </table:table-cell>
          <table:table-cell table:number-columns-repeated="3" table:style-name="ce6" office:value-type="float" office:value="0.283311" calcext:value-type="float">
            <text:p>0,283311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-DE-SERRE <text:s text:c="17"/></text:p>
          </table:table-cell>
          <table:table-cell table:style-name="ce6" office:value-type="float" office:value="0.264153" calcext:value-type="float">
            <text:p>0,264153</text:p>
          </table:table-cell>
          <table:table-cell table:number-columns-repeated="3" table:style-name="ce6" office:value-type="float" office:value="0.287985" calcext:value-type="float">
            <text:p>0,287985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YRAVAULT <text:s text:c="19"/></text:p>
          </table:table-cell>
          <table:table-cell table:style-name="ce6" office:value-type="float" office:value="0.254228" calcext:value-type="float">
            <text:p>0,254228</text:p>
          </table:table-cell>
          <table:table-cell table:number-columns-repeated="3" table:style-name="ce6" office:value-type="float" office:value="0.269554" calcext:value-type="float">
            <text:p>0,269554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BATELIERE (LA) <text:s text:c="13"/></text:p>
          </table:table-cell>
          <table:table-cell table:style-name="ce6" office:value-type="float" office:value="0.177067" calcext:value-type="float">
            <text:p>0,177067</text:p>
          </table:table-cell>
          <table:table-cell table:number-columns-repeated="3" table:style-name="ce6" office:value-type="float" office:value="0.120746" calcext:value-type="float">
            <text:p>0,120746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AUMUR <text:s text:c="22"/></text:p>
          </table:table-cell>
          <table:table-cell table:style-name="ce6" office:value-type="float" office:value="0.190725" calcext:value-type="float">
            <text:p>0,190725</text:p>
          </table:table-cell>
          <table:table-cell table:number-columns-repeated="3" table:style-name="ce6" office:value-type="float" office:value="0.15413" calcext:value-type="float">
            <text:p>0,15413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ORTHE (LA) <text:s text:c="17"/></text:p>
          </table:table-cell>
          <table:table-cell table:style-name="ce6" office:value-type="float" office:value="0.200146" calcext:value-type="float">
            <text:p>0,200146</text:p>
          </table:table-cell>
          <table:table-cell table:number-columns-repeated="2" table:style-name="ce6" office:value-type="float" office:value="0.162092" calcext:value-type="float">
            <text:p>0,162092</text:p>
          </table:table-cell>
          <table:table-cell table:style-name="ce6" office:value-type="float" office:value="0.11909" calcext:value-type="float">
            <text:p>0,11909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TRE-DAME-DE-RIEZ <text:s text:c="11"/></text:p>
          </table:table-cell>
          <table:table-cell table:style-name="ce6" office:value-type="float" office:value="0.207421" calcext:value-type="float">
            <text:p>0,207421</text:p>
          </table:table-cell>
          <table:table-cell table:number-columns-repeated="2" table:style-name="ce6" office:value-type="float" office:value="0.172958" calcext:value-type="float">
            <text:p>0,172958</text:p>
          </table:table-cell>
          <table:table-cell table:style-name="ce6" office:value-type="float" office:value="0.172985" calcext:value-type="float">
            <text:p>0,172985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SERVIERE <text:s text:c="16"/></text:p>
          </table:table-cell>
          <table:table-cell table:style-name="ce6" office:value-type="float" office:value="0.187727" calcext:value-type="float">
            <text:p>0,187727</text:p>
          </table:table-cell>
          <table:table-cell table:number-columns-repeated="3" table:style-name="ce6" office:value-type="float" office:value="0.128902" calcext:value-type="float">
            <text:p>0,128902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 SUR YON (LA) <text:s text:c="11"/></text:p>
          </table:table-cell>
          <table:table-cell table:style-name="ce6" office:value-type="float" office:value="0.287241" calcext:value-type="float">
            <text:p>0,287241</text:p>
          </table:table-cell>
          <table:table-cell table:number-columns-repeated="3" table:style-name="ce6" office:value-type="float" office:value="0.320074" calcext:value-type="float">
            <text:p>0,320074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TREJOUX <text:s text:c="17"/></text:p>
          </table:table-cell>
          <table:table-cell table:style-name="ce6" office:value-type="float" office:value="0.220926" calcext:value-type="float">
            <text:p>0,220926</text:p>
          </table:table-cell>
          <table:table-cell table:number-columns-repeated="3" table:style-name="ce6" office:value-type="float" office:value="0.198292" calcext:value-type="float">
            <text:p>0,198292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NAY <text:s text:c="23"/></text:p>
          </table:table-cell>
          <table:table-cell table:style-name="ce6" office:value-type="float" office:value="0.176932" calcext:value-type="float">
            <text:p>0,176932</text:p>
          </table:table-cell>
          <table:table-cell table:number-columns-repeated="3" table:style-name="ce6" office:value-type="float" office:value="0.121836" calcext:value-type="float">
            <text:p>0,121836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BLES-D'OLONNE (LES) <text:s text:c="8"/></text:p>
          </table:table-cell>
          <table:table-cell table:style-name="ce6" office:value-type="float" office:value="0.249921" calcext:value-type="float">
            <text:p>0,249921</text:p>
          </table:table-cell>
          <table:table-cell table:number-columns-repeated="2" table:style-name="ce6" office:value-type="float" office:value="0.261859" calcext:value-type="float">
            <text:p>0,261859</text:p>
          </table:table-cell>
          <table:table-cell table:style-name="ce6" office:value-type="float" office:value="0.27784" calcext:value-type="float">
            <text:p>0,27784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CHATEAU-D'OLONNE <text:s text:c="13"/></text:p>
          </table:table-cell>
          <table:table-cell table:style-name="ce6" office:value-type="float" office:value="0.256136" calcext:value-type="float">
            <text:p>0,256136</text:p>
          </table:table-cell>
          <table:table-cell table:style-name="ce6" office:value-type="float" office:value="0.275451" calcext:value-type="float">
            <text:p>0,275451</text:p>
          </table:table-cell>
          <table:table-cell table:style-name="ce6" office:value-type="float" office:value="0.275399" calcext:value-type="float">
            <text:p>0,275399</text:p>
          </table:table-cell>
          <table:table-cell table:style-name="ce6" office:value-type="float" office:value="0.300338" calcext:value-type="float">
            <text:p>0,300338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OLONNE-SUR-MER <text:s text:c="15"/></text:p>
          </table:table-cell>
          <table:table-cell table:style-name="ce6" office:value-type="float" office:value="0.243604" calcext:value-type="float">
            <text:p>0,243604</text:p>
          </table:table-cell>
          <table:table-cell table:style-name="ce6" office:value-type="float" office:value="0.248958" calcext:value-type="float">
            <text:p>0,248958</text:p>
          </table:table-cell>
          <table:table-cell table:style-name="ce6" office:value-type="float" office:value="0.251426" calcext:value-type="float">
            <text:p>0,251426</text:p>
          </table:table-cell>
          <table:table-cell table:style-name="ce6" office:value-type="float" office:value="0.231938" calcext:value-type="float">
            <text:p>0,231938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-GOULE D OIE <text:s text:c="6"/></text:p>
          </table:table-cell>
          <table:table-cell table:style-name="ce6" office:value-type="float" office:value="0.148179" calcext:value-type="float">
            <text:p>0,148179</text:p>
          </table:table-cell>
          <table:table-cell table:number-columns-repeated="3" table:style-name="ce6" office:value-type="float" office:value="0.090076" calcext:value-type="float">
            <text:p>0,090076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VERD <text:s text:c="19"/></text:p>
          </table:table-cell>
          <table:table-cell table:style-name="ce6" office:value-type="float" office:value="0.186854" calcext:value-type="float">
            <text:p>0,186854</text:p>
          </table:table-cell>
          <table:table-cell table:number-columns-repeated="3" table:style-name="ce6" office:value-type="float" office:value="0.116936" calcext:value-type="float">
            <text:p>0,116936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MORMAISON <text:s text:c="20"/></text:p>
          </table:table-cell>
          <table:table-cell table:style-name="ce6" office:value-type="float" office:value="0.182579" calcext:value-type="float">
            <text:p>0,182579</text:p>
          </table:table-cell>
          <table:table-cell table:number-columns-repeated="3" table:style-name="ce6" office:value-type="float" office:value="0.116936" calcext:value-type="float">
            <text:p>0,116936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SAINT-SULPICE-LE-VERDON <text:s text:c="6"/></text:p>
          </table:table-cell>
          <table:table-cell table:style-name="ce6" office:value-type="float" office:value="0.180405" calcext:value-type="float">
            <text:p>0,180405</text:p>
          </table:table-cell>
          <table:table-cell table:number-columns-repeated="3" table:style-name="ce6" office:value-type="float" office:value="0.116936" calcext:value-type="float">
            <text:p>0,116936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BIN-DES-ORMEAUX <text:s text:c="6"/></text:p>
          </table:table-cell>
          <table:table-cell table:style-name="ce6" office:value-type="float" office:value="0.192011" calcext:value-type="float">
            <text:p>0,192011</text:p>
          </table:table-cell>
          <table:table-cell table:number-columns-repeated="3" table:style-name="ce6" office:value-type="float" office:value="0.147249" calcext:value-type="float">
            <text:p>0,147249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BIN-LA-PLAINE <text:s text:c="8"/></text:p>
          </table:table-cell>
          <table:table-cell table:style-name="ce6" office:value-type="float" office:value="0.179562" calcext:value-type="float">
            <text:p>0,179562</text:p>
          </table:table-cell>
          <table:table-cell table:number-columns-repeated="2" table:style-name="ce6" office:value-type="float" office:value="0.134986" calcext:value-type="float">
            <text:p>0,134986</text:p>
          </table:table-cell>
          <table:table-cell table:style-name="ce6" office:value-type="float" office:value="0.431617" calcext:value-type="float">
            <text:p>0,431617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VAUGOURD-DES-LANDES <text:s text:c="3"/></text:p>
          </table:table-cell>
          <table:table-cell table:style-name="ce6" office:value-type="float" office:value="0.239095" calcext:value-type="float">
            <text:p>0,239095</text:p>
          </table:table-cell>
          <table:table-cell table:number-columns-repeated="3" table:style-name="ce6" office:value-type="float" office:value="0.2431" calcext:value-type="float">
            <text:p>0,2431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ENOIST-SUR-MER <text:s text:c="8"/></text:p>
          </table:table-cell>
          <table:table-cell table:style-name="ce6" office:value-type="float" office:value="0.269317" calcext:value-type="float">
            <text:p>0,269317</text:p>
          </table:table-cell>
          <table:table-cell table:number-columns-repeated="3" table:style-name="ce6" office:value-type="float" office:value="0.336757" calcext:value-type="float">
            <text:p>0,336757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CECILE <text:s text:c="16"/></text:p>
          </table:table-cell>
          <table:table-cell table:style-name="ce6" office:value-type="float" office:value="0.202502" calcext:value-type="float">
            <text:p>0,202502</text:p>
          </table:table-cell>
          <table:table-cell table:number-columns-repeated="3" table:style-name="ce6" office:value-type="float" office:value="0.165674" calcext:value-type="float">
            <text:p>0,165674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HRISTOPHE-DU-LIGNERON <text:s/></text:p>
          </table:table-cell>
          <table:table-cell table:style-name="ce6" office:value-type="float" office:value="0.266804" calcext:value-type="float">
            <text:p>0,266804</text:p>
          </table:table-cell>
          <table:table-cell table:number-columns-repeated="2" table:style-name="ce6" office:value-type="float" office:value="0.289553" calcext:value-type="float">
            <text:p>0,289553</text:p>
          </table:table-cell>
          <table:table-cell table:style-name="ce6" office:value-type="float" office:value="0.222086" calcext:value-type="float">
            <text:p>0,222086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YR-DES-GATS <text:s text:c="11"/></text:p>
          </table:table-cell>
          <table:table-cell table:style-name="ce6" office:value-type="float" office:value="0.130773" calcext:value-type="float">
            <text:p>0,130773</text:p>
          </table:table-cell>
          <table:table-cell table:number-columns-repeated="3" table:style-name="ce6" office:value-type="float" office:value="0.026443" calcext:value-type="float">
            <text:p>0,026443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YR-EN-TALMONDAIS <text:s text:c="6"/></text:p>
          </table:table-cell>
          <table:table-cell table:style-name="ce6" office:value-type="float" office:value="0.153966" calcext:value-type="float">
            <text:p>0,153966</text:p>
          </table:table-cell>
          <table:table-cell table:number-columns-repeated="3" table:style-name="ce6" office:value-type="float" office:value="0.046655" calcext:value-type="float">
            <text:p>0,046655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ENIS-DU-PAYRE <text:s text:c="9"/></text:p>
          </table:table-cell>
          <table:table-cell table:style-name="ce6" office:value-type="float" office:value="0.25294" calcext:value-type="float">
            <text:p>0,25294</text:p>
          </table:table-cell>
          <table:table-cell table:number-columns-repeated="2" table:style-name="ce6" office:value-type="float" office:value="0.270945" calcext:value-type="float">
            <text:p>0,270945</text:p>
          </table:table-cell>
          <table:table-cell table:style-name="ce6" office:value-type="float" office:value="0.19246" calcext:value-type="float">
            <text:p>0,19246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ENIS-LA-CHEVASSE <text:s text:c="6"/></text:p>
          </table:table-cell>
          <table:table-cell table:style-name="ce6" office:value-type="float" office:value="0.19232" calcext:value-type="float">
            <text:p>0,19232</text:p>
          </table:table-cell>
          <table:table-cell table:number-columns-repeated="3" table:style-name="ce6" office:value-type="float" office:value="0.156842" calcext:value-type="float">
            <text:p>0,156842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ETIENNE DE BRILLOUET <text:s text:c="3"/></text:p>
          </table:table-cell>
          <table:table-cell table:style-name="ce6" office:value-type="float" office:value="0.222634" calcext:value-type="float">
            <text:p>0,222634</text:p>
          </table:table-cell>
          <table:table-cell table:number-columns-repeated="2" table:style-name="ce6" office:value-type="float" office:value="0.212162" calcext:value-type="float">
            <text:p>0,212162</text:p>
          </table:table-cell>
          <table:table-cell table:style-name="ce6" office:value-type="float" office:value="0.107371" calcext:value-type="float">
            <text:p>0,107371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DU-BOIS <text:s text:c="8"/></text:p>
          </table:table-cell>
          <table:table-cell table:style-name="ce6" office:value-type="float" office:value="0.22945" calcext:value-type="float">
            <text:p>0,22945</text:p>
          </table:table-cell>
          <table:table-cell table:number-columns-repeated="3" table:style-name="ce6" office:value-type="float" office:value="0.223396" calcext:value-type="float">
            <text:p>0,223396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FLAIVE-DES-LOUPS <text:s text:c="6"/></text:p>
          </table:table-cell>
          <table:table-cell table:style-name="ce6" office:value-type="float" office:value="0.232365" calcext:value-type="float">
            <text:p>0,232365</text:p>
          </table:table-cell>
          <table:table-cell table:number-columns-repeated="3" table:style-name="ce6" office:value-type="float" office:value="0.217898" calcext:value-type="float">
            <text:p>0,217898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VES DE L'YON <text:s text:c="15"/></text:p>
          </table:table-cell>
          <table:table-cell table:style-name="ce6" office:value-type="float" office:value="0.164152" calcext:value-type="float">
            <text:p>0,164152</text:p>
          </table:table-cell>
          <table:table-cell table:number-columns-repeated="3" table:style-name="ce6" office:value-type="float" office:value="0.108973" calcext:value-type="float">
            <text:p>0,108973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CHAILLE-SOUS-LES-ORMEAUX <text:s text:c="5"/></text:p>
          </table:table-cell>
          <table:table-cell table:style-name="ce6" office:value-type="float" office:value="0.164152" calcext:value-type="float">
            <text:p>0,164152</text:p>
          </table:table-cell>
          <table:table-cell table:number-columns-repeated="3" table:style-name="ce6" office:value-type="float" office:value="0.108973" calcext:value-type="float">
            <text:p>0,108973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FOY <text:s text:c="19"/></text:p>
          </table:table-cell>
          <table:table-cell table:style-name="ce6" office:value-type="float" office:value="0.236215" calcext:value-type="float">
            <text:p>0,236215</text:p>
          </table:table-cell>
          <table:table-cell table:number-columns-repeated="2" table:style-name="ce6" office:value-type="float" office:value="0.237576" calcext:value-type="float">
            <text:p>0,237576</text:p>
          </table:table-cell>
          <table:table-cell table:style-name="ce6" office:value-type="float" office:value="0.246314" calcext:value-type="float">
            <text:p>0,246314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ULGENT <text:s text:c="16"/></text:p>
          </table:table-cell>
          <table:table-cell table:style-name="ce6" office:value-type="float" office:value="0.23794" calcext:value-type="float">
            <text:p>0,23794</text:p>
          </table:table-cell>
          <table:table-cell table:number-columns-repeated="3" table:style-name="ce6" office:value-type="float" office:value="0.241057" calcext:value-type="float">
            <text:p>0,241057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GEMME-LA-PLAINE <text:s text:c="7"/></text:p>
          </table:table-cell>
          <table:table-cell table:style-name="ce6" office:value-type="float" office:value="0.238774" calcext:value-type="float">
            <text:p>0,238774</text:p>
          </table:table-cell>
          <table:table-cell table:number-columns-repeated="2" table:style-name="ce6" office:value-type="float" office:value="0.241743" calcext:value-type="float">
            <text:p>0,241743</text:p>
          </table:table-cell>
          <table:table-cell table:style-name="ce6" office:value-type="float" office:value="0.177097" calcext:value-type="float">
            <text:p>0,177097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-DE-POINTINDOUX <text:s/></text:p>
          </table:table-cell>
          <table:table-cell table:style-name="ce6" office:value-type="float" office:value="0.240583" calcext:value-type="float">
            <text:p>0,240583</text:p>
          </table:table-cell>
          <table:table-cell table:number-columns-repeated="3" table:style-name="ce6" office:value-type="float" office:value="0.284803" calcext:value-type="float">
            <text:p>0,284803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DE-PRINCAY <text:s text:c="5"/></text:p>
          </table:table-cell>
          <table:table-cell table:style-name="ce6" office:value-type="float" office:value="0.211264" calcext:value-type="float">
            <text:p>0,211264</text:p>
          </table:table-cell>
          <table:table-cell table:number-columns-repeated="3" table:style-name="ce6" office:value-type="float" office:value="0.183694" calcext:value-type="float">
            <text:p>0,183694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VAIS <text:s text:c="16"/></text:p>
          </table:table-cell>
          <table:table-cell table:style-name="ce6" office:value-type="float" office:value="0.200613" calcext:value-type="float">
            <text:p>0,200613</text:p>
          </table:table-cell>
          <table:table-cell table:number-columns-repeated="2" table:style-name="ce6" office:value-type="float" office:value="0.178903" calcext:value-type="float">
            <text:p>0,178903</text:p>
          </table:table-cell>
          <table:table-cell table:style-name="ce6" office:value-type="float" office:value="0.181596" calcext:value-type="float">
            <text:p>0,181596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ILLES-CROIX-DE-VIE <text:s text:c="4"/></text:p>
          </table:table-cell>
          <table:table-cell table:style-name="ce6" office:value-type="float" office:value="0.227193" calcext:value-type="float">
            <text:p>0,227193</text:p>
          </table:table-cell>
          <table:table-cell table:number-columns-repeated="2" table:style-name="ce6" office:value-type="float" office:value="0.221177" calcext:value-type="float">
            <text:p>0,221177</text:p>
          </table:table-cell>
          <table:table-cell table:style-name="ce6" office:value-type="float" office:value="0.221199" calcext:value-type="float">
            <text:p>0,221199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HERMINE <text:s text:c="15"/></text:p>
          </table:table-cell>
          <table:table-cell table:style-name="ce6" office:value-type="float" office:value="0.224324" calcext:value-type="float">
            <text:p>0,224324</text:p>
          </table:table-cell>
          <table:table-cell table:number-columns-repeated="2" table:style-name="ce6" office:value-type="float" office:value="0.217138" calcext:value-type="float">
            <text:p>0,217138</text:p>
          </table:table-cell>
          <table:table-cell table:style-name="ce6" office:value-type="float" office:value="0.146749" calcext:value-type="float">
            <text:p>0,146749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DE-RIEZ <text:s text:c="8"/></text:p>
          </table:table-cell>
          <table:table-cell table:style-name="ce6" office:value-type="float" office:value="0.240222" calcext:value-type="float">
            <text:p>0,240222</text:p>
          </table:table-cell>
          <table:table-cell table:style-name="ce6" office:value-type="float" office:value="0.241698" calcext:value-type="float">
            <text:p>0,241698</text:p>
          </table:table-cell>
          <table:table-cell table:style-name="ce6" office:value-type="float" office:value="0.24526" calcext:value-type="float">
            <text:p>0,24526</text:p>
          </table:table-cell>
          <table:table-cell table:style-name="ce6" office:value-type="float" office:value="0.240976" calcext:value-type="float">
            <text:p>0,240976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DES-LOGES <text:s text:c="6"/></text:p>
          </table:table-cell>
          <table:table-cell table:style-name="ce6" office:value-type="float" office:value="0.214503" calcext:value-type="float">
            <text:p>0,214503</text:p>
          </table:table-cell>
          <table:table-cell table:number-columns-repeated="3" table:style-name="ce6" office:value-type="float" office:value="0.198081" calcext:value-type="float">
            <text:p>0,198081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DE-VOUST <text:s text:c="7"/></text:p>
          </table:table-cell>
          <table:table-cell table:style-name="ce6" office:value-type="float" office:value="0.290815" calcext:value-type="float">
            <text:p>0,290815</text:p>
          </table:table-cell>
          <table:table-cell table:number-columns-repeated="3" table:style-name="ce6" office:value-type="float" office:value="0.354408" calcext:value-type="float">
            <text:p>0,354408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LA-FORET <text:s text:c="7"/></text:p>
          </table:table-cell>
          <table:table-cell table:style-name="ce6" office:value-type="float" office:value="0.240123" calcext:value-type="float">
            <text:p>0,240123</text:p>
          </table:table-cell>
          <table:table-cell table:number-columns-repeated="2" table:style-name="ce6" office:value-type="float" office:value="0.247068" calcext:value-type="float">
            <text:p>0,247068</text:p>
          </table:table-cell>
          <table:table-cell table:style-name="ce6" office:value-type="float" office:value="0.277744" calcext:value-type="float">
            <text:p>0,277744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LE-VOUHIS <text:s text:c="6"/></text:p>
          </table:table-cell>
          <table:table-cell table:style-name="ce6" office:value-type="float" office:value="0.223565" calcext:value-type="float">
            <text:p>0,223565</text:p>
          </table:table-cell>
          <table:table-cell table:number-columns-repeated="3" table:style-name="ce6" office:value-type="float" office:value="0.205127" calcext:value-type="float">
            <text:p>0,205127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BEUGNE <text:s text:c="9"/></text:p>
          </table:table-cell>
          <table:table-cell table:style-name="ce6" office:value-type="float" office:value="0.197609" calcext:value-type="float">
            <text:p>0,197609</text:p>
          </table:table-cell>
          <table:table-cell table:number-columns-repeated="2" table:style-name="ce6" office:value-type="float" office:value="0.166503" calcext:value-type="float">
            <text:p>0,166503</text:p>
          </table:table-cell>
          <table:table-cell table:style-name="ce6" office:value-type="float" office:value="0.231863" calcext:value-type="float">
            <text:p>0,231863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MONTS <text:s text:c="10"/></text:p>
          </table:table-cell>
          <table:table-cell table:style-name="ce6" office:value-type="float" office:value="0.253871" calcext:value-type="float">
            <text:p>0,253871</text:p>
          </table:table-cell>
          <table:table-cell table:style-name="ce6" office:value-type="float" office:value="0.271994" calcext:value-type="float">
            <text:p>0,271994</text:p>
          </table:table-cell>
          <table:table-cell table:style-name="ce6" office:value-type="float" office:value="0.272073" calcext:value-type="float">
            <text:p>0,272073</text:p>
          </table:table-cell>
          <table:table-cell table:style-name="ce6" office:value-type="float" office:value="0.288315" calcext:value-type="float">
            <text:p>0,288315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IRE-CHAMPGILLON <text:s text:c="6"/></text:p>
          </table:table-cell>
          <table:table-cell table:style-name="ce6" office:value-type="float" office:value="0.241566" calcext:value-type="float">
            <text:p>0,241566</text:p>
          </table:table-cell>
          <table:table-cell table:number-columns-repeated="2" table:style-name="ce6" office:value-type="float" office:value="0.24746" calcext:value-type="float">
            <text:p>0,24746</text:p>
          </table:table-cell>
          <table:table-cell table:style-name="ce6" office:value-type="float" office:value="0.290596" calcext:value-type="float">
            <text:p>0,290596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DES-LANDES <text:s text:c="6"/></text:p>
          </table:table-cell>
          <table:table-cell table:style-name="ce6" office:value-type="float" office:value="0.208592" calcext:value-type="float">
            <text:p>0,208592</text:p>
          </table:table-cell>
          <table:table-cell table:number-columns-repeated="3" table:style-name="ce6" office:value-type="float" office:value="0.105052" calcext:value-type="float">
            <text:p>0,105052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LAURENT DE LA SALLE <text:s text:c="4"/></text:p>
          </table:table-cell>
          <table:table-cell table:style-name="ce6" office:value-type="float" office:value="0.190384" calcext:value-type="float">
            <text:p>0,190384</text:p>
          </table:table-cell>
          <table:table-cell table:number-columns-repeated="3" table:style-name="ce6" office:value-type="float" office:value="0.147237" calcext:value-type="float">
            <text:p>0,147237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SUR-SEVRE <text:s text:c="6"/></text:p>
          </table:table-cell>
          <table:table-cell table:style-name="ce6" office:value-type="float" office:value="0.258063" calcext:value-type="float">
            <text:p>0,258063</text:p>
          </table:table-cell>
          <table:table-cell table:number-columns-repeated="3" table:style-name="ce6" office:value-type="float" office:value="0.284552" calcext:value-type="float">
            <text:p>0,284552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IXENT-SUR-VIE <text:s text:c="8"/></text:p>
          </table:table-cell>
          <table:table-cell table:style-name="ce6" office:value-type="float" office:value="0.180584" calcext:value-type="float">
            <text:p>0,180584</text:p>
          </table:table-cell>
          <table:table-cell table:number-columns-repeated="2" table:style-name="ce6" office:value-type="float" office:value="0.135784" calcext:value-type="float">
            <text:p>0,135784</text:p>
          </table:table-cell>
          <table:table-cell table:style-name="ce6" office:value-type="float" office:value="0.116005" calcext:value-type="float">
            <text:p>0,116005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LO-DU-BOIS <text:s text:c="11"/></text:p>
          </table:table-cell>
          <table:table-cell table:style-name="ce6" office:value-type="float" office:value="0.233708" calcext:value-type="float">
            <text:p>0,233708</text:p>
          </table:table-cell>
          <table:table-cell table:number-columns-repeated="3" table:style-name="ce6" office:value-type="float" office:value="0.232242" calcext:value-type="float">
            <text:p>0,232242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S-LA-REORTHE <text:s text:c="8"/></text:p>
          </table:table-cell>
          <table:table-cell table:style-name="ce6" office:value-type="float" office:value="0.237415" calcext:value-type="float">
            <text:p>0,237415</text:p>
          </table:table-cell>
          <table:table-cell table:number-columns-repeated="3" table:style-name="ce6" office:value-type="float" office:value="0.2396" calcext:value-type="float">
            <text:p>0,2396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M-SUR-MER <text:s text:c="17"/></text:p>
          </table:table-cell>
          <table:table-cell table:style-name="ce6" office:value-type="float" office:value="0.215125" calcext:value-type="float">
            <text:p>0,215125</text:p>
          </table:table-cell>
          <table:table-cell table:number-columns-repeated="3" table:style-name="ce6" office:value-type="float" office:value="0.189831" calcext:value-type="float">
            <text:p>0,189831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SAINT-NICOLAS-DE-BREM <text:s text:c="8"/></text:p>
          </table:table-cell>
          <table:table-cell table:style-name="ce6" office:value-type="float" office:value="0.215125" calcext:value-type="float">
            <text:p>0,215125</text:p>
          </table:table-cell>
          <table:table-cell table:number-columns-repeated="3" table:style-name="ce6" office:value-type="float" office:value="0.189831" calcext:value-type="float">
            <text:p>0,189831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-FRAIGNEAU <text:s text:c="4"/></text:p>
          </table:table-cell>
          <table:table-cell table:style-name="ce6" office:value-type="float" office:value="0.230675" calcext:value-type="float">
            <text:p>0,230675</text:p>
          </table:table-cell>
          <table:table-cell table:number-columns-repeated="2" table:style-name="ce6" office:value-type="float" office:value="0.225622" calcext:value-type="float">
            <text:p>0,225622</text:p>
          </table:table-cell>
          <table:table-cell table:style-name="ce6" office:value-type="float" office:value="0.102543" calcext:value-type="float">
            <text:p>0,102543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RTIN DES FONTAINES <text:s text:c="3"/></text:p>
          </table:table-cell>
          <table:table-cell table:style-name="ce6" office:value-type="float" office:value="0.19091" calcext:value-type="float">
            <text:p>0,19091</text:p>
          </table:table-cell>
          <table:table-cell table:number-columns-repeated="3" table:style-name="ce6" office:value-type="float" office:value="0.132431" calcext:value-type="float">
            <text:p>0,132431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S-NOYERS <text:s text:c="6"/></text:p>
          </table:table-cell>
          <table:table-cell table:style-name="ce6" office:value-type="float" office:value="0.205988" calcext:value-type="float">
            <text:p>0,205988</text:p>
          </table:table-cell>
          <table:table-cell table:number-columns-repeated="3" table:style-name="ce6" office:value-type="float" office:value="0.162972" calcext:value-type="float">
            <text:p>0,162972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RTIN DES TILLEULS <text:s text:c="4"/></text:p>
          </table:table-cell>
          <table:table-cell table:style-name="ce6" office:value-type="float" office:value="0.214287" calcext:value-type="float">
            <text:p>0,214287</text:p>
          </table:table-cell>
          <table:table-cell table:number-columns-repeated="3" table:style-name="ce6" office:value-type="float" office:value="0.192445" calcext:value-type="float">
            <text:p>0,192445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RTIN LARS EN STE HERMINE </text:p>
          </table:table-cell>
          <table:table-cell table:style-name="ce6" office:value-type="float" office:value="0.213092" calcext:value-type="float">
            <text:p>0,213092</text:p>
          </table:table-cell>
          <table:table-cell table:number-columns-repeated="2" table:style-name="ce6" office:value-type="float" office:value="0.186063" calcext:value-type="float">
            <text:p>0,186063</text:p>
          </table:table-cell>
          <table:table-cell table:style-name="ce6" office:value-type="float" office:value="0.584723" calcext:value-type="float">
            <text:p>0,584723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THURIN <text:s text:c="15"/></text:p>
          </table:table-cell>
          <table:table-cell table:style-name="ce6" office:value-type="float" office:value="0.193563" calcext:value-type="float">
            <text:p>0,193563</text:p>
          </table:table-cell>
          <table:table-cell table:number-columns-repeated="2" table:style-name="ce6" office:value-type="float" office:value="0.155344" calcext:value-type="float">
            <text:p>0,155344</text:p>
          </table:table-cell>
          <table:table-cell table:style-name="ce6" office:value-type="float" office:value="0.137638" calcext:value-type="float">
            <text:p>0,137638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URICE-DES-NOUES <text:s text:c="6"/></text:p>
          </table:table-cell>
          <table:table-cell table:style-name="ce6" office:value-type="float" office:value="0.193609" calcext:value-type="float">
            <text:p>0,193609</text:p>
          </table:table-cell>
          <table:table-cell table:number-columns-repeated="3" table:style-name="ce6" office:value-type="float" office:value="0.149898" calcext:value-type="float">
            <text:p>0,149898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URICE-LE-GIRARD <text:s text:c="6"/></text:p>
          </table:table-cell>
          <table:table-cell table:style-name="ce6" office:value-type="float" office:value="0.216451" calcext:value-type="float">
            <text:p>0,216451</text:p>
          </table:table-cell>
          <table:table-cell table:number-columns-repeated="3" table:style-name="ce6" office:value-type="float" office:value="0.197582" calcext:value-type="float">
            <text:p>0,197582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ESMIN <text:s text:c="17"/></text:p>
          </table:table-cell>
          <table:table-cell table:style-name="ce6" office:value-type="float" office:value="0.236711" calcext:value-type="float">
            <text:p>0,236711</text:p>
          </table:table-cell>
          <table:table-cell table:number-columns-repeated="3" table:style-name="ce6" office:value-type="float" office:value="0.238183" calcext:value-type="float">
            <text:p>0,238183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CHEL-EN-L HERM <text:s text:c="7"/></text:p>
          </table:table-cell>
          <table:table-cell table:style-name="ce6" office:value-type="float" office:value="0.22722" calcext:value-type="float">
            <text:p>0,22722</text:p>
          </table:table-cell>
          <table:table-cell table:number-columns-repeated="2" table:style-name="ce6" office:value-type="float" office:value="0.216924" calcext:value-type="float">
            <text:p>0,216924</text:p>
          </table:table-cell>
          <table:table-cell table:style-name="ce6" office:value-type="float" office:value="0.173113" calcext:value-type="float">
            <text:p>0,173113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CHEL-LE-CLOUCQ <text:s text:c="7"/></text:p>
          </table:table-cell>
          <table:table-cell table:style-name="ce6" office:value-type="float" office:value="0.20327" calcext:value-type="float">
            <text:p>0,20327</text:p>
          </table:table-cell>
          <table:table-cell table:number-columns-repeated="2" table:style-name="ce6" office:value-type="float" office:value="0.172892" calcext:value-type="float">
            <text:p>0,172892</text:p>
          </table:table-cell>
          <table:table-cell table:style-name="ce6" office:value-type="float" office:value="0.172542" calcext:value-type="float">
            <text:p>0,172542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UL-EN-PAREDS <text:s text:c="9"/></text:p>
          </table:table-cell>
          <table:table-cell table:style-name="ce6" office:value-type="float" office:value="0.199922" calcext:value-type="float">
            <text:p>0,199922</text:p>
          </table:table-cell>
          <table:table-cell table:number-columns-repeated="3" table:style-name="ce6" office:value-type="float" office:value="0.168896" calcext:value-type="float">
            <text:p>0,168896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UL-MONT-PENIT <text:s text:c="8"/></text:p>
          </table:table-cell>
          <table:table-cell table:style-name="ce6" office:value-type="float" office:value="0.233674" calcext:value-type="float">
            <text:p>0,233674</text:p>
          </table:table-cell>
          <table:table-cell table:number-columns-repeated="3" table:style-name="ce6" office:value-type="float" office:value="0.231916" calcext:value-type="float">
            <text:p>0,231916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PEXINE <text:s text:c="16"/></text:p>
          </table:table-cell>
          <table:table-cell table:style-name="ce6" office:value-type="float" office:value="0.29418" calcext:value-type="float">
            <text:p>0,29418</text:p>
          </table:table-cell>
          <table:table-cell table:number-columns-repeated="3" table:style-name="ce6" office:value-type="float" office:value="0.38168" calcext:value-type="float">
            <text:p>0,38168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HILBERT-DE-BOUAINE <text:s text:c="4"/></text:p>
          </table:table-cell>
          <table:table-cell table:style-name="ce6" office:value-type="float" office:value="0.197428" calcext:value-type="float">
            <text:p>0,197428</text:p>
          </table:table-cell>
          <table:table-cell table:number-columns-repeated="3" table:style-name="ce6" office:value-type="float" office:value="0.163003" calcext:value-type="float">
            <text:p>0,163003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U-CHEMIN <text:s text:c="7"/></text:p>
          </table:table-cell>
          <table:table-cell table:style-name="ce6" office:value-type="float" office:value="0.222844" calcext:value-type="float">
            <text:p>0,222844</text:p>
          </table:table-cell>
          <table:table-cell table:number-columns-repeated="3" table:style-name="ce6" office:value-type="float" office:value="0.209854" calcext:value-type="float">
            <text:p>0,209854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LE-VIEUX <text:s text:c="8"/></text:p>
          </table:table-cell>
          <table:table-cell table:style-name="ce6" office:value-type="float" office:value="0.175366" calcext:value-type="float">
            <text:p>0,175366</text:p>
          </table:table-cell>
          <table:table-cell table:number-columns-repeated="3" table:style-name="ce6" office:value-type="float" office:value="0.123289" calcext:value-type="float">
            <text:p>0,123289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OUANT <text:s text:c="16"/></text:p>
          </table:table-cell>
          <table:table-cell table:style-name="ce6" office:value-type="float" office:value="0.21881" calcext:value-type="float">
            <text:p>0,21881</text:p>
          </table:table-cell>
          <table:table-cell table:number-columns-repeated="3" table:style-name="ce6" office:value-type="float" office:value="0.200929" calcext:value-type="float">
            <text:p>0,200929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RADEGONDE DES NOYERS <text:s text:c="2"/></text:p>
          </table:table-cell>
          <table:table-cell table:style-name="ce6" office:value-type="float" office:value="0.233653" calcext:value-type="float">
            <text:p>0,233653</text:p>
          </table:table-cell>
          <table:table-cell table:number-columns-repeated="3" table:style-name="ce6" office:value-type="float" office:value="0.232335" calcext:value-type="float">
            <text:p>0,232335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EVEREND <text:s text:c="15"/></text:p>
          </table:table-cell>
          <table:table-cell table:style-name="ce6" office:value-type="float" office:value="0.185134" calcext:value-type="float">
            <text:p>0,185134</text:p>
          </table:table-cell>
          <table:table-cell table:number-columns-repeated="3" table:style-name="ce6" office:value-type="float" office:value="0.125034" calcext:value-type="float">
            <text:p>0,125034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IGISMOND <text:s text:c="14"/></text:p>
          </table:table-cell>
          <table:table-cell table:style-name="ce6" office:value-type="float" office:value="0.281604" calcext:value-type="float">
            <text:p>0,281604</text:p>
          </table:table-cell>
          <table:table-cell table:number-columns-repeated="3" table:style-name="ce6" office:value-type="float" office:value="0.328547" calcext:value-type="float">
            <text:p>0,328547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ULPICE-EN-PAREDS <text:s text:c="6"/></text:p>
          </table:table-cell>
          <table:table-cell table:style-name="ce6" office:value-type="float" office:value="0.31185" calcext:value-type="float">
            <text:p>0,31185</text:p>
          </table:table-cell>
          <table:table-cell table:number-columns-repeated="3" table:style-name="ce6" office:value-type="float" office:value="0.387555" calcext:value-type="float">
            <text:p>0,387555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URBAIN <text:s text:c="17"/></text:p>
          </table:table-cell>
          <table:table-cell table:style-name="ce6" office:value-type="float" office:value="0.184266" calcext:value-type="float">
            <text:p>0,184266</text:p>
          </table:table-cell>
          <table:table-cell table:number-columns-repeated="2" table:style-name="ce6" office:value-type="float" office:value="0.150737" calcext:value-type="float">
            <text:p>0,150737</text:p>
          </table:table-cell>
          <table:table-cell table:style-name="ce6" office:value-type="float" office:value="0.14806" calcext:value-type="float">
            <text:p>0,14806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ALERIEN <text:s text:c="15"/></text:p>
          </table:table-cell>
          <table:table-cell table:style-name="ce6" office:value-type="float" office:value="0.209488" calcext:value-type="float">
            <text:p>0,209488</text:p>
          </table:table-cell>
          <table:table-cell table:number-columns-repeated="3" table:style-name="ce6" office:value-type="float" office:value="0.187178" calcext:value-type="float">
            <text:p>0,187178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NCENT-STERLANGES <text:s text:c="5"/></text:p>
          </table:table-cell>
          <table:table-cell table:style-name="ce6" office:value-type="float" office:value="0.179479" calcext:value-type="float">
            <text:p>0,179479</text:p>
          </table:table-cell>
          <table:table-cell table:number-columns-repeated="3" table:style-name="ce6" office:value-type="float" office:value="0.14017" calcext:value-type="float">
            <text:p>0,14017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NCENT-SUR-GRAON <text:s text:c="6"/></text:p>
          </table:table-cell>
          <table:table-cell table:style-name="ce6" office:value-type="float" office:value="0.204141" calcext:value-type="float">
            <text:p>0,204141</text:p>
          </table:table-cell>
          <table:table-cell table:number-columns-repeated="3" table:style-name="ce6" office:value-type="float" office:value="0.160581" calcext:value-type="float">
            <text:p>0,160581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SAINT-SORNIN <text:s text:c="17"/></text:p>
          </table:table-cell>
          <table:table-cell table:style-name="ce6" office:value-type="float" office:value="0.204141" calcext:value-type="float">
            <text:p>0,204141</text:p>
          </table:table-cell>
          <table:table-cell table:number-columns-repeated="3" table:style-name="ce6" office:value-type="float" office:value="0.160581" calcext:value-type="float">
            <text:p>0,160581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NCENT-SUR-JARD <text:s text:c="7"/></text:p>
          </table:table-cell>
          <table:table-cell table:style-name="ce6" office:value-type="float" office:value="0.219037" calcext:value-type="float">
            <text:p>0,219037</text:p>
          </table:table-cell>
          <table:table-cell table:number-columns-repeated="2" table:style-name="ce6" office:value-type="float" office:value="0.190551" calcext:value-type="float">
            <text:p>0,190551</text:p>
          </table:table-cell>
          <table:table-cell table:style-name="ce6" office:value-type="float" office:value="0.199584" calcext:value-type="float">
            <text:p>0,199584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LERTAINE <text:s text:c="18"/></text:p>
          </table:table-cell>
          <table:table-cell table:style-name="ce6" office:value-type="float" office:value="0.220016" calcext:value-type="float">
            <text:p>0,220016</text:p>
          </table:table-cell>
          <table:table-cell table:number-columns-repeated="2" table:style-name="ce6" office:value-type="float" office:value="0.195376" calcext:value-type="float">
            <text:p>0,195376</text:p>
          </table:table-cell>
          <table:table-cell table:style-name="ce6" office:value-type="float" office:value="0.195191" calcext:value-type="float">
            <text:p>0,195191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IGNE <text:s text:c="22"/></text:p>
          </table:table-cell>
          <table:table-cell table:style-name="ce6" office:value-type="float" office:value="0.34449" calcext:value-type="float">
            <text:p>0,34449</text:p>
          </table:table-cell>
          <table:table-cell table:number-columns-repeated="2" table:style-name="ce6" office:value-type="float" office:value="0.443666" calcext:value-type="float">
            <text:p>0,443666</text:p>
          </table:table-cell>
          <table:table-cell table:style-name="ce6" office:value-type="float" office:value="0.250973" calcext:value-type="float">
            <text:p>0,250973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GOURNAIS <text:s text:c="19"/></text:p>
          </table:table-cell>
          <table:table-cell table:style-name="ce6" office:value-type="float" office:value="0.221942" calcext:value-type="float">
            <text:p>0,221942</text:p>
          </table:table-cell>
          <table:table-cell table:number-columns-repeated="3" table:style-name="ce6" office:value-type="float" office:value="0.206888" calcext:value-type="float">
            <text:p>0,206888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LLANS <text:s text:c="21"/></text:p>
          </table:table-cell>
          <table:table-cell table:style-name="ce6" office:value-type="float" office:value="0.207879" calcext:value-type="float">
            <text:p>0,207879</text:p>
          </table:table-cell>
          <table:table-cell table:number-columns-repeated="2" table:style-name="ce6" office:value-type="float" office:value="0.173335" calcext:value-type="float">
            <text:p>0,173335</text:p>
          </table:table-cell>
          <table:table-cell table:style-name="ce6" office:value-type="float" office:value="0.164261" calcext:value-type="float">
            <text:p>0,164261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BLIER (LE) <text:s text:c="17"/></text:p>
          </table:table-cell>
          <table:table-cell table:style-name="ce6" office:value-type="float" office:value="0.184615" calcext:value-type="float">
            <text:p>0,184615</text:p>
          </table:table-cell>
          <table:table-cell table:number-columns-repeated="3" table:style-name="ce6" office:value-type="float" office:value="0.127735" calcext:value-type="float">
            <text:p>0,127735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ILLEE (LA) <text:s text:c="17"/></text:p>
          </table:table-cell>
          <table:table-cell table:style-name="ce6" office:value-type="float" office:value="0.239233" calcext:value-type="float">
            <text:p>0,239233</text:p>
          </table:table-cell>
          <table:table-cell table:number-columns-repeated="3" table:style-name="ce6" office:value-type="float" office:value="0.242627" calcext:value-type="float">
            <text:p>0,242627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LLUD-SAINTE-GEMME <text:s text:c="10"/></text:p>
          </table:table-cell>
          <table:table-cell table:style-name="ce6" office:value-type="float" office:value="0.215289" calcext:value-type="float">
            <text:p>0,215289</text:p>
          </table:table-cell>
          <table:table-cell table:number-columns-repeated="3" table:style-name="ce6" office:value-type="float" office:value="0.194955" calcext:value-type="float">
            <text:p>0,194955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LMONT-SAINT-HILAIRE <text:s text:c="8"/></text:p>
          </table:table-cell>
          <table:table-cell table:style-name="ce6" office:value-type="float" office:value="0.163565" calcext:value-type="float">
            <text:p>0,163565</text:p>
          </table:table-cell>
          <table:table-cell table:number-columns-repeated="2" table:style-name="ce6" office:value-type="float" office:value="0.061241" calcext:value-type="float">
            <text:p>0,061241</text:p>
          </table:table-cell>
          <table:table-cell table:style-name="ce6" office:value-type="float" office:value="0.028434" calcext:value-type="float">
            <text:p>0,028434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SAINT-HILAIRE-DE-TALMONT <text:s text:c="5"/></text:p>
          </table:table-cell>
          <table:table-cell table:style-name="ce6" office:value-type="float" office:value="0.163565" calcext:value-type="float">
            <text:p>0,163565</text:p>
          </table:table-cell>
          <table:table-cell table:number-columns-repeated="2" table:style-name="ce6" office:value-type="float" office:value="0.061241" calcext:value-type="float">
            <text:p>0,061241</text:p>
          </table:table-cell>
          <table:table-cell table:style-name="ce6" office:value-type="float" office:value="0.028434" calcext:value-type="float">
            <text:p>0,028434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RDIERE (LA) <text:s text:c="16"/></text:p>
          </table:table-cell>
          <table:table-cell table:style-name="ce6" office:value-type="float" office:value="0.230755" calcext:value-type="float">
            <text:p>0,230755</text:p>
          </table:table-cell>
          <table:table-cell table:number-columns-repeated="3" table:style-name="ce6" office:value-type="float" office:value="0.225573" calcext:value-type="float">
            <text:p>0,225573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RE <text:s text:c="24"/></text:p>
          </table:table-cell>
          <table:table-cell table:style-name="ce6" office:value-type="float" office:value="0.153592" calcext:value-type="float">
            <text:p>0,153592</text:p>
          </table:table-cell>
          <table:table-cell table:number-columns-repeated="2" table:style-name="ce6" office:value-type="float" office:value="0.079653" calcext:value-type="float">
            <text:p>0,079653</text:p>
          </table:table-cell>
          <table:table-cell table:style-name="ce6" office:value-type="float" office:value="0.035537" calcext:value-type="float">
            <text:p>0,035537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RIGNY <text:s text:c="21"/></text:p>
          </table:table-cell>
          <table:table-cell table:style-name="ce6" office:value-type="float" office:value="0.216241" calcext:value-type="float">
            <text:p>0,216241</text:p>
          </table:table-cell>
          <table:table-cell table:number-columns-repeated="3" table:style-name="ce6" office:value-type="float" office:value="0.198223" calcext:value-type="float">
            <text:p>0,198223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UARSAIS-BOUILDROUX <text:s text:c="8"/></text:p>
          </table:table-cell>
          <table:table-cell table:style-name="ce6" office:value-type="float" office:value="0.240076" calcext:value-type="float">
            <text:p>0,240076</text:p>
          </table:table-cell>
          <table:table-cell table:number-columns-repeated="3" table:style-name="ce6" office:value-type="float" office:value="0.245385" calcext:value-type="float">
            <text:p>0,245385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FFAUGES <text:s text:c="20"/></text:p>
          </table:table-cell>
          <table:table-cell table:style-name="ce6" office:value-type="float" office:value="0.210537" calcext:value-type="float">
            <text:p>0,210537</text:p>
          </table:table-cell>
          <table:table-cell table:number-columns-repeated="3" table:style-name="ce6" office:value-type="float" office:value="0.191626" calcext:value-type="float">
            <text:p>0,191626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NCHE-SUR-MER (LA) <text:s text:c="9"/></text:p>
          </table:table-cell>
          <table:table-cell table:style-name="ce6" office:value-type="float" office:value="0.208559" calcext:value-type="float">
            <text:p>0,208559</text:p>
          </table:table-cell>
          <table:table-cell table:style-name="ce6" office:value-type="float" office:value="0.176559" calcext:value-type="float">
            <text:p>0,176559</text:p>
          </table:table-cell>
          <table:table-cell table:style-name="ce6" office:value-type="float" office:value="0.178005" calcext:value-type="float">
            <text:p>0,178005</text:p>
          </table:table-cell>
          <table:table-cell table:style-name="ce6" office:value-type="float" office:value="0.258756" calcext:value-type="float">
            <text:p>0,258756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IZE-SEPTIERS <text:s text:c="14"/></text:p>
          </table:table-cell>
          <table:table-cell table:style-name="ce6" office:value-type="float" office:value="0.213145" calcext:value-type="float">
            <text:p>0,213145</text:p>
          </table:table-cell>
          <table:table-cell table:number-columns-repeated="3" table:style-name="ce6" office:value-type="float" office:value="0.189063" calcext:value-type="float">
            <text:p>0,189063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IZE-VENTS <text:s text:c="17"/></text:p>
          </table:table-cell>
          <table:table-cell table:style-name="ce6" office:value-type="float" office:value="0.230218" calcext:value-type="float">
            <text:p>0,230218</text:p>
          </table:table-cell>
          <table:table-cell table:number-columns-repeated="3" table:style-name="ce6" office:value-type="float" office:value="0.226021" calcext:value-type="float">
            <text:p>0,226021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IAIZE <text:s text:c="22"/></text:p>
          </table:table-cell>
          <table:table-cell table:style-name="ce6" office:value-type="float" office:value="0.21969" calcext:value-type="float">
            <text:p>0,21969</text:p>
          </table:table-cell>
          <table:table-cell table:number-columns-repeated="2" table:style-name="ce6" office:value-type="float" office:value="0.201248" calcext:value-type="float">
            <text:p>0,201248</text:p>
          </table:table-cell>
          <table:table-cell table:style-name="ce6" office:value-type="float" office:value="0.230662" calcext:value-type="float">
            <text:p>0,230662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IRE <text:s text:c="24"/></text:p>
          </table:table-cell>
          <table:table-cell table:style-name="ce6" office:value-type="float" office:value="0.217768" calcext:value-type="float">
            <text:p>0,217768</text:p>
          </table:table-cell>
          <table:table-cell table:number-columns-repeated="2" table:style-name="ce6" office:value-type="float" office:value="0.196621" calcext:value-type="float">
            <text:p>0,196621</text:p>
          </table:table-cell>
          <table:table-cell table:style-name="ce6" office:value-type="float" office:value="0.19565" calcext:value-type="float">
            <text:p>0,19565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ANSAULT <text:s text:c="19"/></text:p>
          </table:table-cell>
          <table:table-cell table:style-name="ce6" office:value-type="float" office:value="0.178551" calcext:value-type="float">
            <text:p>0,178551</text:p>
          </table:table-cell>
          <table:table-cell table:number-columns-repeated="3" table:style-name="ce6" office:value-type="float" office:value="0.137448" calcext:value-type="float">
            <text:p>0,137448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DRENNES <text:s text:c="19"/></text:p>
          </table:table-cell>
          <table:table-cell table:style-name="ce6" office:value-type="float" office:value="0.183917" calcext:value-type="float">
            <text:p>0,183917</text:p>
          </table:table-cell>
          <table:table-cell table:number-columns-repeated="3" table:style-name="ce6" office:value-type="float" office:value="0.133249" calcext:value-type="float">
            <text:p>0,133249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VERRIE <text:s text:c="19"/></text:p>
          </table:table-cell>
          <table:table-cell table:style-name="ce6" office:value-type="float" office:value="0.236091" calcext:value-type="float">
            <text:p>0,236091</text:p>
          </table:table-cell>
          <table:table-cell table:number-columns-repeated="3" table:style-name="ce6" office:value-type="float" office:value="0.237075" calcext:value-type="float">
            <text:p>0,237075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CHAMBRETAUD <text:s text:c="18"/></text:p>
          </table:table-cell>
          <table:table-cell table:style-name="ce6" office:value-type="float" office:value="0.228978" calcext:value-type="float">
            <text:p>0,228978</text:p>
          </table:table-cell>
          <table:table-cell table:number-columns-repeated="3" table:style-name="ce6" office:value-type="float" office:value="0.2232" calcext:value-type="float">
            <text:p>0,2232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X <text:s text:c="26"/></text:p>
          </table:table-cell>
          <table:table-cell table:style-name="ce6" office:value-type="float" office:value="0.246104" calcext:value-type="float">
            <text:p>0,246104</text:p>
          </table:table-cell>
          <table:table-cell table:number-columns-repeated="3" table:style-name="ce6" office:value-type="float" office:value="0.255816" calcext:value-type="float">
            <text:p>0,255816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ILLE-LES-MARAIS <text:s text:c="11"/></text:p>
          </table:table-cell>
          <table:table-cell table:style-name="ce6" office:value-type="float" office:value="0.168228" calcext:value-type="float">
            <text:p>0,168228</text:p>
          </table:table-cell>
          <table:table-cell table:number-columns-repeated="3" table:style-name="ce6" office:value-type="float" office:value="0.129795" calcext:value-type="float">
            <text:p>0,129795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UVANT <text:s text:c="22"/></text:p>
          </table:table-cell>
          <table:table-cell table:style-name="ce6" office:value-type="float" office:value="0.236422" calcext:value-type="float">
            <text:p>0,236422</text:p>
          </table:table-cell>
          <table:table-cell table:number-columns-repeated="2" table:style-name="ce6" office:value-type="float" office:value="0.237484" calcext:value-type="float">
            <text:p>0,237484</text:p>
          </table:table-cell>
          <table:table-cell table:style-name="ce6" office:value-type="float" office:value="0.210448" calcext:value-type="float">
            <text:p>0,210448</text:p>
          </table:table-cell>
          <table:table-cell table:number-columns-repeated="1016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XANTON-CHASSENON <text:s text:c="13"/></text:p>
          </table:table-cell>
          <table:table-cell table:style-name="ce6" office:value-type="float" office:value="0.215658" calcext:value-type="float">
            <text:p>0,215658</text:p>
          </table:table-cell>
          <table:table-cell table:number-columns-repeated="3" table:style-name="ce6" office:value-type="float" office:value="0.198651" calcext:value-type="float">
            <text:p>0,198651</text:p>
          </table:table-cell>
          <table:table-cell table:number-columns-repeated="1016"/>
        </table:table-row>
        <table:table-row table:style-name="ro2" table:number-rows-repeated="610">
          <table:table-cell table:style-name="ce6" table:number-columns-repeated="8"/>
          <table:table-cell table:number-columns-repeated="1016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38:03.0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0" style:display-name="PageStyle_coef-neut-ap21-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1" style:display-name="PageStyle_coef-neut-ap21-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2" style:display-name="PageStyle_coef-neut-ap21-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3" style:display-name="PageStyle_coef-neut-ap21-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4" style:display-name="PageStyle_coef-neut-ap21-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5" style:display-name="PageStyle_coef-neut-ap21-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6" style:display-name="PageStyle_coef-neut-ap21-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7" style:display-name="PageStyle_coef-neut-ap21-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8" style:display-name="PageStyle_coef-neut-ap21-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9" style:display-name="PageStyle_coef-neut-ap21-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" style:display-name="PageStyle_coef-neut-ap21-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_20_1" style:display-name="PageStyle_coef-neut-ap21-7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1" style:display-name="PageStyle_coef-neut-ap21-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2" style:display-name="PageStyle_coef-neut-ap21-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3" style:display-name="PageStyle_coef-neut-ap21-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4" style:display-name="PageStyle_coef-neut-ap21-7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5" style:display-name="PageStyle_coef-neut-ap21-7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6" style:display-name="PageStyle_coef-neut-ap21-7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7" style:display-name="PageStyle_coef-neut-ap21-7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8" style:display-name="PageStyle_coef-neut-ap21-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9" style:display-name="PageStyle_coef-neut-ap21-7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0" style:display-name="PageStyle_coef-neut-ap21-8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1" style:display-name="PageStyle_coef-neut-ap21-8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2" style:display-name="PageStyle_coef-neut-ap21-8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3" style:display-name="PageStyle_coef-neut-ap21-8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4" style:display-name="PageStyle_coef-neut-ap21-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5" style:display-name="PageStyle_coef-neut-ap21-8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40:33.505000000</dc:date>
    <meta:editing-duration>PT1H43M21S</meta:editing-duration>
    <meta:editing-cycles>71</meta:editing-cycles>
    <dc:creator>Patrice ROUBY</dc:creator>
    <meta:document-statistic meta:table-count="1" meta:cell-count="2336" meta:object-count="0"/>
  </office:meta>
</office:document-meta>
</file>