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6.3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57.2mm"/>
    </style:style>
    <style:style style:name="co5" style:family="table-column">
      <style:table-column-properties fo:break-before="auto" style:column-width="52.6mm"/>
    </style:style>
    <style:style style:name="ro1" style:family="table-row">
      <style:table-row-properties style:row-height="22.1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coef-neut-ap21-0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3" table:number-columns-repeated="1016" table:default-cell-style-name="ce1"/>
        <table:table-row table:style-name="ro1">
          <table:table-cell table:style-name="ce2" office:value-type="string" calcext:value-type="string">
            <text:p>DÉPARTEMENT</text:p>
          </table:table-cell>
          <table:table-cell table:style-name="ce2" office:value-type="string" calcext:value-type="string">
            <text:p>CODE INSEE DE LA COMMUNE</text:p>
          </table:table-cell>
          <table:table-cell table:style-name="ce2" office:value-type="string" calcext:value-type="string">
            <text:p>PRÉFIXE</text:p>
          </table:table-cell>
          <table:table-cell table:style-name="ce2" office:value-type="string" calcext:value-type="string">
            <text:p>LIBELLE DE LA COMMUNE</text:p>
          </table:table-cell>
          <table:table-cell table:style-name="ce2" office:value-type="string" calcext:value-type="string">
            <text:p>COEFFICIENT DE NEUTRALISATION COMMUNE/SYNDICAT DE COMMUNES/TASA A COMPTER DE 2021</text:p>
          </table:table-cell>
          <table:table-cell table:style-name="ce2" office:value-type="string" calcext:value-type="string">
            <text:p>COEFFICIENT DE NEUTRALISATION TSE/GEMAPI</text:p>
          </table:table-cell>
          <table:table-cell table:style-name="ce2" office:value-type="string" calcext:value-type="string">
            <text:p>COEFFICIENT DE NEUTRALISATION EPCI</text:p>
          </table:table-cell>
          <table:table-cell table:style-name="ce2" office:value-type="string" calcext:value-type="string">
            <text:p>COEFFICIENT DE NEUTRALISATION TEOM</text:p>
          </table:table-cell>
          <table:table-cell table:style-name="ce4"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LOUVILLE-BELLEFOSSE <text:s text:c="8"/></text:p>
          </table:table-cell>
          <table:table-cell table:style-name="ce6" office:value-type="float" office:value="0.260183" calcext:value-type="float">
            <text:p>0,260183</text:p>
          </table:table-cell>
          <table:table-cell table:number-columns-repeated="3" table:style-name="ce6" office:value-type="float" office:value="0.190308" calcext:value-type="float">
            <text:p>0,19030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LVIMARE <text:s text:c="21"/></text:p>
          </table:table-cell>
          <table:table-cell table:style-name="ce6" office:value-type="float" office:value="0.265059" calcext:value-type="float">
            <text:p>0,265059</text:p>
          </table:table-cell>
          <table:table-cell table:number-columns-repeated="3" table:style-name="ce6" office:value-type="float" office:value="0.205546" calcext:value-type="float">
            <text:p>0,20554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BRUMESNIL <text:s text:c="18"/></text:p>
          </table:table-cell>
          <table:table-cell table:style-name="ce6" office:value-type="float" office:value="0.298211" calcext:value-type="float">
            <text:p>0,298211</text:p>
          </table:table-cell>
          <table:table-cell table:number-columns-repeated="3" table:style-name="ce6" office:value-type="float" office:value="0.294802" calcext:value-type="float">
            <text:p>0,29480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FREVILLE-LA-MIVOIE <text:s text:c="9"/></text:p>
          </table:table-cell>
          <table:table-cell table:style-name="ce6" office:value-type="float" office:value="0.286242" calcext:value-type="float">
            <text:p>0,286242</text:p>
          </table:table-cell>
          <table:table-cell table:number-columns-repeated="2" table:style-name="ce6" office:value-type="float" office:value="0.27338" calcext:value-type="float">
            <text:p>0,27338</text:p>
          </table:table-cell>
          <table:table-cell table:style-name="ce6" office:value-type="float" office:value="0.285129" calcext:value-type="float">
            <text:p>0,28512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MFREVILLE-LES-CHAMPS <text:s text:c="8"/></text:p>
          </table:table-cell>
          <table:table-cell table:style-name="ce6" office:value-type="float" office:value="0.262893" calcext:value-type="float">
            <text:p>0,262893</text:p>
          </table:table-cell>
          <table:table-cell table:number-columns-repeated="3" table:style-name="ce6" office:value-type="float" office:value="0.168295" calcext:value-type="float">
            <text:p>0,16829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CEAUMEVILLE <text:s text:c="16"/></text:p>
          </table:table-cell>
          <table:table-cell table:style-name="ce6" office:value-type="float" office:value="0.195351" calcext:value-type="float">
            <text:p>0,195351</text:p>
          </table:table-cell>
          <table:table-cell table:number-columns-repeated="2" table:style-name="ce6" office:value-type="float" office:value="0.11121" calcext:value-type="float">
            <text:p>0,11121</text:p>
          </table:table-cell>
          <table:table-cell table:style-name="ce6" office:value-type="float" office:value="0.102558" calcext:value-type="float">
            <text:p>0,10255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COURT <text:s text:c="22"/></text:p>
          </table:table-cell>
          <table:table-cell table:style-name="ce6" office:value-type="float" office:value="0.288943" calcext:value-type="float">
            <text:p>0,288943</text:p>
          </table:table-cell>
          <table:table-cell table:number-columns-repeated="2" table:style-name="ce6" office:value-type="float" office:value="0.27405" calcext:value-type="float">
            <text:p>0,27405</text:p>
          </table:table-cell>
          <table:table-cell table:style-name="ce6" office:value-type="float" office:value="0.285962" calcext:value-type="float">
            <text:p>0,28596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COURTEVILLE SUR HERICOURT <text:s text:c="2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CRETIEVILLE-SAINT-VICTOR <text:s text:c="3"/></text:p>
          </table:table-cell>
          <table:table-cell table:style-name="ce6" office:value-type="float" office:value="0.233916" calcext:value-type="float">
            <text:p>0,233916</text:p>
          </table:table-cell>
          <table:table-cell table:number-columns-repeated="3" table:style-name="ce6" office:value-type="float" office:value="0.120524" calcext:value-type="float">
            <text:p>0,12052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CRETTEVILLE-SUR-MER <text:s text:c="8"/></text:p>
          </table:table-cell>
          <table:table-cell table:style-name="ce6" office:value-type="float" office:value="0.259044" calcext:value-type="float">
            <text:p>0,259044</text:p>
          </table:table-cell>
          <table:table-cell table:number-columns-repeated="3" table:style-name="ce6" office:value-type="float" office:value="0.216034" calcext:value-type="float">
            <text:p>0,21603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ERVILLE BAILLEUL <text:s text:c="10"/></text:p>
          </table:table-cell>
          <table:table-cell table:style-name="ce6" office:value-type="float" office:value="0.314905" calcext:value-type="float">
            <text:p>0,314905</text:p>
          </table:table-cell>
          <table:table-cell table:number-columns-repeated="3" table:style-name="ce6" office:value-type="float" office:value="0.37982" calcext:value-type="float">
            <text:p>0,3798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ERVILLE-LA-MARTEL <text:s text:c="9"/></text:p>
          </table:table-cell>
          <table:table-cell table:style-name="ce6" office:value-type="float" office:value="0.257731" calcext:value-type="float">
            <text:p>0,257731</text:p>
          </table:table-cell>
          <table:table-cell table:number-columns-repeated="2" table:style-name="ce6" office:value-type="float" office:value="0.184107" calcext:value-type="float">
            <text:p>0,184107</text:p>
          </table:table-cell>
          <table:table-cell table:style-name="ce6" office:value-type="float" office:value="0.178606" calcext:value-type="float">
            <text:p>0,17860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ERVILLE-L ORCHER <text:s text:c="10"/></text:p>
          </table:table-cell>
          <table:table-cell table:style-name="ce6" office:value-type="float" office:value="0.265946" calcext:value-type="float">
            <text:p>0,265946</text:p>
          </table:table-cell>
          <table:table-cell table:number-columns-repeated="2" table:style-name="ce6" office:value-type="float" office:value="0.20548" calcext:value-type="float">
            <text:p>0,20548</text:p>
          </table:table-cell>
          <table:table-cell table:style-name="ce6" office:value-type="float" office:value="0.205007" calcext:value-type="float">
            <text:p>0,20500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IENS <text:s text:c="22"/></text:p>
          </table:table-cell>
          <table:table-cell table:style-name="ce6" office:value-type="float" office:value="0.295123" calcext:value-type="float">
            <text:p>0,295123</text:p>
          </table:table-cell>
          <table:table-cell table:number-columns-repeated="3" table:style-name="ce6" office:value-type="float" office:value="0.272419" calcext:value-type="float">
            <text:p>0,27241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LESQUEVILLE-LA-BRAS-LONG <text:s text:c="2"/></text:p>
          </table:table-cell>
          <table:table-cell table:style-name="ce6" office:value-type="float" office:value="0.344759" calcext:value-type="float">
            <text:p>0,344759</text:p>
          </table:table-cell>
          <table:table-cell table:number-columns-repeated="3" table:style-name="ce6" office:value-type="float" office:value="0.56927" calcext:value-type="float">
            <text:p>0,5692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GLESQUEVILLE-L ESNEVAL <text:s text:c="5"/></text:p>
          </table:table-cell>
          <table:table-cell table:style-name="ce6" office:value-type="float" office:value="0.244291" calcext:value-type="float">
            <text:p>0,244291</text:p>
          </table:table-cell>
          <table:table-cell table:number-columns-repeated="3" table:style-name="ce6" office:value-type="float" office:value="0.153043" calcext:value-type="float">
            <text:p>0,15304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-DE-SAANE <text:s text:c="17"/></text:p>
          </table:table-cell>
          <table:table-cell table:style-name="ce6" office:value-type="float" office:value="0.270516" calcext:value-type="float">
            <text:p>0,270516</text:p>
          </table:table-cell>
          <table:table-cell table:number-columns-repeated="3" table:style-name="ce6" office:value-type="float" office:value="0.222851" calcext:value-type="float">
            <text:p>0,22285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NEVILLE-SUR-SCIE <text:s text:c="11"/></text:p>
          </table:table-cell>
          <table:table-cell table:style-name="ce6" office:value-type="float" office:value="0.204498" calcext:value-type="float">
            <text:p>0,204498</text:p>
          </table:table-cell>
          <table:table-cell table:number-columns-repeated="3" table:style-name="ce6" office:value-type="float" office:value="0.096491" calcext:value-type="float">
            <text:p>0,09649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NEVILLE AMBOURVILLE <text:s text:c="8"/></text:p>
          </table:table-cell>
          <table:table-cell table:style-name="ce6" office:value-type="float" office:value="0.250556" calcext:value-type="float">
            <text:p>0,250556</text:p>
          </table:table-cell>
          <table:table-cell table:number-columns-repeated="3" table:style-name="ce6" office:value-type="float" office:value="0.183936" calcext:value-type="float">
            <text:p>0,18393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0" calcext:value-type="float">
            <text:p>20</text:p>
          </table:table-cell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AMBOURVILLE <text:s text:c="18"/></text:p>
          </table:table-cell>
          <table:table-cell table:style-name="ce6" office:value-type="float" office:value="0.250556" calcext:value-type="float">
            <text:p>0,250556</text:p>
          </table:table-cell>
          <table:table-cell table:number-columns-repeated="3" table:style-name="ce6" office:value-type="float" office:value="0.183936" calcext:value-type="float">
            <text:p>0,18393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NOUVILLE-VILMESNIL <text:s text:c="9"/></text:p>
          </table:table-cell>
          <table:table-cell table:style-name="ce6" office:value-type="float" office:value="0.214579" calcext:value-type="float">
            <text:p>0,214579</text:p>
          </table:table-cell>
          <table:table-cell table:number-columns-repeated="3" table:style-name="ce6" office:value-type="float" office:value="0.093736" calcext:value-type="float">
            <text:p>0,09373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QUETIERVILLE <text:s text:c="15"/></text:p>
          </table:table-cell>
          <table:table-cell table:style-name="ce6" office:value-type="float" office:value="0.285812" calcext:value-type="float">
            <text:p>0,285812</text:p>
          </table:table-cell>
          <table:table-cell table:number-columns-repeated="3" table:style-name="ce6" office:value-type="float" office:value="0.265719" calcext:value-type="float">
            <text:p>0,26571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NVEVILLE <text:s text:c="20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DOUVAL <text:s text:c="21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GUEIL <text:s text:c="22"/></text:p>
          </table:table-cell>
          <table:table-cell table:style-name="ce6" office:value-type="float" office:value="0.242714" calcext:value-type="float">
            <text:p>0,242714</text:p>
          </table:table-cell>
          <table:table-cell table:number-columns-repeated="3" table:style-name="ce6" office:value-type="float" office:value="0.117689" calcext:value-type="float">
            <text:p>0,11768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QUES-LA-BATAILLE <text:s text:c="11"/></text:p>
          </table:table-cell>
          <table:table-cell table:style-name="ce6" office:value-type="float" office:value="0.270123" calcext:value-type="float">
            <text:p>0,270123</text:p>
          </table:table-cell>
          <table:table-cell table:number-columns-repeated="2" table:style-name="ce6" office:value-type="float" office:value="0.253641" calcext:value-type="float">
            <text:p>0,253641</text:p>
          </table:table-cell>
          <table:table-cell table:style-name="ce6" office:value-type="float" office:value="0.255454" calcext:value-type="float">
            <text:p>0,25545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EGUIMONT <text:s text:c="18"/></text:p>
          </table:table-cell>
          <table:table-cell table:style-name="ce6" office:value-type="float" office:value="0.279903" calcext:value-type="float">
            <text:p>0,279903</text:p>
          </table:table-cell>
          <table:table-cell table:number-columns-repeated="3" table:style-name="ce6" office:value-type="float" office:value="0.24313" calcext:value-type="float">
            <text:p>0,2431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ERMESNIL AUX ERABLES <text:s text:c="6"/></text:p>
          </table:table-cell>
          <table:table-cell table:style-name="ce6" office:value-type="float" office:value="0.257587" calcext:value-type="float">
            <text:p>0,257587</text:p>
          </table:table-cell>
          <table:table-cell table:number-columns-repeated="3" table:style-name="ce6" office:value-type="float" office:value="0.176323" calcext:value-type="float">
            <text:p>0,17632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ERMESNIL-BEAUMAIS <text:s text:c="9"/></text:p>
          </table:table-cell>
          <table:table-cell table:style-name="ce6" office:value-type="float" office:value="0.228565" calcext:value-type="float">
            <text:p>0,228565</text:p>
          </table:table-cell>
          <table:table-cell table:number-columns-repeated="2" table:style-name="ce6" office:value-type="float" office:value="0.138082" calcext:value-type="float">
            <text:p>0,138082</text:p>
          </table:table-cell>
          <table:table-cell table:style-name="ce6" office:value-type="float" office:value="0.168422" calcext:value-type="float">
            <text:p>0,16842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ERVILLE-LA-MANUEL <text:s text:c="9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BERVILLE-LA-RENAULT <text:s text:c="8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-DE-SCIE <text:s text:c="18"/></text:p>
          </table:table-cell>
          <table:table-cell table:style-name="ce6" office:value-type="float" office:value="0.308498" calcext:value-type="float">
            <text:p>0,308498</text:p>
          </table:table-cell>
          <table:table-cell table:number-columns-repeated="3" table:style-name="ce6" office:value-type="float" office:value="0.314972" calcext:value-type="float">
            <text:p>0,31497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191" calcext:value-type="float">
            <text:p>191</text:p>
          </table:table-cell>
          <table:table-cell table:style-name="ce6" office:value-type="string" calcext:value-type="string">
            <text:p>CRESSY <text:s text:c="23"/></text:p>
          </table:table-cell>
          <table:table-cell table:style-name="ce6" office:value-type="float" office:value="0.254387" calcext:value-type="float">
            <text:p>0,254387</text:p>
          </table:table-cell>
          <table:table-cell table:number-columns-repeated="3" table:style-name="ce6" office:value-type="float" office:value="0.210263" calcext:value-type="float">
            <text:p>0,21026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4" calcext:value-type="float">
            <text:p>34</text:p>
          </table:table-cell>
          <table:table-cell table:style-name="ce6" office:value-type="float" office:value="674" calcext:value-type="float">
            <text:p>674</text:p>
          </table:table-cell>
          <table:table-cell table:style-name="ce6" office:value-type="string" calcext:value-type="string">
            <text:p>SEVIS <text:s text:c="24"/></text:p>
          </table:table-cell>
          <table:table-cell table:style-name="ce6" office:value-type="float" office:value="0.407684" calcext:value-type="float">
            <text:p>0,407684</text:p>
          </table:table-cell>
          <table:table-cell table:number-columns-repeated="3" table:style-name="ce6" office:value-type="float" office:value="0.514286" calcext:value-type="float">
            <text:p>0,51428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MALE <text:s text:c="23"/></text:p>
          </table:table-cell>
          <table:table-cell table:style-name="ce6" office:value-type="float" office:value="0.277445" calcext:value-type="float">
            <text:p>0,277445</text:p>
          </table:table-cell>
          <table:table-cell table:number-columns-repeated="3" table:style-name="ce6" office:value-type="float" office:value="0.246889" calcext:value-type="float">
            <text:p>0,24688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PPEGARD <text:s text:c="20"/></text:p>
          </table:table-cell>
          <table:table-cell table:style-name="ce6" office:value-type="float" office:value="0.267865" calcext:value-type="float">
            <text:p>0,267865</text:p>
          </table:table-cell>
          <table:table-cell table:number-columns-repeated="3" table:style-name="ce6" office:value-type="float" office:value="0.220662" calcext:value-type="float">
            <text:p>0,22066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HIEUX-RATIEVILLE <text:s text:c="10"/></text:p>
          </table:table-cell>
          <table:table-cell table:style-name="ce6" office:value-type="float" office:value="0.209911" calcext:value-type="float">
            <text:p>0,209911</text:p>
          </table:table-cell>
          <table:table-cell table:number-columns-repeated="2" table:style-name="ce6" office:value-type="float" office:value="0.090886" calcext:value-type="float">
            <text:p>0,090886</text:p>
          </table:table-cell>
          <table:table-cell table:style-name="ce6" office:value-type="float" office:value="0.18962" calcext:value-type="float">
            <text:p>0,1896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HIEUX-SUR-LE-PORT-SAINT- <text:s text:c="2"/></text:p>
          </table:table-cell>
          <table:table-cell table:style-name="ce6" office:value-type="float" office:value="0.197155" calcext:value-type="float">
            <text:p>0,197155</text:p>
          </table:table-cell>
          <table:table-cell table:number-columns-repeated="3" table:style-name="ce6" office:value-type="float" office:value="0.090189" calcext:value-type="float">
            <text:p>0,09018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TIGNY <text:s text:c="22"/></text:p>
          </table:table-cell>
          <table:table-cell table:style-name="ce6" office:value-type="float" office:value="0.321587" calcext:value-type="float">
            <text:p>0,321587</text:p>
          </table:table-cell>
          <table:table-cell table:number-columns-repeated="3" table:style-name="ce6" office:value-type="float" office:value="0.358529" calcext:value-type="float">
            <text:p>0,35852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HAUTS-DE-CAUX <text:s text:c="12"/></text:p>
          </table:table-cell>
          <table:table-cell table:style-name="ce6" office:value-type="float" office:value="0.245571" calcext:value-type="float">
            <text:p>0,245571</text:p>
          </table:table-cell>
          <table:table-cell table:number-columns-repeated="3" table:style-name="ce6" office:value-type="float" office:value="0.132055" calcext:value-type="float">
            <text:p>0,13205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1" calcext:value-type="float">
            <text:p>41</text:p>
          </table:table-cell>
          <table:table-cell table:style-name="ce6" office:value-type="float" office:value="729" calcext:value-type="float">
            <text:p>729</text:p>
          </table:table-cell>
          <table:table-cell table:style-name="ce6" office:value-type="string" calcext:value-type="string">
            <text:p>VEAUVILLE-LES-BAONS <text:s text:c="10"/></text:p>
          </table:table-cell>
          <table:table-cell table:style-name="ce6" office:value-type="float" office:value="0.249034" calcext:value-type="float">
            <text:p>0,249034</text:p>
          </table:table-cell>
          <table:table-cell table:number-columns-repeated="3" table:style-name="ce6" office:value-type="float" office:value="0.123913" calcext:value-type="float">
            <text:p>0,12391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VILLIERS <text:s text:c="19"/></text:p>
          </table:table-cell>
          <table:table-cell table:style-name="ce6" office:value-type="float" office:value="0.308089" calcext:value-type="float">
            <text:p>0,308089</text:p>
          </table:table-cell>
          <table:table-cell table:number-columns-repeated="3" table:style-name="ce6" office:value-type="float" office:value="0.33514" calcext:value-type="float">
            <text:p>0,3351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ZEBOSC <text:s text:c="21"/></text:p>
          </table:table-cell>
          <table:table-cell table:style-name="ce6" office:value-type="float" office:value="0.298196" calcext:value-type="float">
            <text:p>0,298196</text:p>
          </table:table-cell>
          <table:table-cell table:number-columns-repeated="3" table:style-name="ce6" office:value-type="float" office:value="0.294292" calcext:value-type="float">
            <text:p>0,29429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ZOUVILLE-L ESNEVAL <text:s text:c="9"/></text:p>
          </table:table-cell>
          <table:table-cell table:style-name="ce6" office:value-type="float" office:value="0.213116" calcext:value-type="float">
            <text:p>0,213116</text:p>
          </table:table-cell>
          <table:table-cell table:number-columns-repeated="3" table:style-name="ce6" office:value-type="float" office:value="0.107344" calcext:value-type="float">
            <text:p>0,10734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ZOUVILLE-SUR-RY <text:s text:c="12"/></text:p>
          </table:table-cell>
          <table:table-cell table:style-name="ce6" office:value-type="float" office:value="0.262758" calcext:value-type="float">
            <text:p>0,262758</text:p>
          </table:table-cell>
          <table:table-cell table:number-columns-repeated="3" table:style-name="ce6" office:value-type="float" office:value="0.209797" calcext:value-type="float">
            <text:p>0,20979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UZOUVILLE-SUR-SAANE <text:s text:c="9"/></text:p>
          </table:table-cell>
          <table:table-cell table:style-name="ce6" office:value-type="float" office:value="0.403256" calcext:value-type="float">
            <text:p>0,403256</text:p>
          </table:table-cell>
          <table:table-cell table:number-columns-repeated="3" table:style-name="ce6" office:value-type="float" office:value="0.534279" calcext:value-type="float">
            <text:p>0,53427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ESNES-EN-BRAY <text:s text:c="14"/></text:p>
          </table:table-cell>
          <table:table-cell table:style-name="ce6" office:value-type="float" office:value="0.274026" calcext:value-type="float">
            <text:p>0,274026</text:p>
          </table:table-cell>
          <table:table-cell table:number-columns-repeated="3" table:style-name="ce6" office:value-type="float" office:value="0.236611" calcext:value-type="float">
            <text:p>0,23661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ESNES-EN-VAL <text:s text:c="15"/></text:p>
          </table:table-cell>
          <table:table-cell table:style-name="ce6" office:value-type="float" office:value="0.255253" calcext:value-type="float">
            <text:p>0,255253</text:p>
          </table:table-cell>
          <table:table-cell table:number-columns-repeated="2" table:style-name="ce6" office:value-type="float" office:value="0.192525" calcext:value-type="float">
            <text:p>0,192525</text:p>
          </table:table-cell>
          <table:table-cell table:style-name="ce6" office:value-type="float" office:value="0.169998" calcext:value-type="float">
            <text:p>0,16999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VREMESNIL <text:s text:c="19"/></text:p>
          </table:table-cell>
          <table:table-cell table:style-name="ce6" office:value-type="float" office:value="0.282875" calcext:value-type="float">
            <text:p>0,282875</text:p>
          </table:table-cell>
          <table:table-cell table:number-columns-repeated="3" table:style-name="ce6" office:value-type="float" office:value="0.256544" calcext:value-type="float">
            <text:p>0,25654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CQUEVILLE-EN-CAUX <text:s text:c="10"/></text:p>
          </table:table-cell>
          <table:table-cell table:style-name="ce6" office:value-type="float" office:value="0.284876" calcext:value-type="float">
            <text:p>0,284876</text:p>
          </table:table-cell>
          <table:table-cell table:number-columns-repeated="3" table:style-name="ce6" office:value-type="float" office:value="0.263467" calcext:value-type="float">
            <text:p>0,26346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LLEUL-NEUVILLE <text:s text:c="12"/></text:p>
          </table:table-cell>
          <table:table-cell table:style-name="ce6" office:value-type="float" office:value="0.266924" calcext:value-type="float">
            <text:p>0,266924</text:p>
          </table:table-cell>
          <table:table-cell table:number-columns-repeated="3" table:style-name="ce6" office:value-type="float" office:value="0.20633" calcext:value-type="float">
            <text:p>0,2063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LLOLET <text:s text:c="20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ILLY-EN-RIVIERE <text:s text:c="12"/></text:p>
          </table:table-cell>
          <table:table-cell table:style-name="ce6" office:value-type="float" office:value="0.273584" calcext:value-type="float">
            <text:p>0,273584</text:p>
          </table:table-cell>
          <table:table-cell table:number-columns-repeated="2" table:style-name="ce6" office:value-type="float" office:value="0.240805" calcext:value-type="float">
            <text:p>0,240805</text:p>
          </table:table-cell>
          <table:table-cell table:style-name="ce6" office:value-type="float" office:value="0.194218" calcext:value-type="float">
            <text:p>0,19421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ONS-LE-COMTE <text:s text:c="15"/></text:p>
          </table:table-cell>
          <table:table-cell table:style-name="ce6" office:value-type="float" office:value="0.231184" calcext:value-type="float">
            <text:p>0,231184</text:p>
          </table:table-cell>
          <table:table-cell table:number-columns-repeated="3" table:style-name="ce6" office:value-type="float" office:value="0.012837" calcext:value-type="float">
            <text:p>0,01283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DOUVILLE <text:s text:c="18"/></text:p>
          </table:table-cell>
          <table:table-cell table:style-name="ce6" office:value-type="float" office:value="0.173574" calcext:value-type="float">
            <text:p>0,173574</text:p>
          </table:table-cell>
          <table:table-cell table:number-columns-repeated="3" table:style-name="ce6" office:value-type="float" office:value="0.078063" calcext:value-type="float">
            <text:p>0,07806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ENTIN <text:s text:c="21"/></text:p>
          </table:table-cell>
          <table:table-cell table:style-name="ce6" office:value-type="float" office:value="0.28055" calcext:value-type="float">
            <text:p>0,28055</text:p>
          </table:table-cell>
          <table:table-cell table:number-columns-repeated="3" table:style-name="ce6" office:value-type="float" office:value="0.25721" calcext:value-type="float">
            <text:p>0,2572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ROMESNIL <text:s text:c="19"/></text:p>
          </table:table-cell>
          <table:table-cell table:style-name="ce6" office:value-type="float" office:value="0.259734" calcext:value-type="float">
            <text:p>0,259734</text:p>
          </table:table-cell>
          <table:table-cell table:number-columns-repeated="2" table:style-name="ce6" office:value-type="float" office:value="0.182538" calcext:value-type="float">
            <text:p>0,182538</text:p>
          </table:table-cell>
          <table:table-cell table:style-name="ce6" office:value-type="float" office:value="0.292614" calcext:value-type="float">
            <text:p>0,29261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AZINVAL <text:s text:c="21"/></text:p>
          </table:table-cell>
          <table:table-cell table:style-name="ce6" office:value-type="float" office:value="0.387252" calcext:value-type="float">
            <text:p>0,387252</text:p>
          </table:table-cell>
          <table:table-cell table:number-columns-repeated="3" table:style-name="ce6" office:value-type="float" office:value="0.518293" calcext:value-type="float">
            <text:p>0,51829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BEC-LA-ROSIERE <text:s text:c="11"/></text:p>
          </table:table-cell>
          <table:table-cell table:style-name="ce6" office:value-type="float" office:value="0.261534" calcext:value-type="float">
            <text:p>0,261534</text:p>
          </table:table-cell>
          <table:table-cell table:number-columns-repeated="3" table:style-name="ce6" office:value-type="float" office:value="0.199666" calcext:value-type="float">
            <text:p>0,19966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MONT-LE-HARENG <text:s text:c="11"/></text:p>
          </table:table-cell>
          <table:table-cell table:style-name="ce6" office:value-type="float" office:value="0.296559" calcext:value-type="float">
            <text:p>0,296559</text:p>
          </table:table-cell>
          <table:table-cell table:number-columns-repeated="3" table:style-name="ce6" office:value-type="float" office:value="0.285827" calcext:value-type="float">
            <text:p>0,28582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VAL-EN-CAUX <text:s text:c="14"/></text:p>
          </table:table-cell>
          <table:table-cell table:style-name="ce6" office:value-type="float" office:value="0.266802" calcext:value-type="float">
            <text:p>0,266802</text:p>
          </table:table-cell>
          <table:table-cell table:number-columns-repeated="3" table:style-name="ce6" office:value-type="float" office:value="0.205771" calcext:value-type="float">
            <text:p>0,20577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REPAIRE <text:s text:c="18"/></text:p>
          </table:table-cell>
          <table:table-cell table:style-name="ce6" office:value-type="float" office:value="0.233319" calcext:value-type="float">
            <text:p>0,233319</text:p>
          </table:table-cell>
          <table:table-cell table:number-columns-repeated="3" table:style-name="ce6" office:value-type="float" office:value="0.089194" calcext:value-type="float">
            <text:p>0,0891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SSAULT <text:s text:c="19"/></text:p>
          </table:table-cell>
          <table:table-cell table:style-name="ce6" office:value-type="float" office:value="0.287669" calcext:value-type="float">
            <text:p>0,287669</text:p>
          </table:table-cell>
          <table:table-cell table:number-columns-repeated="3" table:style-name="ce6" office:value-type="float" office:value="0.251084" calcext:value-type="float">
            <text:p>0,25108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TOT <text:s text:c="22"/></text:p>
          </table:table-cell>
          <table:table-cell table:style-name="ce6" office:value-type="float" office:value="0.338238" calcext:value-type="float">
            <text:p>0,338238</text:p>
          </table:table-cell>
          <table:table-cell table:number-columns-repeated="3" table:style-name="ce6" office:value-type="float" office:value="0.443193" calcext:value-type="float">
            <text:p>0,44319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AUVOIR-EN-LYONS <text:s text:c="12"/></text:p>
          </table:table-cell>
          <table:table-cell table:style-name="ce6" office:value-type="float" office:value="0.231721" calcext:value-type="float">
            <text:p>0,231721</text:p>
          </table:table-cell>
          <table:table-cell table:number-columns-repeated="3" table:style-name="ce6" office:value-type="float" office:value="0.139783" calcext:value-type="float">
            <text:p>0,13978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C-DE-MORTAGNE <text:s text:c="14"/></text:p>
          </table:table-cell>
          <table:table-cell table:style-name="ce6" office:value-type="float" office:value="0.261679" calcext:value-type="float">
            <text:p>0,261679</text:p>
          </table:table-cell>
          <table:table-cell table:number-columns-repeated="3" table:style-name="ce6" office:value-type="float" office:value="0.145599" calcext:value-type="float">
            <text:p>0,14559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BEUF <text:s text:c="22"/></text:p>
          </table:table-cell>
          <table:table-cell table:style-name="ce6" office:value-type="float" office:value="0.287788" calcext:value-type="float">
            <text:p>0,287788</text:p>
          </table:table-cell>
          <table:table-cell table:style-name="ce6" office:value-type="float" office:value="0.275116" calcext:value-type="float">
            <text:p>0,275116</text:p>
          </table:table-cell>
          <table:table-cell table:style-name="ce6" office:value-type="float" office:value="0.27278" calcext:value-type="float">
            <text:p>0,27278</text:p>
          </table:table-cell>
          <table:table-cell table:style-name="ce6" office:value-type="float" office:value="0.275116" calcext:value-type="float">
            <text:p>0,27511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NCOMBRE <text:s text:c="17"/></text:p>
          </table:table-cell>
          <table:table-cell table:style-name="ce6" office:value-type="float" office:value="0.268821" calcext:value-type="float">
            <text:p>0,268821</text:p>
          </table:table-cell>
          <table:table-cell table:number-columns-repeated="3" table:style-name="ce6" office:value-type="float" office:value="0.230879" calcext:value-type="float">
            <text:p>0,23087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NGREVILLE <text:s text:c="15"/></text:p>
          </table:table-cell>
          <table:table-cell table:style-name="ce6" office:value-type="float" office:value="0.23834" calcext:value-type="float">
            <text:p>0,23834</text:p>
          </table:table-cell>
          <table:table-cell table:number-columns-repeated="2" table:style-name="ce6" office:value-type="float" office:value="0.153779" calcext:value-type="float">
            <text:p>0,153779</text:p>
          </table:table-cell>
          <table:table-cell table:style-name="ce6" office:value-type="float" office:value="0.335804" calcext:value-type="float">
            <text:p>0,33580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LEVILLE-EN-CAUX <text:s text:c="11"/></text:p>
          </table:table-cell>
          <table:table-cell table:style-name="ce6" office:value-type="float" office:value="0.23556" calcext:value-type="float">
            <text:p>0,23556</text:p>
          </table:table-cell>
          <table:table-cell table:number-columns-repeated="3" table:style-name="ce6" office:value-type="float" office:value="0.15886" calcext:value-type="float">
            <text:p>0,1588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BELLIERE <text:s text:c="18"/></text:p>
          </table:table-cell>
          <table:table-cell table:style-name="ce6" office:value-type="float" office:value="0.306274" calcext:value-type="float">
            <text:p>0,306274</text:p>
          </table:table-cell>
          <table:table-cell table:number-columns-repeated="3" table:style-name="ce6" office:value-type="float" office:value="0.321736" calcext:value-type="float">
            <text:p>0,32173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LMESNIL <text:s text:c="20"/></text:p>
          </table:table-cell>
          <table:table-cell table:style-name="ce6" office:value-type="float" office:value="0.333733" calcext:value-type="float">
            <text:p>0,333733</text:p>
          </table:table-cell>
          <table:table-cell table:number-columns-repeated="3" table:style-name="ce6" office:value-type="float" office:value="0.386516" calcext:value-type="float">
            <text:p>0,386516</text:p>
          </table:table-cell>
          <table:table-cell table:number-columns-repeated="1016"/>
        </table:table-row>
        <table:table-row table:style-name="ro2">
          <table:table-cell table:number-columns-repeated="2"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NARVILLE <text:s text:c="19"/></text:p>
          </table:table-cell>
          <table:table-cell table:style-name="ce6" office:value-type="float" office:value="0.29471" calcext:value-type="float">
            <text:p>0,29471</text:p>
          </table:table-cell>
          <table:table-cell table:number-columns-repeated="3" table:style-name="ce6" office:value-type="float" office:value="0.26875" calcext:value-type="float">
            <text:p>0,2687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NESVILLE <text:s text:c="19"/></text:p>
          </table:table-cell>
          <table:table-cell table:style-name="ce6" office:value-type="float" office:value="0.294479" calcext:value-type="float">
            <text:p>0,294479</text:p>
          </table:table-cell>
          <table:table-cell table:number-columns-repeated="3" table:style-name="ce6" office:value-type="float" office:value="0.279782" calcext:value-type="float">
            <text:p>0,27978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NOUVILLE <text:s text:c="19"/></text:p>
          </table:table-cell>
          <table:table-cell table:style-name="ce6" office:value-type="float" office:value="0.304787" calcext:value-type="float">
            <text:p>0,304787</text:p>
          </table:table-cell>
          <table:table-cell table:number-columns-repeated="3" table:style-name="ce6" office:value-type="float" office:value="0.309979" calcext:value-type="float">
            <text:p>0,30997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NIERES <text:s text:c="20"/></text:p>
          </table:table-cell>
          <table:table-cell table:style-name="ce6" office:value-type="float" office:value="0.223655" calcext:value-type="float">
            <text:p>0,223655</text:p>
          </table:table-cell>
          <table:table-cell table:number-columns-repeated="3" table:style-name="ce6" office:value-type="float" office:value="0.096459" calcext:value-type="float">
            <text:p>0,09645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THEAUVILLE <text:s text:c="16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TREVILLE <text:s text:c="18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TREVILLE-SAINT-OUEN <text:s text:c="7"/></text:p>
          </table:table-cell>
          <table:table-cell table:style-name="ce6" office:value-type="float" office:value="0.302484" calcext:value-type="float">
            <text:p>0,302484</text:p>
          </table:table-cell>
          <table:table-cell table:number-columns-repeated="3" table:style-name="ce6" office:value-type="float" office:value="0.304934" calcext:value-type="float">
            <text:p>0,30493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TRIMONT <text:s text:c="19"/></text:p>
          </table:table-cell>
          <table:table-cell table:style-name="ce6" office:value-type="float" office:value="0.213286" calcext:value-type="float">
            <text:p>0,213286</text:p>
          </table:table-cell>
          <table:table-cell table:number-columns-repeated="3" table:style-name="ce6" office:value-type="float" office:value="0.026495" calcext:value-type="float">
            <text:p>0,02649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VILLE-EN-CAUX <text:s text:c="13"/></text:p>
          </table:table-cell>
          <table:table-cell table:style-name="ce6" office:value-type="float" office:value="0.256796" calcext:value-type="float">
            <text:p>0,256796</text:p>
          </table:table-cell>
          <table:table-cell table:number-columns-repeated="2" table:style-name="ce6" office:value-type="float" office:value="0.117752" calcext:value-type="float">
            <text:p>0,117752</text:p>
          </table:table-cell>
          <table:table-cell table:style-name="ce6" office:value-type="float" office:value="0.114943" calcext:value-type="float">
            <text:p>0,11494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RVILLE-SUR-SEINE <text:s text:c="11"/></text:p>
          </table:table-cell>
          <table:table-cell table:style-name="ce6" office:value-type="float" office:value="0.388519" calcext:value-type="float">
            <text:p>0,388519</text:p>
          </table:table-cell>
          <table:table-cell table:number-columns-repeated="3" table:style-name="ce6" office:value-type="float" office:value="0.519064" calcext:value-type="float">
            <text:p>0,51906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UZEVILLE-LA-GRENIER <text:s text:c="8"/></text:p>
          </table:table-cell>
          <table:table-cell table:style-name="ce6" office:value-type="float" office:value="0.242836" calcext:value-type="float">
            <text:p>0,242836</text:p>
          </table:table-cell>
          <table:table-cell table:number-columns-repeated="3" table:style-name="ce6" office:value-type="float" office:value="0.17805" calcext:value-type="float">
            <text:p>0,1780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UZEVILLE-LA-GUERARD <text:s text:c="8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UZEVILLETTE <text:s text:c="16"/></text:p>
          </table:table-cell>
          <table:table-cell table:style-name="ce6" office:value-type="float" office:value="0.256557" calcext:value-type="float">
            <text:p>0,256557</text:p>
          </table:table-cell>
          <table:table-cell table:number-columns-repeated="3" table:style-name="ce6" office:value-type="float" office:value="0.192886" calcext:value-type="float">
            <text:p>0,19288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EZANCOURT <text:s text:c="19"/></text:p>
          </table:table-cell>
          <table:table-cell table:style-name="ce6" office:value-type="float" office:value="0.254964" calcext:value-type="float">
            <text:p>0,254964</text:p>
          </table:table-cell>
          <table:table-cell table:number-columns-repeated="3" table:style-name="ce6" office:value-type="float" office:value="0.101829" calcext:value-type="float">
            <text:p>0,10182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ERVILLE <text:s text:c="20"/></text:p>
          </table:table-cell>
          <table:table-cell table:style-name="ce6" office:value-type="float" office:value="0.33342" calcext:value-type="float">
            <text:p>0,33342</text:p>
          </table:table-cell>
          <table:table-cell table:number-columns-repeated="3" table:style-name="ce6" office:value-type="float" office:value="0.375465" calcext:value-type="float">
            <text:p>0,37546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HOREL <text:s text:c="22"/></text:p>
          </table:table-cell>
          <table:table-cell table:style-name="ce6" office:value-type="float" office:value="0.338479" calcext:value-type="float">
            <text:p>0,338479</text:p>
          </table:table-cell>
          <table:table-cell table:number-columns-repeated="2" table:style-name="ce6" office:value-type="float" office:value="0.372363" calcext:value-type="float">
            <text:p>0,372363</text:p>
          </table:table-cell>
          <table:table-cell table:style-name="ce6" office:value-type="float" office:value="0.370889" calcext:value-type="float">
            <text:p>0,37088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VILLE-LA-BAIGNARDE <text:s text:c="9"/></text:p>
          </table:table-cell>
          <table:table-cell table:style-name="ce6" office:value-type="float" office:value="0.282922" calcext:value-type="float">
            <text:p>0,282922</text:p>
          </table:table-cell>
          <table:table-cell table:number-columns-repeated="3" table:style-name="ce6" office:value-type="float" office:value="0.253154" calcext:value-type="float">
            <text:p>0,25315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IVILLE-LA-RIVIERE <text:s text:c="11"/></text:p>
          </table:table-cell>
          <table:table-cell table:style-name="ce6" office:value-type="float" office:value="0.228335" calcext:value-type="float">
            <text:p>0,228335</text:p>
          </table:table-cell>
          <table:table-cell table:number-columns-repeated="3" table:style-name="ce6" office:value-type="float" office:value="0.121633" calcext:value-type="float">
            <text:p>0,12163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CQUEVILLE <text:s text:c="17"/></text:p>
          </table:table-cell>
          <table:table-cell table:style-name="ce6" office:value-type="float" office:value="0.285226" calcext:value-type="float">
            <text:p>0,285226</text:p>
          </table:table-cell>
          <table:table-cell table:number-columns-repeated="3" table:style-name="ce6" office:value-type="float" office:value="0.268679" calcext:value-type="float">
            <text:p>0,26867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INVILLE-CREVON <text:s text:c="12"/></text:p>
          </table:table-cell>
          <table:table-cell table:style-name="ce6" office:value-type="float" office:value="0.25434" calcext:value-type="float">
            <text:p>0,25434</text:p>
          </table:table-cell>
          <table:table-cell table:number-columns-repeated="2" table:style-name="ce6" office:value-type="float" office:value="0.218281" calcext:value-type="float">
            <text:p>0,218281</text:p>
          </table:table-cell>
          <table:table-cell table:style-name="ce6" office:value-type="float" office:value="0.221857" calcext:value-type="float">
            <text:p>0,22185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ANGY-SUR-BRESLE <text:s text:c="12"/></text:p>
          </table:table-cell>
          <table:table-cell table:style-name="ce6" office:value-type="float" office:value="0.290725" calcext:value-type="float">
            <text:p>0,290725</text:p>
          </table:table-cell>
          <table:table-cell table:number-columns-repeated="2" table:style-name="ce6" office:value-type="float" office:value="0.281351" calcext:value-type="float">
            <text:p>0,281351</text:p>
          </table:table-cell>
          <table:table-cell table:style-name="ce6" office:value-type="float" office:value="0.247209" calcext:value-type="float">
            <text:p>0,24720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NSECOURS <text:s text:c="19"/></text:p>
          </table:table-cell>
          <table:table-cell table:style-name="ce6" office:value-type="float" office:value="0.225693" calcext:value-type="float">
            <text:p>0,225693</text:p>
          </table:table-cell>
          <table:table-cell table:number-columns-repeated="2" table:style-name="ce6" office:value-type="float" office:value="0.156613" calcext:value-type="float">
            <text:p>0,156613</text:p>
          </table:table-cell>
          <table:table-cell table:style-name="ce6" office:value-type="float" office:value="0.15715" calcext:value-type="float">
            <text:p>0,1571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LOSSEVILLE <text:s text:c="18"/></text:p>
          </table:table-cell>
          <table:table-cell table:style-name="ce6" office:value-type="float" office:value="0.306377" calcext:value-type="float">
            <text:p>0,306377</text:p>
          </table:table-cell>
          <table:table-cell table:number-columns-repeated="2" table:style-name="ce6" office:value-type="float" office:value="0.36376" calcext:value-type="float">
            <text:p>0,36376</text:p>
          </table:table-cell>
          <table:table-cell table:style-name="ce6" office:value-type="float" office:value="0.257218" calcext:value-type="float">
            <text:p>0,25721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OCASSE <text:s text:c="19"/></text:p>
          </table:table-cell>
          <table:table-cell table:style-name="ce6" office:value-type="float" office:value="0.189026" calcext:value-type="float">
            <text:p>0,189026</text:p>
          </table:table-cell>
          <table:table-cell table:number-columns-repeated="2" table:style-name="ce6" office:value-type="float" office:value="0.040324" calcext:value-type="float">
            <text:p>0,040324</text:p>
          </table:table-cell>
          <table:table-cell table:style-name="ce6" office:value-type="float" office:value="0.183449" calcext:value-type="float">
            <text:p>0,18344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-D ENNEBOURG <text:s text:c="13"/></text:p>
          </table:table-cell>
          <table:table-cell table:style-name="ce6" office:value-type="float" office:value="0.322882" calcext:value-type="float">
            <text:p>0,322882</text:p>
          </table:table-cell>
          <table:table-cell table:number-columns-repeated="3" table:style-name="ce6" office:value-type="float" office:value="0.351428" calcext:value-type="float">
            <text:p>0,35142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-GUILBERT <text:s text:c="16"/></text:p>
          </table:table-cell>
          <table:table-cell table:style-name="ce6" office:value-type="float" office:value="0.251005" calcext:value-type="float">
            <text:p>0,251005</text:p>
          </table:table-cell>
          <table:table-cell table:number-columns-repeated="2" table:style-name="ce6" office:value-type="float" office:value="0.143736" calcext:value-type="float">
            <text:p>0,143736</text:p>
          </table:table-cell>
          <table:table-cell table:style-name="ce6" office:value-type="float" office:value="0.167984" calcext:value-type="float">
            <text:p>0,16798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 GUILLAUME <text:s text:c="15"/></text:p>
          </table:table-cell>
          <table:table-cell table:style-name="ce6" office:value-type="float" office:value="0.305052" calcext:value-type="float">
            <text:p>0,305052</text:p>
          </table:table-cell>
          <table:table-cell table:number-columns-repeated="2" table:style-name="ce6" office:value-type="float" office:value="0.310751" calcext:value-type="float">
            <text:p>0,310751</text:p>
          </table:table-cell>
          <table:table-cell table:style-name="ce6" office:value-type="float" office:value="0.310694" calcext:value-type="float">
            <text:p>0,3106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-HEROULT <text:s text:c="17"/></text:p>
          </table:table-cell>
          <table:table-cell table:style-name="ce6" office:value-type="float" office:value="0.254457" calcext:value-type="float">
            <text:p>0,254457</text:p>
          </table:table-cell>
          <table:table-cell table:number-columns-repeated="3" table:style-name="ce6" office:value-type="float" office:value="0.16465" calcext:value-type="float">
            <text:p>0,1646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-HIMONT <text:s text:c="18"/></text:p>
          </table:table-cell>
          <table:table-cell table:style-name="ce6" office:value-type="float" office:value="0.287068" calcext:value-type="float">
            <text:p>0,287068</text:p>
          </table:table-cell>
          <table:table-cell table:number-columns-repeated="3" table:style-name="ce6" office:value-type="float" office:value="0.243023" calcext:value-type="float">
            <text:p>0,24302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-L EVEQUE <text:s text:c="16"/></text:p>
          </table:table-cell>
          <table:table-cell table:style-name="ce6" office:value-type="float" office:value="0.288678" calcext:value-type="float">
            <text:p>0,288678</text:p>
          </table:table-cell>
          <table:table-cell table:number-columns-repeated="3" table:style-name="ce6" office:value-type="float" office:value="0.274422" calcext:value-type="float">
            <text:p>0,27442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BOIS-ROBERT <text:s text:c="15"/></text:p>
          </table:table-cell>
          <table:table-cell table:style-name="ce6" office:value-type="float" office:value="0.227807" calcext:value-type="float">
            <text:p>0,227807</text:p>
          </table:table-cell>
          <table:table-cell table:number-columns-repeated="3" table:style-name="ce6" office:value-type="float" office:value="0.150744" calcext:value-type="float">
            <text:p>0,15074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ISSAY <text:s text:c="22"/></text:p>
          </table:table-cell>
          <table:table-cell table:style-name="ce6" office:value-type="float" office:value="0.311688" calcext:value-type="float">
            <text:p>0,311688</text:p>
          </table:table-cell>
          <table:table-cell table:number-columns-repeated="3" table:style-name="ce6" office:value-type="float" office:value="0.329363" calcext:value-type="float">
            <text:p>0,32936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LBEC <text:s text:c="23"/></text:p>
          </table:table-cell>
          <table:table-cell table:style-name="ce6" office:value-type="float" office:value="0.34566" calcext:value-type="float">
            <text:p>0,34566</text:p>
          </table:table-cell>
          <table:table-cell table:number-columns-repeated="3" table:style-name="ce6" office:value-type="float" office:value="0.379528" calcext:value-type="float">
            <text:p>0,37952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LLEVILLE <text:s text:c="19"/></text:p>
          </table:table-cell>
          <table:table-cell table:style-name="ce6" office:value-type="float" office:value="0.361523" calcext:value-type="float">
            <text:p>0,361523</text:p>
          </table:table-cell>
          <table:table-cell table:number-columns-repeated="3" table:style-name="ce6" office:value-type="float" office:value="0.503905" calcext:value-type="float">
            <text:p>0,50390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OS <text:s text:c="25"/></text:p>
          </table:table-cell>
          <table:table-cell table:style-name="ce6" office:value-type="float" office:value="0.313517" calcext:value-type="float">
            <text:p>0,313517</text:p>
          </table:table-cell>
          <table:table-cell table:number-columns-repeated="2" table:style-name="ce6" office:value-type="float" office:value="0.330568" calcext:value-type="float">
            <text:p>0,330568</text:p>
          </table:table-cell>
          <table:table-cell table:style-name="ce6" office:value-type="float" office:value="0.306715" calcext:value-type="float">
            <text:p>0,30671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RDEAUX-SAINT-CLAIR <text:s text:c="9"/></text:p>
          </table:table-cell>
          <table:table-cell table:style-name="ce6" office:value-type="float" office:value="0.249356" calcext:value-type="float">
            <text:p>0,249356</text:p>
          </table:table-cell>
          <table:table-cell table:number-columns-repeated="3" table:style-name="ce6" office:value-type="float" office:value="0.150284" calcext:value-type="float">
            <text:p>0,15028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RNAMBUSC <text:s text:c="19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SC-BERENGER <text:s text:c="16"/></text:p>
          </table:table-cell>
          <table:table-cell table:style-name="ce6" office:value-type="float" office:value="0.270856" calcext:value-type="float">
            <text:p>0,270856</text:p>
          </table:table-cell>
          <table:table-cell table:number-columns-repeated="3" table:style-name="ce6" office:value-type="float" office:value="0.192069" calcext:value-type="float">
            <text:p>0,19206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SC-BORDEL <text:s text:c="18"/></text:p>
          </table:table-cell>
          <table:table-cell table:style-name="ce6" office:value-type="float" office:value="0.220854" calcext:value-type="float">
            <text:p>0,220854</text:p>
          </table:table-cell>
          <table:table-cell table:number-columns-repeated="3" table:style-name="ce6" office:value-type="float" office:value="0.058762" calcext:value-type="float">
            <text:p>0,05876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SC-EDELINE <text:s text:c="17"/></text:p>
          </table:table-cell>
          <table:table-cell table:style-name="ce6" office:value-type="float" office:value="0.257148" calcext:value-type="float">
            <text:p>0,257148</text:p>
          </table:table-cell>
          <table:table-cell table:number-columns-repeated="3" table:style-name="ce6" office:value-type="float" office:value="0.185489" calcext:value-type="float">
            <text:p>0,18548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LLENGEVILLE <text:s text:c="16"/></text:p>
          </table:table-cell>
          <table:table-cell table:style-name="ce6" office:value-type="float" office:value="0.235797" calcext:value-type="float">
            <text:p>0,235797</text:p>
          </table:table-cell>
          <table:table-cell table:number-columns-repeated="2" table:style-name="ce6" office:value-type="float" office:value="0.1038" calcext:value-type="float">
            <text:p>0,1038</text:p>
          </table:table-cell>
          <table:table-cell table:style-name="ce6" office:value-type="float" office:value="0.105606" calcext:value-type="float">
            <text:p>0,10560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2" calcext:value-type="float">
            <text:p>122</text:p>
          </table:table-cell>
          <table:table-cell table:style-name="ce6" office:value-type="float" office:value="246" calcext:value-type="float">
            <text:p>246</text:p>
          </table:table-cell>
          <table:table-cell table:style-name="ce6" office:value-type="string" calcext:value-type="string">
            <text:p>ESSARTS VARIMPRE (LES) <text:s text:c="7"/></text:p>
          </table:table-cell>
          <table:table-cell table:style-name="ce6" office:value-type="float" office:value="0.235797" calcext:value-type="float">
            <text:p>0,235797</text:p>
          </table:table-cell>
          <table:table-cell table:number-columns-repeated="2" table:style-name="ce6" office:value-type="float" office:value="0.1038" calcext:value-type="float">
            <text:p>0,1038</text:p>
          </table:table-cell>
          <table:table-cell table:style-name="ce6" office:value-type="float" office:value="0.105606" calcext:value-type="float">
            <text:p>0,10560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SC-GUERARD-SAINT-ADRIEN <text:s text:c="4"/></text:p>
          </table:table-cell>
          <table:table-cell table:style-name="ce6" office:value-type="float" office:value="0.370482" calcext:value-type="float">
            <text:p>0,370482</text:p>
          </table:table-cell>
          <table:table-cell table:number-columns-repeated="2" table:style-name="ce6" office:value-type="float" office:value="0.456309" calcext:value-type="float">
            <text:p>0,456309</text:p>
          </table:table-cell>
          <table:table-cell table:style-name="ce6" office:value-type="float" office:value="0.227794" calcext:value-type="float">
            <text:p>0,2277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SC-HYONS <text:s text:c="19"/></text:p>
          </table:table-cell>
          <table:table-cell table:style-name="ce6" office:value-type="float" office:value="0.231922" calcext:value-type="float">
            <text:p>0,231922</text:p>
          </table:table-cell>
          <table:table-cell table:number-columns-repeated="3" table:style-name="ce6" office:value-type="float" office:value="0.12608" calcext:value-type="float">
            <text:p>0,1260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SC-LE-HARD <text:s text:c="17"/></text:p>
          </table:table-cell>
          <table:table-cell table:style-name="ce6" office:value-type="float" office:value="0.300711" calcext:value-type="float">
            <text:p>0,300711</text:p>
          </table:table-cell>
          <table:table-cell table:number-columns-repeated="3" table:style-name="ce6" office:value-type="float" office:value="0.30096" calcext:value-type="float">
            <text:p>0,3009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SC-MESNIL <text:s text:c="18"/></text:p>
          </table:table-cell>
          <table:table-cell table:style-name="ce6" office:value-type="float" office:value="0.422309" calcext:value-type="float">
            <text:p>0,422309</text:p>
          </table:table-cell>
          <table:table-cell table:number-columns-repeated="3" table:style-name="ce6" office:value-type="float" office:value="0.666903" calcext:value-type="float">
            <text:p>0,66690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SVILLE <text:s text:c="21"/></text:p>
          </table:table-cell>
          <table:table-cell table:style-name="ce6" office:value-type="float" office:value="0.276487" calcext:value-type="float">
            <text:p>0,276487</text:p>
          </table:table-cell>
          <table:table-cell table:number-columns-repeated="2" table:style-name="ce6" office:value-type="float" office:value="0.117114" calcext:value-type="float">
            <text:p>0,117114</text:p>
          </table:table-cell>
          <table:table-cell table:style-name="ce6" office:value-type="float" office:value="0.094598" calcext:value-type="float">
            <text:p>0,09459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DEVILLE <text:s text:c="19"/></text:p>
          </table:table-cell>
          <table:table-cell table:style-name="ce6" office:value-type="float" office:value="0.261522" calcext:value-type="float">
            <text:p>0,261522</text:p>
          </table:table-cell>
          <table:table-cell table:number-columns-repeated="3" table:style-name="ce6" office:value-type="float" office:value="0.164052" calcext:value-type="float">
            <text:p>0,16405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ELLES <text:s text:c="21"/></text:p>
          </table:table-cell>
          <table:table-cell table:style-name="ce6" office:value-type="float" office:value="0.291292" calcext:value-type="float">
            <text:p>0,291292</text:p>
          </table:table-cell>
          <table:table-cell table:number-columns-repeated="3" table:style-name="ce6" office:value-type="float" office:value="0.266063" calcext:value-type="float">
            <text:p>0,26606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ILLE (LA) <text:s text:c="17"/></text:p>
          </table:table-cell>
          <table:table-cell table:style-name="ce6" office:value-type="float" office:value="0.269052" calcext:value-type="float">
            <text:p>0,269052</text:p>
          </table:table-cell>
          <table:table-cell table:number-columns-repeated="3" table:style-name="ce6" office:value-type="float" office:value="0.235828" calcext:value-type="float">
            <text:p>0,23582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DAINVILLE <text:s text:c="16"/></text:p>
          </table:table-cell>
          <table:table-cell table:style-name="ce6" office:value-type="float" office:value="0.298546" calcext:value-type="float">
            <text:p>0,298546</text:p>
          </table:table-cell>
          <table:table-cell table:number-columns-repeated="3" table:style-name="ce6" office:value-type="float" office:value="0.295652" calcext:value-type="float">
            <text:p>0,29565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G-DUN <text:s text:c="20"/></text:p>
          </table:table-cell>
          <table:table-cell table:style-name="ce6" office:value-type="float" office:value="0.295155" calcext:value-type="float">
            <text:p>0,295155</text:p>
          </table:table-cell>
          <table:table-cell table:number-columns-repeated="3" table:style-name="ce6" office:value-type="float" office:value="0.218226" calcext:value-type="float">
            <text:p>0,21822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RVILLE <text:s text:c="20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OUVILLE <text:s text:c="21"/></text:p>
          </table:table-cell>
          <table:table-cell table:style-name="ce6" office:value-type="float" office:value="0.27442" calcext:value-type="float">
            <text:p>0,27442</text:p>
          </table:table-cell>
          <table:table-cell table:number-columns-repeated="3" table:style-name="ce6" office:value-type="float" office:value="0.241974" calcext:value-type="float">
            <text:p>0,24197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CHY <text:s text:c="23"/></text:p>
          </table:table-cell>
          <table:table-cell table:style-name="ce6" office:value-type="float" office:value="0.321819" calcext:value-type="float">
            <text:p>0,321819</text:p>
          </table:table-cell>
          <table:table-cell table:number-columns-repeated="3" table:style-name="ce6" office:value-type="float" office:value="0.354048" calcext:value-type="float">
            <text:p>0,35404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CQUETUIT <text:s text:c="18"/></text:p>
          </table:table-cell>
          <table:table-cell table:style-name="ce6" office:value-type="float" office:value="0.26506" calcext:value-type="float">
            <text:p>0,26506</text:p>
          </table:table-cell>
          <table:table-cell table:number-columns-repeated="3" table:style-name="ce6" office:value-type="float" office:value="0.172229" calcext:value-type="float">
            <text:p>0,17222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DIANCOURT <text:s text:c="17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AMETOT <text:s text:c="21"/></text:p>
          </table:table-cell>
          <table:table-cell table:style-name="ce6" office:value-type="float" office:value="0.325958" calcext:value-type="float">
            <text:p>0,325958</text:p>
          </table:table-cell>
          <table:table-cell table:number-columns-repeated="3" table:style-name="ce6" office:value-type="float" office:value="0.452087" calcext:value-type="float">
            <text:p>0,45208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AUTE <text:s text:c="22"/></text:p>
          </table:table-cell>
          <table:table-cell table:style-name="ce6" office:value-type="float" office:value="0.273694" calcext:value-type="float">
            <text:p>0,273694</text:p>
          </table:table-cell>
          <table:table-cell table:number-columns-repeated="3" table:style-name="ce6" office:value-type="float" office:value="0.209758" calcext:value-type="float">
            <text:p>0,20975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MONTIER-MERVAL <text:s text:c="12"/></text:p>
          </table:table-cell>
          <table:table-cell table:style-name="ce6" office:value-type="float" office:value="0.296662" calcext:value-type="float">
            <text:p>0,296662</text:p>
          </table:table-cell>
          <table:table-cell table:number-columns-repeated="3" table:style-name="ce6" office:value-type="float" office:value="0.292413" calcext:value-type="float">
            <text:p>0,29241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TTEVILLE-DU-GRAND-CAUX <text:s text:c="4"/></text:p>
          </table:table-cell>
          <table:table-cell table:style-name="ce6" office:value-type="float" office:value="0.268264" calcext:value-type="float">
            <text:p>0,268264</text:p>
          </table:table-cell>
          <table:table-cell table:number-columns-repeated="3" table:style-name="ce6" office:value-type="float" office:value="0.18177" calcext:value-type="float">
            <text:p>0,1817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RETTEVILLE-SAINT-LAURENT <text:s text:c="4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CHY <text:s text:c="24"/></text:p>
          </table:table-cell>
          <table:table-cell table:style-name="ce6" office:value-type="float" office:value="0.283311" calcext:value-type="float">
            <text:p>0,283311</text:p>
          </table:table-cell>
          <table:table-cell table:number-columns-repeated="2" table:style-name="ce6" office:value-type="float" office:value="0.259984" calcext:value-type="float">
            <text:p>0,259984</text:p>
          </table:table-cell>
          <table:table-cell table:style-name="ce6" office:value-type="float" office:value="0.210715" calcext:value-type="float">
            <text:p>0,21071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BOSC-ROGER-SUR-BUCHY <text:s text:c="9"/></text:p>
          </table:table-cell>
          <table:table-cell table:style-name="ce6" office:value-type="float" office:value="0.271459" calcext:value-type="float">
            <text:p>0,271459</text:p>
          </table:table-cell>
          <table:table-cell table:number-columns-repeated="2" table:style-name="ce6" office:value-type="float" office:value="0.220289" calcext:value-type="float">
            <text:p>0,220289</text:p>
          </table:table-cell>
          <table:table-cell table:style-name="ce6" office:value-type="float" office:value="0.187651" calcext:value-type="float">
            <text:p>0,18765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46" calcext:value-type="float">
            <text:p>146</text:p>
          </table:table-cell>
          <table:table-cell table:style-name="ce6" office:value-type="float" office:value="248" calcext:value-type="float">
            <text:p>248</text:p>
          </table:table-cell>
          <table:table-cell table:style-name="ce6" office:value-type="string" calcext:value-type="string">
            <text:p>ESTOUTEVILLE-ECALLES <text:s text:c="9"/></text:p>
          </table:table-cell>
          <table:table-cell table:style-name="ce6" office:value-type="float" office:value="0.250216" calcext:value-type="float">
            <text:p>0,250216</text:p>
          </table:table-cell>
          <table:table-cell table:number-columns-repeated="3" table:style-name="ce6" office:value-type="float" office:value="0.176768" calcext:value-type="float">
            <text:p>0,17676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LLY <text:s text:c="24"/></text:p>
          </table:table-cell>
          <table:table-cell table:style-name="ce6" office:value-type="float" office:value="0.25063" calcext:value-type="float">
            <text:p>0,25063</text:p>
          </table:table-cell>
          <table:table-cell table:number-columns-repeated="2" table:style-name="ce6" office:value-type="float" office:value="0.139119" calcext:value-type="float">
            <text:p>0,139119</text:p>
          </table:table-cell>
          <table:table-cell table:style-name="ce6" office:value-type="float" office:value="0.18908" calcext:value-type="float">
            <text:p>0,1890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RES-EN-BRAY <text:s text:c="16"/></text:p>
          </table:table-cell>
          <table:table-cell table:style-name="ce6" office:value-type="float" office:value="0.27433" calcext:value-type="float">
            <text:p>0,27433</text:p>
          </table:table-cell>
          <table:table-cell table:number-columns-repeated="2" table:style-name="ce6" office:value-type="float" office:value="0.19636" calcext:value-type="float">
            <text:p>0,19636</text:p>
          </table:table-cell>
          <table:table-cell table:style-name="ce6" office:value-type="float" office:value="0.23985" calcext:value-type="float">
            <text:p>0,2398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TOT <text:s text:c="24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ILLEVILLE <text:s text:c="18"/></text:p>
          </table:table-cell>
          <table:table-cell table:style-name="ce6" office:value-type="float" office:value="0.284342" calcext:value-type="float">
            <text:p>0,284342</text:p>
          </table:table-cell>
          <table:table-cell table:number-columns-repeated="3" table:style-name="ce6" office:value-type="float" office:value="0.130927" calcext:value-type="float">
            <text:p>0,13092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ILLY <text:s text:c="23"/></text:p>
          </table:table-cell>
          <table:table-cell table:style-name="ce6" office:value-type="float" office:value="0.235917" calcext:value-type="float">
            <text:p>0,235917</text:p>
          </table:table-cell>
          <table:table-cell table:number-columns-repeated="2" table:style-name="ce6" office:value-type="float" office:value="0.17353" calcext:value-type="float">
            <text:p>0,17353</text:p>
          </table:table-cell>
          <table:table-cell table:style-name="ce6" office:value-type="float" office:value="0.174331" calcext:value-type="float">
            <text:p>0,17433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LLEVILLE-LES-DEUX-EGLISES <text:s text:c="2"/></text:p>
          </table:table-cell>
          <table:table-cell table:style-name="ce6" office:value-type="float" office:value="0.258175" calcext:value-type="float">
            <text:p>0,258175</text:p>
          </table:table-cell>
          <table:table-cell table:number-columns-repeated="3" table:style-name="ce6" office:value-type="float" office:value="0.165736" calcext:value-type="float">
            <text:p>0,16573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MPNEUSEVILLE <text:s text:c="15"/></text:p>
          </table:table-cell>
          <table:table-cell table:style-name="ce6" office:value-type="float" office:value="0.220819" calcext:value-type="float">
            <text:p>0,220819</text:p>
          </table:table-cell>
          <table:table-cell table:number-columns-repeated="3" table:style-name="ce6" office:value-type="float" office:value="0.088409" calcext:value-type="float">
            <text:p>0,08840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EHAN <text:s text:c="22"/></text:p>
          </table:table-cell>
          <table:table-cell table:style-name="ce6" office:value-type="float" office:value="0.558045" calcext:value-type="float">
            <text:p>0,558045</text:p>
          </table:table-cell>
          <table:table-cell table:number-columns-repeated="3" table:style-name="ce6" office:value-type="float" office:value="0.967542" calcext:value-type="float">
            <text:p>0,96754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OUVILLE <text:s text:c="19"/></text:p>
          </table:table-cell>
          <table:table-cell table:style-name="ce6" office:value-type="float" office:value="0.2882" calcext:value-type="float">
            <text:p>0,2882</text:p>
          </table:table-cell>
          <table:table-cell table:number-columns-repeated="3" table:style-name="ce6" office:value-type="float" office:value="0.158291" calcext:value-type="float">
            <text:p>0,15829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TELEU <text:s text:c="21"/></text:p>
          </table:table-cell>
          <table:table-cell table:style-name="ce6" office:value-type="float" office:value="0.284996" calcext:value-type="float">
            <text:p>0,284996</text:p>
          </table:table-cell>
          <table:table-cell table:number-columns-repeated="2" table:style-name="ce6" office:value-type="float" office:value="0.272264" calcext:value-type="float">
            <text:p>0,272264</text:p>
          </table:table-cell>
          <table:table-cell table:style-name="ce6" office:value-type="float" office:value="0.273445" calcext:value-type="float">
            <text:p>0,27344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VILLE-LES-DEUX-EGLISES <text:s text:c="4"/></text:p>
          </table:table-cell>
          <table:table-cell table:style-name="ce6" office:value-type="float" office:value="0.291572" calcext:value-type="float">
            <text:p>0,291572</text:p>
          </table:table-cell>
          <table:table-cell table:number-columns-repeated="3" table:style-name="ce6" office:value-type="float" office:value="0.28036" calcext:value-type="float">
            <text:p>0,2803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NY-BARVILLE <text:s text:c="16"/></text:p>
          </table:table-cell>
          <table:table-cell table:style-name="ce6" office:value-type="float" office:value="0.294718" calcext:value-type="float">
            <text:p>0,294718</text:p>
          </table:table-cell>
          <table:table-cell table:number-columns-repeated="2" table:style-name="ce6" office:value-type="float" office:value="0.2762" calcext:value-type="float">
            <text:p>0,2762</text:p>
          </table:table-cell>
          <table:table-cell table:style-name="ce6" office:value-type="float" office:value="0.235533" calcext:value-type="float">
            <text:p>0,23553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VILLE-LA-FOLLETIERE <text:s text:c="7"/></text:p>
          </table:table-cell>
          <table:table-cell table:style-name="ce6" office:value-type="float" office:value="0.322987" calcext:value-type="float">
            <text:p>0,322987</text:p>
          </table:table-cell>
          <table:table-cell table:number-columns-repeated="3" table:style-name="ce6" office:value-type="float" office:value="0.34379" calcext:value-type="float">
            <text:p>0,3437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RVILLE-POT-DE-FER <text:s text:c="10"/></text:p>
          </table:table-cell>
          <table:table-cell table:style-name="ce6" office:value-type="float" office:value="0.296722" calcext:value-type="float">
            <text:p>0,296722</text:p>
          </table:table-cell>
          <table:table-cell table:number-columns-repeated="3" table:style-name="ce6" office:value-type="float" office:value="0.285253" calcext:value-type="float">
            <text:p>0,28525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ATELIER <text:s text:c="18"/></text:p>
          </table:table-cell>
          <table:table-cell table:style-name="ce6" office:value-type="float" office:value="0.24684" calcext:value-type="float">
            <text:p>0,24684</text:p>
          </table:table-cell>
          <table:table-cell table:number-columns-repeated="3" table:style-name="ce6" office:value-type="float" office:value="0.178396" calcext:value-type="float">
            <text:p>0,17839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TENAY <text:s text:c="22"/></text:p>
          </table:table-cell>
          <table:table-cell table:style-name="ce6" office:value-type="float" office:value="0.244877" calcext:value-type="float">
            <text:p>0,244877</text:p>
          </table:table-cell>
          <table:table-cell table:number-columns-repeated="3" table:style-name="ce6" office:value-type="float" office:value="0.159807" calcext:value-type="float">
            <text:p>0,15980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VES-EN-SEINE <text:s text:c="15"/></text:p>
          </table:table-cell>
          <table:table-cell table:style-name="ce6" office:value-type="float" office:value="0.283458" calcext:value-type="float">
            <text:p>0,283458</text:p>
          </table:table-cell>
          <table:table-cell table:number-columns-repeated="3" table:style-name="ce6" office:value-type="float" office:value="0.269607" calcext:value-type="float">
            <text:p>0,26960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659" calcext:value-type="float">
            <text:p>659</text:p>
          </table:table-cell>
          <table:table-cell table:style-name="ce6" office:value-type="string" calcext:value-type="string">
            <text:p>SAINT-WANDRILLE-RANCON <text:s text:c="7"/></text:p>
          </table:table-cell>
          <table:table-cell table:style-name="ce6" office:value-type="float" office:value="0.284778" calcext:value-type="float">
            <text:p>0,284778</text:p>
          </table:table-cell>
          <table:table-cell table:number-columns-repeated="3" table:style-name="ce6" office:value-type="float" office:value="0.269607" calcext:value-type="float">
            <text:p>0,26960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4" calcext:value-type="float">
            <text:p>164</text:p>
          </table:table-cell>
          <table:table-cell table:style-name="ce6" office:value-type="float" office:value="742" calcext:value-type="float">
            <text:p>742</text:p>
          </table:table-cell>
          <table:table-cell table:style-name="ce6" office:value-type="string" calcext:value-type="string">
            <text:p>VILLEQUIER <text:s text:c="19"/></text:p>
          </table:table-cell>
          <table:table-cell table:style-name="ce6" office:value-type="float" office:value="0.285818" calcext:value-type="float">
            <text:p>0,285818</text:p>
          </table:table-cell>
          <table:table-cell table:number-columns-repeated="3" table:style-name="ce6" office:value-type="float" office:value="0.269607" calcext:value-type="float">
            <text:p>0,26960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DEBEC-LES-ELBEUF <text:s text:c="10"/></text:p>
          </table:table-cell>
          <table:table-cell table:style-name="ce6" office:value-type="float" office:value="0.271271" calcext:value-type="float">
            <text:p>0,271271</text:p>
          </table:table-cell>
          <table:table-cell table:number-columns-repeated="2" table:style-name="ce6" office:value-type="float" office:value="0.252332" calcext:value-type="float">
            <text:p>0,252332</text:p>
          </table:table-cell>
          <table:table-cell table:style-name="ce6" office:value-type="float" office:value="0.252468" calcext:value-type="float">
            <text:p>0,25246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CAULE SAINTE BEUVE <text:s text:c="8"/></text:p>
          </table:table-cell>
          <table:table-cell table:style-name="ce6" office:value-type="float" office:value="0.218238" calcext:value-type="float">
            <text:p>0,218238</text:p>
          </table:table-cell>
          <table:table-cell table:number-columns-repeated="3" table:style-name="ce6" office:value-type="float" office:value="0.057775" calcext:value-type="float">
            <text:p>0,05777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AUVILLE <text:s text:c="21"/></text:p>
          </table:table-cell>
          <table:table-cell table:style-name="ce6" office:value-type="float" office:value="0.2513" calcext:value-type="float">
            <text:p>0,2513</text:p>
          </table:table-cell>
          <table:table-cell table:number-columns-repeated="3" table:style-name="ce6" office:value-type="float" office:value="0.191892" calcext:value-type="float">
            <text:p>0,19189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CENT ACRES <text:s text:c="15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ERLANGUE (LA) <text:s text:c="15"/></text:p>
          </table:table-cell>
          <table:table-cell table:style-name="ce6" office:value-type="float" office:value="0.332383" calcext:value-type="float">
            <text:p>0,332383</text:p>
          </table:table-cell>
          <table:table-cell table:number-columns-repeated="2" table:style-name="ce6" office:value-type="float" office:value="0.394592" calcext:value-type="float">
            <text:p>0,394592</text:p>
          </table:table-cell>
          <table:table-cell table:style-name="ce6" office:value-type="float" office:value="0.326716" calcext:value-type="float">
            <text:p>0,32671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DU BOURGAY <text:s text:c="7"/></text:p>
          </table:table-cell>
          <table:table-cell table:style-name="ce6" office:value-type="float" office:value="0.26047" calcext:value-type="float">
            <text:p>0,26047</text:p>
          </table:table-cell>
          <table:table-cell table:number-columns-repeated="3" table:style-name="ce6" office:value-type="float" office:value="0.21225" calcext:value-type="float">
            <text:p>0,2122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 SAINT OUEN <text:s text:c="7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PELLE-SUR-DUN <text:s text:c="10"/></text:p>
          </table:table-cell>
          <table:table-cell table:style-name="ce6" office:value-type="float" office:value="0.301864" calcext:value-type="float">
            <text:p>0,301864</text:p>
          </table:table-cell>
          <table:table-cell table:number-columns-repeated="3" table:style-name="ce6" office:value-type="float" office:value="0.309518" calcext:value-type="float">
            <text:p>0,30951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HAUSSEE <text:s text:c="18"/></text:p>
          </table:table-cell>
          <table:table-cell table:style-name="ce6" office:value-type="float" office:value="0.345513" calcext:value-type="float">
            <text:p>0,345513</text:p>
          </table:table-cell>
          <table:table-cell table:number-columns-repeated="3" table:style-name="ce6" office:value-type="float" office:value="0.388224" calcext:value-type="float">
            <text:p>0,38822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74" calcext:value-type="float">
            <text:p>1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IDEVILLE <text:s text:c="20"/></text:p>
          </table:table-cell>
          <table:table-cell table:style-name="ce6" office:value-type="float" office:value="0.23336" calcext:value-type="float">
            <text:p>0,23336</text:p>
          </table:table-cell>
          <table:table-cell table:number-columns-repeated="3" table:style-name="ce6" office:value-type="float" office:value="0.112011" calcext:value-type="float">
            <text:p>0,11201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75" calcext:value-type="float">
            <text:p>1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IS <text:s text:c="24"/></text:p>
          </table:table-cell>
          <table:table-cell table:style-name="ce6" office:value-type="float" office:value="0.272515" calcext:value-type="float">
            <text:p>0,272515</text:p>
          </table:table-cell>
          <table:table-cell table:number-columns-repeated="3" table:style-name="ce6" office:value-type="float" office:value="0.211871" calcext:value-type="float">
            <text:p>0,21187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76" calcext:value-type="float">
            <text:p>1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SVILLE <text:s text:c="20"/></text:p>
          </table:table-cell>
          <table:table-cell table:style-name="ce6" office:value-type="float" office:value="0.308091" calcext:value-type="float">
            <text:p>0,308091</text:p>
          </table:table-cell>
          <table:table-cell table:style-name="ce6" office:value-type="float" office:value="0.394661" calcext:value-type="float">
            <text:p>0,394661</text:p>
          </table:table-cell>
          <table:table-cell table:style-name="ce6" office:value-type="float" office:value="0.386405" calcext:value-type="float">
            <text:p>0,386405</text:p>
          </table:table-cell>
          <table:table-cell table:style-name="ce6" office:value-type="float" office:value="0.125709" calcext:value-type="float">
            <text:p>0,12570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77" calcext:value-type="float">
            <text:p>1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AVILLE-MOTTEVILLE <text:s text:c="10"/></text:p>
          </table:table-cell>
          <table:table-cell table:style-name="ce6" office:value-type="float" office:value="0.273629" calcext:value-type="float">
            <text:p>0,273629</text:p>
          </table:table-cell>
          <table:table-cell table:number-columns-repeated="2" table:style-name="ce6" office:value-type="float" office:value="0.216854" calcext:value-type="float">
            <text:p>0,216854</text:p>
          </table:table-cell>
          <table:table-cell table:style-name="ce6" office:value-type="float" office:value="0.223076" calcext:value-type="float">
            <text:p>0,22307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78" calcext:value-type="float">
            <text:p>1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ON <text:s text:c="24"/></text:p>
          </table:table-cell>
          <table:table-cell table:style-name="ce6" office:value-type="float" office:value="0.306102" calcext:value-type="float">
            <text:p>0,306102</text:p>
          </table:table-cell>
          <table:table-cell table:number-columns-repeated="2" table:style-name="ce6" office:value-type="float" office:value="0.312756" calcext:value-type="float">
            <text:p>0,312756</text:p>
          </table:table-cell>
          <table:table-cell table:style-name="ce6" office:value-type="float" office:value="0.313395" calcext:value-type="float">
            <text:p>0,31339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RES <text:s text:c="23"/></text:p>
          </table:table-cell>
          <table:table-cell table:style-name="ce6" office:value-type="float" office:value="0.245355" calcext:value-type="float">
            <text:p>0,245355</text:p>
          </table:table-cell>
          <table:table-cell table:number-columns-repeated="2" table:style-name="ce6" office:value-type="float" office:value="0.186848" calcext:value-type="float">
            <text:p>0,186848</text:p>
          </table:table-cell>
          <table:table-cell table:style-name="ce6" office:value-type="float" office:value="0.189346" calcext:value-type="float">
            <text:p>0,18934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0" calcext:value-type="float">
            <text:p>1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UVILLE <text:s text:c="20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1" calcext:value-type="float">
            <text:p>1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EVILLE <text:s text:c="21"/></text:p>
          </table:table-cell>
          <table:table-cell table:style-name="ce6" office:value-type="float" office:value="0.283326" calcext:value-type="float">
            <text:p>0,283326</text:p>
          </table:table-cell>
          <table:table-cell table:number-columns-repeated="3" table:style-name="ce6" office:value-type="float" office:value="0.248185" calcext:value-type="float">
            <text:p>0,24818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2" calcext:value-type="float">
            <text:p>1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LIPONVILLE <text:s text:c="18"/></text:p>
          </table:table-cell>
          <table:table-cell table:style-name="ce6" office:value-type="float" office:value="0.259909" calcext:value-type="float">
            <text:p>0,259909</text:p>
          </table:table-cell>
          <table:table-cell table:number-columns-repeated="3" table:style-name="ce6" office:value-type="float" office:value="0.205509" calcext:value-type="float">
            <text:p>0,20550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3" calcext:value-type="float">
            <text:p>1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LEVILLE <text:s text:c="19"/></text:p>
          </table:table-cell>
          <table:table-cell table:style-name="ce6" office:value-type="float" office:value="0.349782" calcext:value-type="float">
            <text:p>0,349782</text:p>
          </table:table-cell>
          <table:table-cell table:number-columns-repeated="2" table:style-name="ce6" office:value-type="float" office:value="0.425627" calcext:value-type="float">
            <text:p>0,425627</text:p>
          </table:table-cell>
          <table:table-cell table:style-name="ce6" office:value-type="float" office:value="0.356025" calcext:value-type="float">
            <text:p>0,35602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4" calcext:value-type="float">
            <text:p>1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LMESNIL-MANNEVILLE <text:s text:c="9"/></text:p>
          </table:table-cell>
          <table:table-cell table:style-name="ce6" office:value-type="float" office:value="0.450986" calcext:value-type="float">
            <text:p>0,450986</text:p>
          </table:table-cell>
          <table:table-cell table:number-columns-repeated="3" table:style-name="ce6" office:value-type="float" office:value="1.032767" calcext:value-type="float">
            <text:p>1,03276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5" calcext:value-type="float">
            <text:p>1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MPAINVILLE <text:s text:c="17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6" calcext:value-type="float">
            <text:p>1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TEVILLE <text:s text:c="19"/></text:p>
          </table:table-cell>
          <table:table-cell table:style-name="ce6" office:value-type="float" office:value="0.256506" calcext:value-type="float">
            <text:p>0,256506</text:p>
          </table:table-cell>
          <table:table-cell table:number-columns-repeated="3" table:style-name="ce6" office:value-type="float" office:value="0.135778" calcext:value-type="float">
            <text:p>0,13577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7" calcext:value-type="float">
            <text:p>1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NTREMOULINS <text:s text:c="16"/></text:p>
          </table:table-cell>
          <table:table-cell table:style-name="ce6" office:value-type="float" office:value="0.347876" calcext:value-type="float">
            <text:p>0,347876</text:p>
          </table:table-cell>
          <table:table-cell table:number-columns-repeated="2" table:style-name="ce6" office:value-type="float" office:value="0.433097" calcext:value-type="float">
            <text:p>0,433097</text:p>
          </table:table-cell>
          <table:table-cell table:style-name="ce6" office:value-type="float" office:value="0.201773" calcext:value-type="float">
            <text:p>0,20177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8" calcext:value-type="float">
            <text:p>1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OTTEVRARD <text:s text:c="19"/></text:p>
          </table:table-cell>
          <table:table-cell table:style-name="ce6" office:value-type="float" office:value="0.304991" calcext:value-type="float">
            <text:p>0,304991</text:p>
          </table:table-cell>
          <table:table-cell table:number-columns-repeated="3" table:style-name="ce6" office:value-type="float" office:value="0.314166" calcext:value-type="float">
            <text:p>0,31416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89" calcext:value-type="float">
            <text:p>1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SVILLE-LA-MALLET <text:s text:c="10"/></text:p>
          </table:table-cell>
          <table:table-cell table:style-name="ce6" office:value-type="float" office:value="0.277844" calcext:value-type="float">
            <text:p>0,277844</text:p>
          </table:table-cell>
          <table:table-cell table:number-columns-repeated="2" table:style-name="ce6" office:value-type="float" office:value="0.187531" calcext:value-type="float">
            <text:p>0,187531</text:p>
          </table:table-cell>
          <table:table-cell table:style-name="ce6" office:value-type="float" office:value="0.228195" calcext:value-type="float">
            <text:p>0,22819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90" calcext:value-type="float">
            <text:p>1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ASVILLE-LA-ROCQUEFORT <text:s text:c="6"/></text:p>
          </table:table-cell>
          <table:table-cell table:style-name="ce6" office:value-type="float" office:value="0.26274" calcext:value-type="float">
            <text:p>0,26274</text:p>
          </table:table-cell>
          <table:table-cell table:number-columns-repeated="3" table:style-name="ce6" office:value-type="float" office:value="0.076466" calcext:value-type="float">
            <text:p>0,07646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92" calcext:value-type="float">
            <text:p>1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IEL-SUR-MER <text:s text:c="16"/></text:p>
          </table:table-cell>
          <table:table-cell table:style-name="ce6" office:value-type="float" office:value="0.345891" calcext:value-type="float">
            <text:p>0,345891</text:p>
          </table:table-cell>
          <table:table-cell table:number-columns-repeated="2" table:style-name="ce6" office:value-type="float" office:value="0.398509" calcext:value-type="float">
            <text:p>0,398509</text:p>
          </table:table-cell>
          <table:table-cell table:style-name="ce6" office:value-type="float" office:value="0.573271" calcext:value-type="float">
            <text:p>0,57327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93" calcext:value-type="float">
            <text:p>1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CRIQUE <text:s text:c="20"/></text:p>
          </table:table-cell>
          <table:table-cell table:style-name="ce6" office:value-type="float" office:value="0.234246" calcext:value-type="float">
            <text:p>0,234246</text:p>
          </table:table-cell>
          <table:table-cell table:number-columns-repeated="3" table:style-name="ce6" office:value-type="float" office:value="0.131928" calcext:value-type="float">
            <text:p>0,13192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94" calcext:value-type="float">
            <text:p>1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IQUEBEUF-EN-CAUX <text:s text:c="11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95" calcext:value-type="float">
            <text:p>1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IQUETOT-LE-MAUCONDUIT <text:s text:c="6"/></text:p>
          </table:table-cell>
          <table:table-cell table:style-name="ce6" office:value-type="float" office:value="0.286872" calcext:value-type="float">
            <text:p>0,286872</text:p>
          </table:table-cell>
          <table:table-cell table:number-columns-repeated="3" table:style-name="ce6" office:value-type="float" office:value="0.063998" calcext:value-type="float">
            <text:p>0,06399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IQUETOT-L ESNEVAL <text:s text:c="10"/></text:p>
          </table:table-cell>
          <table:table-cell table:style-name="ce6" office:value-type="float" office:value="0.300162" calcext:value-type="float">
            <text:p>0,300162</text:p>
          </table:table-cell>
          <table:table-cell table:number-columns-repeated="2" table:style-name="ce6" office:value-type="float" office:value="0.299722" calcext:value-type="float">
            <text:p>0,299722</text:p>
          </table:table-cell>
          <table:table-cell table:style-name="ce6" office:value-type="float" office:value="0.318392" calcext:value-type="float">
            <text:p>0,31839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97" calcext:value-type="float">
            <text:p>1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IQUETOT-SUR-LONGUEVILLE <text:s text:c="4"/></text:p>
          </table:table-cell>
          <table:table-cell table:style-name="ce6" office:value-type="float" office:value="0.275271" calcext:value-type="float">
            <text:p>0,275271</text:p>
          </table:table-cell>
          <table:table-cell table:number-columns-repeated="3" table:style-name="ce6" office:value-type="float" office:value="0.24713" calcext:value-type="float">
            <text:p>0,2471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98" calcext:value-type="float">
            <text:p>1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IQUETOT-SUR-OUVILLE <text:s text:c="8"/></text:p>
          </table:table-cell>
          <table:table-cell table:style-name="ce6" office:value-type="float" office:value="0.171289" calcext:value-type="float">
            <text:p>0,171289</text:p>
          </table:table-cell>
          <table:table-cell table:number-columns-repeated="3" table:style-name="ce6" office:value-type="float" office:value="0.0572" calcext:value-type="float">
            <text:p>0,057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199" calcext:value-type="float">
            <text:p>1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IQUIERS <text:s text:c="20"/></text:p>
          </table:table-cell>
          <table:table-cell table:style-name="ce6" office:value-type="float" office:value="0.23724" calcext:value-type="float">
            <text:p>0,23724</text:p>
          </table:table-cell>
          <table:table-cell table:number-columns-repeated="3" table:style-name="ce6" office:value-type="float" office:value="0.129652" calcext:value-type="float">
            <text:p>0,12965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00" calcext:value-type="float">
            <text:p>2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ITOT <text:s text:c="23"/></text:p>
          </table:table-cell>
          <table:table-cell table:style-name="ce6" office:value-type="float" office:value="0.24175" calcext:value-type="float">
            <text:p>0,24175</text:p>
          </table:table-cell>
          <table:table-cell table:number-columns-repeated="3" table:style-name="ce6" office:value-type="float" office:value="0.112766" calcext:value-type="float">
            <text:p>0,11276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01" calcext:value-type="float">
            <text:p>2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ISY-SUR-ANDELLE <text:s text:c="11"/></text:p>
          </table:table-cell>
          <table:table-cell table:style-name="ce6" office:value-type="float" office:value="0.297725" calcext:value-type="float">
            <text:p>0,297725</text:p>
          </table:table-cell>
          <table:table-cell table:number-columns-repeated="3" table:style-name="ce6" office:value-type="float" office:value="0.294344" calcext:value-type="float">
            <text:p>0,29434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02" calcext:value-type="float">
            <text:p>2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IXDALLE <text:s text:c="19"/></text:p>
          </table:table-cell>
          <table:table-cell table:style-name="ce6" office:value-type="float" office:value="0.289395" calcext:value-type="float">
            <text:p>0,289395</text:p>
          </table:table-cell>
          <table:table-cell table:number-columns-repeated="3" table:style-name="ce6" office:value-type="float" office:value="0.270168" calcext:value-type="float">
            <text:p>0,27016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03" calcext:value-type="float">
            <text:p>2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IX-MARE <text:s text:c="19"/></text:p>
          </table:table-cell>
          <table:table-cell table:style-name="ce6" office:value-type="float" office:value="0.261362" calcext:value-type="float">
            <text:p>0,261362</text:p>
          </table:table-cell>
          <table:table-cell table:number-columns-repeated="3" table:style-name="ce6" office:value-type="float" office:value="0.193389" calcext:value-type="float">
            <text:p>0,19338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PUS <text:s text:c="23"/></text:p>
          </table:table-cell>
          <table:table-cell table:style-name="ce6" office:value-type="float" office:value="0.319787" calcext:value-type="float">
            <text:p>0,319787</text:p>
          </table:table-cell>
          <table:table-cell table:number-columns-repeated="3" table:style-name="ce6" office:value-type="float" office:value="0.343085" calcext:value-type="float">
            <text:p>0,34308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05" calcext:value-type="float">
            <text:p>2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ROSVILLE-SUR-SCIE <text:s text:c="11"/></text:p>
          </table:table-cell>
          <table:table-cell table:style-name="ce6" office:value-type="float" office:value="0.424349" calcext:value-type="float">
            <text:p>0,424349</text:p>
          </table:table-cell>
          <table:table-cell table:number-columns-repeated="3" table:style-name="ce6" office:value-type="float" office:value="0.659276" calcext:value-type="float">
            <text:p>0,65927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06" calcext:value-type="float">
            <text:p>2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VERVILLE <text:s text:c="19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07" calcext:value-type="float">
            <text:p>2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VERVILLE-SUR-YERES <text:s text:c="9"/></text:p>
          </table:table-cell>
          <table:table-cell table:style-name="ce6" office:value-type="float" office:value="0.213037" calcext:value-type="float">
            <text:p>0,213037</text:p>
          </table:table-cell>
          <table:table-cell table:number-columns-repeated="2" table:style-name="ce6" office:value-type="float" office:value="0.025078" calcext:value-type="float">
            <text:p>0,025078</text:p>
          </table:table-cell>
          <table:table-cell table:style-name="ce6" office:value-type="float" office:value="0.585253" calcext:value-type="float">
            <text:p>0,58525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08" calcext:value-type="float">
            <text:p>2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CUY-SAINT-FIACRE <text:s text:c="13"/></text:p>
          </table:table-cell>
          <table:table-cell table:style-name="ce6" office:value-type="float" office:value="0.18197" calcext:value-type="float">
            <text:p>0,18197</text:p>
          </table:table-cell>
          <table:table-cell table:number-columns-repeated="3" table:style-name="ce6" office:value-type="float" office:value="0.044658" calcext:value-type="float">
            <text:p>0,04465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09" calcext:value-type="float">
            <text:p>2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PIERRE-EN-BRAY <text:s text:c="12"/></text:p>
          </table:table-cell>
          <table:table-cell table:style-name="ce6" office:value-type="float" office:value="0.265182" calcext:value-type="float">
            <text:p>0,265182</text:p>
          </table:table-cell>
          <table:table-cell table:number-columns-repeated="3" table:style-name="ce6" office:value-type="float" office:value="0.211973" calcext:value-type="float">
            <text:p>0,21197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10" calcext:value-type="float">
            <text:p>2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MPIERRE-SAINT-NICOLAS <text:s text:c="6"/></text:p>
          </table:table-cell>
          <table:table-cell table:style-name="ce6" office:value-type="float" office:value="0.241766" calcext:value-type="float">
            <text:p>0,241766</text:p>
          </table:table-cell>
          <table:table-cell table:number-columns-repeated="3" table:style-name="ce6" office:value-type="float" office:value="0.163049" calcext:value-type="float">
            <text:p>0,16304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11" calcext:value-type="float">
            <text:p>2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NCOURT <text:s text:c="21"/></text:p>
          </table:table-cell>
          <table:table-cell table:style-name="ce6" office:value-type="float" office:value="0.263904" calcext:value-type="float">
            <text:p>0,263904</text:p>
          </table:table-cell>
          <table:table-cell table:number-columns-repeated="3" table:style-name="ce6" office:value-type="float" office:value="0.214756" calcext:value-type="float">
            <text:p>0,21475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12" calcext:value-type="float">
            <text:p>2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RNETAL <text:s text:c="21"/></text:p>
          </table:table-cell>
          <table:table-cell table:style-name="ce6" office:value-type="float" office:value="0.31405" calcext:value-type="float">
            <text:p>0,31405</text:p>
          </table:table-cell>
          <table:table-cell table:number-columns-repeated="2" table:style-name="ce6" office:value-type="float" office:value="0.324538" calcext:value-type="float">
            <text:p>0,324538</text:p>
          </table:table-cell>
          <table:table-cell table:style-name="ce6" office:value-type="float" office:value="0.310373" calcext:value-type="float">
            <text:p>0,31037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13" calcext:value-type="float">
            <text:p>2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AUBEUF-SERVILLE <text:s text:c="13"/></text:p>
          </table:table-cell>
          <table:table-cell table:style-name="ce6" office:value-type="float" office:value="0.308607" calcext:value-type="float">
            <text:p>0,308607</text:p>
          </table:table-cell>
          <table:table-cell table:number-columns-repeated="3" table:style-name="ce6" office:value-type="float" office:value="0.342282" calcext:value-type="float">
            <text:p>0,34228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14" calcext:value-type="float">
            <text:p>2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NESTANVILLE <text:s text:c="16"/></text:p>
          </table:table-cell>
          <table:table-cell table:style-name="ce6" office:value-type="float" office:value="0.284031" calcext:value-type="float">
            <text:p>0,284031</text:p>
          </table:table-cell>
          <table:table-cell table:number-columns-repeated="3" table:style-name="ce6" office:value-type="float" office:value="0.253667" calcext:value-type="float">
            <text:p>0,25366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16" calcext:value-type="float">
            <text:p>2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EVILLE-LES-ROUEN <text:s text:c="12"/></text:p>
          </table:table-cell>
          <table:table-cell table:style-name="ce6" office:value-type="float" office:value="0.323769" calcext:value-type="float">
            <text:p>0,323769</text:p>
          </table:table-cell>
          <table:table-cell table:number-columns-repeated="2" table:style-name="ce6" office:value-type="float" office:value="0.342663" calcext:value-type="float">
            <text:p>0,342663</text:p>
          </table:table-cell>
          <table:table-cell table:style-name="ce6" office:value-type="float" office:value="0.317407" calcext:value-type="float">
            <text:p>0,31740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IEPPE <text:s text:c="23"/></text:p>
          </table:table-cell>
          <table:table-cell table:style-name="ce6" office:value-type="float" office:value="0.297042" calcext:value-type="float">
            <text:p>0,297042</text:p>
          </table:table-cell>
          <table:table-cell table:number-columns-repeated="2" table:style-name="ce6" office:value-type="float" office:value="0.294791" calcext:value-type="float">
            <text:p>0,294791</text:p>
          </table:table-cell>
          <table:table-cell table:style-name="ce6" office:value-type="float" office:value="0.295769" calcext:value-type="float">
            <text:p>0,29576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17" calcext:value-type="float">
            <text:p>217</text:p>
          </table:table-cell>
          <table:table-cell table:style-name="ce6" office:value-type="float" office:value="466" calcext:value-type="float">
            <text:p>466</text:p>
          </table:table-cell>
          <table:table-cell table:style-name="ce6" office:value-type="string" calcext:value-type="string">
            <text:p>NEUVILLE-LES-DIEPPE <text:s text:c="10"/></text:p>
          </table:table-cell>
          <table:table-cell table:style-name="ce6" office:value-type="float" office:value="0.297042" calcext:value-type="float">
            <text:p>0,297042</text:p>
          </table:table-cell>
          <table:table-cell table:number-columns-repeated="2" table:style-name="ce6" office:value-type="float" office:value="0.294791" calcext:value-type="float">
            <text:p>0,294791</text:p>
          </table:table-cell>
          <table:table-cell table:style-name="ce6" office:value-type="float" office:value="0.295769" calcext:value-type="float">
            <text:p>0,29576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18" calcext:value-type="float">
            <text:p>2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DEAUVILLE <text:s text:c="17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19" calcext:value-type="float">
            <text:p>2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DEVILLE <text:s text:c="19"/></text:p>
          </table:table-cell>
          <table:table-cell table:style-name="ce6" office:value-type="float" office:value="0.290381" calcext:value-type="float">
            <text:p>0,290381</text:p>
          </table:table-cell>
          <table:table-cell table:number-columns-repeated="2" table:style-name="ce6" office:value-type="float" office:value="0.280862" calcext:value-type="float">
            <text:p>0,280862</text:p>
          </table:table-cell>
          <table:table-cell table:style-name="ce6" office:value-type="float" office:value="0.281266" calcext:value-type="float">
            <text:p>0,28126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20" calcext:value-type="float">
            <text:p>2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OUVREND <text:s text:c="21"/></text:p>
          </table:table-cell>
          <table:table-cell table:style-name="ce6" office:value-type="float" office:value="0.278175" calcext:value-type="float">
            <text:p>0,278175</text:p>
          </table:table-cell>
          <table:table-cell table:number-columns-repeated="2" table:style-name="ce6" office:value-type="float" office:value="0.235457" calcext:value-type="float">
            <text:p>0,235457</text:p>
          </table:table-cell>
          <table:table-cell table:style-name="ce6" office:value-type="float" office:value="0.216669" calcext:value-type="float">
            <text:p>0,21666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21" calcext:value-type="float">
            <text:p>2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ROSAY <text:s text:c="23"/></text:p>
          </table:table-cell>
          <table:table-cell table:style-name="ce6" office:value-type="float" office:value="0.298077" calcext:value-type="float">
            <text:p>0,298077</text:p>
          </table:table-cell>
          <table:table-cell table:number-columns-repeated="3" table:style-name="ce6" office:value-type="float" office:value="0.175483" calcext:value-type="float">
            <text:p>0,17548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22" calcext:value-type="float">
            <text:p>2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DUCLAIR <text:s text:c="22"/></text:p>
          </table:table-cell>
          <table:table-cell table:style-name="ce6" office:value-type="float" office:value="0.274277" calcext:value-type="float">
            <text:p>0,274277</text:p>
          </table:table-cell>
          <table:table-cell table:number-columns-repeated="2" table:style-name="ce6" office:value-type="float" office:value="0.25557" calcext:value-type="float">
            <text:p>0,25557</text:p>
          </table:table-cell>
          <table:table-cell table:style-name="ce6" office:value-type="float" office:value="0.259096" calcext:value-type="float">
            <text:p>0,25909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23" calcext:value-type="float">
            <text:p>2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ALLES-ALIX <text:s text:c="17"/></text:p>
          </table:table-cell>
          <table:table-cell table:style-name="ce6" office:value-type="float" office:value="0.274273" calcext:value-type="float">
            <text:p>0,274273</text:p>
          </table:table-cell>
          <table:table-cell table:number-columns-repeated="3" table:style-name="ce6" office:value-type="float" office:value="0.211951" calcext:value-type="float">
            <text:p>0,21195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24" calcext:value-type="float">
            <text:p>2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RAINVILLE <text:s text:c="18"/></text:p>
          </table:table-cell>
          <table:table-cell table:style-name="ce6" office:value-type="float" office:value="0.24861" calcext:value-type="float">
            <text:p>0,24861</text:p>
          </table:table-cell>
          <table:table-cell table:number-columns-repeated="3" table:style-name="ce6" office:value-type="float" office:value="0.109813" calcext:value-type="float">
            <text:p>0,10981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25" calcext:value-type="float">
            <text:p>2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RETTEVILLE-LES-BAONS <text:s text:c="7"/></text:p>
          </table:table-cell>
          <table:table-cell table:style-name="ce6" office:value-type="float" office:value="0.236448" calcext:value-type="float">
            <text:p>0,236448</text:p>
          </table:table-cell>
          <table:table-cell table:number-columns-repeated="3" table:style-name="ce6" office:value-type="float" office:value="0.129523" calcext:value-type="float">
            <text:p>0,12952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26" calcext:value-type="float">
            <text:p>2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RETTEVILLE-SUR-MER <text:s text:c="9"/></text:p>
          </table:table-cell>
          <table:table-cell table:style-name="ce6" office:value-type="float" office:value="0.479715" calcext:value-type="float">
            <text:p>0,479715</text:p>
          </table:table-cell>
          <table:table-cell table:number-columns-repeated="3" table:style-name="ce6" office:value-type="float" office:value="0.657672" calcext:value-type="float">
            <text:p>0,65767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27" calcext:value-type="float">
            <text:p>2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TOT-L AUBER <text:s text:c="16"/></text:p>
          </table:table-cell>
          <table:table-cell table:style-name="ce6" office:value-type="float" office:value="0.247362" calcext:value-type="float">
            <text:p>0,247362</text:p>
          </table:table-cell>
          <table:table-cell table:number-columns-repeated="3" table:style-name="ce6" office:value-type="float" office:value="0.169475" calcext:value-type="float">
            <text:p>0,16947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28" calcext:value-type="float">
            <text:p>2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CTOT-LES-BAONS <text:s text:c="14"/></text:p>
          </table:table-cell>
          <table:table-cell table:style-name="ce6" office:value-type="float" office:value="0.277215" calcext:value-type="float">
            <text:p>0,277215</text:p>
          </table:table-cell>
          <table:table-cell table:number-columns-repeated="3" table:style-name="ce6" office:value-type="float" office:value="0.236331" calcext:value-type="float">
            <text:p>0,23633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29" calcext:value-type="float">
            <text:p>2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LBEUF-EN-BRAY <text:s text:c="15"/></text:p>
          </table:table-cell>
          <table:table-cell table:style-name="ce6" office:value-type="float" office:value="0.221692" calcext:value-type="float">
            <text:p>0,221692</text:p>
          </table:table-cell>
          <table:table-cell table:number-columns-repeated="3" table:style-name="ce6" office:value-type="float" office:value="0.115166" calcext:value-type="float">
            <text:p>0,11516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30" calcext:value-type="float">
            <text:p>2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LBEUF-SUR-ANDELLE <text:s text:c="11"/></text:p>
          </table:table-cell>
          <table:table-cell table:style-name="ce6" office:value-type="float" office:value="0.289205" calcext:value-type="float">
            <text:p>0,289205</text:p>
          </table:table-cell>
          <table:table-cell table:number-columns-repeated="2" table:style-name="ce6" office:value-type="float" office:value="0.267597" calcext:value-type="float">
            <text:p>0,267597</text:p>
          </table:table-cell>
          <table:table-cell table:style-name="ce6" office:value-type="float" office:value="0.128365" calcext:value-type="float">
            <text:p>0,12836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31" calcext:value-type="float">
            <text:p>2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LBEUF <text:s text:c="23"/></text:p>
          </table:table-cell>
          <table:table-cell table:style-name="ce6" office:value-type="float" office:value="0.32727" calcext:value-type="float">
            <text:p>0,32727</text:p>
          </table:table-cell>
          <table:table-cell table:number-columns-repeated="2" table:style-name="ce6" office:value-type="float" office:value="0.351953" calcext:value-type="float">
            <text:p>0,351953</text:p>
          </table:table-cell>
          <table:table-cell table:style-name="ce6" office:value-type="float" office:value="0.348456" calcext:value-type="float">
            <text:p>0,34845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32" calcext:value-type="float">
            <text:p>2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LETOT <text:s text:c="23"/></text:p>
          </table:table-cell>
          <table:table-cell table:style-name="ce6" office:value-type="float" office:value="0.287023" calcext:value-type="float">
            <text:p>0,287023</text:p>
          </table:table-cell>
          <table:table-cell table:number-columns-repeated="3" table:style-name="ce6" office:value-type="float" office:value="0.269004" calcext:value-type="float">
            <text:p>0,26900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33" calcext:value-type="float">
            <text:p>2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LLECOURT <text:s text:c="20"/></text:p>
          </table:table-cell>
          <table:table-cell table:style-name="ce6" office:value-type="float" office:value="0.34606" calcext:value-type="float">
            <text:p>0,34606</text:p>
          </table:table-cell>
          <table:table-cell table:number-columns-repeated="3" table:style-name="ce6" office:value-type="float" office:value="0.446894" calcext:value-type="float">
            <text:p>0,4468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34" calcext:value-type="float">
            <text:p>2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MANVILLE <text:s text:c="20"/></text:p>
          </table:table-cell>
          <table:table-cell table:style-name="ce6" office:value-type="float" office:value="0.173118" calcext:value-type="float">
            <text:p>0,173118</text:p>
          </table:table-cell>
          <table:table-cell table:number-columns-repeated="3" table:style-name="ce6" office:value-type="float" office:value="0.029167" calcext:value-type="float">
            <text:p>0,02916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35" calcext:value-type="float">
            <text:p>2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VERMEU <text:s text:c="21"/></text:p>
          </table:table-cell>
          <table:table-cell table:style-name="ce6" office:value-type="float" office:value="0.263405" calcext:value-type="float">
            <text:p>0,263405</text:p>
          </table:table-cell>
          <table:table-cell table:number-columns-repeated="2" table:style-name="ce6" office:value-type="float" office:value="0.218933" calcext:value-type="float">
            <text:p>0,218933</text:p>
          </table:table-cell>
          <table:table-cell table:style-name="ce6" office:value-type="float" office:value="0.208806" calcext:value-type="float">
            <text:p>0,20880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36" calcext:value-type="float">
            <text:p>2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NVRONVILLE <text:s text:c="18"/></text:p>
          </table:table-cell>
          <table:table-cell table:style-name="ce6" office:value-type="float" office:value="0.250699" calcext:value-type="float">
            <text:p>0,250699</text:p>
          </table:table-cell>
          <table:table-cell table:number-columns-repeated="3" table:style-name="ce6" office:value-type="float" office:value="0.150476" calcext:value-type="float">
            <text:p>0,15047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37" calcext:value-type="float">
            <text:p>2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INAY-SUR-DUCLAIR <text:s text:c="11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38" calcext:value-type="float">
            <text:p>2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OUVILLE <text:s text:c="20"/></text:p>
          </table:table-cell>
          <table:table-cell table:style-name="ce6" office:value-type="float" office:value="0.267096" calcext:value-type="float">
            <text:p>0,267096</text:p>
          </table:table-cell>
          <table:table-cell table:number-columns-repeated="2" table:style-name="ce6" office:value-type="float" office:value="0.231805" calcext:value-type="float">
            <text:p>0,231805</text:p>
          </table:table-cell>
          <table:table-cell table:style-name="ce6" office:value-type="float" office:value="0.232642" calcext:value-type="float">
            <text:p>0,23264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39" calcext:value-type="float">
            <text:p>2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RETOT <text:s text:c="22"/></text:p>
          </table:table-cell>
          <table:table-cell table:style-name="ce6" office:value-type="float" office:value="0.310439" calcext:value-type="float">
            <text:p>0,310439</text:p>
          </table:table-cell>
          <table:table-cell table:number-columns-repeated="2" table:style-name="ce6" office:value-type="float" office:value="0.334277" calcext:value-type="float">
            <text:p>0,334277</text:p>
          </table:table-cell>
          <table:table-cell table:style-name="ce6" office:value-type="float" office:value="0.343814" calcext:value-type="float">
            <text:p>0,34381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40" calcext:value-type="float">
            <text:p>2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PREVILLE <text:s text:c="20"/></text:p>
          </table:table-cell>
          <table:table-cell table:style-name="ce6" office:value-type="float" office:value="0.315551" calcext:value-type="float">
            <text:p>0,315551</text:p>
          </table:table-cell>
          <table:table-cell table:number-columns-repeated="3" table:style-name="ce6" office:value-type="float" office:value="0.347291" calcext:value-type="float">
            <text:p>0,34729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41" calcext:value-type="float">
            <text:p>2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MENOUVILLE <text:s text:c="17"/></text:p>
          </table:table-cell>
          <table:table-cell table:style-name="ce6" office:value-type="float" office:value="0.282177" calcext:value-type="float">
            <text:p>0,282177</text:p>
          </table:table-cell>
          <table:table-cell table:number-columns-repeated="3" table:style-name="ce6" office:value-type="float" office:value="0.241715" calcext:value-type="float">
            <text:p>0,24171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42" calcext:value-type="float">
            <text:p>2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NEMONT-LA-VILLETTE <text:s text:c="9"/></text:p>
          </table:table-cell>
          <table:table-cell table:style-name="ce6" office:value-type="float" office:value="0.383619" calcext:value-type="float">
            <text:p>0,383619</text:p>
          </table:table-cell>
          <table:table-cell table:number-columns-repeated="3" table:style-name="ce6" office:value-type="float" office:value="0.57899" calcext:value-type="float">
            <text:p>0,5789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43" calcext:value-type="float">
            <text:p>2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RNEMONT-SUR-BUCHY <text:s text:c="11"/></text:p>
          </table:table-cell>
          <table:table-cell table:style-name="ce6" office:value-type="float" office:value="0.310825" calcext:value-type="float">
            <text:p>0,310825</text:p>
          </table:table-cell>
          <table:table-cell table:number-columns-repeated="3" table:style-name="ce6" office:value-type="float" office:value="0.324406" calcext:value-type="float">
            <text:p>0,32440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44" calcext:value-type="float">
            <text:p>2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CLAVELLES <text:s text:c="18"/></text:p>
          </table:table-cell>
          <table:table-cell table:style-name="ce6" office:value-type="float" office:value="0.31763" calcext:value-type="float">
            <text:p>0,31763</text:p>
          </table:table-cell>
          <table:table-cell table:number-columns-repeated="3" table:style-name="ce6" office:value-type="float" office:value="0.384797" calcext:value-type="float">
            <text:p>0,38479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45" calcext:value-type="float">
            <text:p>2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LETTES <text:s text:c="21"/></text:p>
          </table:table-cell>
          <table:table-cell table:style-name="ce6" office:value-type="float" office:value="0.306568" calcext:value-type="float">
            <text:p>0,306568</text:p>
          </table:table-cell>
          <table:table-cell table:number-columns-repeated="2" table:style-name="ce6" office:value-type="float" office:value="0.310696" calcext:value-type="float">
            <text:p>0,310696</text:p>
          </table:table-cell>
          <table:table-cell table:style-name="ce6" office:value-type="float" office:value="0.225988" calcext:value-type="float">
            <text:p>0,22598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47" calcext:value-type="float">
            <text:p>2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STEVILLE <text:s text:c="20"/></text:p>
          </table:table-cell>
          <table:table-cell table:style-name="ce6" office:value-type="float" office:value="0.210976" calcext:value-type="float">
            <text:p>0,210976</text:p>
          </table:table-cell>
          <table:table-cell table:number-columns-repeated="2" table:style-name="ce6" office:value-type="float" office:value="0.084292" calcext:value-type="float">
            <text:p>0,084292</text:p>
          </table:table-cell>
          <table:table-cell table:style-name="ce6" office:value-type="float" office:value="0.265248" calcext:value-type="float">
            <text:p>0,26524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AIMPUIS <text:s text:c="20"/></text:p>
          </table:table-cell>
          <table:table-cell table:style-name="ce6" office:value-type="float" office:value="0.234173" calcext:value-type="float">
            <text:p>0,234173</text:p>
          </table:table-cell>
          <table:table-cell table:number-columns-repeated="3" table:style-name="ce6" office:value-type="float" office:value="0.151687" calcext:value-type="float">
            <text:p>0,15168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50" calcext:value-type="float">
            <text:p>2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AINHUS <text:s text:c="21"/></text:p>
          </table:table-cell>
          <table:table-cell table:style-name="ce6" office:value-type="float" office:value="0.264966" calcext:value-type="float">
            <text:p>0,264966</text:p>
          </table:table-cell>
          <table:table-cell table:number-columns-repeated="2" table:style-name="ce6" office:value-type="float" office:value="0.207024" calcext:value-type="float">
            <text:p>0,207024</text:p>
          </table:table-cell>
          <table:table-cell table:style-name="ce6" office:value-type="float" office:value="0.322304" calcext:value-type="float">
            <text:p>0,32230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51" calcext:value-type="float">
            <text:p>2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ALLEVILLE <text:s text:c="18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52" calcext:value-type="float">
            <text:p>2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ALONDES <text:s text:c="20"/></text:p>
          </table:table-cell>
          <table:table-cell table:style-name="ce6" office:value-type="float" office:value="0.269178" calcext:value-type="float">
            <text:p>0,269178</text:p>
          </table:table-cell>
          <table:table-cell table:number-columns-repeated="2" table:style-name="ce6" office:value-type="float" office:value="0.228575" calcext:value-type="float">
            <text:p>0,228575</text:p>
          </table:table-cell>
          <table:table-cell table:style-name="ce6" office:value-type="float" office:value="0.23511" calcext:value-type="float">
            <text:p>0,2351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53" calcext:value-type="float">
            <text:p>2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OUTTEVILLE <text:s text:c="17"/></text:p>
          </table:table-cell>
          <table:table-cell table:style-name="ce6" office:value-type="float" office:value="0.287314" calcext:value-type="float">
            <text:p>0,287314</text:p>
          </table:table-cell>
          <table:table-cell table:number-columns-repeated="3" table:style-name="ce6" office:value-type="float" office:value="0.257576" calcext:value-type="float">
            <text:p>0,25757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54" calcext:value-type="float">
            <text:p>2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TRETAT <text:s text:c="22"/></text:p>
          </table:table-cell>
          <table:table-cell table:style-name="ce6" office:value-type="float" office:value="0.280066" calcext:value-type="float">
            <text:p>0,280066</text:p>
          </table:table-cell>
          <table:table-cell table:number-columns-repeated="2" table:style-name="ce6" office:value-type="float" office:value="0.222505" calcext:value-type="float">
            <text:p>0,222505</text:p>
          </table:table-cell>
          <table:table-cell table:style-name="ce6" office:value-type="float" office:value="0.22243" calcext:value-type="float">
            <text:p>0,2224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55" calcext:value-type="float">
            <text:p>2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EU <text:s text:c="27"/></text:p>
          </table:table-cell>
          <table:table-cell table:style-name="ce6" office:value-type="float" office:value="0.330747" calcext:value-type="float">
            <text:p>0,330747</text:p>
          </table:table-cell>
          <table:table-cell table:number-columns-repeated="2" table:style-name="ce6" office:value-type="float" office:value="0.355258" calcext:value-type="float">
            <text:p>0,355258</text:p>
          </table:table-cell>
          <table:table-cell table:style-name="ce6" office:value-type="float" office:value="0.361295" calcext:value-type="float">
            <text:p>0,36129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57" calcext:value-type="float">
            <text:p>2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ALLENCOURT <text:s text:c="18"/></text:p>
          </table:table-cell>
          <table:table-cell table:style-name="ce6" office:value-type="float" office:value="0.265821" calcext:value-type="float">
            <text:p>0,265821</text:p>
          </table:table-cell>
          <table:table-cell table:number-columns-repeated="2" table:style-name="ce6" office:value-type="float" office:value="0.216366" calcext:value-type="float">
            <text:p>0,216366</text:p>
          </table:table-cell>
          <table:table-cell table:style-name="ce6" office:value-type="float" office:value="0.19658" calcext:value-type="float">
            <text:p>0,1965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ERRES-DE-CAUX <text:s text:c="15"/></text:p>
          </table:table-cell>
          <table:table-cell table:style-name="ce6" office:value-type="float" office:value="0.273312" calcext:value-type="float">
            <text:p>0,273312</text:p>
          </table:table-cell>
          <table:table-cell table:number-columns-repeated="3" table:style-name="ce6" office:value-type="float" office:value="0.238829" calcext:value-type="float">
            <text:p>0,23882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AUZOUVILLE-AUBERBOSC <text:s text:c="9"/></text:p>
          </table:table-cell>
          <table:table-cell table:style-name="ce6" office:value-type="float" office:value="0.275062" calcext:value-type="float">
            <text:p>0,275062</text:p>
          </table:table-cell>
          <table:table-cell table:number-columns-repeated="3" table:style-name="ce6" office:value-type="float" office:value="0.238829" calcext:value-type="float">
            <text:p>0,23882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BENNETOT <text:s text:c="21"/></text:p>
          </table:table-cell>
          <table:table-cell table:style-name="ce6" office:value-type="float" office:value="0.274754" calcext:value-type="float">
            <text:p>0,274754</text:p>
          </table:table-cell>
          <table:table-cell table:number-columns-repeated="3" table:style-name="ce6" office:value-type="float" office:value="0.238829" calcext:value-type="float">
            <text:p>0,23882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BERMONVILLE <text:s text:c="18"/></text:p>
          </table:table-cell>
          <table:table-cell table:style-name="ce6" office:value-type="float" office:value="0.276313" calcext:value-type="float">
            <text:p>0,276313</text:p>
          </table:table-cell>
          <table:table-cell table:number-columns-repeated="3" table:style-name="ce6" office:value-type="float" office:value="0.238829" calcext:value-type="float">
            <text:p>0,23882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525" calcext:value-type="float">
            <text:p>525</text:p>
          </table:table-cell>
          <table:table-cell table:style-name="ce6" office:value-type="string" calcext:value-type="string">
            <text:p>RICARVILLE <text:s text:c="19"/></text:p>
          </table:table-cell>
          <table:table-cell table:style-name="ce6" office:value-type="float" office:value="0.277394" calcext:value-type="float">
            <text:p>0,277394</text:p>
          </table:table-cell>
          <table:table-cell table:number-columns-repeated="3" table:style-name="ce6" office:value-type="float" office:value="0.238829" calcext:value-type="float">
            <text:p>0,23882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607" calcext:value-type="float">
            <text:p>607</text:p>
          </table:table-cell>
          <table:table-cell table:style-name="ce6" office:value-type="string" calcext:value-type="string">
            <text:p>SAINTE-MARGUERITE-SUR-FAUVI <text:s text:c="2"/></text:p>
          </table:table-cell>
          <table:table-cell table:style-name="ce6" office:value-type="float" office:value="0.27417" calcext:value-type="float">
            <text:p>0,27417</text:p>
          </table:table-cell>
          <table:table-cell table:number-columns-repeated="3" table:style-name="ce6" office:value-type="float" office:value="0.238829" calcext:value-type="float">
            <text:p>0,23882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58" calcext:value-type="float">
            <text:p>258</text:p>
          </table:table-cell>
          <table:table-cell table:style-name="ce6" office:value-type="float" office:value="639" calcext:value-type="float">
            <text:p>639</text:p>
          </table:table-cell>
          <table:table-cell table:style-name="ce6" office:value-type="string" calcext:value-type="string">
            <text:p>SAINT-PIERRE-LAVIS <text:s text:c="11"/></text:p>
          </table:table-cell>
          <table:table-cell table:style-name="ce6" office:value-type="float" office:value="0.273435" calcext:value-type="float">
            <text:p>0,273435</text:p>
          </table:table-cell>
          <table:table-cell table:number-columns-repeated="3" table:style-name="ce6" office:value-type="float" office:value="0.238829" calcext:value-type="float">
            <text:p>0,23882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59" calcext:value-type="float">
            <text:p>2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CAMP <text:s text:c="23"/></text:p>
          </table:table-cell>
          <table:table-cell table:style-name="ce6" office:value-type="float" office:value="0.328895" calcext:value-type="float">
            <text:p>0,328895</text:p>
          </table:table-cell>
          <table:table-cell table:number-columns-repeated="3" table:style-name="ce6" office:value-type="float" office:value="0.344961" calcext:value-type="float">
            <text:p>0,34496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60" calcext:value-type="float">
            <text:p>2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RRIERES-EN-BRAY <text:s text:c="12"/></text:p>
          </table:table-cell>
          <table:table-cell table:style-name="ce6" office:value-type="float" office:value="0.302051" calcext:value-type="float">
            <text:p>0,302051</text:p>
          </table:table-cell>
          <table:table-cell table:number-columns-repeated="3" table:style-name="ce6" office:value-type="float" office:value="0.304918" calcext:value-type="float">
            <text:p>0,30491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61" calcext:value-type="float">
            <text:p>2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ERTE SAINT SAMSON <text:s text:c="8"/></text:p>
          </table:table-cell>
          <table:table-cell table:style-name="ce6" office:value-type="float" office:value="0.300658" calcext:value-type="float">
            <text:p>0,300658</text:p>
          </table:table-cell>
          <table:table-cell table:number-columns-repeated="3" table:style-name="ce6" office:value-type="float" office:value="0.300959" calcext:value-type="float">
            <text:p>0,30095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62" calcext:value-type="float">
            <text:p>2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ESQUES <text:s text:c="22"/></text:p>
          </table:table-cell>
          <table:table-cell table:style-name="ce6" office:value-type="float" office:value="0.287875" calcext:value-type="float">
            <text:p>0,287875</text:p>
          </table:table-cell>
          <table:table-cell table:number-columns-repeated="3" table:style-name="ce6" office:value-type="float" office:value="0.259328" calcext:value-type="float">
            <text:p>0,25932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63" calcext:value-type="float">
            <text:p>2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EUILLIE <text:s text:c="18"/></text:p>
          </table:table-cell>
          <table:table-cell table:style-name="ce6" office:value-type="float" office:value="0.307708" calcext:value-type="float">
            <text:p>0,307708</text:p>
          </table:table-cell>
          <table:table-cell table:number-columns-repeated="3" table:style-name="ce6" office:value-type="float" office:value="0.317022" calcext:value-type="float">
            <text:p>0,31702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64" calcext:value-type="float">
            <text:p>2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MANVILLE <text:s text:c="18"/></text:p>
          </table:table-cell>
          <table:table-cell table:style-name="ce6" office:value-type="float" office:value="0.208505" calcext:value-type="float">
            <text:p>0,208505</text:p>
          </table:table-cell>
          <table:table-cell table:number-columns-repeated="3" table:style-name="ce6" office:value-type="float" office:value="0.09443" calcext:value-type="float">
            <text:p>0,0944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65" calcext:value-type="float">
            <text:p>2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AMETS FRETILS <text:s text:c="14"/></text:p>
          </table:table-cell>
          <table:table-cell table:style-name="ce6" office:value-type="float" office:value="0.26974" calcext:value-type="float">
            <text:p>0,26974</text:p>
          </table:table-cell>
          <table:table-cell table:number-columns-repeated="2" table:style-name="ce6" office:value-type="float" office:value="0.168715" calcext:value-type="float">
            <text:p>0,168715</text:p>
          </table:table-cell>
          <table:table-cell table:style-name="ce6" office:value-type="float" office:value="0.163838" calcext:value-type="float">
            <text:p>0,16383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66" calcext:value-type="float">
            <text:p>2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LOCQUES <text:s text:c="21"/></text:p>
          </table:table-cell>
          <table:table-cell table:style-name="ce6" office:value-type="float" office:value="0.216108" calcext:value-type="float">
            <text:p>0,216108</text:p>
          </table:table-cell>
          <table:table-cell table:number-columns-repeated="2" table:style-name="ce6" office:value-type="float" office:value="0.14302" calcext:value-type="float">
            <text:p>0,14302</text:p>
          </table:table-cell>
          <table:table-cell table:style-name="ce6" office:value-type="float" office:value="0.143402" calcext:value-type="float">
            <text:p>0,14340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68" calcext:value-type="float">
            <text:p>2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GUEUSEMARE <text:s text:c="16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69" calcext:value-type="float">
            <text:p>2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-EN-BRAY <text:s text:c="13"/></text:p>
          </table:table-cell>
          <table:table-cell table:style-name="ce6" office:value-type="float" office:value="0.384039" calcext:value-type="float">
            <text:p>0,384039</text:p>
          </table:table-cell>
          <table:table-cell table:number-columns-repeated="3" table:style-name="ce6" office:value-type="float" office:value="0.536903" calcext:value-type="float">
            <text:p>0,53690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70" calcext:value-type="float">
            <text:p>2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-LA-MALLET <text:s text:c="11"/></text:p>
          </table:table-cell>
          <table:table-cell table:style-name="ce6" office:value-type="float" office:value="0.3066" calcext:value-type="float">
            <text:p>0,3066</text:p>
          </table:table-cell>
          <table:table-cell table:number-columns-repeated="3" table:style-name="ce6" office:value-type="float" office:value="0.315751" calcext:value-type="float">
            <text:p>0,31575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71" calcext:value-type="float">
            <text:p>2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-LE-BOURG <text:s text:c="12"/></text:p>
          </table:table-cell>
          <table:table-cell table:style-name="ce6" office:value-type="float" office:value="0.274559" calcext:value-type="float">
            <text:p>0,274559</text:p>
          </table:table-cell>
          <table:table-cell table:number-columns-repeated="2" table:style-name="ce6" office:value-type="float" office:value="0.237775" calcext:value-type="float">
            <text:p>0,237775</text:p>
          </table:table-cell>
          <table:table-cell table:style-name="ce6" office:value-type="float" office:value="0.272426" calcext:value-type="float">
            <text:p>0,27242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72" calcext:value-type="float">
            <text:p>2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-LE-DUN <text:s text:c="14"/></text:p>
          </table:table-cell>
          <table:table-cell table:style-name="ce6" office:value-type="float" office:value="0.255084" calcext:value-type="float">
            <text:p>0,255084</text:p>
          </table:table-cell>
          <table:table-cell table:number-columns-repeated="3" table:style-name="ce6" office:value-type="float" office:value="0.147457" calcext:value-type="float">
            <text:p>0,14745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73" calcext:value-type="float">
            <text:p>2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AINE-SOUS-PREAUX <text:s text:c="9"/></text:p>
          </table:table-cell>
          <table:table-cell table:style-name="ce6" office:value-type="float" office:value="0.185731" calcext:value-type="float">
            <text:p>0,185731</text:p>
          </table:table-cell>
          <table:table-cell table:number-columns-repeated="3" table:style-name="ce6" office:value-type="float" office:value="0.093426" calcext:value-type="float">
            <text:p>0,09342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74" calcext:value-type="float">
            <text:p>2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FONTELAYE <text:s text:c="17"/></text:p>
          </table:table-cell>
          <table:table-cell table:style-name="ce6" office:value-type="float" office:value="0.393426" calcext:value-type="float">
            <text:p>0,393426</text:p>
          </table:table-cell>
          <table:table-cell table:number-columns-repeated="3" table:style-name="ce6" office:value-type="float" office:value="0.911392" calcext:value-type="float">
            <text:p>0,91139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75" calcext:value-type="float">
            <text:p>2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NTENAY <text:s text:c="21"/></text:p>
          </table:table-cell>
          <table:table-cell table:style-name="ce6" office:value-type="float" office:value="0.203496" calcext:value-type="float">
            <text:p>0,203496</text:p>
          </table:table-cell>
          <table:table-cell table:number-columns-repeated="3" table:style-name="ce6" office:value-type="float" office:value="0.115171" calcext:value-type="float">
            <text:p>0,11517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RGES-LES-EAUX <text:s text:c="14"/></text:p>
          </table:table-cell>
          <table:table-cell table:style-name="ce6" office:value-type="float" office:value="0.327976" calcext:value-type="float">
            <text:p>0,327976</text:p>
          </table:table-cell>
          <table:table-cell table:number-columns-repeated="3" table:style-name="ce6" office:value-type="float" office:value="0.368732" calcext:value-type="float">
            <text:p>0,36873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277" calcext:value-type="float">
            <text:p>277</text:p>
          </table:table-cell>
          <table:table-cell table:style-name="ce6" office:value-type="string" calcext:value-type="string">
            <text:p>LE FOSSE <text:s text:c="21"/></text:p>
          </table:table-cell>
          <table:table-cell table:style-name="ce6" office:value-type="float" office:value="0.328674" calcext:value-type="float">
            <text:p>0,328674</text:p>
          </table:table-cell>
          <table:table-cell table:number-columns-repeated="3" table:style-name="ce6" office:value-type="float" office:value="0.368732" calcext:value-type="float">
            <text:p>0,36873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78" calcext:value-type="float">
            <text:p>2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CARMONT <text:s text:c="19"/></text:p>
          </table:table-cell>
          <table:table-cell table:style-name="ce6" office:value-type="float" office:value="0.268658" calcext:value-type="float">
            <text:p>0,268658</text:p>
          </table:table-cell>
          <table:table-cell table:number-columns-repeated="2" table:style-name="ce6" office:value-type="float" office:value="0.218039" calcext:value-type="float">
            <text:p>0,218039</text:p>
          </table:table-cell>
          <table:table-cell table:style-name="ce6" office:value-type="float" office:value="0.219749" calcext:value-type="float">
            <text:p>0,21974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79" calcext:value-type="float">
            <text:p>2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OUCART <text:s text:c="22"/></text:p>
          </table:table-cell>
          <table:table-cell table:style-name="ce6" office:value-type="float" office:value="0.280012" calcext:value-type="float">
            <text:p>0,280012</text:p>
          </table:table-cell>
          <table:table-cell table:number-columns-repeated="3" table:style-name="ce6" office:value-type="float" office:value="0.223431" calcext:value-type="float">
            <text:p>0,22343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80" calcext:value-type="float">
            <text:p>2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AUVILLE <text:s text:c="19"/></text:p>
          </table:table-cell>
          <table:table-cell table:style-name="ce6" office:value-type="float" office:value="0.273253" calcext:value-type="float">
            <text:p>0,273253</text:p>
          </table:table-cell>
          <table:table-cell table:number-columns-repeated="3" table:style-name="ce6" office:value-type="float" office:value="0.219534" calcext:value-type="float">
            <text:p>0,21953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81" calcext:value-type="float">
            <text:p>2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NAYE (LA) <text:s text:c="17"/></text:p>
          </table:table-cell>
          <table:table-cell table:style-name="ce6" office:value-type="float" office:value="0.291836" calcext:value-type="float">
            <text:p>0,291836</text:p>
          </table:table-cell>
          <table:table-cell table:number-columns-repeated="3" table:style-name="ce6" office:value-type="float" office:value="0.283647" calcext:value-type="float">
            <text:p>0,28364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82" calcext:value-type="float">
            <text:p>2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NEUSE <text:s text:c="21"/></text:p>
          </table:table-cell>
          <table:table-cell table:style-name="ce6" office:value-type="float" office:value="0.25075" calcext:value-type="float">
            <text:p>0,25075</text:p>
          </table:table-cell>
          <table:table-cell table:number-columns-repeated="3" table:style-name="ce6" office:value-type="float" office:value="0.19158" calcext:value-type="float">
            <text:p>0,1915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83" calcext:value-type="float">
            <text:p>2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LES <text:s text:c="22"/></text:p>
          </table:table-cell>
          <table:table-cell table:style-name="ce6" office:value-type="float" office:value="0.280322" calcext:value-type="float">
            <text:p>0,280322</text:p>
          </table:table-cell>
          <table:table-cell table:number-columns-repeated="2" table:style-name="ce6" office:value-type="float" office:value="0.218314" calcext:value-type="float">
            <text:p>0,218314</text:p>
          </table:table-cell>
          <table:table-cell table:style-name="ce6" office:value-type="float" office:value="0.127885" calcext:value-type="float">
            <text:p>0,12788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AY-LE-LONG <text:s text:c="14"/></text:p>
          </table:table-cell>
          <table:table-cell table:style-name="ce6" office:value-type="float" office:value="0.277675" calcext:value-type="float">
            <text:p>0,277675</text:p>
          </table:table-cell>
          <table:table-cell table:number-columns-repeated="3" table:style-name="ce6" office:value-type="float" office:value="0.239754" calcext:value-type="float">
            <text:p>0,23975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85" calcext:value-type="float">
            <text:p>2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E-LE-PLAN <text:s text:c="15"/></text:p>
          </table:table-cell>
          <table:table-cell table:style-name="ce6" office:value-type="float" office:value="0.30766" calcext:value-type="float">
            <text:p>0,30766</text:p>
          </table:table-cell>
          <table:table-cell table:number-columns-repeated="3" table:style-name="ce6" office:value-type="float" office:value="0.318762" calcext:value-type="float">
            <text:p>0,31876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86" calcext:value-type="float">
            <text:p>2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NOY-FOLNY <text:s text:c="16"/></text:p>
          </table:table-cell>
          <table:table-cell table:style-name="ce6" office:value-type="float" office:value="0.288243" calcext:value-type="float">
            <text:p>0,288243</text:p>
          </table:table-cell>
          <table:table-cell table:number-columns-repeated="2" table:style-name="ce6" office:value-type="float" office:value="0.249214" calcext:value-type="float">
            <text:p>0,249214</text:p>
          </table:table-cell>
          <table:table-cell table:style-name="ce6" office:value-type="float" office:value="0.248902" calcext:value-type="float">
            <text:p>0,24890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87" calcext:value-type="float">
            <text:p>2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SQUIENNES <text:s text:c="17"/></text:p>
          </table:table-cell>
          <table:table-cell table:style-name="ce6" office:value-type="float" office:value="0.237117" calcext:value-type="float">
            <text:p>0,237117</text:p>
          </table:table-cell>
          <table:table-cell table:number-columns-repeated="2" table:style-name="ce6" office:value-type="float" office:value="0.116633" calcext:value-type="float">
            <text:p>0,116633</text:p>
          </table:table-cell>
          <table:table-cell table:style-name="ce6" office:value-type="float" office:value="0.065388" calcext:value-type="float">
            <text:p>0,06538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88" calcext:value-type="float">
            <text:p>2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EULLEVILLE <text:s text:c="17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RTIN DE L IF <text:s text:c="9"/></text:p>
          </table:table-cell>
          <table:table-cell table:style-name="ce6" office:value-type="float" office:value="0.247266" calcext:value-type="float">
            <text:p>0,247266</text:p>
          </table:table-cell>
          <table:table-cell table:number-columns-repeated="3" table:style-name="ce6" office:value-type="float" office:value="0.199902" calcext:value-type="float">
            <text:p>0,19990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BETTEVILLE <text:s text:c="19"/></text:p>
          </table:table-cell>
          <table:table-cell table:style-name="ce6" office:value-type="float" office:value="0.255552" calcext:value-type="float">
            <text:p>0,255552</text:p>
          </table:table-cell>
          <table:table-cell table:number-columns-repeated="3" table:style-name="ce6" office:value-type="float" office:value="0.199902" calcext:value-type="float">
            <text:p>0,19990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267" calcext:value-type="float">
            <text:p>267</text:p>
          </table:table-cell>
          <table:table-cell table:style-name="ce6" office:value-type="string" calcext:value-type="string">
            <text:p>LA FOLLETIERE <text:s text:c="16"/></text:p>
          </table:table-cell>
          <table:table-cell table:style-name="ce6" office:value-type="float" office:value="0.272128" calcext:value-type="float">
            <text:p>0,272128</text:p>
          </table:table-cell>
          <table:table-cell table:number-columns-repeated="3" table:style-name="ce6" office:value-type="float" office:value="0.199902" calcext:value-type="float">
            <text:p>0,19990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89" calcext:value-type="float">
            <text:p>289</text:p>
          </table:table-cell>
          <table:table-cell table:style-name="ce6" office:value-type="float" office:value="444" calcext:value-type="float">
            <text:p>444</text:p>
          </table:table-cell>
          <table:table-cell table:style-name="ce6" office:value-type="string" calcext:value-type="string">
            <text:p>MONT-DE-L IF <text:s text:c="17"/></text:p>
          </table:table-cell>
          <table:table-cell table:style-name="ce6" office:value-type="float" office:value="0.288479" calcext:value-type="float">
            <text:p>0,288479</text:p>
          </table:table-cell>
          <table:table-cell table:number-columns-repeated="3" table:style-name="ce6" office:value-type="float" office:value="0.199902" calcext:value-type="float">
            <text:p>0,19990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90" calcext:value-type="float">
            <text:p>2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ICHEMESNIL <text:s text:c="17"/></text:p>
          </table:table-cell>
          <table:table-cell table:style-name="ce6" office:value-type="float" office:value="0.269926" calcext:value-type="float">
            <text:p>0,269926</text:p>
          </table:table-cell>
          <table:table-cell table:number-columns-repeated="2" table:style-name="ce6" office:value-type="float" office:value="0.225577" calcext:value-type="float">
            <text:p>0,225577</text:p>
          </table:table-cell>
          <table:table-cell table:style-name="ce6" office:value-type="float" office:value="0.131725" calcext:value-type="float">
            <text:p>0,13172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91" calcext:value-type="float">
            <text:p>2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OBERVILLE <text:s text:c="18"/></text:p>
          </table:table-cell>
          <table:table-cell table:style-name="ce6" office:value-type="float" office:value="0.275595" calcext:value-type="float">
            <text:p>0,275595</text:p>
          </table:table-cell>
          <table:table-cell table:number-columns-repeated="3" table:style-name="ce6" office:value-type="float" office:value="0.250538" calcext:value-type="float">
            <text:p>0,25053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92" calcext:value-type="float">
            <text:p>2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Y <text:s text:c="26"/></text:p>
          </table:table-cell>
          <table:table-cell table:style-name="ce6" office:value-type="float" office:value="0.340252" calcext:value-type="float">
            <text:p>0,340252</text:p>
          </table:table-cell>
          <table:table-cell table:number-columns-repeated="3" table:style-name="ce6" office:value-type="float" office:value="0.435282" calcext:value-type="float">
            <text:p>0,43528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93" calcext:value-type="float">
            <text:p>2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ULTOT <text:s text:c="23"/></text:p>
          </table:table-cell>
          <table:table-cell table:style-name="ce6" office:value-type="float" office:value="0.389224" calcext:value-type="float">
            <text:p>0,389224</text:p>
          </table:table-cell>
          <table:table-cell table:number-columns-repeated="3" table:style-name="ce6" office:value-type="float" office:value="0.586957" calcext:value-type="float">
            <text:p>0,58695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94" calcext:value-type="float">
            <text:p>2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-GAILLARDE <text:s text:c="17"/></text:p>
          </table:table-cell>
          <table:table-cell table:style-name="ce6" office:value-type="float" office:value="0.325657" calcext:value-type="float">
            <text:p>0,325657</text:p>
          </table:table-cell>
          <table:table-cell table:number-columns-repeated="3" table:style-name="ce6" office:value-type="float" office:value="0.644722" calcext:value-type="float">
            <text:p>0,64472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95" calcext:value-type="float">
            <text:p>2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ILLEFONTAINE <text:s text:c="15"/></text:p>
          </table:table-cell>
          <table:table-cell table:style-name="ce6" office:value-type="float" office:value="0.259583" calcext:value-type="float">
            <text:p>0,259583</text:p>
          </table:table-cell>
          <table:table-cell table:number-columns-repeated="3" table:style-name="ce6" office:value-type="float" office:value="0.209726" calcext:value-type="float">
            <text:p>0,20972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96" calcext:value-type="float">
            <text:p>2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INNEVILLE <text:s text:c="18"/></text:p>
          </table:table-cell>
          <table:table-cell table:style-name="ce6" office:value-type="float" office:value="0.261193" calcext:value-type="float">
            <text:p>0,261193</text:p>
          </table:table-cell>
          <table:table-cell table:number-columns-repeated="3" table:style-name="ce6" office:value-type="float" office:value="0.222352" calcext:value-type="float">
            <text:p>0,22235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97" calcext:value-type="float">
            <text:p>2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NCOURT-SAINT-ETIENNE <text:s text:c="7"/></text:p>
          </table:table-cell>
          <table:table-cell table:style-name="ce6" office:value-type="float" office:value="0.254212" calcext:value-type="float">
            <text:p>0,254212</text:p>
          </table:table-cell>
          <table:table-cell table:number-columns-repeated="3" table:style-name="ce6" office:value-type="float" office:value="0.150436" calcext:value-type="float">
            <text:p>0,15043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98" calcext:value-type="float">
            <text:p>2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ANZEVILLE <text:s text:c="19"/></text:p>
          </table:table-cell>
          <table:table-cell table:style-name="ce6" office:value-type="float" office:value="0.272196" calcext:value-type="float">
            <text:p>0,272196</text:p>
          </table:table-cell>
          <table:table-cell table:number-columns-repeated="3" table:style-name="ce6" office:value-type="float" office:value="0.253634" calcext:value-type="float">
            <text:p>0,25363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299" calcext:value-type="float">
            <text:p>2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PONVILLE <text:s text:c="18"/></text:p>
          </table:table-cell>
          <table:table-cell table:style-name="ce6" office:value-type="float" office:value="0.254185" calcext:value-type="float">
            <text:p>0,254185</text:p>
          </table:table-cell>
          <table:table-cell table:number-columns-repeated="2" table:style-name="ce6" office:value-type="float" office:value="0.20459" calcext:value-type="float">
            <text:p>0,20459</text:p>
          </table:table-cell>
          <table:table-cell table:style-name="ce6" office:value-type="float" office:value="0.154386" calcext:value-type="float">
            <text:p>0,15438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00" calcext:value-type="float">
            <text:p>3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ERVILLE <text:s text:c="21"/></text:p>
          </table:table-cell>
          <table:table-cell table:style-name="ce6" office:value-type="float" office:value="0.293524" calcext:value-type="float">
            <text:p>0,293524</text:p>
          </table:table-cell>
          <table:table-cell table:number-columns-repeated="3" table:style-name="ce6" office:value-type="float" office:value="0.284902" calcext:value-type="float">
            <text:p>0,28490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02" calcext:value-type="float">
            <text:p>3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DERVILLE <text:s text:c="19"/></text:p>
          </table:table-cell>
          <table:table-cell table:style-name="ce6" office:value-type="float" office:value="0.303066" calcext:value-type="float">
            <text:p>0,303066</text:p>
          </table:table-cell>
          <table:table-cell table:number-columns-repeated="3" table:style-name="ce6" office:value-type="float" office:value="0.306646" calcext:value-type="float">
            <text:p>0,30664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MMERVILLE <text:s text:c="18"/></text:p>
          </table:table-cell>
          <table:table-cell table:style-name="ce6" office:value-type="float" office:value="0.252632" calcext:value-type="float">
            <text:p>0,252632</text:p>
          </table:table-cell>
          <table:table-cell table:number-columns-repeated="2" table:style-name="ce6" office:value-type="float" office:value="0.180768" calcext:value-type="float">
            <text:p>0,180768</text:p>
          </table:table-cell>
          <table:table-cell table:style-name="ce6" office:value-type="float" office:value="0.198396" calcext:value-type="float">
            <text:p>0,19839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04" calcext:value-type="float">
            <text:p>3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NFREVILLE-CAILLOT <text:s text:c="10"/></text:p>
          </table:table-cell>
          <table:table-cell table:style-name="ce6" office:value-type="float" office:value="0.250315" calcext:value-type="float">
            <text:p>0,250315</text:p>
          </table:table-cell>
          <table:table-cell table:number-columns-repeated="3" table:style-name="ce6" office:value-type="float" office:value="0.13194" calcext:value-type="float">
            <text:p>0,131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05" calcext:value-type="float">
            <text:p>3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NFREVILLE L ORCHER <text:s text:c="9"/></text:p>
          </table:table-cell>
          <table:table-cell table:style-name="ce6" office:value-type="float" office:value="0.269691" calcext:value-type="float">
            <text:p>0,269691</text:p>
          </table:table-cell>
          <table:table-cell table:number-columns-repeated="2" table:style-name="ce6" office:value-type="float" office:value="0.228469" calcext:value-type="float">
            <text:p>0,228469</text:p>
          </table:table-cell>
          <table:table-cell table:style-name="ce6" office:value-type="float" office:value="0.253956" calcext:value-type="float">
            <text:p>0,25395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06" calcext:value-type="float">
            <text:p>3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NNETOT <text:s text:c="21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07" calcext:value-type="float">
            <text:p>3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NNEVILLE-LA-MALLET <text:s text:c="9"/></text:p>
          </table:table-cell>
          <table:table-cell table:style-name="ce6" office:value-type="float" office:value="0.288656" calcext:value-type="float">
            <text:p>0,288656</text:p>
          </table:table-cell>
          <table:table-cell table:number-columns-repeated="2" table:style-name="ce6" office:value-type="float" office:value="0.271413" calcext:value-type="float">
            <text:p>0,271413</text:p>
          </table:table-cell>
          <table:table-cell table:style-name="ce6" office:value-type="float" office:value="0.268336" calcext:value-type="float">
            <text:p>0,26833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08" calcext:value-type="float">
            <text:p>3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NNEVILLE-SUR-SCIE <text:s text:c="10"/></text:p>
          </table:table-cell>
          <table:table-cell table:style-name="ce6" office:value-type="float" office:value="0.234418" calcext:value-type="float">
            <text:p>0,234418</text:p>
          </table:table-cell>
          <table:table-cell table:number-columns-repeated="3" table:style-name="ce6" office:value-type="float" office:value="0.112903" calcext:value-type="float">
            <text:p>0,11290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09" calcext:value-type="float">
            <text:p>3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NZEVILLE <text:s text:c="19"/></text:p>
          </table:table-cell>
          <table:table-cell table:style-name="ce6" office:value-type="float" office:value="0.267188" calcext:value-type="float">
            <text:p>0,267188</text:p>
          </table:table-cell>
          <table:table-cell table:number-columns-repeated="3" table:style-name="ce6" office:value-type="float" office:value="0.20026" calcext:value-type="float">
            <text:p>0,2002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11" calcext:value-type="float">
            <text:p>3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PILLIERES <text:s text:c="17"/></text:p>
          </table:table-cell>
          <table:table-cell table:style-name="ce6" office:value-type="float" office:value="0.214817" calcext:value-type="float">
            <text:p>0,214817</text:p>
          </table:table-cell>
          <table:table-cell table:number-columns-repeated="3" table:style-name="ce6" office:value-type="float" office:value="0.107414" calcext:value-type="float">
            <text:p>0,10741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12" calcext:value-type="float">
            <text:p>3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RNAY EN BRAY <text:s text:c="14"/></text:p>
          </table:table-cell>
          <table:table-cell table:style-name="ce6" office:value-type="float" office:value="0.293579" calcext:value-type="float">
            <text:p>0,293579</text:p>
          </table:table-cell>
          <table:table-cell table:number-columns-repeated="3" table:style-name="ce6" office:value-type="float" office:value="0.286485" calcext:value-type="float">
            <text:p>0,28648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13" calcext:value-type="float">
            <text:p>3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OUY <text:s text:c="25"/></text:p>
          </table:table-cell>
          <table:table-cell table:style-name="ce6" office:value-type="float" office:value="0.258485" calcext:value-type="float">
            <text:p>0,258485</text:p>
          </table:table-cell>
          <table:table-cell table:number-columns-repeated="3" table:style-name="ce6" office:value-type="float" office:value="0.196903" calcext:value-type="float">
            <text:p>0,19690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14" calcext:value-type="float">
            <text:p>3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IMBOUVILLE <text:s text:c="16"/></text:p>
          </table:table-cell>
          <table:table-cell table:style-name="ce6" office:value-type="float" office:value="0.199734" calcext:value-type="float">
            <text:p>0,199734</text:p>
          </table:table-cell>
          <table:table-cell table:number-columns-repeated="2" table:style-name="ce6" office:value-type="float" office:value="0.059873" calcext:value-type="float">
            <text:p>0,059873</text:p>
          </table:table-cell>
          <table:table-cell table:style-name="ce6" office:value-type="float" office:value="0.136136" calcext:value-type="float">
            <text:p>0,13613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15" calcext:value-type="float">
            <text:p>3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INVILLE-LA-TEINTURIERE <text:s text:c="4"/></text:p>
          </table:table-cell>
          <table:table-cell table:style-name="ce6" office:value-type="float" office:value="0.286842" calcext:value-type="float">
            <text:p>0,286842</text:p>
          </table:table-cell>
          <table:table-cell table:number-columns-repeated="2" table:style-name="ce6" office:value-type="float" office:value="0.180966" calcext:value-type="float">
            <text:p>0,180966</text:p>
          </table:table-cell>
          <table:table-cell table:style-name="ce6" office:value-type="float" office:value="0.223964" calcext:value-type="float">
            <text:p>0,22396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16" calcext:value-type="float">
            <text:p>3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INVILLE-SUR-RY <text:s text:c="12"/></text:p>
          </table:table-cell>
          <table:table-cell table:style-name="ce6" office:value-type="float" office:value="0.257612" calcext:value-type="float">
            <text:p>0,257612</text:p>
          </table:table-cell>
          <table:table-cell table:number-columns-repeated="3" table:style-name="ce6" office:value-type="float" office:value="0.206195" calcext:value-type="float">
            <text:p>0,20619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17" calcext:value-type="float">
            <text:p>3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INVILLE-YMAUVILLE <text:s text:c="9"/></text:p>
          </table:table-cell>
          <table:table-cell table:style-name="ce6" office:value-type="float" office:value="0.284147" calcext:value-type="float">
            <text:p>0,284147</text:p>
          </table:table-cell>
          <table:table-cell table:number-columns-repeated="3" table:style-name="ce6" office:value-type="float" office:value="0.211034" calcext:value-type="float">
            <text:p>0,21103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18" calcext:value-type="float">
            <text:p>3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-CAMP <text:s text:c="19"/></text:p>
          </table:table-cell>
          <table:table-cell table:style-name="ce6" office:value-type="float" office:value="0.289268" calcext:value-type="float">
            <text:p>0,289268</text:p>
          </table:table-cell>
          <table:table-cell table:number-columns-repeated="3" table:style-name="ce6" office:value-type="float" office:value="0.271476" calcext:value-type="float">
            <text:p>0,27147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19" calcext:value-type="float">
            <text:p>3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-COURONNE <text:s text:c="15"/></text:p>
          </table:table-cell>
          <table:table-cell table:style-name="ce6" office:value-type="float" office:value="0.308591" calcext:value-type="float">
            <text:p>0,308591</text:p>
          </table:table-cell>
          <table:table-cell table:number-columns-repeated="2" table:style-name="ce6" office:value-type="float" office:value="0.316205" calcext:value-type="float">
            <text:p>0,316205</text:p>
          </table:table-cell>
          <table:table-cell table:style-name="ce6" office:value-type="float" office:value="0.351256" calcext:value-type="float">
            <text:p>0,35125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20" calcext:value-type="float">
            <text:p>3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COURT <text:s text:c="19"/></text:p>
          </table:table-cell>
          <table:table-cell table:style-name="ce6" office:value-type="float" office:value="0.238668" calcext:value-type="float">
            <text:p>0,238668</text:p>
          </table:table-cell>
          <table:table-cell table:number-columns-repeated="3" table:style-name="ce6" office:value-type="float" office:value="0.128097" calcext:value-type="float">
            <text:p>0,12809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21" calcext:value-type="float">
            <text:p>3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GRANDES VENTES <text:s text:c="11"/></text:p>
          </table:table-cell>
          <table:table-cell table:style-name="ce6" office:value-type="float" office:value="0.252853" calcext:value-type="float">
            <text:p>0,252853</text:p>
          </table:table-cell>
          <table:table-cell table:number-columns-repeated="3" table:style-name="ce6" office:value-type="float" office:value="0.172147" calcext:value-type="float">
            <text:p>0,17214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22" calcext:value-type="float">
            <text:p>3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ND QUEVILLY (LE) <text:s text:c="10"/></text:p>
          </table:table-cell>
          <table:table-cell table:style-name="ce6" office:value-type="float" office:value="0.305795" calcext:value-type="float">
            <text:p>0,305795</text:p>
          </table:table-cell>
          <table:table-cell table:number-columns-repeated="2" table:style-name="ce6" office:value-type="float" office:value="0.311454" calcext:value-type="float">
            <text:p>0,311454</text:p>
          </table:table-cell>
          <table:table-cell table:style-name="ce6" office:value-type="float" office:value="0.247632" calcext:value-type="float">
            <text:p>0,24763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23" calcext:value-type="float">
            <text:p>3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AVAL <text:s text:c="23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24" calcext:value-type="float">
            <text:p>3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GES <text:s text:c="23"/></text:p>
          </table:table-cell>
          <table:table-cell table:style-name="ce6" office:value-type="float" office:value="0.301321" calcext:value-type="float">
            <text:p>0,301321</text:p>
          </table:table-cell>
          <table:table-cell table:number-columns-repeated="2" table:style-name="ce6" office:value-type="float" office:value="0.302742" calcext:value-type="float">
            <text:p>0,302742</text:p>
          </table:table-cell>
          <table:table-cell table:style-name="ce6" office:value-type="float" office:value="0.289409" calcext:value-type="float">
            <text:p>0,28940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25" calcext:value-type="float">
            <text:p>3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MONVILLE <text:s text:c="18"/></text:p>
          </table:table-cell>
          <table:table-cell table:style-name="ce6" office:value-type="float" office:value="0.280268" calcext:value-type="float">
            <text:p>0,280268</text:p>
          </table:table-cell>
          <table:table-cell table:number-columns-repeated="3" table:style-name="ce6" office:value-type="float" office:value="0.235393" calcext:value-type="float">
            <text:p>0,23539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27" calcext:value-type="float">
            <text:p>3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EUVILLE <text:s text:c="20"/></text:p>
          </table:table-cell>
          <table:table-cell table:style-name="ce6" office:value-type="float" office:value="0.224705" calcext:value-type="float">
            <text:p>0,224705</text:p>
          </table:table-cell>
          <table:table-cell table:number-columns-repeated="3" table:style-name="ce6" office:value-type="float" office:value="0.089162" calcext:value-type="float">
            <text:p>0,08916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28" calcext:value-type="float">
            <text:p>3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IGNEUSEVILLE <text:s text:c="15"/></text:p>
          </table:table-cell>
          <table:table-cell table:style-name="ce6" office:value-type="float" office:value="0.241786" calcext:value-type="float">
            <text:p>0,241786</text:p>
          </table:table-cell>
          <table:table-cell table:number-columns-repeated="3" table:style-name="ce6" office:value-type="float" office:value="0.120049" calcext:value-type="float">
            <text:p>0,12004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29" calcext:value-type="float">
            <text:p>3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UCHET-LE-VALASSE <text:s text:c="11"/></text:p>
          </table:table-cell>
          <table:table-cell table:style-name="ce6" office:value-type="float" office:value="0.292865" calcext:value-type="float">
            <text:p>0,292865</text:p>
          </table:table-cell>
          <table:table-cell table:number-columns-repeated="3" table:style-name="ce6" office:value-type="float" office:value="0.283469" calcext:value-type="float">
            <text:p>0,28346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30" calcext:value-type="float">
            <text:p>3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UCHET-SAINT-SIMEON <text:s text:c="9"/></text:p>
          </table:table-cell>
          <table:table-cell table:style-name="ce6" office:value-type="float" office:value="0.249246" calcext:value-type="float">
            <text:p>0,249246</text:p>
          </table:table-cell>
          <table:table-cell table:number-columns-repeated="3" table:style-name="ce6" office:value-type="float" office:value="0.143499" calcext:value-type="float">
            <text:p>0,14349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31" calcext:value-type="float">
            <text:p>3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UGNY <text:s text:c="23"/></text:p>
          </table:table-cell>
          <table:table-cell table:style-name="ce6" office:value-type="float" office:value="0.293865" calcext:value-type="float">
            <text:p>0,293865</text:p>
          </table:table-cell>
          <table:table-cell table:number-columns-repeated="3" table:style-name="ce6" office:value-type="float" office:value="0.283482" calcext:value-type="float">
            <text:p>0,28348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32" calcext:value-type="float">
            <text:p>3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RUMESNIL <text:s text:c="20"/></text:p>
          </table:table-cell>
          <table:table-cell table:style-name="ce6" office:value-type="float" office:value="0.230151" calcext:value-type="float">
            <text:p>0,230151</text:p>
          </table:table-cell>
          <table:table-cell table:number-columns-repeated="3" table:style-name="ce6" office:value-type="float" office:value="0.161985" calcext:value-type="float">
            <text:p>0,16198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RVILLE <text:s text:c="20"/></text:p>
          </table:table-cell>
          <table:table-cell table:style-name="ce6" office:value-type="float" office:value="0.23151" calcext:value-type="float">
            <text:p>0,23151</text:p>
          </table:table-cell>
          <table:table-cell table:number-columns-repeated="2" table:style-name="ce6" office:value-type="float" office:value="0.151223" calcext:value-type="float">
            <text:p>0,151223</text:p>
          </table:table-cell>
          <table:table-cell table:style-name="ce6" office:value-type="float" office:value="0.109765" calcext:value-type="float">
            <text:p>0,10976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34" calcext:value-type="float">
            <text:p>3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URES <text:s text:c="22"/></text:p>
          </table:table-cell>
          <table:table-cell table:style-name="ce6" office:value-type="float" office:value="0.269807" calcext:value-type="float">
            <text:p>0,269807</text:p>
          </table:table-cell>
          <table:table-cell table:number-columns-repeated="3" table:style-name="ce6" office:value-type="float" office:value="0.225639" calcext:value-type="float">
            <text:p>0,22563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35" calcext:value-type="float">
            <text:p>3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UTTEVILLE <text:s text:c="17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36" calcext:value-type="float">
            <text:p>3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GUEUTTEVILLE-LES-GRES <text:s text:c="8"/></text:p>
          </table:table-cell>
          <table:table-cell table:style-name="ce6" office:value-type="float" office:value="0.30381" calcext:value-type="float">
            <text:p>0,30381</text:p>
          </table:table-cell>
          <table:table-cell table:number-columns-repeated="2" table:style-name="ce6" office:value-type="float" office:value="0.471973" calcext:value-type="float">
            <text:p>0,471973</text:p>
          </table:table-cell>
          <table:table-cell table:style-name="ce6" office:value-type="float" office:value="0.448783" calcext:value-type="float">
            <text:p>0,44878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38" calcext:value-type="float">
            <text:p>3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HALLOTIERE <text:s text:c="16"/></text:p>
          </table:table-cell>
          <table:table-cell table:style-name="ce6" office:value-type="float" office:value="0.302516" calcext:value-type="float">
            <text:p>0,302516</text:p>
          </table:table-cell>
          <table:table-cell table:number-columns-repeated="3" table:style-name="ce6" office:value-type="float" office:value="0.306185" calcext:value-type="float">
            <text:p>0,30618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39" calcext:value-type="float">
            <text:p>3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HANOUARD <text:s text:c="18"/></text:p>
          </table:table-cell>
          <table:table-cell table:style-name="ce6" office:value-type="float" office:value="0.294238" calcext:value-type="float">
            <text:p>0,294238</text:p>
          </table:table-cell>
          <table:table-cell table:number-columns-repeated="2" table:style-name="ce6" office:value-type="float" office:value="0.188476" calcext:value-type="float">
            <text:p>0,188476</text:p>
          </table:table-cell>
          <table:table-cell table:style-name="ce6" office:value-type="float" office:value="0.253892" calcext:value-type="float">
            <text:p>0,25389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40" calcext:value-type="float">
            <text:p>3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CANVILLE <text:s text:c="18"/></text:p>
          </table:table-cell>
          <table:table-cell table:style-name="ce6" office:value-type="float" office:value="0.260831" calcext:value-type="float">
            <text:p>0,260831</text:p>
          </table:table-cell>
          <table:table-cell table:number-columns-repeated="3" table:style-name="ce6" office:value-type="float" office:value="0.190294" calcext:value-type="float">
            <text:p>0,1902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41" calcext:value-type="float">
            <text:p>3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RFLEUR <text:s text:c="21"/></text:p>
          </table:table-cell>
          <table:table-cell table:style-name="ce6" office:value-type="float" office:value="0.365334" calcext:value-type="float">
            <text:p>0,365334</text:p>
          </table:table-cell>
          <table:table-cell table:number-columns-repeated="2" table:style-name="ce6" office:value-type="float" office:value="0.41688" calcext:value-type="float">
            <text:p>0,41688</text:p>
          </table:table-cell>
          <table:table-cell table:style-name="ce6" office:value-type="float" office:value="0.466551" calcext:value-type="float">
            <text:p>0,46655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42" calcext:value-type="float">
            <text:p>3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TTENVILLE <text:s text:c="18"/></text:p>
          </table:table-cell>
          <table:table-cell table:style-name="ce6" office:value-type="float" office:value="0.220768" calcext:value-type="float">
            <text:p>0,220768</text:p>
          </table:table-cell>
          <table:table-cell table:number-columns-repeated="3" table:style-name="ce6" office:value-type="float" office:value="0.145015" calcext:value-type="float">
            <text:p>0,14501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43" calcext:value-type="float">
            <text:p>3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COURT <text:s text:c="21"/></text:p>
          </table:table-cell>
          <table:table-cell table:style-name="ce6" office:value-type="float" office:value="0.329413" calcext:value-type="float">
            <text:p>0,329413</text:p>
          </table:table-cell>
          <table:table-cell table:number-columns-repeated="3" table:style-name="ce6" office:value-type="float" office:value="0.381536" calcext:value-type="float">
            <text:p>0,38153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44" calcext:value-type="float">
            <text:p>3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DRICOURT <text:s text:c="18"/></text:p>
          </table:table-cell>
          <table:table-cell table:style-name="ce6" office:value-type="float" office:value="0.235119" calcext:value-type="float">
            <text:p>0,235119</text:p>
          </table:table-cell>
          <table:table-cell table:number-columns-repeated="3" table:style-name="ce6" office:value-type="float" office:value="0.092931" calcext:value-type="float">
            <text:p>0,09293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45" calcext:value-type="float">
            <text:p>3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SSEZ <text:s text:c="22"/></text:p>
          </table:table-cell>
          <table:table-cell table:style-name="ce6" office:value-type="float" office:value="0.284052" calcext:value-type="float">
            <text:p>0,284052</text:p>
          </table:table-cell>
          <table:table-cell table:number-columns-repeated="3" table:style-name="ce6" office:value-type="float" office:value="0.228384" calcext:value-type="float">
            <text:p>0,22838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46" calcext:value-type="float">
            <text:p>3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OT-L AUVRAY <text:s text:c="14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47" calcext:value-type="float">
            <text:p>3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OT-LE-VATOIS <text:s text:c="13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48" calcext:value-type="float">
            <text:p>3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OT-SAINT-SULPICE <text:s text:c="9"/></text:p>
          </table:table-cell>
          <table:table-cell table:style-name="ce6" office:value-type="float" office:value="0.285026" calcext:value-type="float">
            <text:p>0,285026</text:p>
          </table:table-cell>
          <table:table-cell table:number-columns-repeated="3" table:style-name="ce6" office:value-type="float" office:value="0.24425" calcext:value-type="float">
            <text:p>0,2442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49" calcext:value-type="float">
            <text:p>3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OT-SUR-MER <text:s text:c="15"/></text:p>
          </table:table-cell>
          <table:table-cell table:style-name="ce6" office:value-type="float" office:value="0.232937" calcext:value-type="float">
            <text:p>0,232937</text:p>
          </table:table-cell>
          <table:table-cell table:number-columns-repeated="2" table:style-name="ce6" office:value-type="float" office:value="0.154527" calcext:value-type="float">
            <text:p>0,154527</text:p>
          </table:table-cell>
          <table:table-cell table:style-name="ce6" office:value-type="float" office:value="0.182552" calcext:value-type="float">
            <text:p>0,18255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50" calcext:value-type="float">
            <text:p>3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AUTOT-SUR-SEINE <text:s text:c="13"/></text:p>
          </table:table-cell>
          <table:table-cell table:style-name="ce6" office:value-type="float" office:value="0.2523" calcext:value-type="float">
            <text:p>0,2523</text:p>
          </table:table-cell>
          <table:table-cell table:number-columns-repeated="3" table:style-name="ce6" office:value-type="float" office:value="0.197859" calcext:value-type="float">
            <text:p>0,19785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HAVRE <text:s text:c="21"/></text:p>
          </table:table-cell>
          <table:table-cell table:style-name="ce6" office:value-type="float" office:value="0.326359" calcext:value-type="float">
            <text:p>0,326359</text:p>
          </table:table-cell>
          <table:table-cell table:number-columns-repeated="2" table:style-name="ce6" office:value-type="float" office:value="0.348977" calcext:value-type="float">
            <text:p>0,348977</text:p>
          </table:table-cell>
          <table:table-cell table:style-name="ce6" office:value-type="float" office:value="0.382184" calcext:value-type="float">
            <text:p>0,38218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51" calcext:value-type="float">
            <text:p>351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ROUELLES <text:s text:c="21"/></text:p>
          </table:table-cell>
          <table:table-cell table:style-name="ce6" office:value-type="float" office:value="0.326359" calcext:value-type="float">
            <text:p>0,326359</text:p>
          </table:table-cell>
          <table:table-cell table:number-columns-repeated="2" table:style-name="ce6" office:value-type="float" office:value="0.348977" calcext:value-type="float">
            <text:p>0,348977</text:p>
          </table:table-cell>
          <table:table-cell table:style-name="ce6" office:value-type="float" office:value="0.382184" calcext:value-type="float">
            <text:p>0,38218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52" calcext:value-type="float">
            <text:p>3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HAYE <text:s text:c="22"/></text:p>
          </table:table-cell>
          <table:table-cell table:style-name="ce6" office:value-type="float" office:value="0.264778" calcext:value-type="float">
            <text:p>0,264778</text:p>
          </table:table-cell>
          <table:table-cell table:number-columns-repeated="3" table:style-name="ce6" office:value-type="float" office:value="0.182062" calcext:value-type="float">
            <text:p>0,18206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BERVILLE <text:s text:c="19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54" calcext:value-type="float">
            <text:p>3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NOUVILLE <text:s text:c="19"/></text:p>
          </table:table-cell>
          <table:table-cell table:style-name="ce6" office:value-type="float" office:value="0.20892" calcext:value-type="float">
            <text:p>0,20892</text:p>
          </table:table-cell>
          <table:table-cell table:number-columns-repeated="2" table:style-name="ce6" office:value-type="float" office:value="0.116028" calcext:value-type="float">
            <text:p>0,116028</text:p>
          </table:table-cell>
          <table:table-cell table:style-name="ce6" office:value-type="float" office:value="0.111321" calcext:value-type="float">
            <text:p>0,11132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55" calcext:value-type="float">
            <text:p>3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ICOURT EN CAUX <text:s text:c="12"/></text:p>
          </table:table-cell>
          <table:table-cell table:style-name="ce6" office:value-type="float" office:value="0.211" calcext:value-type="float">
            <text:p>0,211</text:p>
          </table:table-cell>
          <table:table-cell table:number-columns-repeated="3" table:style-name="ce6" office:value-type="float" office:value="0.124803" calcext:value-type="float">
            <text:p>0,12480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56" calcext:value-type="float">
            <text:p>3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MANVILLE <text:s text:c="18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57" calcext:value-type="float">
            <text:p>3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MEVILLE <text:s text:c="19"/></text:p>
          </table:table-cell>
          <table:table-cell table:style-name="ce6" office:value-type="float" office:value="0.33904" calcext:value-type="float">
            <text:p>0,33904</text:p>
          </table:table-cell>
          <table:table-cell table:number-columns-repeated="3" table:style-name="ce6" office:value-type="float" office:value="0.387745" calcext:value-type="float">
            <text:p>0,38774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58" calcext:value-type="float">
            <text:p>3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HERON <text:s text:c="21"/></text:p>
          </table:table-cell>
          <table:table-cell table:style-name="ce6" office:value-type="float" office:value="0.252686" calcext:value-type="float">
            <text:p>0,252686</text:p>
          </table:table-cell>
          <table:table-cell table:number-columns-repeated="3" table:style-name="ce6" office:value-type="float" office:value="0.166085" calcext:value-type="float">
            <text:p>0,16608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59" calcext:value-type="float">
            <text:p>3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RONCHELLES <text:s text:c="17"/></text:p>
          </table:table-cell>
          <table:table-cell table:style-name="ce6" office:value-type="float" office:value="0.275133" calcext:value-type="float">
            <text:p>0,275133</text:p>
          </table:table-cell>
          <table:table-cell table:number-columns-repeated="3" table:style-name="ce6" office:value-type="float" office:value="0.215909" calcext:value-type="float">
            <text:p>0,21590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60" calcext:value-type="float">
            <text:p>3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UGLEVILLE-SUR-SCIE <text:s text:c="9"/></text:p>
          </table:table-cell>
          <table:table-cell table:style-name="ce6" office:value-type="float" office:value="0.286144" calcext:value-type="float">
            <text:p>0,286144</text:p>
          </table:table-cell>
          <table:table-cell table:number-columns-repeated="3" table:style-name="ce6" office:value-type="float" office:value="0.252727" calcext:value-type="float">
            <text:p>0,25272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61" calcext:value-type="float">
            <text:p>3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UQUEVILLE <text:s text:c="18"/></text:p>
          </table:table-cell>
          <table:table-cell table:style-name="ce6" office:value-type="float" office:value="0.206356" calcext:value-type="float">
            <text:p>0,206356</text:p>
          </table:table-cell>
          <table:table-cell table:number-columns-repeated="3" table:style-name="ce6" office:value-type="float" office:value="0.107338" calcext:value-type="float">
            <text:p>0,10733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62" calcext:value-type="float">
            <text:p>3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EURTEAUVILLE <text:s text:c="16"/></text:p>
          </table:table-cell>
          <table:table-cell table:style-name="ce6" office:value-type="float" office:value="0.859171" calcext:value-type="float">
            <text:p>0,859171</text:p>
          </table:table-cell>
          <table:table-cell table:number-columns-repeated="3" table:style-name="ce6" office:value-type="float" office:value="1.292976" calcext:value-type="float">
            <text:p>1,29297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63" calcext:value-type="float">
            <text:p>3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DENG-AU-BOSC <text:s text:c="15"/></text:p>
          </table:table-cell>
          <table:table-cell table:style-name="ce6" office:value-type="float" office:value="0.22743" calcext:value-type="float">
            <text:p>0,22743</text:p>
          </table:table-cell>
          <table:table-cell table:number-columns-repeated="2" table:style-name="ce6" office:value-type="float" office:value="0.087903" calcext:value-type="float">
            <text:p>0,087903</text:p>
          </table:table-cell>
          <table:table-cell table:style-name="ce6" office:value-type="float" office:value="0.119369" calcext:value-type="float">
            <text:p>0,11936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64" calcext:value-type="float">
            <text:p>3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DENG-HODENGER <text:s text:c="14"/></text:p>
          </table:table-cell>
          <table:table-cell table:style-name="ce6" office:value-type="float" office:value="0.304496" calcext:value-type="float">
            <text:p>0,304496</text:p>
          </table:table-cell>
          <table:table-cell table:number-columns-repeated="3" table:style-name="ce6" office:value-type="float" office:value="0.311027" calcext:value-type="float">
            <text:p>0,31102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65" calcext:value-type="float">
            <text:p>3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DETOT <text:s text:c="21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66" calcext:value-type="float">
            <text:p>3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HOULME <text:s text:c="20"/></text:p>
          </table:table-cell>
          <table:table-cell table:style-name="ce6" office:value-type="float" office:value="0.353909" calcext:value-type="float">
            <text:p>0,353909</text:p>
          </table:table-cell>
          <table:table-cell table:number-columns-repeated="2" table:style-name="ce6" office:value-type="float" office:value="0.400781" calcext:value-type="float">
            <text:p>0,400781</text:p>
          </table:table-cell>
          <table:table-cell table:style-name="ce6" office:value-type="float" office:value="0.387422" calcext:value-type="float">
            <text:p>0,38742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67" calcext:value-type="float">
            <text:p>3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PPEVILLE <text:s text:c="18"/></text:p>
          </table:table-cell>
          <table:table-cell table:style-name="ce6" office:value-type="float" office:value="0.232153" calcext:value-type="float">
            <text:p>0,232153</text:p>
          </table:table-cell>
          <table:table-cell table:number-columns-repeated="2" table:style-name="ce6" office:value-type="float" office:value="0.175348" calcext:value-type="float">
            <text:p>0,175348</text:p>
          </table:table-cell>
          <table:table-cell table:style-name="ce6" office:value-type="float" office:value="0.185041" calcext:value-type="float">
            <text:p>0,18504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68" calcext:value-type="float">
            <text:p>3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OUQUETOT <text:s text:c="20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69" calcext:value-type="float">
            <text:p>3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HOUSSAYE BERANGER <text:s text:c="9"/></text:p>
          </table:table-cell>
          <table:table-cell table:style-name="ce6" office:value-type="float" office:value="0.347154" calcext:value-type="float">
            <text:p>0,347154</text:p>
          </table:table-cell>
          <table:table-cell table:number-columns-repeated="3" table:style-name="ce6" office:value-type="float" office:value="0.422717" calcext:value-type="float">
            <text:p>0,42271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70" calcext:value-type="float">
            <text:p>3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HUGLEVILLE-EN-CAUX <text:s text:c="11"/></text:p>
          </table:table-cell>
          <table:table-cell table:style-name="ce6" office:value-type="float" office:value="0.269289" calcext:value-type="float">
            <text:p>0,269289</text:p>
          </table:table-cell>
          <table:table-cell table:number-columns-repeated="3" table:style-name="ce6" office:value-type="float" office:value="0.204049" calcext:value-type="float">
            <text:p>0,20404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71" calcext:value-type="float">
            <text:p>3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 IFS <text:s text:c="22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72" calcext:value-type="float">
            <text:p>3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LLOIS <text:s text:c="23"/></text:p>
          </table:table-cell>
          <table:table-cell table:style-name="ce6" office:value-type="float" office:value="0.260504" calcext:value-type="float">
            <text:p>0,260504</text:p>
          </table:table-cell>
          <table:table-cell table:number-columns-repeated="3" table:style-name="ce6" office:value-type="float" office:value="0.177242" calcext:value-type="float">
            <text:p>0,17724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73" calcext:value-type="float">
            <text:p>3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MBLEVILLE <text:s text:c="19"/></text:p>
          </table:table-cell>
          <table:table-cell table:style-name="ce6" office:value-type="float" office:value="0.256022" calcext:value-type="float">
            <text:p>0,256022</text:p>
          </table:table-cell>
          <table:table-cell table:number-columns-repeated="3" table:style-name="ce6" office:value-type="float" office:value="0.190528" calcext:value-type="float">
            <text:p>0,19052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74" calcext:value-type="float">
            <text:p>3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NCHEVILLE <text:s text:c="19"/></text:p>
          </table:table-cell>
          <table:table-cell table:style-name="ce6" office:value-type="float" office:value="0.24891" calcext:value-type="float">
            <text:p>0,24891</text:p>
          </table:table-cell>
          <table:table-cell table:number-columns-repeated="2" table:style-name="ce6" office:value-type="float" office:value="0.201236" calcext:value-type="float">
            <text:p>0,201236</text:p>
          </table:table-cell>
          <table:table-cell table:style-name="ce6" office:value-type="float" office:value="0.210652" calcext:value-type="float">
            <text:p>0,21065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75" calcext:value-type="float">
            <text:p>3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NGOUVILLE <text:s text:c="19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77" calcext:value-type="float">
            <text:p>3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ISNEAUVILLE <text:s text:c="18"/></text:p>
          </table:table-cell>
          <table:table-cell table:style-name="ce6" office:value-type="float" office:value="0.28391" calcext:value-type="float">
            <text:p>0,28391</text:p>
          </table:table-cell>
          <table:table-cell table:number-columns-repeated="2" table:style-name="ce6" office:value-type="float" office:value="0.269054" calcext:value-type="float">
            <text:p>0,269054</text:p>
          </table:table-cell>
          <table:table-cell table:style-name="ce6" office:value-type="float" office:value="0.268666" calcext:value-type="float">
            <text:p>0,26866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78" calcext:value-type="float">
            <text:p>3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JUMIEGES <text:s text:c="21"/></text:p>
          </table:table-cell>
          <table:table-cell table:style-name="ce6" office:value-type="float" office:value="0.249099" calcext:value-type="float">
            <text:p>0,249099</text:p>
          </table:table-cell>
          <table:table-cell table:number-columns-repeated="2" table:style-name="ce6" office:value-type="float" office:value="0.200229" calcext:value-type="float">
            <text:p>0,200229</text:p>
          </table:table-cell>
          <table:table-cell table:style-name="ce6" office:value-type="float" office:value="0.191422" calcext:value-type="float">
            <text:p>0,19142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79" calcext:value-type="float">
            <text:p>3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BERVILLE <text:s text:c="18"/></text:p>
          </table:table-cell>
          <table:table-cell table:style-name="ce6" office:value-type="float" office:value="0.293377" calcext:value-type="float">
            <text:p>0,293377</text:p>
          </table:table-cell>
          <table:table-cell table:number-columns-repeated="3" table:style-name="ce6" office:value-type="float" office:value="0.271257" calcext:value-type="float">
            <text:p>0,27125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80" calcext:value-type="float">
            <text:p>3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MMERVILLE <text:s text:c="18"/></text:p>
          </table:table-cell>
          <table:table-cell table:style-name="ce6" office:value-type="float" office:value="0.351022" calcext:value-type="float">
            <text:p>0,351022</text:p>
          </table:table-cell>
          <table:table-cell table:number-columns-repeated="3" table:style-name="ce6" office:value-type="float" office:value="0.42412" calcext:value-type="float">
            <text:p>0,4241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81" calcext:value-type="float">
            <text:p>3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DES-VIEILLES-ET-NEUVES <text:s text:c="4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82" calcext:value-type="float">
            <text:p>3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NQUETOT <text:s text:c="20"/></text:p>
          </table:table-cell>
          <table:table-cell table:style-name="ce6" office:value-type="float" office:value="0.26957" calcext:value-type="float">
            <text:p>0,26957</text:p>
          </table:table-cell>
          <table:table-cell table:number-columns-repeated="3" table:style-name="ce6" office:value-type="float" office:value="0.195587" calcext:value-type="float">
            <text:p>0,19558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83" calcext:value-type="float">
            <text:p>3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STANVILLE <text:s text:c="18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84" calcext:value-type="float">
            <text:p>3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LLEBONNE <text:s text:c="19"/></text:p>
          </table:table-cell>
          <table:table-cell table:style-name="ce6" office:value-type="float" office:value="0.352124" calcext:value-type="float">
            <text:p>0,352124</text:p>
          </table:table-cell>
          <table:table-cell table:number-columns-repeated="3" table:style-name="ce6" office:value-type="float" office:value="0.399512" calcext:value-type="float">
            <text:p>0,39951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85" calcext:value-type="float">
            <text:p>3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MESY <text:s text:c="23"/></text:p>
          </table:table-cell>
          <table:table-cell table:style-name="ce6" office:value-type="float" office:value="0.218028" calcext:value-type="float">
            <text:p>0,218028</text:p>
          </table:table-cell>
          <table:table-cell table:number-columns-repeated="3" table:style-name="ce6" office:value-type="float" office:value="0.094354" calcext:value-type="float">
            <text:p>0,09435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86" calcext:value-type="float">
            <text:p>3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MPIVILLE <text:s text:c="19"/></text:p>
          </table:table-cell>
          <table:table-cell table:style-name="ce6" office:value-type="float" office:value="0.235648" calcext:value-type="float">
            <text:p>0,235648</text:p>
          </table:table-cell>
          <table:table-cell table:number-columns-repeated="3" table:style-name="ce6" office:value-type="float" office:value="0.144993" calcext:value-type="float">
            <text:p>0,14499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87" calcext:value-type="float">
            <text:p>3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NDEBEUF <text:s text:c="20"/></text:p>
          </table:table-cell>
          <table:table-cell table:style-name="ce6" office:value-type="float" office:value="0.293584" calcext:value-type="float">
            <text:p>0,293584</text:p>
          </table:table-cell>
          <table:table-cell table:number-columns-repeated="3" table:style-name="ce6" office:value-type="float" office:value="0.282161" calcext:value-type="float">
            <text:p>0,28216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88" calcext:value-type="float">
            <text:p>3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NTOT <text:s text:c="23"/></text:p>
          </table:table-cell>
          <table:table-cell table:style-name="ce6" office:value-type="float" office:value="0.295828" calcext:value-type="float">
            <text:p>0,295828</text:p>
          </table:table-cell>
          <table:table-cell table:number-columns-repeated="3" table:style-name="ce6" office:value-type="float" office:value="0.287265" calcext:value-type="float">
            <text:p>0,28726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89" calcext:value-type="float">
            <text:p>3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INTOT-LES-BOIS <text:s text:c="14"/></text:p>
          </table:table-cell>
          <table:table-cell table:style-name="ce6" office:value-type="float" office:value="0.244461" calcext:value-type="float">
            <text:p>0,244461</text:p>
          </table:table-cell>
          <table:table-cell table:number-columns-repeated="3" table:style-name="ce6" office:value-type="float" office:value="0.171664" calcext:value-type="float">
            <text:p>0,17166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90" calcext:value-type="float">
            <text:p>3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GES (LES) <text:s text:c="18"/></text:p>
          </table:table-cell>
          <table:table-cell table:style-name="ce6" office:value-type="float" office:value="0.224191" calcext:value-type="float">
            <text:p>0,224191</text:p>
          </table:table-cell>
          <table:table-cell table:number-columns-repeated="3" table:style-name="ce6" office:value-type="float" office:value="0.155814" calcext:value-type="float">
            <text:p>0,15581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91" calcext:value-type="float">
            <text:p>3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DE (LA) <text:s text:c="19"/></text:p>
          </table:table-cell>
          <table:table-cell table:style-name="ce6" office:value-type="float" office:value="0.21555" calcext:value-type="float">
            <text:p>0,21555</text:p>
          </table:table-cell>
          <table:table-cell table:number-columns-repeated="2" table:style-name="ce6" office:value-type="float" office:value="0.149854" calcext:value-type="float">
            <text:p>0,149854</text:p>
          </table:table-cell>
          <table:table-cell table:style-name="ce6" office:value-type="float" office:value="0.151962" calcext:value-type="float">
            <text:p>0,15196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92" calcext:value-type="float">
            <text:p>3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DINIERES <text:s text:c="18"/></text:p>
          </table:table-cell>
          <table:table-cell table:style-name="ce6" office:value-type="float" office:value="0.248964" calcext:value-type="float">
            <text:p>0,248964</text:p>
          </table:table-cell>
          <table:table-cell table:number-columns-repeated="2" table:style-name="ce6" office:value-type="float" office:value="0.166879" calcext:value-type="float">
            <text:p>0,166879</text:p>
          </table:table-cell>
          <table:table-cell table:style-name="ce6" office:value-type="float" office:value="0.170526" calcext:value-type="float">
            <text:p>0,17052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93" calcext:value-type="float">
            <text:p>3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MESNIL <text:s text:c="19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ROY <text:s text:c="22"/></text:p>
          </table:table-cell>
          <table:table-cell table:style-name="ce6" office:value-type="float" office:value="0.316168" calcext:value-type="float">
            <text:p>0,316168</text:p>
          </table:table-cell>
          <table:table-cell table:number-columns-repeated="2" table:style-name="ce6" office:value-type="float" office:value="0.33526" calcext:value-type="float">
            <text:p>0,33526</text:p>
          </table:table-cell>
          <table:table-cell table:style-name="ce6" office:value-type="float" office:value="0.304424" calcext:value-type="float">
            <text:p>0,30442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95" calcext:value-type="float">
            <text:p>3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UEIL <text:s text:c="21"/></text:p>
          </table:table-cell>
          <table:table-cell table:style-name="ce6" office:value-type="float" office:value="0.288658" calcext:value-type="float">
            <text:p>0,288658</text:p>
          </table:table-cell>
          <table:table-cell table:number-columns-repeated="3" table:style-name="ce6" office:value-type="float" office:value="0.274499" calcext:value-type="float">
            <text:p>0,27449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96" calcext:value-type="float">
            <text:p>3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UERUE <text:s text:c="20"/></text:p>
          </table:table-cell>
          <table:table-cell table:style-name="ce6" office:value-type="float" office:value="0.218176" calcext:value-type="float">
            <text:p>0,218176</text:p>
          </table:table-cell>
          <table:table-cell table:number-columns-repeated="3" table:style-name="ce6" office:value-type="float" office:value="0.110625" calcext:value-type="float">
            <text:p>0,11062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97" calcext:value-type="float">
            <text:p>3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NGUEVILLE-SUR-SCIE <text:s text:c="9"/></text:p>
          </table:table-cell>
          <table:table-cell table:style-name="ce6" office:value-type="float" office:value="0.211265" calcext:value-type="float">
            <text:p>0,211265</text:p>
          </table:table-cell>
          <table:table-cell table:number-columns-repeated="3" table:style-name="ce6" office:value-type="float" office:value="0.140351" calcext:value-type="float">
            <text:p>0,14035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98" calcext:value-type="float">
            <text:p>3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OUVETOT <text:s text:c="21"/></text:p>
          </table:table-cell>
          <table:table-cell table:style-name="ce6" office:value-type="float" office:value="0.235341" calcext:value-type="float">
            <text:p>0,235341</text:p>
          </table:table-cell>
          <table:table-cell table:number-columns-repeated="3" table:style-name="ce6" office:value-type="float" office:value="0.171889" calcext:value-type="float">
            <text:p>0,17188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399" calcext:value-type="float">
            <text:p>3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CY <text:s text:c="25"/></text:p>
          </table:table-cell>
          <table:table-cell table:style-name="ce6" office:value-type="float" office:value="0.244651" calcext:value-type="float">
            <text:p>0,244651</text:p>
          </table:table-cell>
          <table:table-cell table:number-columns-repeated="3" table:style-name="ce6" office:value-type="float" office:value="0.089028" calcext:value-type="float">
            <text:p>0,08902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00" calcext:value-type="float">
            <text:p>4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UNERAY <text:s text:c="22"/></text:p>
          </table:table-cell>
          <table:table-cell table:style-name="ce6" office:value-type="float" office:value="0.276205" calcext:value-type="float">
            <text:p>0,276205</text:p>
          </table:table-cell>
          <table:table-cell table:number-columns-repeated="3" table:style-name="ce6" office:value-type="float" office:value="0.240764" calcext:value-type="float">
            <text:p>0,24076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ARELAUNE-EN-SEINE <text:s text:c="12"/></text:p>
          </table:table-cell>
          <table:table-cell table:style-name="ce6" office:value-type="float" office:value="0.300039" calcext:value-type="float">
            <text:p>0,300039</text:p>
          </table:table-cell>
          <table:table-cell table:number-columns-repeated="3" table:style-name="ce6" office:value-type="float" office:value="0.299555" calcext:value-type="float">
            <text:p>0,29955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01" calcext:value-type="float">
            <text:p>401</text:p>
          </table:table-cell>
          <table:table-cell table:style-name="ce6" office:value-type="float" office:value="625" calcext:value-type="float">
            <text:p>625</text:p>
          </table:table-cell>
          <table:table-cell table:style-name="ce6" office:value-type="string" calcext:value-type="string">
            <text:p>ST NICOLAS DE BLIQUETUIT <text:s text:c="5"/></text:p>
          </table:table-cell>
          <table:table-cell table:style-name="ce6" office:value-type="float" office:value="0.300039" calcext:value-type="float">
            <text:p>0,300039</text:p>
          </table:table-cell>
          <table:table-cell table:number-columns-repeated="3" table:style-name="ce6" office:value-type="float" office:value="0.299555" calcext:value-type="float">
            <text:p>0,29955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02" calcext:value-type="float">
            <text:p>4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AUNAY <text:s text:c="21"/></text:p>
          </table:table-cell>
          <table:table-cell table:style-name="ce6" office:value-type="float" office:value="0.251866" calcext:value-type="float">
            <text:p>0,251866</text:p>
          </table:table-cell>
          <table:table-cell table:number-columns-repeated="2" table:style-name="ce6" office:value-type="float" office:value="0.20712" calcext:value-type="float">
            <text:p>0,20712</text:p>
          </table:table-cell>
          <table:table-cell table:style-name="ce6" office:value-type="float" office:value="0.213062" calcext:value-type="float">
            <text:p>0,21306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03" calcext:value-type="float">
            <text:p>4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LLEVILLE-LES-GRES <text:s text:c="10"/></text:p>
          </table:table-cell>
          <table:table-cell table:style-name="ce6" office:value-type="float" office:value="0.29166" calcext:value-type="float">
            <text:p>0,29166</text:p>
          </table:table-cell>
          <table:table-cell table:number-columns-repeated="3" table:style-name="ce6" office:value-type="float" office:value="0.249469" calcext:value-type="float">
            <text:p>0,24946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04" calcext:value-type="float">
            <text:p>4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EGLISE <text:s text:c="20"/></text:p>
          </table:table-cell>
          <table:table-cell table:style-name="ce6" office:value-type="float" office:value="0.276627" calcext:value-type="float">
            <text:p>0,276627</text:p>
          </table:table-cell>
          <table:table-cell table:number-columns-repeated="3" table:style-name="ce6" office:value-type="float" office:value="0.2452" calcext:value-type="float">
            <text:p>0,245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05" calcext:value-type="float">
            <text:p>4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EHOUVILLE <text:s text:c="17"/></text:p>
          </table:table-cell>
          <table:table-cell table:style-name="ce6" office:value-type="float" office:value="0.204748" calcext:value-type="float">
            <text:p>0,204748</text:p>
          </table:table-cell>
          <table:table-cell table:number-columns-repeated="3" table:style-name="ce6" office:value-type="float" office:value="0.046874" calcext:value-type="float">
            <text:p>0,04687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06" calcext:value-type="float">
            <text:p>4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IQUERVILLE <text:s text:c="16"/></text:p>
          </table:table-cell>
          <table:table-cell table:style-name="ce6" office:value-type="float" office:value="0.244644" calcext:value-type="float">
            <text:p>0,244644</text:p>
          </table:table-cell>
          <table:table-cell table:number-columns-repeated="3" table:style-name="ce6" office:value-type="float" office:value="0.101287" calcext:value-type="float">
            <text:p>0,10128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07" calcext:value-type="float">
            <text:p>4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NEVILLE-ES-PLAINS <text:s text:c="9"/></text:p>
          </table:table-cell>
          <table:table-cell table:style-name="ce6" office:value-type="float" office:value="0.296753" calcext:value-type="float">
            <text:p>0,296753</text:p>
          </table:table-cell>
          <table:table-cell table:number-columns-repeated="2" table:style-name="ce6" office:value-type="float" office:value="0.107035" calcext:value-type="float">
            <text:p>0,107035</text:p>
          </table:table-cell>
          <table:table-cell table:style-name="ce6" office:value-type="float" office:value="0.176979" calcext:value-type="float">
            <text:p>0,17697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08" calcext:value-type="float">
            <text:p>4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NEVILLE-LA-GOUPIL <text:s text:c="9"/></text:p>
          </table:table-cell>
          <table:table-cell table:style-name="ce6" office:value-type="float" office:value="0.253332" calcext:value-type="float">
            <text:p>0,253332</text:p>
          </table:table-cell>
          <table:table-cell table:number-columns-repeated="3" table:style-name="ce6" office:value-type="float" office:value="0.194328" calcext:value-type="float">
            <text:p>0,19432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09" calcext:value-type="float">
            <text:p>4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NNEVILLETTE <text:s text:c="16"/></text:p>
          </table:table-cell>
          <table:table-cell table:style-name="ce6" office:value-type="float" office:value="0.280791" calcext:value-type="float">
            <text:p>0,280791</text:p>
          </table:table-cell>
          <table:table-cell table:number-columns-repeated="3" table:style-name="ce6" office:value-type="float" office:value="0.260891" calcext:value-type="float">
            <text:p>0,26089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10" calcext:value-type="float">
            <text:p>4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OMME <text:s text:c="22"/></text:p>
          </table:table-cell>
          <table:table-cell table:style-name="ce6" office:value-type="float" office:value="0.300989" calcext:value-type="float">
            <text:p>0,300989</text:p>
          </table:table-cell>
          <table:table-cell table:number-columns-repeated="2" table:style-name="ce6" office:value-type="float" office:value="0.301345" calcext:value-type="float">
            <text:p>0,301345</text:p>
          </table:table-cell>
          <table:table-cell table:style-name="ce6" office:value-type="float" office:value="0.300566" calcext:value-type="float">
            <text:p>0,30056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11" calcext:value-type="float">
            <text:p>4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QUES <text:s text:c="22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12" calcext:value-type="float">
            <text:p>4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AINVILLE-EPREVILLE <text:s text:c="7"/></text:p>
          </table:table-cell>
          <table:table-cell table:style-name="ce6" office:value-type="float" office:value="0.269473" calcext:value-type="float">
            <text:p>0,269473</text:p>
          </table:table-cell>
          <table:table-cell table:number-columns-repeated="3" table:style-name="ce6" office:value-type="float" office:value="0.2134" calcext:value-type="float">
            <text:p>0,213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13" calcext:value-type="float">
            <text:p>4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IGNY <text:s text:c="21"/></text:p>
          </table:table-cell>
          <table:table-cell table:style-name="ce6" office:value-type="float" office:value="0.136947" calcext:value-type="float">
            <text:p>0,136947</text:p>
          </table:table-cell>
          <table:table-cell table:number-columns-repeated="3" table:style-name="ce6" office:value-type="float" office:value="0.036449" calcext:value-type="float">
            <text:p>0,03644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14" calcext:value-type="float">
            <text:p>4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RTIN-EGLISE <text:s text:c="16"/></text:p>
          </table:table-cell>
          <table:table-cell table:style-name="ce6" office:value-type="float" office:value="0.287336" calcext:value-type="float">
            <text:p>0,287336</text:p>
          </table:table-cell>
          <table:table-cell table:number-columns-repeated="2" table:style-name="ce6" office:value-type="float" office:value="0.265554" calcext:value-type="float">
            <text:p>0,265554</text:p>
          </table:table-cell>
          <table:table-cell table:style-name="ce6" office:value-type="float" office:value="0.233059" calcext:value-type="float">
            <text:p>0,23305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15" calcext:value-type="float">
            <text:p>4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SSY <text:s text:c="24"/></text:p>
          </table:table-cell>
          <table:table-cell table:style-name="ce6" office:value-type="float" office:value="0.270074" calcext:value-type="float">
            <text:p>0,270074</text:p>
          </table:table-cell>
          <table:table-cell table:number-columns-repeated="3" table:style-name="ce6" office:value-type="float" office:value="0.204531" calcext:value-type="float">
            <text:p>0,20453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16" calcext:value-type="float">
            <text:p>4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THONVILLE <text:s text:c="18"/></text:p>
          </table:table-cell>
          <table:table-cell table:style-name="ce6" office:value-type="float" office:value="0.244906" calcext:value-type="float">
            <text:p>0,244906</text:p>
          </table:table-cell>
          <table:table-cell table:number-columns-repeated="3" table:style-name="ce6" office:value-type="float" office:value="0.103084" calcext:value-type="float">
            <text:p>0,10308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17" calcext:value-type="float">
            <text:p>4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COMBLE <text:s text:c="20"/></text:p>
          </table:table-cell>
          <table:table-cell table:style-name="ce6" office:value-type="float" office:value="0.255544" calcext:value-type="float">
            <text:p>0,255544</text:p>
          </table:table-cell>
          <table:table-cell table:number-columns-repeated="3" table:style-name="ce6" office:value-type="float" office:value="0.147903" calcext:value-type="float">
            <text:p>0,14790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18" calcext:value-type="float">
            <text:p>4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LEVRIER-SAINTE-GERTRUDE <text:s text:c="3"/></text:p>
          </table:table-cell>
          <table:table-cell table:style-name="ce6" office:value-type="float" office:value="0.276277" calcext:value-type="float">
            <text:p>0,276277</text:p>
          </table:table-cell>
          <table:table-cell table:number-columns-repeated="3" table:style-name="ce6" office:value-type="float" office:value="0.236136" calcext:value-type="float">
            <text:p>0,23613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19" calcext:value-type="float">
            <text:p>4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NY <text:s text:c="24"/></text:p>
          </table:table-cell>
          <table:table-cell table:style-name="ce6" office:value-type="float" office:value="0.297623" calcext:value-type="float">
            <text:p>0,297623</text:p>
          </table:table-cell>
          <table:table-cell table:number-columns-repeated="3" table:style-name="ce6" office:value-type="float" office:value="0.270851" calcext:value-type="float">
            <text:p>0,27085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20" calcext:value-type="float">
            <text:p>4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AUQUENCHY <text:s text:c="19"/></text:p>
          </table:table-cell>
          <table:table-cell table:style-name="ce6" office:value-type="float" office:value="0.258835" calcext:value-type="float">
            <text:p>0,258835</text:p>
          </table:table-cell>
          <table:table-cell table:number-columns-repeated="3" table:style-name="ce6" office:value-type="float" office:value="0.203667" calcext:value-type="float">
            <text:p>0,20366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21" calcext:value-type="float">
            <text:p>4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LAMARE <text:s text:c="21"/></text:p>
          </table:table-cell>
          <table:table-cell table:style-name="ce6" office:value-type="float" office:value="0.316018" calcext:value-type="float">
            <text:p>0,316018</text:p>
          </table:table-cell>
          <table:table-cell table:number-columns-repeated="3" table:style-name="ce6" office:value-type="float" office:value="0.34759" calcext:value-type="float">
            <text:p>0,3475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22" calcext:value-type="float">
            <text:p>4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LLEVILLE <text:s text:c="19"/></text:p>
          </table:table-cell>
          <table:table-cell table:number-columns-repeated="3" table:style-name="ce6" office:value-type="float" office:value="0.300494" calcext:value-type="float">
            <text:p>0,300494</text:p>
          </table:table-cell>
          <table:table-cell table:style-name="ce6" office:value-type="float" office:value="0.620253" calcext:value-type="float">
            <text:p>0,62025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23" calcext:value-type="float">
            <text:p>4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ERVAL <text:s text:c="21"/></text:p>
          </table:table-cell>
          <table:table-cell table:style-name="ce6" office:value-type="float" office:value="0.216408" calcext:value-type="float">
            <text:p>0,216408</text:p>
          </table:table-cell>
          <table:table-cell table:number-columns-repeated="3" table:style-name="ce6" office:value-type="float" office:value="0.070052" calcext:value-type="float">
            <text:p>0,07005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ONVAL <text:s text:c="21"/></text:p>
          </table:table-cell>
          <table:table-cell table:style-name="ce6" office:value-type="float" office:value="0.343557" calcext:value-type="float">
            <text:p>0,343557</text:p>
          </table:table-cell>
          <table:table-cell table:number-columns-repeated="3" table:style-name="ce6" office:value-type="float" office:value="0.452985" calcext:value-type="float">
            <text:p>0,45298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25" calcext:value-type="float">
            <text:p>4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NTHEVILLE <text:s text:c="18"/></text:p>
          </table:table-cell>
          <table:table-cell table:style-name="ce6" office:value-type="float" office:value="0.272313" calcext:value-type="float">
            <text:p>0,272313</text:p>
          </table:table-cell>
          <table:table-cell table:number-columns-repeated="3" table:style-name="ce6" office:value-type="float" office:value="0.197867" calcext:value-type="float">
            <text:p>0,19786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26" calcext:value-type="float">
            <text:p>4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ANGUEVILLE <text:s text:c="16"/></text:p>
          </table:table-cell>
          <table:table-cell table:style-name="ce6" office:value-type="float" office:value="0.259649" calcext:value-type="float">
            <text:p>0,259649</text:p>
          </table:table-cell>
          <table:table-cell table:number-columns-repeated="3" table:style-name="ce6" office:value-type="float" office:value="0.183428" calcext:value-type="float">
            <text:p>0,18342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27" calcext:value-type="float">
            <text:p>4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NIERES-EN-BRAY <text:s text:c="12"/></text:p>
          </table:table-cell>
          <table:table-cell table:style-name="ce6" office:value-type="float" office:value="0.273182" calcext:value-type="float">
            <text:p>0,273182</text:p>
          </table:table-cell>
          <table:table-cell table:number-columns-repeated="3" table:style-name="ce6" office:value-type="float" office:value="0.199342" calcext:value-type="float">
            <text:p>0,19934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28" calcext:value-type="float">
            <text:p>4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NIL-DURDENT (LE) <text:s text:c="10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29" calcext:value-type="float">
            <text:p>4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NIL-ESNARD (LE) <text:s text:c="11"/></text:p>
          </table:table-cell>
          <table:table-cell table:style-name="ce6" office:value-type="float" office:value="0.304134" calcext:value-type="float">
            <text:p>0,304134</text:p>
          </table:table-cell>
          <table:table-cell table:number-columns-repeated="2" table:style-name="ce6" office:value-type="float" office:value="0.307473" calcext:value-type="float">
            <text:p>0,307473</text:p>
          </table:table-cell>
          <table:table-cell table:style-name="ce6" office:value-type="float" office:value="0.307417" calcext:value-type="float">
            <text:p>0,30741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NIL-FOLLEMPRISE <text:s text:c="11"/></text:p>
          </table:table-cell>
          <table:table-cell table:style-name="ce6" office:value-type="float" office:value="0.240636" calcext:value-type="float">
            <text:p>0,240636</text:p>
          </table:table-cell>
          <table:table-cell table:number-columns-repeated="3" table:style-name="ce6" office:value-type="float" office:value="0.131505" calcext:value-type="float">
            <text:p>0,13150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31" calcext:value-type="float">
            <text:p>4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NIL-LIEUBRAY (LE) <text:s text:c="9"/></text:p>
          </table:table-cell>
          <table:table-cell table:style-name="ce6" office:value-type="float" office:value="0.257242" calcext:value-type="float">
            <text:p>0,257242</text:p>
          </table:table-cell>
          <table:table-cell table:number-columns-repeated="3" table:style-name="ce6" office:value-type="float" office:value="0.121152" calcext:value-type="float">
            <text:p>0,12115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32" calcext:value-type="float">
            <text:p>4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NIL-MAUGER <text:s text:c="16"/></text:p>
          </table:table-cell>
          <table:table-cell table:style-name="ce6" office:value-type="float" office:value="0.267053" calcext:value-type="float">
            <text:p>0,267053</text:p>
          </table:table-cell>
          <table:table-cell table:number-columns-repeated="3" table:style-name="ce6" office:value-type="float" office:value="0.204878" calcext:value-type="float">
            <text:p>0,20487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33" calcext:value-type="float">
            <text:p>4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NIL-PANNEVILLE <text:s text:c="12"/></text:p>
          </table:table-cell>
          <table:table-cell table:style-name="ce6" office:value-type="float" office:value="0.258075" calcext:value-type="float">
            <text:p>0,258075</text:p>
          </table:table-cell>
          <table:table-cell table:number-columns-repeated="3" table:style-name="ce6" office:value-type="float" office:value="0.128468" calcext:value-type="float">
            <text:p>0,12846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34" calcext:value-type="float">
            <text:p>4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NIL-RAOUL <text:s text:c="17"/></text:p>
          </table:table-cell>
          <table:table-cell table:style-name="ce6" office:value-type="float" office:value="0.303012" calcext:value-type="float">
            <text:p>0,303012</text:p>
          </table:table-cell>
          <table:table-cell table:number-columns-repeated="2" table:style-name="ce6" office:value-type="float" office:value="0.307308" calcext:value-type="float">
            <text:p>0,307308</text:p>
          </table:table-cell>
          <table:table-cell table:style-name="ce6" office:value-type="float" office:value="0.158769" calcext:value-type="float">
            <text:p>0,15876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35" calcext:value-type="float">
            <text:p>4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SNIL-REAUME (LE) <text:s text:c="11"/></text:p>
          </table:table-cell>
          <table:table-cell table:style-name="ce6" office:value-type="float" office:value="0.280607" calcext:value-type="float">
            <text:p>0,280607</text:p>
          </table:table-cell>
          <table:table-cell table:number-columns-repeated="2" table:style-name="ce6" office:value-type="float" office:value="0.251638" calcext:value-type="float">
            <text:p>0,251638</text:p>
          </table:table-cell>
          <table:table-cell table:style-name="ce6" office:value-type="float" office:value="0.201567" calcext:value-type="float">
            <text:p>0,20156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36" calcext:value-type="float">
            <text:p>4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MESNIL SOUS JUMIEGES <text:s text:c="6"/></text:p>
          </table:table-cell>
          <table:table-cell table:style-name="ce6" office:value-type="float" office:value="0.275958" calcext:value-type="float">
            <text:p>0,275958</text:p>
          </table:table-cell>
          <table:table-cell table:number-columns-repeated="2" table:style-name="ce6" office:value-type="float" office:value="0.256428" calcext:value-type="float">
            <text:p>0,256428</text:p>
          </table:table-cell>
          <table:table-cell table:style-name="ce6" office:value-type="float" office:value="0.257902" calcext:value-type="float">
            <text:p>0,25790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37" calcext:value-type="float">
            <text:p>4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EULERS <text:s text:c="22"/></text:p>
          </table:table-cell>
          <table:table-cell table:style-name="ce6" office:value-type="float" office:value="0.312825" calcext:value-type="float">
            <text:p>0,312825</text:p>
          </table:table-cell>
          <table:table-cell table:number-columns-repeated="2" table:style-name="ce6" office:value-type="float" office:value="0.325855" calcext:value-type="float">
            <text:p>0,325855</text:p>
          </table:table-cell>
          <table:table-cell table:style-name="ce6" office:value-type="float" office:value="0.355101" calcext:value-type="float">
            <text:p>0,35510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LLEBOSC <text:s text:c="20"/></text:p>
          </table:table-cell>
          <table:table-cell table:style-name="ce6" office:value-type="float" office:value="0.222037" calcext:value-type="float">
            <text:p>0,222037</text:p>
          </table:table-cell>
          <table:table-cell table:number-columns-repeated="2" table:style-name="ce6" office:value-type="float" office:value="0.112955" calcext:value-type="float">
            <text:p>0,112955</text:p>
          </table:table-cell>
          <table:table-cell table:style-name="ce6" office:value-type="float" office:value="0.149163" calcext:value-type="float">
            <text:p>0,14916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39" calcext:value-type="float">
            <text:p>4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IRVILLE <text:s text:c="21"/></text:p>
          </table:table-cell>
          <table:table-cell table:style-name="ce6" office:value-type="float" office:value="0.246704" calcext:value-type="float">
            <text:p>0,246704</text:p>
          </table:table-cell>
          <table:table-cell table:number-columns-repeated="3" table:style-name="ce6" office:value-type="float" office:value="0.04872" calcext:value-type="float">
            <text:p>0,0487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40" calcext:value-type="float">
            <text:p>4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LAGNIES <text:s text:c="20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41" calcext:value-type="float">
            <text:p>4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HAUX-SORENG <text:s text:c="14"/></text:p>
          </table:table-cell>
          <table:table-cell table:style-name="ce6" office:value-type="float" office:value="0.279723" calcext:value-type="float">
            <text:p>0,279723</text:p>
          </table:table-cell>
          <table:table-cell table:number-columns-repeated="2" table:style-name="ce6" office:value-type="float" office:value="0.25591" calcext:value-type="float">
            <text:p>0,25591</text:p>
          </table:table-cell>
          <table:table-cell table:style-name="ce6" office:value-type="float" office:value="0.234205" calcext:value-type="float">
            <text:p>0,23420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42" calcext:value-type="float">
            <text:p>4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CHY-SUR-EU <text:s text:c="16"/></text:p>
          </table:table-cell>
          <table:table-cell table:style-name="ce6" office:value-type="float" office:value="0.290946" calcext:value-type="float">
            <text:p>0,290946</text:p>
          </table:table-cell>
          <table:table-cell table:number-columns-repeated="3" table:style-name="ce6" office:value-type="float" office:value="0.276472" calcext:value-type="float">
            <text:p>0,27647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43" calcext:value-type="float">
            <text:p>4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-CAUVAIRE <text:s text:c="16"/></text:p>
          </table:table-cell>
          <table:table-cell table:style-name="ce6" office:value-type="float" office:value="0.306826" calcext:value-type="float">
            <text:p>0,306826</text:p>
          </table:table-cell>
          <table:table-cell table:number-columns-repeated="3" table:style-name="ce6" office:value-type="float" office:value="0.313748" calcext:value-type="float">
            <text:p>0,31374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45" calcext:value-type="float">
            <text:p>4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EROLIER <text:s text:c="18"/></text:p>
          </table:table-cell>
          <table:table-cell table:style-name="ce6" office:value-type="float" office:value="0.230975" calcext:value-type="float">
            <text:p>0,230975</text:p>
          </table:table-cell>
          <table:table-cell table:number-columns-repeated="3" table:style-name="ce6" office:value-type="float" office:value="0.114297" calcext:value-type="float">
            <text:p>0,11429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46" calcext:value-type="float">
            <text:p>4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GNY <text:s text:c="21"/></text:p>
          </table:table-cell>
          <table:table-cell table:style-name="ce6" office:value-type="float" office:value="0.391463" calcext:value-type="float">
            <text:p>0,391463</text:p>
          </table:table-cell>
          <table:table-cell table:number-columns-repeated="2" table:style-name="ce6" office:value-type="float" office:value="0.486245" calcext:value-type="float">
            <text:p>0,486245</text:p>
          </table:table-cell>
          <table:table-cell table:style-name="ce6" office:value-type="float" office:value="0.778153" calcext:value-type="float">
            <text:p>0,77815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47" calcext:value-type="float">
            <text:p>4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IVILLIERS <text:s text:c="16"/></text:p>
          </table:table-cell>
          <table:table-cell table:style-name="ce6" office:value-type="float" office:value="0.338249" calcext:value-type="float">
            <text:p>0,338249</text:p>
          </table:table-cell>
          <table:table-cell table:number-columns-repeated="2" table:style-name="ce6" office:value-type="float" office:value="0.368048" calcext:value-type="float">
            <text:p>0,368048</text:p>
          </table:table-cell>
          <table:table-cell table:style-name="ce6" office:value-type="float" office:value="0.370263" calcext:value-type="float">
            <text:p>0,37026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48" calcext:value-type="float">
            <text:p>4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MAIN <text:s text:c="21"/></text:p>
          </table:table-cell>
          <table:table-cell table:style-name="ce6" office:value-type="float" office:value="0.240306" calcext:value-type="float">
            <text:p>0,240306</text:p>
          </table:table-cell>
          <table:table-cell table:number-columns-repeated="3" table:style-name="ce6" office:value-type="float" office:value="0.185929" calcext:value-type="float">
            <text:p>0,18592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49" calcext:value-type="float">
            <text:p>4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REUIL-EN-CAUX <text:s text:c="12"/></text:p>
          </table:table-cell>
          <table:table-cell table:style-name="ce6" office:value-type="float" office:value="0.269743" calcext:value-type="float">
            <text:p>0,269743</text:p>
          </table:table-cell>
          <table:table-cell table:number-columns-repeated="3" table:style-name="ce6" office:value-type="float" office:value="0.213478" calcext:value-type="float">
            <text:p>0,21347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50" calcext:value-type="float">
            <text:p>4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-ROTY <text:s text:c="20"/></text:p>
          </table:table-cell>
          <table:table-cell table:style-name="ce6" office:value-type="float" office:value="0.238" calcext:value-type="float">
            <text:p>0,238</text:p>
          </table:table-cell>
          <table:table-cell table:number-columns-repeated="3" table:style-name="ce6" office:value-type="float" office:value="0.043541" calcext:value-type="float">
            <text:p>0,04354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51" calcext:value-type="float">
            <text:p>4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-SAINT-AIGNAN <text:s text:c="12"/></text:p>
          </table:table-cell>
          <table:table-cell table:style-name="ce6" office:value-type="float" office:value="0.330038" calcext:value-type="float">
            <text:p>0,330038</text:p>
          </table:table-cell>
          <table:table-cell table:number-columns-repeated="2" table:style-name="ce6" office:value-type="float" office:value="0.361321" calcext:value-type="float">
            <text:p>0,361321</text:p>
          </table:table-cell>
          <table:table-cell table:style-name="ce6" office:value-type="float" office:value="0.364985" calcext:value-type="float">
            <text:p>0,36498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52" calcext:value-type="float">
            <text:p>4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NTVILLE <text:s text:c="20"/></text:p>
          </table:table-cell>
          <table:table-cell table:style-name="ce6" office:value-type="float" office:value="0.299703" calcext:value-type="float">
            <text:p>0,299703</text:p>
          </table:table-cell>
          <table:table-cell table:number-columns-repeated="2" table:style-name="ce6" office:value-type="float" office:value="0.298982" calcext:value-type="float">
            <text:p>0,298982</text:p>
          </table:table-cell>
          <table:table-cell table:style-name="ce6" office:value-type="float" office:value="0.249074" calcext:value-type="float">
            <text:p>0,24907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53" calcext:value-type="float">
            <text:p>4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GNY-LA-POMMERAYE <text:s text:c="10"/></text:p>
          </table:table-cell>
          <table:table-cell table:style-name="ce6" office:value-type="float" office:value="0.212169" calcext:value-type="float">
            <text:p>0,212169</text:p>
          </table:table-cell>
          <table:table-cell table:number-columns-repeated="3" table:style-name="ce6" office:value-type="float" office:value="0.118839" calcext:value-type="float">
            <text:p>0,11883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54" calcext:value-type="float">
            <text:p>4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TEMER <text:s text:c="21"/></text:p>
          </table:table-cell>
          <table:table-cell table:style-name="ce6" office:value-type="float" office:value="0.233745" calcext:value-type="float">
            <text:p>0,233745</text:p>
          </table:table-cell>
          <table:table-cell table:number-columns-repeated="3" table:style-name="ce6" office:value-type="float" office:value="0.097781" calcext:value-type="float">
            <text:p>0,09778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55" calcext:value-type="float">
            <text:p>4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VILLE SUR ANDELLE <text:s text:c="9"/></text:p>
          </table:table-cell>
          <table:table-cell table:style-name="ce6" office:value-type="float" office:value="0.252288" calcext:value-type="float">
            <text:p>0,252288</text:p>
          </table:table-cell>
          <table:table-cell table:number-columns-repeated="3" table:style-name="ce6" office:value-type="float" office:value="0.183414" calcext:value-type="float">
            <text:p>0,18341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56" calcext:value-type="float">
            <text:p>4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TTEVILLE <text:s text:c="19"/></text:p>
          </table:table-cell>
          <table:table-cell table:style-name="ce6" office:value-type="float" office:value="0.268048" calcext:value-type="float">
            <text:p>0,268048</text:p>
          </table:table-cell>
          <table:table-cell table:number-columns-repeated="3" table:style-name="ce6" office:value-type="float" office:value="0.22306" calcext:value-type="float">
            <text:p>0,2230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57" calcext:value-type="float">
            <text:p>4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ULINEAUX <text:s text:c="19"/></text:p>
          </table:table-cell>
          <table:table-cell table:style-name="ce6" office:value-type="float" office:value="0.356637" calcext:value-type="float">
            <text:p>0,356637</text:p>
          </table:table-cell>
          <table:table-cell table:style-name="ce6" office:value-type="float" office:value="0.413527" calcext:value-type="float">
            <text:p>0,413527</text:p>
          </table:table-cell>
          <table:table-cell table:style-name="ce6" office:value-type="float" office:value="0.421385" calcext:value-type="float">
            <text:p>0,421385</text:p>
          </table:table-cell>
          <table:table-cell table:style-name="ce6" office:value-type="float" office:value="0.415088" calcext:value-type="float">
            <text:p>0,41508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58" calcext:value-type="float">
            <text:p>4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UCHEDENT <text:s text:c="20"/></text:p>
          </table:table-cell>
          <table:table-cell table:style-name="ce6" office:value-type="float" office:value="0.254428" calcext:value-type="float">
            <text:p>0,254428</text:p>
          </table:table-cell>
          <table:table-cell table:number-columns-repeated="3" table:style-name="ce6" office:value-type="float" office:value="0.190589" calcext:value-type="float">
            <text:p>0,19058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59" calcext:value-type="float">
            <text:p>4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SLE-HODENG <text:s text:c="17"/></text:p>
          </table:table-cell>
          <table:table-cell table:style-name="ce6" office:value-type="float" office:value="0.25574" calcext:value-type="float">
            <text:p>0,25574</text:p>
          </table:table-cell>
          <table:table-cell table:number-columns-repeated="3" table:style-name="ce6" office:value-type="float" office:value="0.132644" calcext:value-type="float">
            <text:p>0,13264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60" calcext:value-type="float">
            <text:p>4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SLE-NORMANDEUSE <text:s text:c="12"/></text:p>
          </table:table-cell>
          <table:table-cell table:style-name="ce6" office:value-type="float" office:value="0.282161" calcext:value-type="float">
            <text:p>0,282161</text:p>
          </table:table-cell>
          <table:table-cell table:number-columns-repeated="2" table:style-name="ce6" office:value-type="float" office:value="0.259776" calcext:value-type="float">
            <text:p>0,259776</text:p>
          </table:table-cell>
          <table:table-cell table:style-name="ce6" office:value-type="float" office:value="0.203043" calcext:value-type="float">
            <text:p>0,20304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61" calcext:value-type="float">
            <text:p>4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FBOSC <text:s text:c="21"/></text:p>
          </table:table-cell>
          <table:table-cell table:style-name="ce6" office:value-type="float" office:value="0.326591" calcext:value-type="float">
            <text:p>0,326591</text:p>
          </table:table-cell>
          <table:table-cell table:number-columns-repeated="3" table:style-name="ce6" office:value-type="float" office:value="0.39461" calcext:value-type="float">
            <text:p>0,3946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62" calcext:value-type="float">
            <text:p>4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FCHATEL EN BRAY <text:s text:c="11"/></text:p>
          </table:table-cell>
          <table:table-cell table:style-name="ce6" office:value-type="float" office:value="0.278644" calcext:value-type="float">
            <text:p>0,278644</text:p>
          </table:table-cell>
          <table:table-cell table:number-columns-repeated="2" table:style-name="ce6" office:value-type="float" office:value="0.248381" calcext:value-type="float">
            <text:p>0,248381</text:p>
          </table:table-cell>
          <table:table-cell table:style-name="ce6" office:value-type="float" office:value="0.247535" calcext:value-type="float">
            <text:p>0,24753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63" calcext:value-type="float">
            <text:p>4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F-MARCHE <text:s text:c="18"/></text:p>
          </table:table-cell>
          <table:table-cell table:style-name="ce6" office:value-type="float" office:value="0.238755" calcext:value-type="float">
            <text:p>0,238755</text:p>
          </table:table-cell>
          <table:table-cell table:number-columns-repeated="3" table:style-name="ce6" office:value-type="float" office:value="0.148461" calcext:value-type="float">
            <text:p>0,14846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64" calcext:value-type="float">
            <text:p>4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-CHANT-D OISEL (LA) <text:s text:c="2"/></text:p>
          </table:table-cell>
          <table:table-cell table:style-name="ce6" office:value-type="float" office:value="0.178288" calcext:value-type="float">
            <text:p>0,178288</text:p>
          </table:table-cell>
          <table:table-cell table:number-columns-repeated="3" table:style-name="ce6" office:value-type="float" office:value="0.027844" calcext:value-type="float">
            <text:p>0,02784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65" calcext:value-type="float">
            <text:p>4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UVILLE FERRIERES <text:s text:c="11"/></text:p>
          </table:table-cell>
          <table:table-cell table:style-name="ce6" office:value-type="float" office:value="0.384175" calcext:value-type="float">
            <text:p>0,384175</text:p>
          </table:table-cell>
          <table:table-cell table:number-columns-repeated="2" table:style-name="ce6" office:value-type="float" office:value="0.52171" calcext:value-type="float">
            <text:p>0,52171</text:p>
          </table:table-cell>
          <table:table-cell table:style-name="ce6" office:value-type="float" office:value="0.520533" calcext:value-type="float">
            <text:p>0,52053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67" calcext:value-type="float">
            <text:p>4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EVILLE <text:s text:c="22"/></text:p>
          </table:table-cell>
          <table:table-cell table:style-name="ce6" office:value-type="float" office:value="0.280298" calcext:value-type="float">
            <text:p>0,280298</text:p>
          </table:table-cell>
          <table:table-cell table:number-columns-repeated="2" table:style-name="ce6" office:value-type="float" office:value="0.179276" calcext:value-type="float">
            <text:p>0,179276</text:p>
          </table:table-cell>
          <table:table-cell table:style-name="ce6" office:value-type="float" office:value="0.180159" calcext:value-type="float">
            <text:p>0,18015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68" calcext:value-type="float">
            <text:p>4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INTOT <text:s text:c="22"/></text:p>
          </table:table-cell>
          <table:table-cell table:style-name="ce6" office:value-type="float" office:value="0.245292" calcext:value-type="float">
            <text:p>0,245292</text:p>
          </table:table-cell>
          <table:table-cell table:number-columns-repeated="3" table:style-name="ce6" office:value-type="float" office:value="0.159038" calcext:value-type="float">
            <text:p>0,15903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69" calcext:value-type="float">
            <text:p>4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LLEVAL <text:s text:c="21"/></text:p>
          </table:table-cell>
          <table:table-cell table:style-name="ce6" office:value-type="float" office:value="0.269191" calcext:value-type="float">
            <text:p>0,269191</text:p>
          </table:table-cell>
          <table:table-cell table:number-columns-repeated="3" table:style-name="ce6" office:value-type="float" office:value="0.214329" calcext:value-type="float">
            <text:p>0,21432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70" calcext:value-type="float">
            <text:p>4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RMANVILLE <text:s text:c="18"/></text:p>
          </table:table-cell>
          <table:table-cell table:style-name="ce6" office:value-type="float" office:value="0.265808" calcext:value-type="float">
            <text:p>0,265808</text:p>
          </table:table-cell>
          <table:table-cell table:number-columns-repeated="3" table:style-name="ce6" office:value-type="float" office:value="0.154742" calcext:value-type="float">
            <text:p>0,15474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71" calcext:value-type="float">
            <text:p>4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RVILLE <text:s text:c="21"/></text:p>
          </table:table-cell>
          <table:table-cell table:style-name="ce6" office:value-type="float" office:value="0.268545" calcext:value-type="float">
            <text:p>0,268545</text:p>
          </table:table-cell>
          <table:table-cell table:number-columns-repeated="3" table:style-name="ce6" office:value-type="float" office:value="0.203984" calcext:value-type="float">
            <text:p>0,20398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TRE-DAME-D ALIERMONT <text:s text:c="7"/></text:p>
          </table:table-cell>
          <table:table-cell table:style-name="ce6" office:value-type="float" office:value="0.311394" calcext:value-type="float">
            <text:p>0,311394</text:p>
          </table:table-cell>
          <table:table-cell table:number-columns-repeated="3" table:style-name="ce6" office:value-type="float" office:value="0.32867" calcext:value-type="float">
            <text:p>0,3286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73" calcext:value-type="float">
            <text:p>4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TRE-DAME-DE-BLIQUETUIT <text:s text:c="5"/></text:p>
          </table:table-cell>
          <table:table-cell table:style-name="ce6" office:value-type="float" office:value="0.230069" calcext:value-type="float">
            <text:p>0,230069</text:p>
          </table:table-cell>
          <table:table-cell table:number-columns-repeated="3" table:style-name="ce6" office:value-type="float" office:value="0.103941" calcext:value-type="float">
            <text:p>0,10394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74" calcext:value-type="float">
            <text:p>4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TRE-DAME-DE-BONDEVILLE <text:s text:c="5"/></text:p>
          </table:table-cell>
          <table:table-cell table:style-name="ce6" office:value-type="float" office:value="0.253141" calcext:value-type="float">
            <text:p>0,253141</text:p>
          </table:table-cell>
          <table:table-cell table:number-columns-repeated="2" table:style-name="ce6" office:value-type="float" office:value="0.209442" calcext:value-type="float">
            <text:p>0,209442</text:p>
          </table:table-cell>
          <table:table-cell table:style-name="ce6" office:value-type="float" office:value="0.208366" calcext:value-type="float">
            <text:p>0,20836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75" calcext:value-type="float">
            <text:p>4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FRANQUEVILLE-SAINT-PIERRE <text:s text:c="4"/></text:p>
          </table:table-cell>
          <table:table-cell table:style-name="ce6" office:value-type="float" office:value="0.290836" calcext:value-type="float">
            <text:p>0,290836</text:p>
          </table:table-cell>
          <table:table-cell table:number-columns-repeated="2" table:style-name="ce6" office:value-type="float" office:value="0.280593" calcext:value-type="float">
            <text:p>0,280593</text:p>
          </table:table-cell>
          <table:table-cell table:style-name="ce6" office:value-type="float" office:value="0.279974" calcext:value-type="float">
            <text:p>0,27997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RT-JEROME-SUR-SEINE <text:s text:c="8"/></text:p>
          </table:table-cell>
          <table:table-cell table:style-name="ce6" office:value-type="float" office:value="0.317941" calcext:value-type="float">
            <text:p>0,317941</text:p>
          </table:table-cell>
          <table:table-cell table:number-columns-repeated="3" table:style-name="ce6" office:value-type="float" office:value="0.347516" calcext:value-type="float">
            <text:p>0,34751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AUBERVILLE-LA-CAMPAGNE <text:s text:c="7"/></text:p>
          </table:table-cell>
          <table:table-cell table:style-name="ce6" office:value-type="float" office:value="0.317941" calcext:value-type="float">
            <text:p>0,317941</text:p>
          </table:table-cell>
          <table:table-cell table:number-columns-repeated="3" table:style-name="ce6" office:value-type="float" office:value="0.347516" calcext:value-type="float">
            <text:p>0,34751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float" office:value="701" calcext:value-type="float">
            <text:p>701</text:p>
          </table:table-cell>
          <table:table-cell table:style-name="ce6" office:value-type="string" calcext:value-type="string">
            <text:p>TOUFFREVILLE-LA-CABLE <text:s text:c="8"/></text:p>
          </table:table-cell>
          <table:table-cell table:style-name="ce6" office:value-type="float" office:value="0.317941" calcext:value-type="float">
            <text:p>0,317941</text:p>
          </table:table-cell>
          <table:table-cell table:number-columns-repeated="3" table:style-name="ce6" office:value-type="float" office:value="0.347516" calcext:value-type="float">
            <text:p>0,34751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76" calcext:value-type="float">
            <text:p>476</text:p>
          </table:table-cell>
          <table:table-cell table:style-name="ce6" office:value-type="float" office:value="713" calcext:value-type="float">
            <text:p>713</text:p>
          </table:table-cell>
          <table:table-cell table:style-name="ce6" office:value-type="string" calcext:value-type="string">
            <text:p>TRIQUERVILLE <text:s text:c="17"/></text:p>
          </table:table-cell>
          <table:table-cell table:style-name="ce6" office:value-type="float" office:value="0.317941" calcext:value-type="float">
            <text:p>0,317941</text:p>
          </table:table-cell>
          <table:table-cell table:number-columns-repeated="3" table:style-name="ce6" office:value-type="float" office:value="0.347516" calcext:value-type="float">
            <text:p>0,34751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77" calcext:value-type="float">
            <text:p>4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TRE-DAME-DU-BEC <text:s text:c="12"/></text:p>
          </table:table-cell>
          <table:table-cell table:style-name="ce6" office:value-type="float" office:value="0.545745" calcext:value-type="float">
            <text:p>0,545745</text:p>
          </table:table-cell>
          <table:table-cell table:number-columns-repeated="3" table:style-name="ce6" office:value-type="float" office:value="0.774405" calcext:value-type="float">
            <text:p>0,77440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78" calcext:value-type="float">
            <text:p>4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OTRE-DAME-DU-PARC <text:s text:c="11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79" calcext:value-type="float">
            <text:p>4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NULLEMONT <text:s text:c="20"/></text:p>
          </table:table-cell>
          <table:table-cell table:style-name="ce6" office:value-type="float" office:value="0.219229" calcext:value-type="float">
            <text:p>0,219229</text:p>
          </table:table-cell>
          <table:table-cell table:number-columns-repeated="3" table:style-name="ce6" office:value-type="float" office:value="0.08729" calcext:value-type="float">
            <text:p>0,0872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80" calcext:value-type="float">
            <text:p>4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CQUEVILLE <text:s text:c="19"/></text:p>
          </table:table-cell>
          <table:table-cell table:style-name="ce6" office:value-type="float" office:value="0.308253" calcext:value-type="float">
            <text:p>0,308253</text:p>
          </table:table-cell>
          <table:table-cell table:number-columns-repeated="3" table:style-name="ce6" office:value-type="float" office:value="0.483942" calcext:value-type="float">
            <text:p>0,48394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81" calcext:value-type="float">
            <text:p>4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CTEVILLE-SUR-MER <text:s text:c="12"/></text:p>
          </table:table-cell>
          <table:table-cell table:style-name="ce6" office:value-type="float" office:value="0.303166" calcext:value-type="float">
            <text:p>0,303166</text:p>
          </table:table-cell>
          <table:table-cell table:number-columns-repeated="2" table:style-name="ce6" office:value-type="float" office:value="0.305652" calcext:value-type="float">
            <text:p>0,305652</text:p>
          </table:table-cell>
          <table:table-cell table:style-name="ce6" office:value-type="float" office:value="0.205057" calcext:value-type="float">
            <text:p>0,20505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82" calcext:value-type="float">
            <text:p>4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FFRANVILLE <text:s text:c="18"/></text:p>
          </table:table-cell>
          <table:table-cell table:style-name="ce6" office:value-type="float" office:value="0.289779" calcext:value-type="float">
            <text:p>0,289779</text:p>
          </table:table-cell>
          <table:table-cell table:number-columns-repeated="2" table:style-name="ce6" office:value-type="float" office:value="0.280448" calcext:value-type="float">
            <text:p>0,280448</text:p>
          </table:table-cell>
          <table:table-cell table:style-name="ce6" office:value-type="float" office:value="0.156939" calcext:value-type="float">
            <text:p>0,15693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83" calcext:value-type="float">
            <text:p>4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HERVILLE <text:s text:c="20"/></text:p>
          </table:table-cell>
          <table:table-cell table:style-name="ce6" office:value-type="float" office:value="0.294849" calcext:value-type="float">
            <text:p>0,294849</text:p>
          </table:table-cell>
          <table:table-cell table:number-columns-repeated="3" table:style-name="ce6" office:value-type="float" office:value="0.271417" calcext:value-type="float">
            <text:p>0,27141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84" calcext:value-type="float">
            <text:p>4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ISSEL <text:s text:c="23"/></text:p>
          </table:table-cell>
          <table:table-cell table:style-name="ce6" office:value-type="float" office:value="0.303578" calcext:value-type="float">
            <text:p>0,303578</text:p>
          </table:table-cell>
          <table:table-cell table:number-columns-repeated="2" table:style-name="ce6" office:value-type="float" office:value="0.305812" calcext:value-type="float">
            <text:p>0,305812</text:p>
          </table:table-cell>
          <table:table-cell table:style-name="ce6" office:value-type="float" office:value="0.308212" calcext:value-type="float">
            <text:p>0,30821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85" calcext:value-type="float">
            <text:p>4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MONVILLE <text:s text:c="20"/></text:p>
          </table:table-cell>
          <table:table-cell table:style-name="ce6" office:value-type="float" office:value="0.386551" calcext:value-type="float">
            <text:p>0,386551</text:p>
          </table:table-cell>
          <table:table-cell table:number-columns-repeated="3" table:style-name="ce6" office:value-type="float" office:value="0.558802" calcext:value-type="float">
            <text:p>0,55880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86" calcext:value-type="float">
            <text:p>4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RIVAL <text:s text:c="23"/></text:p>
          </table:table-cell>
          <table:table-cell table:style-name="ce6" office:value-type="float" office:value="0.277672" calcext:value-type="float">
            <text:p>0,277672</text:p>
          </table:table-cell>
          <table:table-cell table:number-columns-repeated="3" table:style-name="ce6" office:value-type="float" office:value="0.260892" calcext:value-type="float">
            <text:p>0,26089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87" calcext:value-type="float">
            <text:p>4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SMOY-SAINT-VALERY <text:s text:c="11"/></text:p>
          </table:table-cell>
          <table:table-cell table:style-name="ce6" office:value-type="float" office:value="0.257472" calcext:value-type="float">
            <text:p>0,257472</text:p>
          </table:table-cell>
          <table:table-cell table:number-columns-repeated="3" table:style-name="ce6" office:value-type="float" office:value="0.160144" calcext:value-type="float">
            <text:p>0,16014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88" calcext:value-type="float">
            <text:p>4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AINVILLE <text:s text:c="19"/></text:p>
          </table:table-cell>
          <table:table-cell table:style-name="ce6" office:value-type="float" office:value="0.296228" calcext:value-type="float">
            <text:p>0,296228</text:p>
          </table:table-cell>
          <table:table-cell table:number-columns-repeated="3" table:style-name="ce6" office:value-type="float" office:value="0.274102" calcext:value-type="float">
            <text:p>0,27410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89" calcext:value-type="float">
            <text:p>4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DALLE <text:s text:c="22"/></text:p>
          </table:table-cell>
          <table:table-cell table:style-name="ce6" office:value-type="float" office:value="0.311721" calcext:value-type="float">
            <text:p>0,311721</text:p>
          </table:table-cell>
          <table:table-cell table:number-columns-repeated="2" table:style-name="ce6" office:value-type="float" office:value="0.336371" calcext:value-type="float">
            <text:p>0,336371</text:p>
          </table:table-cell>
          <table:table-cell table:style-name="ce6" office:value-type="float" office:value="0.415697" calcext:value-type="float">
            <text:p>0,41569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90" calcext:value-type="float">
            <text:p>4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RVILLE-EN-CAUX <text:s text:c="13"/></text:p>
          </table:table-cell>
          <table:table-cell table:style-name="ce6" office:value-type="float" office:value="0.242278" calcext:value-type="float">
            <text:p>0,242278</text:p>
          </table:table-cell>
          <table:table-cell table:number-columns-repeated="2" table:style-name="ce6" office:value-type="float" office:value="0.095523" calcext:value-type="float">
            <text:p>0,095523</text:p>
          </table:table-cell>
          <table:table-cell table:style-name="ce6" office:value-type="float" office:value="0.151635" calcext:value-type="float">
            <text:p>0,15163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VILLE-L ABBAYE <text:s text:c="13"/></text:p>
          </table:table-cell>
          <table:table-cell table:style-name="ce6" office:value-type="float" office:value="0.268344" calcext:value-type="float">
            <text:p>0,268344</text:p>
          </table:table-cell>
          <table:table-cell table:number-columns-repeated="3" table:style-name="ce6" office:value-type="float" office:value="0.228279" calcext:value-type="float">
            <text:p>0,22827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OUVILLE-LA-RIVIERE <text:s text:c="11"/></text:p>
          </table:table-cell>
          <table:table-cell table:style-name="ce6" office:value-type="float" office:value="0.252334" calcext:value-type="float">
            <text:p>0,252334</text:p>
          </table:table-cell>
          <table:table-cell table:number-columns-repeated="3" table:style-name="ce6" office:value-type="float" office:value="0.192289" calcext:value-type="float">
            <text:p>0,19228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93" calcext:value-type="float">
            <text:p>4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LUEL <text:s text:c="23"/></text:p>
          </table:table-cell>
          <table:table-cell table:style-name="ce6" office:value-type="float" office:value="0.359439" calcext:value-type="float">
            <text:p>0,359439</text:p>
          </table:table-cell>
          <table:table-cell table:number-columns-repeated="2" table:style-name="ce6" office:value-type="float" office:value="0.585932" calcext:value-type="float">
            <text:p>0,585932</text:p>
          </table:table-cell>
          <table:table-cell table:style-name="ce6" office:value-type="float" office:value="0.669197" calcext:value-type="float">
            <text:p>0,66919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94" calcext:value-type="float">
            <text:p>4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RC-D ANXTOT <text:s text:c="16"/></text:p>
          </table:table-cell>
          <table:table-cell table:style-name="ce6" office:value-type="float" office:value="0.29195" calcext:value-type="float">
            <text:p>0,29195</text:p>
          </table:table-cell>
          <table:table-cell table:number-columns-repeated="3" table:style-name="ce6" office:value-type="float" office:value="0.27724" calcext:value-type="float">
            <text:p>0,2772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95" calcext:value-type="float">
            <text:p>4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AVILLY <text:s text:c="22"/></text:p>
          </table:table-cell>
          <table:table-cell table:style-name="ce6" office:value-type="float" office:value="0.286835" calcext:value-type="float">
            <text:p>0,286835</text:p>
          </table:table-cell>
          <table:table-cell table:number-columns-repeated="2" table:style-name="ce6" office:value-type="float" office:value="0.271813" calcext:value-type="float">
            <text:p>0,271813</text:p>
          </table:table-cell>
          <table:table-cell table:style-name="ce6" office:value-type="float" office:value="0.260925" calcext:value-type="float">
            <text:p>0,26092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97" calcext:value-type="float">
            <text:p>4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TIT-COURONNE (LE) <text:s text:c="10"/></text:p>
          </table:table-cell>
          <table:table-cell table:style-name="ce6" office:value-type="float" office:value="0.280208" calcext:value-type="float">
            <text:p>0,280208</text:p>
          </table:table-cell>
          <table:table-cell table:number-columns-repeated="2" table:style-name="ce6" office:value-type="float" office:value="0.259777" calcext:value-type="float">
            <text:p>0,259777</text:p>
          </table:table-cell>
          <table:table-cell table:style-name="ce6" office:value-type="float" office:value="0.257681" calcext:value-type="float">
            <text:p>0,25768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98" calcext:value-type="float">
            <text:p>4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TIT QUEVILLY (LE) <text:s text:c="10"/></text:p>
          </table:table-cell>
          <table:table-cell table:style-name="ce6" office:value-type="float" office:value="0.354641" calcext:value-type="float">
            <text:p>0,354641</text:p>
          </table:table-cell>
          <table:table-cell table:number-columns-repeated="2" table:style-name="ce6" office:value-type="float" office:value="0.395976" calcext:value-type="float">
            <text:p>0,395976</text:p>
          </table:table-cell>
          <table:table-cell table:style-name="ce6" office:value-type="float" office:value="0.384201" calcext:value-type="float">
            <text:p>0,38420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TIVILLE <text:s text:c="20"/></text:p>
          </table:table-cell>
          <table:table-cell table:style-name="ce6" office:value-type="float" office:value="0.302416" calcext:value-type="float">
            <text:p>0,302416</text:p>
          </table:table-cell>
          <table:table-cell table:number-columns-repeated="3" table:style-name="ce6" office:value-type="float" office:value="0.304981" calcext:value-type="float">
            <text:p>0,30498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00" calcext:value-type="float">
            <text:p>5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COURT <text:s text:c="18"/></text:p>
          </table:table-cell>
          <table:table-cell table:style-name="ce6" office:value-type="float" office:value="0.273595" calcext:value-type="float">
            <text:p>0,273595</text:p>
          </table:table-cell>
          <table:table-cell table:number-columns-repeated="2" table:style-name="ce6" office:value-type="float" office:value="0.214122" calcext:value-type="float">
            <text:p>0,214122</text:p>
          </table:table-cell>
          <table:table-cell table:style-name="ce6" office:value-type="float" office:value="0.201276" calcext:value-type="float">
            <text:p>0,20127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01" calcext:value-type="float">
            <text:p>5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FIQUES <text:s text:c="17"/></text:p>
          </table:table-cell>
          <table:table-cell table:style-name="ce6" office:value-type="float" office:value="0.252601" calcext:value-type="float">
            <text:p>0,252601</text:p>
          </table:table-cell>
          <table:table-cell table:number-columns-repeated="3" table:style-name="ce6" office:value-type="float" office:value="0.152473" calcext:value-type="float">
            <text:p>0,15247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02" calcext:value-type="float">
            <text:p>5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ERREVAL <text:s text:c="20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03" calcext:value-type="float">
            <text:p>5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ISSY-POVILLE <text:s text:c="16"/></text:p>
          </table:table-cell>
          <table:table-cell table:style-name="ce6" office:value-type="float" office:value="0.417382" calcext:value-type="float">
            <text:p>0,417382</text:p>
          </table:table-cell>
          <table:table-cell table:number-columns-repeated="2" table:style-name="ce6" office:value-type="float" office:value="0.597145" calcext:value-type="float">
            <text:p>0,597145</text:p>
          </table:table-cell>
          <table:table-cell table:style-name="ce6" office:value-type="float" office:value="0.648104" calcext:value-type="float">
            <text:p>0,64810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04" calcext:value-type="float">
            <text:p>5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LEINE-SEVE <text:s text:c="18"/></text:p>
          </table:table-cell>
          <table:table-cell table:style-name="ce6" office:value-type="float" office:value="0.316237" calcext:value-type="float">
            <text:p>0,316237</text:p>
          </table:table-cell>
          <table:table-cell table:number-columns-repeated="3" table:style-name="ce6" office:value-type="float" office:value="0.538043" calcext:value-type="float">
            <text:p>0,53804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MEREUX <text:s text:c="20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06" calcext:value-type="float">
            <text:p>5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MMEREVAL <text:s text:c="19"/></text:p>
          </table:table-cell>
          <table:table-cell table:style-name="ce6" office:value-type="float" office:value="0.252149" calcext:value-type="float">
            <text:p>0,252149</text:p>
          </table:table-cell>
          <table:table-cell table:number-columns-repeated="3" table:style-name="ce6" office:value-type="float" office:value="0.136486" calcext:value-type="float">
            <text:p>0,13648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07" calcext:value-type="float">
            <text:p>5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NTS-ET-MARAIS <text:s text:c="14"/></text:p>
          </table:table-cell>
          <table:table-cell table:style-name="ce6" office:value-type="float" office:value="0.226051" calcext:value-type="float">
            <text:p>0,226051</text:p>
          </table:table-cell>
          <table:table-cell table:number-columns-repeated="2" table:style-name="ce6" office:value-type="float" office:value="0.151959" calcext:value-type="float">
            <text:p>0,151959</text:p>
          </table:table-cell>
          <table:table-cell table:style-name="ce6" office:value-type="float" office:value="0.154609" calcext:value-type="float">
            <text:p>0,15460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08" calcext:value-type="float">
            <text:p>5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OTERIE-CAP-D ANTIFER (LA) <text:s text:c="3"/></text:p>
          </table:table-cell>
          <table:table-cell table:style-name="ce6" office:value-type="float" office:value="0.239472" calcext:value-type="float">
            <text:p>0,239472</text:p>
          </table:table-cell>
          <table:table-cell table:number-columns-repeated="3" table:style-name="ce6" office:value-type="float" office:value="0.116165" calcext:value-type="float">
            <text:p>0,11616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09" calcext:value-type="float">
            <text:p>5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AUX <text:s text:c="23"/></text:p>
          </table:table-cell>
          <table:table-cell table:style-name="ce6" office:value-type="float" office:value="0.277514" calcext:value-type="float">
            <text:p>0,277514</text:p>
          </table:table-cell>
          <table:table-cell table:number-columns-repeated="2" table:style-name="ce6" office:value-type="float" office:value="0.240418" calcext:value-type="float">
            <text:p>0,240418</text:p>
          </table:table-cell>
          <table:table-cell table:style-name="ce6" office:value-type="float" office:value="0.240335" calcext:value-type="float">
            <text:p>0,24033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10" calcext:value-type="float">
            <text:p>5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TOT-VICQUEMARE <text:s text:c="12"/></text:p>
          </table:table-cell>
          <table:table-cell table:style-name="ce6" office:value-type="float" office:value="0.307247" calcext:value-type="float">
            <text:p>0,307247</text:p>
          </table:table-cell>
          <table:table-cell table:number-columns-repeated="3" table:style-name="ce6" office:value-type="float" office:value="0.327857" calcext:value-type="float">
            <text:p>0,32785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11" calcext:value-type="float">
            <text:p>5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REUSEVILLE <text:s text:c="18"/></text:p>
          </table:table-cell>
          <table:table-cell table:style-name="ce6" office:value-type="float" office:value="0.255399" calcext:value-type="float">
            <text:p>0,255399</text:p>
          </table:table-cell>
          <table:table-cell table:number-columns-repeated="3" table:style-name="ce6" office:value-type="float" office:value="0.160098" calcext:value-type="float">
            <text:p>0,16009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12" calcext:value-type="float">
            <text:p>5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UISENVAL <text:s text:c="20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13" calcext:value-type="float">
            <text:p>5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VILLON <text:s text:c="20"/></text:p>
          </table:table-cell>
          <table:table-cell table:style-name="ce6" office:value-type="float" office:value="0.260659" calcext:value-type="float">
            <text:p>0,260659</text:p>
          </table:table-cell>
          <table:table-cell table:number-columns-repeated="3" table:style-name="ce6" office:value-type="float" office:value="0.220539" calcext:value-type="float">
            <text:p>0,22053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14" calcext:value-type="float">
            <text:p>5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EVREVILLE-LA-POTERIE <text:s text:c="7"/></text:p>
          </table:table-cell>
          <table:table-cell table:style-name="ce6" office:value-type="float" office:value="0.263805" calcext:value-type="float">
            <text:p>0,263805</text:p>
          </table:table-cell>
          <table:table-cell table:number-columns-repeated="3" table:style-name="ce6" office:value-type="float" office:value="0.222635" calcext:value-type="float">
            <text:p>0,22263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15" calcext:value-type="float">
            <text:p>5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BERVILLE <text:s text:c="18"/></text:p>
          </table:table-cell>
          <table:table-cell table:style-name="ce6" office:value-type="float" office:value="0.24878" calcext:value-type="float">
            <text:p>0,24878</text:p>
          </table:table-cell>
          <table:table-cell table:number-columns-repeated="3" table:style-name="ce6" office:value-type="float" office:value="0.158768" calcext:value-type="float">
            <text:p>0,15876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16" calcext:value-type="float">
            <text:p>5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EVRECOURT <text:s text:c="17"/></text:p>
          </table:table-cell>
          <table:table-cell table:style-name="ce6" office:value-type="float" office:value="0.280967" calcext:value-type="float">
            <text:p>0,280967</text:p>
          </table:table-cell>
          <table:table-cell table:number-columns-repeated="3" table:style-name="ce6" office:value-type="float" office:value="0.244232" calcext:value-type="float">
            <text:p>0,24423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17" calcext:value-type="float">
            <text:p>5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QUINCAMPOIX <text:s text:c="18"/></text:p>
          </table:table-cell>
          <table:table-cell table:style-name="ce6" office:value-type="float" office:value="0.269088" calcext:value-type="float">
            <text:p>0,269088</text:p>
          </table:table-cell>
          <table:table-cell table:number-columns-repeated="2" table:style-name="ce6" office:value-type="float" office:value="0.226678" calcext:value-type="float">
            <text:p>0,226678</text:p>
          </table:table-cell>
          <table:table-cell table:style-name="ce6" office:value-type="float" office:value="0.26539" calcext:value-type="float">
            <text:p>0,2653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18" calcext:value-type="float">
            <text:p>5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FFETOT <text:s text:c="21"/></text:p>
          </table:table-cell>
          <table:table-cell table:style-name="ce6" office:value-type="float" office:value="0.296863" calcext:value-type="float">
            <text:p>0,296863</text:p>
          </table:table-cell>
          <table:table-cell table:number-columns-repeated="3" table:style-name="ce6" office:value-type="float" office:value="0.289065" calcext:value-type="float">
            <text:p>0,28906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19" calcext:value-type="float">
            <text:p>5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AINFREVILLE <text:s text:c="17"/></text:p>
          </table:table-cell>
          <table:table-cell table:style-name="ce6" office:value-type="float" office:value="0.246419" calcext:value-type="float">
            <text:p>0,246419</text:p>
          </table:table-cell>
          <table:table-cell table:number-columns-repeated="3" table:style-name="ce6" office:value-type="float" office:value="0.118255" calcext:value-type="float">
            <text:p>0,11825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20" calcext:value-type="float">
            <text:p>5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ALCAMP <text:s text:c="21"/></text:p>
          </table:table-cell>
          <table:table-cell table:style-name="ce6" office:value-type="float" office:value="0.264066" calcext:value-type="float">
            <text:p>0,264066</text:p>
          </table:table-cell>
          <table:table-cell table:number-columns-repeated="3" table:style-name="ce6" office:value-type="float" office:value="0.197747" calcext:value-type="float">
            <text:p>0,19774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21" calcext:value-type="float">
            <text:p>5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BETS <text:s text:c="23"/></text:p>
          </table:table-cell>
          <table:table-cell table:style-name="ce6" office:value-type="float" office:value="0.292758" calcext:value-type="float">
            <text:p>0,292758</text:p>
          </table:table-cell>
          <table:table-cell table:number-columns-repeated="3" table:style-name="ce6" office:value-type="float" office:value="0.242455" calcext:value-type="float">
            <text:p>0,24245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22" calcext:value-type="float">
            <text:p>5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MUEE (LA) <text:s text:c="18"/></text:p>
          </table:table-cell>
          <table:table-cell table:style-name="ce6" office:value-type="float" office:value="0.271159" calcext:value-type="float">
            <text:p>0,271159</text:p>
          </table:table-cell>
          <table:table-cell table:number-columns-repeated="2" table:style-name="ce6" office:value-type="float" office:value="0.217407" calcext:value-type="float">
            <text:p>0,217407</text:p>
          </table:table-cell>
          <table:table-cell table:style-name="ce6" office:value-type="float" office:value="0.239975" calcext:value-type="float">
            <text:p>0,23997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23" calcext:value-type="float">
            <text:p>5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TONVAL <text:s text:c="21"/></text:p>
          </table:table-cell>
          <table:table-cell table:style-name="ce6" office:value-type="float" office:value="0.267366" calcext:value-type="float">
            <text:p>0,267366</text:p>
          </table:table-cell>
          <table:table-cell table:number-columns-repeated="3" table:style-name="ce6" office:value-type="float" office:value="0.201317" calcext:value-type="float">
            <text:p>0,20131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EUVILLE <text:s text:c="21"/></text:p>
          </table:table-cell>
          <table:table-cell table:style-name="ce6" office:value-type="float" office:value="0.322317" calcext:value-type="float">
            <text:p>0,322317</text:p>
          </table:table-cell>
          <table:table-cell table:number-columns-repeated="3" table:style-name="ce6" office:value-type="float" office:value="0.393452" calcext:value-type="float">
            <text:p>0,39345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26" calcext:value-type="float">
            <text:p>5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CARVILLE-DU-VAL <text:s text:c="12"/></text:p>
          </table:table-cell>
          <table:table-cell table:style-name="ce6" office:value-type="float" office:value="0.248973" calcext:value-type="float">
            <text:p>0,248973</text:p>
          </table:table-cell>
          <table:table-cell table:number-columns-repeated="2" table:style-name="ce6" office:value-type="float" office:value="0.171797" calcext:value-type="float">
            <text:p>0,171797</text:p>
          </table:table-cell>
          <table:table-cell table:style-name="ce6" office:value-type="float" office:value="0.221322" calcext:value-type="float">
            <text:p>0,22132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27" calcext:value-type="float">
            <text:p>5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CHEMONT <text:s text:c="20"/></text:p>
          </table:table-cell>
          <table:table-cell table:style-name="ce6" office:value-type="float" office:value="0.256909" calcext:value-type="float">
            <text:p>0,256909</text:p>
          </table:table-cell>
          <table:table-cell table:number-columns-repeated="3" table:style-name="ce6" office:value-type="float" office:value="0.18664" calcext:value-type="float">
            <text:p>0,1866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28" calcext:value-type="float">
            <text:p>5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EUX <text:s text:c="24"/></text:p>
          </table:table-cell>
          <table:table-cell table:style-name="ce6" office:value-type="float" office:value="0.250398" calcext:value-type="float">
            <text:p>0,250398</text:p>
          </table:table-cell>
          <table:table-cell table:number-columns-repeated="3" table:style-name="ce6" office:value-type="float" office:value="0.161431" calcext:value-type="float">
            <text:p>0,16143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29" calcext:value-type="float">
            <text:p>5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IVILLE <text:s text:c="22"/></text:p>
          </table:table-cell>
          <table:table-cell table:style-name="ce6" office:value-type="float" office:value="0.317544" calcext:value-type="float">
            <text:p>0,317544</text:p>
          </table:table-cell>
          <table:table-cell table:number-columns-repeated="2" table:style-name="ce6" office:value-type="float" office:value="0.345102" calcext:value-type="float">
            <text:p>0,345102</text:p>
          </table:table-cell>
          <table:table-cell table:style-name="ce6" office:value-type="float" office:value="0.600566" calcext:value-type="float">
            <text:p>0,60056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30" calcext:value-type="float">
            <text:p>5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BERTOT <text:s text:c="21"/></text:p>
          </table:table-cell>
          <table:table-cell table:style-name="ce6" office:value-type="float" office:value="0.309345" calcext:value-type="float">
            <text:p>0,309345</text:p>
          </table:table-cell>
          <table:table-cell table:number-columns-repeated="3" table:style-name="ce6" office:value-type="float" office:value="0.343929" calcext:value-type="float">
            <text:p>0,34392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31" calcext:value-type="float">
            <text:p>5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QUEFORT <text:s text:c="19"/></text:p>
          </table:table-cell>
          <table:table-cell table:style-name="ce6" office:value-type="float" office:value="0.276941" calcext:value-type="float">
            <text:p>0,276941</text:p>
          </table:table-cell>
          <table:table-cell table:number-columns-repeated="3" table:style-name="ce6" office:value-type="float" office:value="0.210278" calcext:value-type="float">
            <text:p>0,21027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32" calcext:value-type="float">
            <text:p>5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CQUEMONT <text:s text:c="19"/></text:p>
          </table:table-cell>
          <table:table-cell table:style-name="ce6" office:value-type="float" office:value="0.250685" calcext:value-type="float">
            <text:p>0,250685</text:p>
          </table:table-cell>
          <table:table-cell table:number-columns-repeated="3" table:style-name="ce6" office:value-type="float" office:value="0.156841" calcext:value-type="float">
            <text:p>0,15684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33" calcext:value-type="float">
            <text:p>5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GERVILLE <text:s text:c="19"/></text:p>
          </table:table-cell>
          <table:table-cell table:style-name="ce6" office:value-type="float" office:value="0.276989" calcext:value-type="float">
            <text:p>0,276989</text:p>
          </table:table-cell>
          <table:table-cell table:number-columns-repeated="2" table:style-name="ce6" office:value-type="float" office:value="0.245549" calcext:value-type="float">
            <text:p>0,245549</text:p>
          </table:table-cell>
          <table:table-cell table:style-name="ce6" office:value-type="float" office:value="0.226619" calcext:value-type="float">
            <text:p>0,22661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34" calcext:value-type="float">
            <text:p>5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LLEVILLE <text:s text:c="19"/></text:p>
          </table:table-cell>
          <table:table-cell table:style-name="ce6" office:value-type="float" office:value="0.221314" calcext:value-type="float">
            <text:p>0,221314</text:p>
          </table:table-cell>
          <table:table-cell table:number-columns-repeated="3" table:style-name="ce6" office:value-type="float" office:value="0.151519" calcext:value-type="float">
            <text:p>0,15151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35" calcext:value-type="float">
            <text:p>5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NCHEROLLES-EN-BRAY <text:s text:c="9"/></text:p>
          </table:table-cell>
          <table:table-cell table:style-name="ce6" office:value-type="float" office:value="0.236852" calcext:value-type="float">
            <text:p>0,236852</text:p>
          </table:table-cell>
          <table:table-cell table:number-columns-repeated="3" table:style-name="ce6" office:value-type="float" office:value="0.103357" calcext:value-type="float">
            <text:p>0,10335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36" calcext:value-type="float">
            <text:p>5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NCHEROLLES SUR LE VIVIER <text:s text:c="3"/></text:p>
          </table:table-cell>
          <table:table-cell table:style-name="ce6" office:value-type="float" office:value="0.301354" calcext:value-type="float">
            <text:p>0,301354</text:p>
          </table:table-cell>
          <table:table-cell table:number-columns-repeated="3" table:style-name="ce6" office:value-type="float" office:value="0.302056" calcext:value-type="float">
            <text:p>0,30205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37" calcext:value-type="float">
            <text:p>5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NCHOIS <text:s text:c="21"/></text:p>
          </table:table-cell>
          <table:table-cell table:style-name="ce6" office:value-type="float" office:value="0.305718" calcext:value-type="float">
            <text:p>0,305718</text:p>
          </table:table-cell>
          <table:table-cell table:number-columns-repeated="3" table:style-name="ce6" office:value-type="float" office:value="0.31467" calcext:value-type="float">
            <text:p>0,3146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38" calcext:value-type="float">
            <text:p>5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SAY <text:s text:c="24"/></text:p>
          </table:table-cell>
          <table:table-cell table:style-name="ce6" office:value-type="float" office:value="0.233483" calcext:value-type="float">
            <text:p>0,233483</text:p>
          </table:table-cell>
          <table:table-cell table:number-columns-repeated="3" table:style-name="ce6" office:value-type="float" office:value="0.060429" calcext:value-type="float">
            <text:p>0,06042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40" calcext:value-type="float">
            <text:p>5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EN <text:s text:c="24"/></text:p>
          </table:table-cell>
          <table:table-cell table:style-name="ce6" office:value-type="float" office:value="0.304517" calcext:value-type="float">
            <text:p>0,304517</text:p>
          </table:table-cell>
          <table:table-cell table:style-name="ce6" office:value-type="float" office:value="0.308824" calcext:value-type="float">
            <text:p>0,308824</text:p>
          </table:table-cell>
          <table:table-cell table:style-name="ce6" office:value-type="float" office:value="0.308887" calcext:value-type="float">
            <text:p>0,308887</text:p>
          </table:table-cell>
          <table:table-cell table:style-name="ce6" office:value-type="float" office:value="0.30548" calcext:value-type="float">
            <text:p>0,3054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41" calcext:value-type="float">
            <text:p>5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MARE <text:s text:c="22"/></text:p>
          </table:table-cell>
          <table:table-cell table:style-name="ce6" office:value-type="float" office:value="0.266351" calcext:value-type="float">
            <text:p>0,266351</text:p>
          </table:table-cell>
          <table:table-cell table:number-columns-repeated="2" table:style-name="ce6" office:value-type="float" office:value="0.208971" calcext:value-type="float">
            <text:p>0,208971</text:p>
          </table:table-cell>
          <table:table-cell table:style-name="ce6" office:value-type="float" office:value="0.268061" calcext:value-type="float">
            <text:p>0,26806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42" calcext:value-type="float">
            <text:p>5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TES <text:s text:c="23"/></text:p>
          </table:table-cell>
          <table:table-cell table:style-name="ce6" office:value-type="float" office:value="0.359986" calcext:value-type="float">
            <text:p>0,359986</text:p>
          </table:table-cell>
          <table:table-cell table:number-columns-repeated="3" table:style-name="ce6" office:value-type="float" office:value="0.563042" calcext:value-type="float">
            <text:p>0,56304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43" calcext:value-type="float">
            <text:p>5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VILLE <text:s text:c="21"/></text:p>
          </table:table-cell>
          <table:table-cell table:style-name="ce6" office:value-type="float" office:value="0.414357" calcext:value-type="float">
            <text:p>0,414357</text:p>
          </table:table-cell>
          <table:table-cell table:number-columns-repeated="3" table:style-name="ce6" office:value-type="float" office:value="0.558375" calcext:value-type="float">
            <text:p>0,55837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44" calcext:value-type="float">
            <text:p>5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VRAY-CATILLON <text:s text:c="13"/></text:p>
          </table:table-cell>
          <table:table-cell table:style-name="ce6" office:value-type="float" office:value="0.209564" calcext:value-type="float">
            <text:p>0,209564</text:p>
          </table:table-cell>
          <table:table-cell table:number-columns-repeated="3" table:style-name="ce6" office:value-type="float" office:value="0.105503" calcext:value-type="float">
            <text:p>0,10550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45" calcext:value-type="float">
            <text:p>5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UXMESNIL-BOUTEILLES <text:s text:c="8"/></text:p>
          </table:table-cell>
          <table:table-cell table:style-name="ce6" office:value-type="float" office:value="0.283461" calcext:value-type="float">
            <text:p>0,283461</text:p>
          </table:table-cell>
          <table:table-cell table:number-columns-repeated="2" table:style-name="ce6" office:value-type="float" office:value="0.254892" calcext:value-type="float">
            <text:p>0,254892</text:p>
          </table:table-cell>
          <table:table-cell table:style-name="ce6" office:value-type="float" office:value="0.227718" calcext:value-type="float">
            <text:p>0,22771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46" calcext:value-type="float">
            <text:p>5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OYVILLE <text:s text:c="21"/></text:p>
          </table:table-cell>
          <table:table-cell table:style-name="ce6" office:value-type="float" office:value="0.297684" calcext:value-type="float">
            <text:p>0,297684</text:p>
          </table:table-cell>
          <table:table-cell table:number-columns-repeated="3" table:style-name="ce6" office:value-type="float" office:value="0.291745" calcext:value-type="float">
            <text:p>0,29174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47" calcext:value-type="float">
            <text:p>5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RUE SAINT PIERRE <text:s text:c="10"/></text:p>
          </table:table-cell>
          <table:table-cell table:style-name="ce6" office:value-type="float" office:value="0.266802" calcext:value-type="float">
            <text:p>0,266802</text:p>
          </table:table-cell>
          <table:table-cell table:number-columns-repeated="2" table:style-name="ce6" office:value-type="float" office:value="0.225705" calcext:value-type="float">
            <text:p>0,225705</text:p>
          </table:table-cell>
          <table:table-cell table:style-name="ce6" office:value-type="float" office:value="0.192259" calcext:value-type="float">
            <text:p>0,19225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RY <text:s text:c="27"/></text:p>
          </table:table-cell>
          <table:table-cell table:style-name="ce6" office:value-type="float" office:value="0.266833" calcext:value-type="float">
            <text:p>0,266833</text:p>
          </table:table-cell>
          <table:table-cell table:number-columns-repeated="2" table:style-name="ce6" office:value-type="float" office:value="0.21901" calcext:value-type="float">
            <text:p>0,21901</text:p>
          </table:table-cell>
          <table:table-cell table:style-name="ce6" office:value-type="float" office:value="0.216116" calcext:value-type="float">
            <text:p>0,21611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49" calcext:value-type="float">
            <text:p>5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ANE-SAINT-JUST <text:s text:c="13"/></text:p>
          </table:table-cell>
          <table:table-cell table:style-name="ce6" office:value-type="float" office:value="0.300078" calcext:value-type="float">
            <text:p>0,300078</text:p>
          </table:table-cell>
          <table:table-cell table:number-columns-repeated="3" table:style-name="ce6" office:value-type="float" office:value="0.29933" calcext:value-type="float">
            <text:p>0,2993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50" calcext:value-type="float">
            <text:p>5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HURS <text:s text:c="23"/></text:p>
          </table:table-cell>
          <table:table-cell table:style-name="ce6" office:value-type="float" office:value="0.254715" calcext:value-type="float">
            <text:p>0,254715</text:p>
          </table:table-cell>
          <table:table-cell table:number-columns-repeated="2" table:style-name="ce6" office:value-type="float" office:value="0.200464" calcext:value-type="float">
            <text:p>0,200464</text:p>
          </table:table-cell>
          <table:table-cell table:style-name="ce6" office:value-type="float" office:value="0.154125" calcext:value-type="float">
            <text:p>0,15412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51" calcext:value-type="float">
            <text:p>5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NEVILLE <text:s text:c="18"/></text:p>
          </table:table-cell>
          <table:table-cell table:style-name="ce6" office:value-type="float" office:value="0.30282" calcext:value-type="float">
            <text:p>0,30282</text:p>
          </table:table-cell>
          <table:table-cell table:number-columns-repeated="2" table:style-name="ce6" office:value-type="float" office:value="0.306431" calcext:value-type="float">
            <text:p>0,306431</text:p>
          </table:table-cell>
          <table:table-cell table:style-name="ce6" office:value-type="float" office:value="0.43668" calcext:value-type="float">
            <text:p>0,4366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52" calcext:value-type="float">
            <text:p>5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 ADRESSE <text:s text:c="18"/></text:p>
          </table:table-cell>
          <table:table-cell table:style-name="ce6" office:value-type="float" office:value="0.315071" calcext:value-type="float">
            <text:p>0,315071</text:p>
          </table:table-cell>
          <table:table-cell table:number-columns-repeated="2" table:style-name="ce6" office:value-type="float" office:value="0.340815" calcext:value-type="float">
            <text:p>0,340815</text:p>
          </table:table-cell>
          <table:table-cell table:style-name="ce6" office:value-type="float" office:value="0.329641" calcext:value-type="float">
            <text:p>0,32964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53" calcext:value-type="float">
            <text:p>5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AGATHE-D ALIERMONT <text:s text:c="4"/></text:p>
          </table:table-cell>
          <table:table-cell table:style-name="ce6" office:value-type="float" office:value="0.220114" calcext:value-type="float">
            <text:p>0,220114</text:p>
          </table:table-cell>
          <table:table-cell table:number-columns-repeated="3" table:style-name="ce6" office:value-type="float" office:value="0.056778" calcext:value-type="float">
            <text:p>0,05677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54" calcext:value-type="float">
            <text:p>5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IGNAN-SUR-RY <text:s text:c="10"/></text:p>
          </table:table-cell>
          <table:table-cell table:style-name="ce6" office:value-type="float" office:value="0.263168" calcext:value-type="float">
            <text:p>0,263168</text:p>
          </table:table-cell>
          <table:table-cell table:number-columns-repeated="3" table:style-name="ce6" office:value-type="float" office:value="0.200061" calcext:value-type="float">
            <text:p>0,20006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55" calcext:value-type="float">
            <text:p>5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DRE-SUR-CAILLY <text:s text:c="7"/></text:p>
          </table:table-cell>
          <table:table-cell table:style-name="ce6" office:value-type="float" office:value="0.246104" calcext:value-type="float">
            <text:p>0,246104</text:p>
          </table:table-cell>
          <table:table-cell table:number-columns-repeated="2" table:style-name="ce6" office:value-type="float" office:value="0.186574" calcext:value-type="float">
            <text:p>0,186574</text:p>
          </table:table-cell>
          <table:table-cell table:style-name="ce6" office:value-type="float" office:value="0.235238" calcext:value-type="float">
            <text:p>0,23523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56" calcext:value-type="float">
            <text:p>5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NTOINE-LA-FORET <text:s text:c="7"/></text:p>
          </table:table-cell>
          <table:table-cell table:style-name="ce6" office:value-type="float" office:value="0.28732" calcext:value-type="float">
            <text:p>0,28732</text:p>
          </table:table-cell>
          <table:table-cell table:number-columns-repeated="3" table:style-name="ce6" office:value-type="float" office:value="0.271039" calcext:value-type="float">
            <text:p>0,27103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57" calcext:value-type="float">
            <text:p>5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RNOULT <text:s text:c="16"/></text:p>
          </table:table-cell>
          <table:table-cell table:style-name="ce6" office:value-type="float" office:value="0.248828" calcext:value-type="float">
            <text:p>0,248828</text:p>
          </table:table-cell>
          <table:table-cell table:number-columns-repeated="3" table:style-name="ce6" office:value-type="float" office:value="0.187942" calcext:value-type="float">
            <text:p>0,18794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58" calcext:value-type="float">
            <text:p>5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BIN-CELLOVILLE <text:s text:c="7"/></text:p>
          </table:table-cell>
          <table:table-cell table:style-name="ce6" office:value-type="float" office:value="0.309851" calcext:value-type="float">
            <text:p>0,309851</text:p>
          </table:table-cell>
          <table:table-cell table:number-columns-repeated="2" table:style-name="ce6" office:value-type="float" office:value="0.321227" calcext:value-type="float">
            <text:p>0,321227</text:p>
          </table:table-cell>
          <table:table-cell table:style-name="ce6" office:value-type="float" office:value="0.120504" calcext:value-type="float">
            <text:p>0,12050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BIN-DE-CRETOT <text:s text:c="8"/></text:p>
          </table:table-cell>
          <table:table-cell table:style-name="ce6" office:value-type="float" office:value="0.218527" calcext:value-type="float">
            <text:p>0,218527</text:p>
          </table:table-cell>
          <table:table-cell table:number-columns-repeated="3" table:style-name="ce6" office:value-type="float" office:value="0.079948" calcext:value-type="float">
            <text:p>0,07994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60" calcext:value-type="float">
            <text:p>5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BIN-EPINAY <text:s text:c="11"/></text:p>
          </table:table-cell>
          <table:table-cell table:style-name="ce6" office:value-type="float" office:value="0.243595" calcext:value-type="float">
            <text:p>0,243595</text:p>
          </table:table-cell>
          <table:table-cell table:number-columns-repeated="2" table:style-name="ce6" office:value-type="float" office:value="0.196942" calcext:value-type="float">
            <text:p>0,196942</text:p>
          </table:table-cell>
          <table:table-cell table:style-name="ce6" office:value-type="float" office:value="0.173833" calcext:value-type="float">
            <text:p>0,17383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61" calcext:value-type="float">
            <text:p>56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UBIN LES ELBEUF <text:s text:c="7"/></text:p>
          </table:table-cell>
          <table:table-cell table:style-name="ce6" office:value-type="float" office:value="0.307835" calcext:value-type="float">
            <text:p>0,307835</text:p>
          </table:table-cell>
          <table:table-cell table:number-columns-repeated="2" table:style-name="ce6" office:value-type="float" office:value="0.314163" calcext:value-type="float">
            <text:p>0,314163</text:p>
          </table:table-cell>
          <table:table-cell table:style-name="ce6" office:value-type="float" office:value="0.31311" calcext:value-type="float">
            <text:p>0,3131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62" calcext:value-type="float">
            <text:p>5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BIN-LE-CAUF <text:s text:c="10"/></text:p>
          </table:table-cell>
          <table:table-cell table:style-name="ce6" office:value-type="float" office:value="0.219068" calcext:value-type="float">
            <text:p>0,219068</text:p>
          </table:table-cell>
          <table:table-cell table:number-columns-repeated="2" table:style-name="ce6" office:value-type="float" office:value="0.122754" calcext:value-type="float">
            <text:p>0,122754</text:p>
          </table:table-cell>
          <table:table-cell table:style-name="ce6" office:value-type="float" office:value="0.240195" calcext:value-type="float">
            <text:p>0,24019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63" calcext:value-type="float">
            <text:p>5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AUBIN ROUTOT <text:s text:c="11"/></text:p>
          </table:table-cell>
          <table:table-cell table:style-name="ce6" office:value-type="float" office:value="0.244573" calcext:value-type="float">
            <text:p>0,244573</text:p>
          </table:table-cell>
          <table:table-cell table:number-columns-repeated="2" table:style-name="ce6" office:value-type="float" office:value="0.157622" calcext:value-type="float">
            <text:p>0,157622</text:p>
          </table:table-cell>
          <table:table-cell table:style-name="ce6" office:value-type="float" office:value="0.215288" calcext:value-type="float">
            <text:p>0,21528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64" calcext:value-type="float">
            <text:p>5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BIN-SUR-MER <text:s text:c="10"/></text:p>
          </table:table-cell>
          <table:table-cell table:style-name="ce6" office:value-type="float" office:value="0.310471" calcext:value-type="float">
            <text:p>0,310471</text:p>
          </table:table-cell>
          <table:table-cell table:number-columns-repeated="3" table:style-name="ce6" office:value-type="float" office:value="0.362535" calcext:value-type="float">
            <text:p>0,36253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65" calcext:value-type="float">
            <text:p>5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AUBIN-SUR-SCIE <text:s text:c="9"/></text:p>
          </table:table-cell>
          <table:table-cell table:style-name="ce6" office:value-type="float" office:value="0.248792" calcext:value-type="float">
            <text:p>0,248792</text:p>
          </table:table-cell>
          <table:table-cell table:style-name="ce6" office:value-type="float" office:value="0.170786" calcext:value-type="float">
            <text:p>0,170786</text:p>
          </table:table-cell>
          <table:table-cell table:style-name="ce6" office:value-type="float" office:value="0.170747" calcext:value-type="float">
            <text:p>0,170747</text:p>
          </table:table-cell>
          <table:table-cell table:style-name="ce6" office:value-type="float" office:value="0.18026" calcext:value-type="float">
            <text:p>0,1802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66" calcext:value-type="float">
            <text:p>5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AUSTREBERTHE <text:s text:c="10"/></text:p>
          </table:table-cell>
          <table:table-cell table:style-name="ce6" office:value-type="float" office:value="0.233612" calcext:value-type="float">
            <text:p>0,233612</text:p>
          </table:table-cell>
          <table:table-cell table:number-columns-repeated="3" table:style-name="ce6" office:value-type="float" office:value="0.192061" calcext:value-type="float">
            <text:p>0,19206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67" calcext:value-type="float">
            <text:p>5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BEUVE-EN-RIVIERE <text:s text:c="6"/></text:p>
          </table:table-cell>
          <table:table-cell table:style-name="ce6" office:value-type="float" office:value="0.24685" calcext:value-type="float">
            <text:p>0,24685</text:p>
          </table:table-cell>
          <table:table-cell table:number-columns-repeated="3" table:style-name="ce6" office:value-type="float" office:value="0.122952" calcext:value-type="float">
            <text:p>0,12295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68" calcext:value-type="float">
            <text:p>5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LAIR-SUR-LES-MONTS <text:s text:c="4"/></text:p>
          </table:table-cell>
          <table:table-cell table:style-name="ce6" office:value-type="float" office:value="0.268874" calcext:value-type="float">
            <text:p>0,268874</text:p>
          </table:table-cell>
          <table:table-cell table:number-columns-repeated="3" table:style-name="ce6" office:value-type="float" office:value="0.18114" calcext:value-type="float">
            <text:p>0,1811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69" calcext:value-type="float">
            <text:p>5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COLOMBE <text:s text:c="15"/></text:p>
          </table:table-cell>
          <table:table-cell table:style-name="ce6" office:value-type="float" office:value="0.305371" calcext:value-type="float">
            <text:p>0,305371</text:p>
          </table:table-cell>
          <table:table-cell table:number-columns-repeated="3" table:style-name="ce6" office:value-type="float" office:value="0.381713" calcext:value-type="float">
            <text:p>0,38171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70" calcext:value-type="float">
            <text:p>5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CRESPIN <text:s text:c="16"/></text:p>
          </table:table-cell>
          <table:table-cell table:style-name="ce6" office:value-type="float" office:value="0.316523" calcext:value-type="float">
            <text:p>0,316523</text:p>
          </table:table-cell>
          <table:table-cell table:number-columns-repeated="3" table:style-name="ce6" office:value-type="float" office:value="0.358258" calcext:value-type="float">
            <text:p>0,35825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71" calcext:value-type="float">
            <text:p>5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CROIX-SUR-BUCHY <text:s text:c="7"/></text:p>
          </table:table-cell>
          <table:table-cell table:style-name="ce6" office:value-type="float" office:value="0.259258" calcext:value-type="float">
            <text:p>0,259258</text:p>
          </table:table-cell>
          <table:table-cell table:number-columns-repeated="3" table:style-name="ce6" office:value-type="float" office:value="0.153735" calcext:value-type="float">
            <text:p>0,15373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72" calcext:value-type="float">
            <text:p>5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ENIS-D ACLON <text:s text:c="10"/></text:p>
          </table:table-cell>
          <table:table-cell table:style-name="ce6" office:value-type="float" office:value="0.406643" calcext:value-type="float">
            <text:p>0,406643</text:p>
          </table:table-cell>
          <table:table-cell table:number-columns-repeated="3" table:style-name="ce6" office:value-type="float" office:value="0.580541" calcext:value-type="float">
            <text:p>0,58054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73" calcext:value-type="float">
            <text:p>5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ENIS-LE-THIBOULT <text:s text:c="6"/></text:p>
          </table:table-cell>
          <table:table-cell table:style-name="ce6" office:value-type="float" office:value="0.364109" calcext:value-type="float">
            <text:p>0,364109</text:p>
          </table:table-cell>
          <table:table-cell table:number-columns-repeated="3" table:style-name="ce6" office:value-type="float" office:value="0.465001" calcext:value-type="float">
            <text:p>0,46500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74" calcext:value-type="float">
            <text:p>57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DENIS-SUR-SCIE <text:s text:c="9"/></text:p>
          </table:table-cell>
          <table:table-cell table:style-name="ce6" office:value-type="float" office:value="0.273736" calcext:value-type="float">
            <text:p>0,273736</text:p>
          </table:table-cell>
          <table:table-cell table:number-columns-repeated="3" table:style-name="ce6" office:value-type="float" office:value="0.205191" calcext:value-type="float">
            <text:p>0,20519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75" calcext:value-type="float">
            <text:p>5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TIENNE-DU-ROUVRAY <text:s text:c="5"/></text:p>
          </table:table-cell>
          <table:table-cell table:style-name="ce6" office:value-type="float" office:value="0.330221" calcext:value-type="float">
            <text:p>0,330221</text:p>
          </table:table-cell>
          <table:table-cell table:number-columns-repeated="2" table:style-name="ce6" office:value-type="float" office:value="0.354946" calcext:value-type="float">
            <text:p>0,354946</text:p>
          </table:table-cell>
          <table:table-cell table:style-name="ce6" office:value-type="float" office:value="0.353794" calcext:value-type="float">
            <text:p>0,3537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76" calcext:value-type="float">
            <text:p>5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EUSTACHE-LA-FORET <text:s text:c="6"/></text:p>
          </table:table-cell>
          <table:table-cell table:style-name="ce6" office:value-type="float" office:value="0.276033" calcext:value-type="float">
            <text:p>0,276033</text:p>
          </table:table-cell>
          <table:table-cell table:number-columns-repeated="3" table:style-name="ce6" office:value-type="float" office:value="0.248813" calcext:value-type="float">
            <text:p>0,24881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77" calcext:value-type="float">
            <text:p>5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FOY <text:s text:c="19"/></text:p>
          </table:table-cell>
          <table:table-cell table:style-name="ce6" office:value-type="float" office:value="0.307275" calcext:value-type="float">
            <text:p>0,307275</text:p>
          </table:table-cell>
          <table:table-cell table:number-columns-repeated="3" table:style-name="ce6" office:value-type="float" office:value="0.315929" calcext:value-type="float">
            <text:p>0,31592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78" calcext:value-type="float">
            <text:p>5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GENEVIEVE <text:s text:c="13"/></text:p>
          </table:table-cell>
          <table:table-cell table:style-name="ce6" office:value-type="float" office:value="0.273692" calcext:value-type="float">
            <text:p>0,273692</text:p>
          </table:table-cell>
          <table:table-cell table:number-columns-repeated="3" table:style-name="ce6" office:value-type="float" office:value="0.211048" calcext:value-type="float">
            <text:p>0,21104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80" calcext:value-type="float">
            <text:p>5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ORGES-SUR-FONTAINE <text:s text:c="3"/></text:p>
          </table:table-cell>
          <table:table-cell table:style-name="ce6" office:value-type="float" office:value="0.279041" calcext:value-type="float">
            <text:p>0,279041</text:p>
          </table:table-cell>
          <table:table-cell table:number-columns-repeated="2" table:style-name="ce6" office:value-type="float" office:value="0.256018" calcext:value-type="float">
            <text:p>0,256018</text:p>
          </table:table-cell>
          <table:table-cell table:style-name="ce6" office:value-type="float" office:value="0.339489" calcext:value-type="float">
            <text:p>0,33948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81" calcext:value-type="float">
            <text:p>5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DES-ESSOURTS <text:s text:c="3"/></text:p>
          </table:table-cell>
          <table:table-cell table:style-name="ce6" office:value-type="float" office:value="0.354611" calcext:value-type="float">
            <text:p>0,354611</text:p>
          </table:table-cell>
          <table:table-cell table:number-columns-repeated="3" table:style-name="ce6" office:value-type="float" office:value="0.43317" calcext:value-type="float">
            <text:p>0,4331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82" calcext:value-type="float">
            <text:p>5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D ETABLES <text:s text:c="6"/></text:p>
          </table:table-cell>
          <table:table-cell table:style-name="ce6" office:value-type="float" office:value="0.252761" calcext:value-type="float">
            <text:p>0,252761</text:p>
          </table:table-cell>
          <table:table-cell table:number-columns-repeated="3" table:style-name="ce6" office:value-type="float" office:value="0.189616" calcext:value-type="float">
            <text:p>0,18961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83" calcext:value-type="float">
            <text:p>5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SOUS-CAILLY <text:s text:c="4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84" calcext:value-type="float">
            <text:p>5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ERMAIN-SUR-EAULNE <text:s text:c="5"/></text:p>
          </table:table-cell>
          <table:table-cell table:style-name="ce6" office:value-type="float" office:value="0.255547" calcext:value-type="float">
            <text:p>0,255547</text:p>
          </table:table-cell>
          <table:table-cell table:number-columns-repeated="3" table:style-name="ce6" office:value-type="float" office:value="0.16056" calcext:value-type="float">
            <text:p>0,1605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GILLES-DE-CRETOT <text:s text:c="7"/></text:p>
          </table:table-cell>
          <table:table-cell table:style-name="ce6" office:value-type="float" office:value="0.215293" calcext:value-type="float">
            <text:p>0,215293</text:p>
          </table:table-cell>
          <table:table-cell table:number-columns-repeated="3" table:style-name="ce6" office:value-type="float" office:value="0.119261" calcext:value-type="float">
            <text:p>0,11926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GILLES DE LA NEUVILLE <text:s text:c="5"/></text:p>
          </table:table-cell>
          <table:table-cell table:style-name="ce6" office:value-type="float" office:value="0.265819" calcext:value-type="float">
            <text:p>0,265819</text:p>
          </table:table-cell>
          <table:table-cell table:number-columns-repeated="2" table:style-name="ce6" office:value-type="float" office:value="0.208792" calcext:value-type="float">
            <text:p>0,208792</text:p>
          </table:table-cell>
          <table:table-cell table:style-name="ce6" office:value-type="float" office:value="0.354967" calcext:value-type="float">
            <text:p>0,35496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87" calcext:value-type="float">
            <text:p>58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HELENE-BONDEVILLE <text:s text:c="5"/></text:p>
          </table:table-cell>
          <table:table-cell table:style-name="ce6" office:value-type="float" office:value="0.296646" calcext:value-type="float">
            <text:p>0,296646</text:p>
          </table:table-cell>
          <table:table-cell table:number-columns-repeated="3" table:style-name="ce6" office:value-type="float" office:value="0.292293" calcext:value-type="float">
            <text:p>0,29229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88" calcext:value-type="float">
            <text:p>5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ELLIER <text:s text:c="16"/></text:p>
          </table:table-cell>
          <table:table-cell table:style-name="ce6" office:value-type="float" office:value="0.230233" calcext:value-type="float">
            <text:p>0,230233</text:p>
          </table:table-cell>
          <table:table-cell table:number-columns-repeated="3" table:style-name="ce6" office:value-type="float" office:value="0.049887" calcext:value-type="float">
            <text:p>0,04988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89" calcext:value-type="float">
            <text:p>5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HONORE <text:s text:c="17"/></text:p>
          </table:table-cell>
          <table:table-cell table:style-name="ce6" office:value-type="float" office:value="0.270504" calcext:value-type="float">
            <text:p>0,270504</text:p>
          </table:table-cell>
          <table:table-cell table:number-columns-repeated="3" table:style-name="ce6" office:value-type="float" office:value="0.204196" calcext:value-type="float">
            <text:p>0,20419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90" calcext:value-type="float">
            <text:p>5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ACQUES-D ALIERMONT <text:s text:c="4"/></text:p>
          </table:table-cell>
          <table:table-cell table:style-name="ce6" office:value-type="float" office:value="1.011644" calcext:value-type="float">
            <text:p>1,011644</text:p>
          </table:table-cell>
          <table:table-cell table:number-columns-repeated="2" table:style-name="ce6" office:value-type="float" office:value="2.073138" calcext:value-type="float">
            <text:p>2,073138</text:p>
          </table:table-cell>
          <table:table-cell table:style-name="ce6" office:value-type="float" office:value="1.815399" calcext:value-type="float">
            <text:p>1,81539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91" calcext:value-type="float">
            <text:p>5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ACQUES-SUR-DARNETAL <text:s text:c="3"/></text:p>
          </table:table-cell>
          <table:table-cell table:style-name="ce6" office:value-type="float" office:value="0.266882" calcext:value-type="float">
            <text:p>0,266882</text:p>
          </table:table-cell>
          <table:table-cell table:number-columns-repeated="3" table:style-name="ce6" office:value-type="float" office:value="0.237589" calcext:value-type="float">
            <text:p>0,23758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92" calcext:value-type="float">
            <text:p>5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FOLLEVILLE <text:s text:c="5"/></text:p>
          </table:table-cell>
          <table:table-cell table:style-name="ce6" office:value-type="float" office:value="0.307065" calcext:value-type="float">
            <text:p>0,307065</text:p>
          </table:table-cell>
          <table:table-cell table:number-columns-repeated="3" table:style-name="ce6" office:value-type="float" office:value="0.318174" calcext:value-type="float">
            <text:p>0,31817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93" calcext:value-type="float">
            <text:p>5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E-LA-NEUVILLE <text:s text:c="4"/></text:p>
          </table:table-cell>
          <table:table-cell table:style-name="ce6" office:value-type="float" office:value="0.273545" calcext:value-type="float">
            <text:p>0,273545</text:p>
          </table:table-cell>
          <table:table-cell table:number-columns-repeated="3" table:style-name="ce6" office:value-type="float" office:value="0.232743" calcext:value-type="float">
            <text:p>0,23274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EAN-DU-CARDONNAY <text:s text:c="6"/></text:p>
          </table:table-cell>
          <table:table-cell table:style-name="ce6" office:value-type="float" office:value="0.280475" calcext:value-type="float">
            <text:p>0,280475</text:p>
          </table:table-cell>
          <table:table-cell table:number-columns-repeated="2" table:style-name="ce6" office:value-type="float" office:value="0.231235" calcext:value-type="float">
            <text:p>0,231235</text:p>
          </table:table-cell>
          <table:table-cell table:style-name="ce6" office:value-type="float" office:value="0.22357" calcext:value-type="float">
            <text:p>0,2235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95" calcext:value-type="float">
            <text:p>5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JOUIN-BRUNEVAL <text:s text:c="9"/></text:p>
          </table:table-cell>
          <table:table-cell table:style-name="ce6" office:value-type="float" office:value="0.290518" calcext:value-type="float">
            <text:p>0,290518</text:p>
          </table:table-cell>
          <table:table-cell table:number-columns-repeated="2" table:style-name="ce6" office:value-type="float" office:value="0.268268" calcext:value-type="float">
            <text:p>0,268268</text:p>
          </table:table-cell>
          <table:table-cell table:style-name="ce6" office:value-type="float" office:value="0.309347" calcext:value-type="float">
            <text:p>0,30934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96" calcext:value-type="float">
            <text:p>59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DE-BREVEDENT <text:s text:c="3"/></text:p>
          </table:table-cell>
          <table:table-cell table:style-name="ce6" office:value-type="float" office:value="0.450811" calcext:value-type="float">
            <text:p>0,450811</text:p>
          </table:table-cell>
          <table:table-cell table:number-columns-repeated="2" table:style-name="ce6" office:value-type="float" office:value="0.651128" calcext:value-type="float">
            <text:p>0,651128</text:p>
          </table:table-cell>
          <table:table-cell table:style-name="ce6" office:value-type="float" office:value="0.743865" calcext:value-type="float">
            <text:p>0,74386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97" calcext:value-type="float">
            <text:p>5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AURENT-EN-CAUX <text:s text:c="8"/></text:p>
          </table:table-cell>
          <table:table-cell table:style-name="ce6" office:value-type="float" office:value="0.250813" calcext:value-type="float">
            <text:p>0,250813</text:p>
          </table:table-cell>
          <table:table-cell table:number-columns-repeated="3" table:style-name="ce6" office:value-type="float" office:value="0.170308" calcext:value-type="float">
            <text:p>0,17030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98" calcext:value-type="float">
            <text:p>5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LEGER AUX BOIS <text:s text:c="9"/></text:p>
          </table:table-cell>
          <table:table-cell table:style-name="ce6" office:value-type="float" office:value="0.255781" calcext:value-type="float">
            <text:p>0,255781</text:p>
          </table:table-cell>
          <table:table-cell table:number-columns-repeated="2" table:style-name="ce6" office:value-type="float" office:value="0.183048" calcext:value-type="float">
            <text:p>0,183048</text:p>
          </table:table-cell>
          <table:table-cell table:style-name="ce6" office:value-type="float" office:value="0.175778" calcext:value-type="float">
            <text:p>0,17577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599" calcext:value-type="float">
            <text:p>5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GER-DU-BOURG-DENIS <text:s text:c="3"/></text:p>
          </table:table-cell>
          <table:table-cell table:style-name="ce6" office:value-type="float" office:value="0.271579" calcext:value-type="float">
            <text:p>0,271579</text:p>
          </table:table-cell>
          <table:table-cell table:number-columns-repeated="3" table:style-name="ce6" office:value-type="float" office:value="0.252557" calcext:value-type="float">
            <text:p>0,25255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00" calcext:value-type="float">
            <text:p>6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EONARD <text:s text:c="16"/></text:p>
          </table:table-cell>
          <table:table-cell table:style-name="ce6" office:value-type="float" office:value="0.295309" calcext:value-type="float">
            <text:p>0,295309</text:p>
          </table:table-cell>
          <table:table-cell table:style-name="ce6" office:value-type="float" office:value="0.284638" calcext:value-type="float">
            <text:p>0,284638</text:p>
          </table:table-cell>
          <table:table-cell table:number-columns-repeated="2" table:style-name="ce6" office:value-type="float" office:value="0.288005" calcext:value-type="float">
            <text:p>0,28800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01" calcext:value-type="float">
            <text:p>60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LUCIEN <text:s text:c="17"/></text:p>
          </table:table-cell>
          <table:table-cell table:style-name="ce6" office:value-type="float" office:value="0.246763" calcext:value-type="float">
            <text:p>0,246763</text:p>
          </table:table-cell>
          <table:table-cell table:number-columns-repeated="3" table:style-name="ce6" office:value-type="float" office:value="0.13758" calcext:value-type="float">
            <text:p>0,1375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02" calcext:value-type="float">
            <text:p>6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CLOU DE FOLLEVILLE <text:s text:c="6"/></text:p>
          </table:table-cell>
          <table:table-cell table:style-name="ce6" office:value-type="float" office:value="0.226344" calcext:value-type="float">
            <text:p>0,226344</text:p>
          </table:table-cell>
          <table:table-cell table:number-columns-repeated="3" table:style-name="ce6" office:value-type="float" office:value="0.08453" calcext:value-type="float">
            <text:p>0,0845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03" calcext:value-type="float">
            <text:p>6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CLOU-LA-BRIERE <text:s text:c="7"/></text:p>
          </table:table-cell>
          <table:table-cell table:style-name="ce6" office:value-type="float" office:value="0.269283" calcext:value-type="float">
            <text:p>0,269283</text:p>
          </table:table-cell>
          <table:table-cell table:number-columns-repeated="3" table:style-name="ce6" office:value-type="float" office:value="0.163607" calcext:value-type="float">
            <text:p>0,16360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04" calcext:value-type="float">
            <text:p>60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DS <text:s text:c="18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05" calcext:value-type="float">
            <text:p>6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MARGUERITE <text:s text:c="12"/></text:p>
          </table:table-cell>
          <table:table-cell table:style-name="ce6" office:value-type="float" office:value="0.24664" calcext:value-type="float">
            <text:p>0,24664</text:p>
          </table:table-cell>
          <table:table-cell table:number-columns-repeated="3" table:style-name="ce6" office:value-type="float" office:value="0.188325" calcext:value-type="float">
            <text:p>0,18832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06" calcext:value-type="float">
            <text:p>6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MORIENNE <text:s text:c="21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08" calcext:value-type="float">
            <text:p>6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E MARGUERITE SUR DUCLAIR <text:s text:c="3"/></text:p>
          </table:table-cell>
          <table:table-cell table:style-name="ce6" office:value-type="float" office:value="0.218419" calcext:value-type="float">
            <text:p>0,218419</text:p>
          </table:table-cell>
          <table:table-cell table:number-columns-repeated="3" table:style-name="ce6" office:value-type="float" office:value="0.138487" calcext:value-type="float">
            <text:p>0,13848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09" calcext:value-type="float">
            <text:p>6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MARIE-AU-BOSC <text:s text:c="9"/></text:p>
          </table:table-cell>
          <table:table-cell table:style-name="ce6" office:value-type="float" office:value="0.208414" calcext:value-type="float">
            <text:p>0,208414</text:p>
          </table:table-cell>
          <table:table-cell table:number-columns-repeated="3" table:style-name="ce6" office:value-type="float" office:value="0.094002" calcext:value-type="float">
            <text:p>0,09400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10" calcext:value-type="float">
            <text:p>6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E-MARIE-DES-CHAMPS <text:s text:c="6"/></text:p>
          </table:table-cell>
          <table:table-cell table:style-name="ce6" office:value-type="float" office:value="0.310919" calcext:value-type="float">
            <text:p>0,310919</text:p>
          </table:table-cell>
          <table:table-cell table:number-columns-repeated="3" table:style-name="ce6" office:value-type="float" office:value="0.32762" calcext:value-type="float">
            <text:p>0,3276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11" calcext:value-type="float">
            <text:p>6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AUX-ARBRES <text:s text:c="6"/></text:p>
          </table:table-cell>
          <table:table-cell table:style-name="ce6" office:value-type="float" office:value="0.22894" calcext:value-type="float">
            <text:p>0,22894</text:p>
          </table:table-cell>
          <table:table-cell table:number-columns-repeated="3" table:style-name="ce6" office:value-type="float" office:value="0.116581" calcext:value-type="float">
            <text:p>0,11658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12" calcext:value-type="float">
            <text:p>6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AU-BOSC <text:s text:c="9"/></text:p>
          </table:table-cell>
          <table:table-cell table:style-name="ce6" office:value-type="float" office:value="0.27445" calcext:value-type="float">
            <text:p>0,27445</text:p>
          </table:table-cell>
          <table:table-cell table:number-columns-repeated="3" table:style-name="ce6" office:value-type="float" office:value="0.226831" calcext:value-type="float">
            <text:p>0,22683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13" calcext:value-type="float">
            <text:p>61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RTIN AUX BUNEAUX <text:s text:c="5"/></text:p>
          </table:table-cell>
          <table:table-cell table:style-name="ce6" office:value-type="float" office:value="0.305539" calcext:value-type="float">
            <text:p>0,305539</text:p>
          </table:table-cell>
          <table:table-cell table:number-columns-repeated="3" table:style-name="ce6" office:value-type="float" office:value="0.342838" calcext:value-type="float">
            <text:p>0,34283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14" calcext:value-type="float">
            <text:p>6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MARTIN DE BOSCHERVILLE <text:s text:c="4"/></text:p>
          </table:table-cell>
          <table:table-cell table:style-name="ce6" office:value-type="float" office:value="0.29413" calcext:value-type="float">
            <text:p>0,29413</text:p>
          </table:table-cell>
          <table:table-cell table:number-columns-repeated="3" table:style-name="ce6" office:value-type="float" office:value="0.286957" calcext:value-type="float">
            <text:p>0,28695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15" calcext:value-type="float">
            <text:p>6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U-BEC <text:s text:c="10"/></text:p>
          </table:table-cell>
          <table:table-cell table:style-name="ce6" office:value-type="float" office:value="0.209346" calcext:value-type="float">
            <text:p>0,209346</text:p>
          </table:table-cell>
          <table:table-cell table:number-columns-repeated="3" table:style-name="ce6" office:value-type="float" office:value="0.107067" calcext:value-type="float">
            <text:p>0,10706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16" calcext:value-type="float">
            <text:p>6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U-MANOIR <text:s text:c="7"/></text:p>
          </table:table-cell>
          <table:table-cell table:style-name="ce6" office:value-type="float" office:value="0.325397" calcext:value-type="float">
            <text:p>0,325397</text:p>
          </table:table-cell>
          <table:table-cell table:number-columns-repeated="3" table:style-name="ce6" office:value-type="float" office:value="0.356263" calcext:value-type="float">
            <text:p>0,35626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17" calcext:value-type="float">
            <text:p>6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DU-VIVIER <text:s text:c="7"/></text:p>
          </table:table-cell>
          <table:table-cell table:style-name="ce6" office:value-type="float" office:value="0.341127" calcext:value-type="float">
            <text:p>0,341127</text:p>
          </table:table-cell>
          <table:table-cell table:number-columns-repeated="2" table:style-name="ce6" office:value-type="float" office:value="0.393012" calcext:value-type="float">
            <text:p>0,393012</text:p>
          </table:table-cell>
          <table:table-cell table:style-name="ce6" office:value-type="float" office:value="0.386134" calcext:value-type="float">
            <text:p>0,38613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PETIT-CAUX <text:s text:c="19"/></text:p>
          </table:table-cell>
          <table:table-cell table:style-name="ce6" office:value-type="float" office:value="0.296342" calcext:value-type="float">
            <text:p>0,296342</text:p>
          </table:table-cell>
          <table:table-cell table:number-columns-repeated="3" table:style-name="ce6" office:value-type="float" office:value="0.290717" calcext:value-type="float">
            <text:p>0,29071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ASSIGNY <text:s text:c="22"/></text:p>
          </table:table-cell>
          <table:table-cell table:style-name="ce6" office:value-type="float" office:value="0.296794" calcext:value-type="float">
            <text:p>0,296794</text:p>
          </table:table-cell>
          <table:table-cell table:number-columns-repeated="3" table:style-name="ce6" office:value-type="float" office:value="0.290717" calcext:value-type="float">
            <text:p>0,29071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AUQUEMESNIL <text:s text:c="18"/></text:p>
          </table:table-cell>
          <table:table-cell table:style-name="ce6" office:value-type="float" office:value="0.295838" calcext:value-type="float">
            <text:p>0,295838</text:p>
          </table:table-cell>
          <table:table-cell table:number-columns-repeated="3" table:style-name="ce6" office:value-type="float" office:value="0.290717" calcext:value-type="float">
            <text:p>0,29071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BELLEVILLE-SUR-MER <text:s text:c="11"/></text:p>
          </table:table-cell>
          <table:table-cell table:style-name="ce6" office:value-type="float" office:value="0.296072" calcext:value-type="float">
            <text:p>0,296072</text:p>
          </table:table-cell>
          <table:table-cell table:number-columns-repeated="3" table:style-name="ce6" office:value-type="float" office:value="0.290717" calcext:value-type="float">
            <text:p>0,29071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BERNEVAL-LE-GRAND <text:s text:c="12"/></text:p>
          </table:table-cell>
          <table:table-cell table:style-name="ce6" office:value-type="float" office:value="0.296421" calcext:value-type="float">
            <text:p>0,296421</text:p>
          </table:table-cell>
          <table:table-cell table:number-columns-repeated="3" table:style-name="ce6" office:value-type="float" office:value="0.290717" calcext:value-type="float">
            <text:p>0,29071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BIVILLE-SUR-MER <text:s text:c="14"/></text:p>
          </table:table-cell>
          <table:table-cell table:style-name="ce6" office:value-type="float" office:value="0.295736" calcext:value-type="float">
            <text:p>0,295736</text:p>
          </table:table-cell>
          <table:table-cell table:number-columns-repeated="3" table:style-name="ce6" office:value-type="float" office:value="0.290717" calcext:value-type="float">
            <text:p>0,29071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BRACQUEMONT <text:s text:c="18"/></text:p>
          </table:table-cell>
          <table:table-cell table:style-name="ce6" office:value-type="float" office:value="0.296313" calcext:value-type="float">
            <text:p>0,296313</text:p>
          </table:table-cell>
          <table:table-cell table:number-columns-repeated="3" table:style-name="ce6" office:value-type="float" office:value="0.290717" calcext:value-type="float">
            <text:p>0,29071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BRUNVILLE <text:s text:c="20"/></text:p>
          </table:table-cell>
          <table:table-cell table:style-name="ce6" office:value-type="float" office:value="0.296255" calcext:value-type="float">
            <text:p>0,296255</text:p>
          </table:table-cell>
          <table:table-cell table:number-columns-repeated="3" table:style-name="ce6" office:value-type="float" office:value="0.290717" calcext:value-type="float">
            <text:p>0,29071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215" calcext:value-type="float">
            <text:p>215</text:p>
          </table:table-cell>
          <table:table-cell table:style-name="ce6" office:value-type="string" calcext:value-type="string">
            <text:p>DERCHIGNY <text:s text:c="20"/></text:p>
          </table:table-cell>
          <table:table-cell table:style-name="ce6" office:value-type="float" office:value="0.295923" calcext:value-type="float">
            <text:p>0,295923</text:p>
          </table:table-cell>
          <table:table-cell table:number-columns-repeated="3" table:style-name="ce6" office:value-type="float" office:value="0.290717" calcext:value-type="float">
            <text:p>0,29071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301" calcext:value-type="float">
            <text:p>301</text:p>
          </table:table-cell>
          <table:table-cell table:style-name="ce6" office:value-type="string" calcext:value-type="string">
            <text:p>GLICOURT <text:s text:c="21"/></text:p>
          </table:table-cell>
          <table:table-cell table:style-name="ce6" office:value-type="float" office:value="0.296652" calcext:value-type="float">
            <text:p>0,296652</text:p>
          </table:table-cell>
          <table:table-cell table:number-columns-repeated="3" table:style-name="ce6" office:value-type="float" office:value="0.290717" calcext:value-type="float">
            <text:p>0,29071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string" calcext:value-type="string">
            <text:p>GOUCHAUPRE <text:s text:c="19"/></text:p>
          </table:table-cell>
          <table:table-cell table:style-name="ce6" office:value-type="float" office:value="0.29584" calcext:value-type="float">
            <text:p>0,29584</text:p>
          </table:table-cell>
          <table:table-cell table:number-columns-repeated="3" table:style-name="ce6" office:value-type="float" office:value="0.290717" calcext:value-type="float">
            <text:p>0,29071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326" calcext:value-type="float">
            <text:p>326</text:p>
          </table:table-cell>
          <table:table-cell table:style-name="ce6" office:value-type="string" calcext:value-type="string">
            <text:p>GRENY <text:s text:c="24"/></text:p>
          </table:table-cell>
          <table:table-cell table:style-name="ce6" office:value-type="float" office:value="0.296274" calcext:value-type="float">
            <text:p>0,296274</text:p>
          </table:table-cell>
          <table:table-cell table:number-columns-repeated="3" table:style-name="ce6" office:value-type="float" office:value="0.290717" calcext:value-type="float">
            <text:p>0,29071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337" calcext:value-type="float">
            <text:p>337</text:p>
          </table:table-cell>
          <table:table-cell table:style-name="ce6" office:value-type="string" calcext:value-type="string">
            <text:p>GUILMECOURT <text:s text:c="18"/></text:p>
          </table:table-cell>
          <table:table-cell table:style-name="ce6" office:value-type="float" office:value="0.29598" calcext:value-type="float">
            <text:p>0,29598</text:p>
          </table:table-cell>
          <table:table-cell table:number-columns-repeated="3" table:style-name="ce6" office:value-type="float" office:value="0.290717" calcext:value-type="float">
            <text:p>0,29071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376" calcext:value-type="float">
            <text:p>376</text:p>
          </table:table-cell>
          <table:table-cell table:style-name="ce6" office:value-type="string" calcext:value-type="string">
            <text:p>INTRAVILLE <text:s text:c="19"/></text:p>
          </table:table-cell>
          <table:table-cell table:style-name="ce6" office:value-type="float" office:value="0.296573" calcext:value-type="float">
            <text:p>0,296573</text:p>
          </table:table-cell>
          <table:table-cell table:number-columns-repeated="3" table:style-name="ce6" office:value-type="float" office:value="0.290717" calcext:value-type="float">
            <text:p>0,29071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496" calcext:value-type="float">
            <text:p>496</text:p>
          </table:table-cell>
          <table:table-cell table:style-name="ce6" office:value-type="string" calcext:value-type="string">
            <text:p>PENLY <text:s text:c="24"/></text:p>
          </table:table-cell>
          <table:table-cell table:style-name="ce6" office:value-type="float" office:value="0.296125" calcext:value-type="float">
            <text:p>0,296125</text:p>
          </table:table-cell>
          <table:table-cell table:number-columns-repeated="3" table:style-name="ce6" office:value-type="float" office:value="0.290717" calcext:value-type="float">
            <text:p>0,29071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643" calcext:value-type="float">
            <text:p>643</text:p>
          </table:table-cell>
          <table:table-cell table:style-name="ce6" office:value-type="string" calcext:value-type="string">
            <text:p>SAINT-QUENTIN-AU-BOSC <text:s text:c="8"/></text:p>
          </table:table-cell>
          <table:table-cell table:style-name="ce6" office:value-type="float" office:value="0.295975" calcext:value-type="float">
            <text:p>0,295975</text:p>
          </table:table-cell>
          <table:table-cell table:number-columns-repeated="3" table:style-name="ce6" office:value-type="float" office:value="0.290717" calcext:value-type="float">
            <text:p>0,29071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696" calcext:value-type="float">
            <text:p>696</text:p>
          </table:table-cell>
          <table:table-cell table:style-name="ce6" office:value-type="string" calcext:value-type="string">
            <text:p>TOCQUEVILLE-SUR-EU <text:s text:c="11"/></text:p>
          </table:table-cell>
          <table:table-cell table:style-name="ce6" office:value-type="float" office:value="0.295539" calcext:value-type="float">
            <text:p>0,295539</text:p>
          </table:table-cell>
          <table:table-cell table:number-columns-repeated="3" table:style-name="ce6" office:value-type="float" office:value="0.290717" calcext:value-type="float">
            <text:p>0,29071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18" calcext:value-type="float">
            <text:p>618</text:p>
          </table:table-cell>
          <table:table-cell table:style-name="ce6" office:value-type="float" office:value="704" calcext:value-type="float">
            <text:p>704</text:p>
          </table:table-cell>
          <table:table-cell table:style-name="ce6" office:value-type="string" calcext:value-type="string">
            <text:p>TOURVILLE-LA-CHAPELLE <text:s text:c="8"/></text:p>
          </table:table-cell>
          <table:table-cell table:style-name="ce6" office:value-type="float" office:value="0.29649" calcext:value-type="float">
            <text:p>0,29649</text:p>
          </table:table-cell>
          <table:table-cell table:number-columns-repeated="3" table:style-name="ce6" office:value-type="float" office:value="0.290717" calcext:value-type="float">
            <text:p>0,29071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19" calcext:value-type="float">
            <text:p>6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LE-GAILLARD <text:s text:c="5"/></text:p>
          </table:table-cell>
          <table:table-cell table:style-name="ce6" office:value-type="float" office:value="0.338413" calcext:value-type="float">
            <text:p>0,338413</text:p>
          </table:table-cell>
          <table:table-cell table:number-columns-repeated="3" table:style-name="ce6" office:value-type="float" office:value="0.410935" calcext:value-type="float">
            <text:p>0,41093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20" calcext:value-type="float">
            <text:p>6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RTIN-L HORTIER <text:s text:c="7"/></text:p>
          </table:table-cell>
          <table:table-cell table:style-name="ce6" office:value-type="float" office:value="0.272355" calcext:value-type="float">
            <text:p>0,272355</text:p>
          </table:table-cell>
          <table:table-cell table:number-columns-repeated="3" table:style-name="ce6" office:value-type="float" office:value="0.221384" calcext:value-type="float">
            <text:p>0,22138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21" calcext:value-type="float">
            <text:p>6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MARTIN OSMONVILLE <text:s text:c="6"/></text:p>
          </table:table-cell>
          <table:table-cell table:style-name="ce6" office:value-type="float" office:value="0.286499" calcext:value-type="float">
            <text:p>0,286499</text:p>
          </table:table-cell>
          <table:table-cell table:number-columns-repeated="3" table:style-name="ce6" office:value-type="float" office:value="0.249986" calcext:value-type="float">
            <text:p>0,24998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22" calcext:value-type="float">
            <text:p>62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AURICE-D ETELAN <text:s text:c="7"/></text:p>
          </table:table-cell>
          <table:table-cell table:style-name="ce6" office:value-type="float" office:value="0.302621" calcext:value-type="float">
            <text:p>0,302621</text:p>
          </table:table-cell>
          <table:table-cell table:number-columns-repeated="3" table:style-name="ce6" office:value-type="float" office:value="0.307192" calcext:value-type="float">
            <text:p>0,30719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23" calcext:value-type="float">
            <text:p>6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MICHEL-D HALESCOURT <text:s text:c="4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24" calcext:value-type="float">
            <text:p>6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NICOLAS-D ALIERMONT <text:s text:c="4"/></text:p>
          </table:table-cell>
          <table:table-cell table:style-name="ce6" office:value-type="float" office:value="0.303957" calcext:value-type="float">
            <text:p>0,303957</text:p>
          </table:table-cell>
          <table:table-cell table:number-columns-repeated="2" table:style-name="ce6" office:value-type="float" office:value="0.308266" calcext:value-type="float">
            <text:p>0,308266</text:p>
          </table:table-cell>
          <table:table-cell table:style-name="ce6" office:value-type="float" office:value="0.258837" calcext:value-type="float">
            <text:p>0,25883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26" calcext:value-type="float">
            <text:p>6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NICOLAS-DE-LA-HAIE <text:s text:c="5"/></text:p>
          </table:table-cell>
          <table:table-cell table:style-name="ce6" office:value-type="float" office:value="0.200161" calcext:value-type="float">
            <text:p>0,200161</text:p>
          </table:table-cell>
          <table:table-cell table:number-columns-repeated="3" table:style-name="ce6" office:value-type="float" office:value="0.086468" calcext:value-type="float">
            <text:p>0,08646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27" calcext:value-type="float">
            <text:p>6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NICOLAS-DE-LA-TAILLE <text:s text:c="3"/></text:p>
          </table:table-cell>
          <table:table-cell table:style-name="ce6" office:value-type="float" office:value="0.280312" calcext:value-type="float">
            <text:p>0,280312</text:p>
          </table:table-cell>
          <table:table-cell table:number-columns-repeated="3" table:style-name="ce6" office:value-type="float" office:value="0.253161" calcext:value-type="float">
            <text:p>0,25316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28" calcext:value-type="float">
            <text:p>6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OUEN-DU-BREUIL <text:s text:c="9"/></text:p>
          </table:table-cell>
          <table:table-cell table:style-name="ce6" office:value-type="float" office:value="0.267397" calcext:value-type="float">
            <text:p>0,267397</text:p>
          </table:table-cell>
          <table:table-cell table:number-columns-repeated="3" table:style-name="ce6" office:value-type="float" office:value="0.234117" calcext:value-type="float">
            <text:p>0,23411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29" calcext:value-type="float">
            <text:p>62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OUEN-LE-MAUGER <text:s text:c="9"/></text:p>
          </table:table-cell>
          <table:table-cell table:style-name="ce6" office:value-type="float" office:value="0.33009" calcext:value-type="float">
            <text:p>0,33009</text:p>
          </table:table-cell>
          <table:table-cell table:number-columns-repeated="3" table:style-name="ce6" office:value-type="float" office:value="0.378356" calcext:value-type="float">
            <text:p>0,37835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30" calcext:value-type="float">
            <text:p>6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OUEN-SOUS-BAILLY <text:s text:c="7"/></text:p>
          </table:table-cell>
          <table:table-cell table:number-columns-repeated="3" table:style-name="ce6" office:value-type="float" office:value="0.300494" calcext:value-type="float">
            <text:p>0,300494</text:p>
          </table:table-cell>
          <table:table-cell table:style-name="ce6" office:value-type="float" office:value="0.076212" calcext:value-type="float">
            <text:p>0,07621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31" calcext:value-type="float">
            <text:p>6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AER <text:s text:c="19"/></text:p>
          </table:table-cell>
          <table:table-cell table:style-name="ce6" office:value-type="float" office:value="0.287762" calcext:value-type="float">
            <text:p>0,287762</text:p>
          </table:table-cell>
          <table:table-cell table:number-columns-repeated="2" table:style-name="ce6" office:value-type="float" office:value="0.274732" calcext:value-type="float">
            <text:p>0,274732</text:p>
          </table:table-cell>
          <table:table-cell table:style-name="ce6" office:value-type="float" office:value="0.274549" calcext:value-type="float">
            <text:p>0,27454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32" calcext:value-type="float">
            <text:p>6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IERRE BENOUVILLE <text:s text:c="6"/></text:p>
          </table:table-cell>
          <table:table-cell table:style-name="ce6" office:value-type="float" office:value="0.225975" calcext:value-type="float">
            <text:p>0,225975</text:p>
          </table:table-cell>
          <table:table-cell table:number-columns-repeated="3" table:style-name="ce6" office:value-type="float" office:value="0.1276" calcext:value-type="float">
            <text:p>0,127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34" calcext:value-type="float">
            <text:p>6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E-MANNEVILLE <text:s text:c="3"/></text:p>
          </table:table-cell>
          <table:table-cell table:style-name="ce6" office:value-type="float" office:value="0.273304" calcext:value-type="float">
            <text:p>0,273304</text:p>
          </table:table-cell>
          <table:table-cell table:number-columns-repeated="3" table:style-name="ce6" office:value-type="float" office:value="0.241717" calcext:value-type="float">
            <text:p>0,24171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35" calcext:value-type="float">
            <text:p>6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PIERRE DES JONQUIERES <text:s text:c="5"/></text:p>
          </table:table-cell>
          <table:table-cell table:style-name="ce6" office:value-type="float" office:value="0.3686" calcext:value-type="float">
            <text:p>0,3686</text:p>
          </table:table-cell>
          <table:table-cell table:number-columns-repeated="3" table:style-name="ce6" office:value-type="float" office:value="0.45614" calcext:value-type="float">
            <text:p>0,4561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36" calcext:value-type="float">
            <text:p>6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DE-VARENGEVILL <text:s text:c="2"/></text:p>
          </table:table-cell>
          <table:table-cell table:style-name="ce6" office:value-type="float" office:value="0.393769" calcext:value-type="float">
            <text:p>0,393769</text:p>
          </table:table-cell>
          <table:table-cell table:number-columns-repeated="3" table:style-name="ce6" office:value-type="float" office:value="0.476652" calcext:value-type="float">
            <text:p>0,47665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37" calcext:value-type="float">
            <text:p>6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EN-PORT <text:s text:c="9"/></text:p>
          </table:table-cell>
          <table:table-cell table:style-name="ce6" office:value-type="float" office:value="0.312734" calcext:value-type="float">
            <text:p>0,312734</text:p>
          </table:table-cell>
          <table:table-cell table:number-columns-repeated="2" table:style-name="ce6" office:value-type="float" office:value="0.32858" calcext:value-type="float">
            <text:p>0,32858</text:p>
          </table:table-cell>
          <table:table-cell table:style-name="ce6" office:value-type="float" office:value="0.34815" calcext:value-type="float">
            <text:p>0,3481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38" calcext:value-type="float">
            <text:p>6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EN-VAL <text:s text:c="10"/></text:p>
          </table:table-cell>
          <table:table-cell table:style-name="ce6" office:value-type="float" office:value="0.28598" calcext:value-type="float">
            <text:p>0,28598</text:p>
          </table:table-cell>
          <table:table-cell table:number-columns-repeated="2" table:style-name="ce6" office:value-type="float" office:value="0.268907" calcext:value-type="float">
            <text:p>0,268907</text:p>
          </table:table-cell>
          <table:table-cell table:style-name="ce6" office:value-type="float" office:value="0.222546" calcext:value-type="float">
            <text:p>0,22254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40" calcext:value-type="float">
            <text:p>6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PIERRE LES ELBEUF <text:s text:c="6"/></text:p>
          </table:table-cell>
          <table:table-cell table:style-name="ce6" office:value-type="float" office:value="0.256889" calcext:value-type="float">
            <text:p>0,256889</text:p>
          </table:table-cell>
          <table:table-cell table:number-columns-repeated="2" table:style-name="ce6" office:value-type="float" office:value="0.2202" calcext:value-type="float">
            <text:p>0,2202</text:p>
          </table:table-cell>
          <table:table-cell table:style-name="ce6" office:value-type="float" office:value="0.220178" calcext:value-type="float">
            <text:p>0,22017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41" calcext:value-type="float">
            <text:p>6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LE-VIEUX <text:s text:c="8"/></text:p>
          </table:table-cell>
          <table:table-cell table:style-name="ce6" office:value-type="float" office:value="0.309043" calcext:value-type="float">
            <text:p>0,309043</text:p>
          </table:table-cell>
          <table:table-cell table:number-columns-repeated="3" table:style-name="ce6" office:value-type="float" office:value="0.548062" calcext:value-type="float">
            <text:p>0,54806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42" calcext:value-type="float">
            <text:p>64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PIERRE-LE-VIGER <text:s text:c="8"/></text:p>
          </table:table-cell>
          <table:table-cell table:style-name="ce6" office:value-type="float" office:value="0.29605" calcext:value-type="float">
            <text:p>0,29605</text:p>
          </table:table-cell>
          <table:table-cell table:number-columns-repeated="3" table:style-name="ce6" office:value-type="float" office:value="0.183342" calcext:value-type="float">
            <text:p>0,18334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44" calcext:value-type="float">
            <text:p>6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EMY-BOSCROCOURT <text:s text:c="7"/></text:p>
          </table:table-cell>
          <table:table-cell table:style-name="ce6" office:value-type="float" office:value="0.226408" calcext:value-type="float">
            <text:p>0,226408</text:p>
          </table:table-cell>
          <table:table-cell table:number-columns-repeated="2" table:style-name="ce6" office:value-type="float" office:value="0.135159" calcext:value-type="float">
            <text:p>0,135159</text:p>
          </table:table-cell>
          <table:table-cell table:style-name="ce6" office:value-type="float" office:value="0.13706" calcext:value-type="float">
            <text:p>0,1370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45" calcext:value-type="float">
            <text:p>6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IQUIER-EN-RIVIERE <text:s text:c="5"/></text:p>
          </table:table-cell>
          <table:table-cell table:style-name="ce6" office:value-type="float" office:value="0.299753" calcext:value-type="float">
            <text:p>0,299753</text:p>
          </table:table-cell>
          <table:table-cell table:number-columns-repeated="2" table:style-name="ce6" office:value-type="float" office:value="0.289129" calcext:value-type="float">
            <text:p>0,289129</text:p>
          </table:table-cell>
          <table:table-cell table:style-name="ce6" office:value-type="float" office:value="0.337354" calcext:value-type="float">
            <text:p>0,33735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46" calcext:value-type="float">
            <text:p>6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 RIQUIER ES PLAINS <text:s text:c="6"/></text:p>
          </table:table-cell>
          <table:table-cell table:style-name="ce6" office:value-type="float" office:value="0.294375" calcext:value-type="float">
            <text:p>0,294375</text:p>
          </table:table-cell>
          <table:table-cell table:number-columns-repeated="3" table:style-name="ce6" office:value-type="float" office:value="0.236256" calcext:value-type="float">
            <text:p>0,23625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ROMAIN-DE-COLBOSC <text:s text:c="6"/></text:p>
          </table:table-cell>
          <table:table-cell table:style-name="ce6" office:value-type="float" office:value="0.324245" calcext:value-type="float">
            <text:p>0,324245</text:p>
          </table:table-cell>
          <table:table-cell table:number-columns-repeated="2" table:style-name="ce6" office:value-type="float" office:value="0.348891" calcext:value-type="float">
            <text:p>0,348891</text:p>
          </table:table-cell>
          <table:table-cell table:style-name="ce6" office:value-type="float" office:value="0.423505" calcext:value-type="float">
            <text:p>0,42350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48" calcext:value-type="float">
            <text:p>6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ENS <text:s text:c="18"/></text:p>
          </table:table-cell>
          <table:table-cell table:style-name="ce6" office:value-type="float" office:value="0.293071" calcext:value-type="float">
            <text:p>0,293071</text:p>
          </table:table-cell>
          <table:table-cell table:number-columns-repeated="3" table:style-name="ce6" office:value-type="float" office:value="0.283142" calcext:value-type="float">
            <text:p>0,28314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49" calcext:value-type="float">
            <text:p>6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AIRE <text:s text:c="18"/></text:p>
          </table:table-cell>
          <table:table-cell table:style-name="ce6" office:value-type="float" office:value="0.263506" calcext:value-type="float">
            <text:p>0,263506</text:p>
          </table:table-cell>
          <table:table-cell table:number-columns-repeated="3" table:style-name="ce6" office:value-type="float" office:value="0.185338" calcext:value-type="float">
            <text:p>0,18533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50" calcext:value-type="float">
            <text:p>6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SAUVEUR D'EMALLEVILLE <text:s text:c="5"/></text:p>
          </table:table-cell>
          <table:table-cell table:style-name="ce6" office:value-type="float" office:value="0.284681" calcext:value-type="float">
            <text:p>0,284681</text:p>
          </table:table-cell>
          <table:table-cell table:number-columns-repeated="3" table:style-name="ce6" office:value-type="float" office:value="0.244817" calcext:value-type="float">
            <text:p>0,24481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51" calcext:value-type="float">
            <text:p>6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SYLVAIN <text:s text:c="16"/></text:p>
          </table:table-cell>
          <table:table-cell table:number-columns-repeated="3" table:style-name="ce6" office:value-type="float" office:value="0.300494" calcext:value-type="float">
            <text:p>0,300494</text:p>
          </table:table-cell>
          <table:table-cell table:style-name="ce6" office:value-type="float" office:value="0.17024" calcext:value-type="float">
            <text:p>0,1702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52" calcext:value-type="float">
            <text:p>6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T VAAST D EQUIQUEVILLE <text:s text:c="6"/></text:p>
          </table:table-cell>
          <table:table-cell table:style-name="ce6" office:value-type="float" office:value="0.343309" calcext:value-type="float">
            <text:p>0,343309</text:p>
          </table:table-cell>
          <table:table-cell table:number-columns-repeated="3" table:style-name="ce6" office:value-type="float" office:value="0.419345" calcext:value-type="float">
            <text:p>0,41934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53" calcext:value-type="float">
            <text:p>6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AAST- DIEPPEDALLE <text:s text:c="5"/></text:p>
          </table:table-cell>
          <table:table-cell table:style-name="ce6" office:value-type="float" office:value="0.284072" calcext:value-type="float">
            <text:p>0,284072</text:p>
          </table:table-cell>
          <table:table-cell table:number-columns-repeated="3" table:style-name="ce6" office:value-type="float" office:value="0.170283" calcext:value-type="float">
            <text:p>0,17028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54" calcext:value-type="float">
            <text:p>6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AAST-DU-VAL <text:s text:c="11"/></text:p>
          </table:table-cell>
          <table:table-cell table:style-name="ce6" office:value-type="float" office:value="0.327327" calcext:value-type="float">
            <text:p>0,327327</text:p>
          </table:table-cell>
          <table:table-cell table:number-columns-repeated="3" table:style-name="ce6" office:value-type="float" office:value="0.362974" calcext:value-type="float">
            <text:p>0,36297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55" calcext:value-type="float">
            <text:p>6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ALERY-EN-CAUX <text:s text:c="9"/></text:p>
          </table:table-cell>
          <table:table-cell table:style-name="ce6" office:value-type="float" office:value="0.265742" calcext:value-type="float">
            <text:p>0,265742</text:p>
          </table:table-cell>
          <table:table-cell table:number-columns-repeated="2" table:style-name="ce6" office:value-type="float" office:value="0.190801" calcext:value-type="float">
            <text:p>0,190801</text:p>
          </table:table-cell>
          <table:table-cell table:style-name="ce6" office:value-type="float" office:value="0.158611" calcext:value-type="float">
            <text:p>0,15861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56" calcext:value-type="float">
            <text:p>6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CTOR-L ABBAYE <text:s text:c="8"/></text:p>
          </table:table-cell>
          <table:table-cell table:style-name="ce6" office:value-type="float" office:value="0.290841" calcext:value-type="float">
            <text:p>0,290841</text:p>
          </table:table-cell>
          <table:table-cell table:number-columns-repeated="3" table:style-name="ce6" office:value-type="float" office:value="0.277595" calcext:value-type="float">
            <text:p>0,27759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57" calcext:value-type="float">
            <text:p>6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GOR-D YMONVILLE <text:s text:c="6"/></text:p>
          </table:table-cell>
          <table:table-cell table:style-name="ce6" office:value-type="float" office:value="0.307064" calcext:value-type="float">
            <text:p>0,307064</text:p>
          </table:table-cell>
          <table:table-cell table:number-columns-repeated="2" table:style-name="ce6" office:value-type="float" office:value="0.329427" calcext:value-type="float">
            <text:p>0,329427</text:p>
          </table:table-cell>
          <table:table-cell table:style-name="ce6" office:value-type="float" office:value="0.295958" calcext:value-type="float">
            <text:p>0,29595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58" calcext:value-type="float">
            <text:p>6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INT-VINCENT-CRAMESNIL <text:s text:c="6"/></text:p>
          </table:table-cell>
          <table:table-cell table:style-name="ce6" office:value-type="float" office:value="0.287283" calcext:value-type="float">
            <text:p>0,287283</text:p>
          </table:table-cell>
          <table:table-cell table:number-columns-repeated="2" table:style-name="ce6" office:value-type="float" office:value="0.264178" calcext:value-type="float">
            <text:p>0,264178</text:p>
          </table:table-cell>
          <table:table-cell table:style-name="ce6" office:value-type="float" office:value="0.46203" calcext:value-type="float">
            <text:p>0,4620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60" calcext:value-type="float">
            <text:p>66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NDOUVILLE <text:s text:c="18"/></text:p>
          </table:table-cell>
          <table:table-cell table:style-name="ce6" office:value-type="float" office:value="0.314972" calcext:value-type="float">
            <text:p>0,314972</text:p>
          </table:table-cell>
          <table:table-cell table:number-columns-repeated="2" table:style-name="ce6" office:value-type="float" office:value="0.36618" calcext:value-type="float">
            <text:p>0,36618</text:p>
          </table:table-cell>
          <table:table-cell table:style-name="ce6" office:value-type="float" office:value="0.317468" calcext:value-type="float">
            <text:p>0,31746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62" calcext:value-type="float">
            <text:p>66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SSETOT-LE-MALGARDE <text:s text:c="9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63" calcext:value-type="float">
            <text:p>66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SSETOT-LE-MAUCONDUIT <text:s text:c="7"/></text:p>
          </table:table-cell>
          <table:table-cell table:style-name="ce6" office:value-type="float" office:value="0.336005" calcext:value-type="float">
            <text:p>0,336005</text:p>
          </table:table-cell>
          <table:table-cell table:number-columns-repeated="3" table:style-name="ce6" office:value-type="float" office:value="0.387613" calcext:value-type="float">
            <text:p>0,38761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64" calcext:value-type="float">
            <text:p>66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SSEVILLE <text:s text:c="19"/></text:p>
          </table:table-cell>
          <table:table-cell table:style-name="ce6" office:value-type="float" office:value="0.32643" calcext:value-type="float">
            <text:p>0,32643</text:p>
          </table:table-cell>
          <table:table-cell table:number-columns-repeated="2" table:style-name="ce6" office:value-type="float" office:value="0.523356" calcext:value-type="float">
            <text:p>0,523356</text:p>
          </table:table-cell>
          <table:table-cell table:style-name="ce6" office:value-type="float" office:value="0.373673" calcext:value-type="float">
            <text:p>0,37367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65" calcext:value-type="float">
            <text:p>66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CHAY <text:s text:c="22"/></text:p>
          </table:table-cell>
          <table:table-cell table:style-name="ce6" office:value-type="float" office:value="0.278993" calcext:value-type="float">
            <text:p>0,278993</text:p>
          </table:table-cell>
          <table:table-cell table:number-columns-repeated="3" table:style-name="ce6" office:value-type="float" office:value="0.241596" calcext:value-type="float">
            <text:p>0,24159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MONT-LA-POTERIE <text:s text:c="11"/></text:p>
          </table:table-cell>
          <table:table-cell table:style-name="ce6" office:value-type="float" office:value="0.252442" calcext:value-type="float">
            <text:p>0,252442</text:p>
          </table:table-cell>
          <table:table-cell table:number-columns-repeated="3" table:style-name="ce6" office:value-type="float" office:value="0.126684" calcext:value-type="float">
            <text:p>0,12668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67" calcext:value-type="float">
            <text:p>66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QUEVILLE <text:s text:c="18"/></text:p>
          </table:table-cell>
          <table:table-cell table:style-name="ce6" office:value-type="float" office:value="0.263908" calcext:value-type="float">
            <text:p>0,263908</text:p>
          </table:table-cell>
          <table:table-cell table:number-columns-repeated="3" table:style-name="ce6" office:value-type="float" office:value="0.200227" calcext:value-type="float">
            <text:p>0,20022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68" calcext:value-type="float">
            <text:p>66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SSAY <text:s text:c="22"/></text:p>
          </table:table-cell>
          <table:table-cell table:style-name="ce6" office:value-type="float" office:value="0.221571" calcext:value-type="float">
            <text:p>0,221571</text:p>
          </table:table-cell>
          <table:table-cell table:number-columns-repeated="3" table:style-name="ce6" office:value-type="float" office:value="0.10314" calcext:value-type="float">
            <text:p>0,1031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69" calcext:value-type="float">
            <text:p>66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AUSSEUZEMARE-EN-CAUX <text:s text:c="8"/></text:p>
          </table:table-cell>
          <table:table-cell table:style-name="ce6" office:value-type="float" office:value="0.351492" calcext:value-type="float">
            <text:p>0,351492</text:p>
          </table:table-cell>
          <table:table-cell table:number-columns-repeated="3" table:style-name="ce6" office:value-type="float" office:value="0.45136" calcext:value-type="float">
            <text:p>0,4513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70" calcext:value-type="float">
            <text:p>67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NNEVILLE-SUR-FECAMP <text:s text:c="8"/></text:p>
          </table:table-cell>
          <table:table-cell table:style-name="ce6" office:value-type="float" office:value="0.228354" calcext:value-type="float">
            <text:p>0,228354</text:p>
          </table:table-cell>
          <table:table-cell table:number-columns-repeated="3" table:style-name="ce6" office:value-type="float" office:value="0.155409" calcext:value-type="float">
            <text:p>0,15540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71" calcext:value-type="float">
            <text:p>67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PT-MEULES <text:s text:c="18"/></text:p>
          </table:table-cell>
          <table:table-cell table:style-name="ce6" office:value-type="float" office:value="0.26908" calcext:value-type="float">
            <text:p>0,26908</text:p>
          </table:table-cell>
          <table:table-cell table:number-columns-repeated="2" table:style-name="ce6" office:value-type="float" office:value="0.216181" calcext:value-type="float">
            <text:p>0,216181</text:p>
          </table:table-cell>
          <table:table-cell table:style-name="ce6" office:value-type="float" office:value="0.195289" calcext:value-type="float">
            <text:p>0,19528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72" calcext:value-type="float">
            <text:p>67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QUEUX <text:s text:c="21"/></text:p>
          </table:table-cell>
          <table:table-cell table:style-name="ce6" office:value-type="float" office:value="0.278306" calcext:value-type="float">
            <text:p>0,278306</text:p>
          </table:table-cell>
          <table:table-cell table:number-columns-repeated="3" table:style-name="ce6" office:value-type="float" office:value="0.241673" calcext:value-type="float">
            <text:p>0,24167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73" calcext:value-type="float">
            <text:p>67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ERVAVILLE-SALMONVILLE <text:s text:c="7"/></text:p>
          </table:table-cell>
          <table:table-cell table:style-name="ce6" office:value-type="float" office:value="0.2564" calcext:value-type="float">
            <text:p>0,2564</text:p>
          </table:table-cell>
          <table:table-cell table:number-columns-repeated="3" table:style-name="ce6" office:value-type="float" office:value="0.202065" calcext:value-type="float">
            <text:p>0,20206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75" calcext:value-type="float">
            <text:p>67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ERVILLE <text:s text:c="20"/></text:p>
          </table:table-cell>
          <table:table-cell table:style-name="ce6" office:value-type="float" office:value="0.451719" calcext:value-type="float">
            <text:p>0,451719</text:p>
          </table:table-cell>
          <table:table-cell table:number-columns-repeated="2" table:style-name="ce6" office:value-type="float" office:value="0.682887" calcext:value-type="float">
            <text:p>0,682887</text:p>
          </table:table-cell>
          <table:table-cell table:style-name="ce6" office:value-type="float" office:value="0.308825" calcext:value-type="float">
            <text:p>0,30882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76" calcext:value-type="float">
            <text:p>67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IGY-EN-BRAY <text:s text:c="17"/></text:p>
          </table:table-cell>
          <table:table-cell table:style-name="ce6" office:value-type="float" office:value="0.246763" calcext:value-type="float">
            <text:p>0,246763</text:p>
          </table:table-cell>
          <table:table-cell table:number-columns-repeated="3" table:style-name="ce6" office:value-type="float" office:value="0.13758" calcext:value-type="float">
            <text:p>0,1375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77" calcext:value-type="float">
            <text:p>67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MERMESNIL <text:s text:c="19"/></text:p>
          </table:table-cell>
          <table:table-cell table:style-name="ce6" office:value-type="float" office:value="0.351657" calcext:value-type="float">
            <text:p>0,351657</text:p>
          </table:table-cell>
          <table:table-cell table:number-columns-repeated="2" table:style-name="ce6" office:value-type="float" office:value="0.471133" calcext:value-type="float">
            <text:p>0,471133</text:p>
          </table:table-cell>
          <table:table-cell table:style-name="ce6" office:value-type="float" office:value="0.409384" calcext:value-type="float">
            <text:p>0,40938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78" calcext:value-type="float">
            <text:p>67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MMERY <text:s text:c="22"/></text:p>
          </table:table-cell>
          <table:table-cell table:style-name="ce6" office:value-type="float" office:value="0.206965" calcext:value-type="float">
            <text:p>0,206965</text:p>
          </table:table-cell>
          <table:table-cell table:number-columns-repeated="3" table:style-name="ce6" office:value-type="float" office:value="0.073187" calcext:value-type="float">
            <text:p>0,07318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MMESNIL <text:s text:c="20"/></text:p>
          </table:table-cell>
          <table:table-cell table:style-name="ce6" office:value-type="float" office:value="0.277048" calcext:value-type="float">
            <text:p>0,277048</text:p>
          </table:table-cell>
          <table:table-cell table:number-columns-repeated="3" table:style-name="ce6" office:value-type="float" office:value="0.13648" calcext:value-type="float">
            <text:p>0,1364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80" calcext:value-type="float">
            <text:p>68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RQUAINVILLE <text:s text:c="16"/></text:p>
          </table:table-cell>
          <table:table-cell table:style-name="ce6" office:value-type="float" office:value="0.288623" calcext:value-type="float">
            <text:p>0,288623</text:p>
          </table:table-cell>
          <table:table-cell table:number-columns-repeated="3" table:style-name="ce6" office:value-type="float" office:value="0.271748" calcext:value-type="float">
            <text:p>0,27174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81" calcext:value-type="float">
            <text:p>68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TTEVILLE-LES-ROUEN <text:s text:c="9"/></text:p>
          </table:table-cell>
          <table:table-cell table:style-name="ce6" office:value-type="float" office:value="0.335325" calcext:value-type="float">
            <text:p>0,335325</text:p>
          </table:table-cell>
          <table:table-cell table:number-columns-repeated="2" table:style-name="ce6" office:value-type="float" office:value="0.367658" calcext:value-type="float">
            <text:p>0,367658</text:p>
          </table:table-cell>
          <table:table-cell table:style-name="ce6" office:value-type="float" office:value="0.368619" calcext:value-type="float">
            <text:p>0,36861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82" calcext:value-type="float">
            <text:p>68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TTEVILLE-SOUS-LE-VAL <text:s text:c="7"/></text:p>
          </table:table-cell>
          <table:table-cell table:style-name="ce6" office:value-type="float" office:value="0.293033" calcext:value-type="float">
            <text:p>0,293033</text:p>
          </table:table-cell>
          <table:table-cell table:number-columns-repeated="3" table:style-name="ce6" office:value-type="float" office:value="0.285409" calcext:value-type="float">
            <text:p>0,28540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83" calcext:value-type="float">
            <text:p>68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SOTTEVILLE-SUR-MER <text:s text:c="11"/></text:p>
          </table:table-cell>
          <table:table-cell table:style-name="ce6" office:value-type="float" office:value="0.282712" calcext:value-type="float">
            <text:p>0,282712</text:p>
          </table:table-cell>
          <table:table-cell table:number-columns-repeated="3" table:style-name="ce6" office:value-type="float" office:value="0.232827" calcext:value-type="float">
            <text:p>0,23282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84" calcext:value-type="float">
            <text:p>68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ANCARVILLE <text:s text:c="18"/></text:p>
          </table:table-cell>
          <table:table-cell table:style-name="ce6" office:value-type="float" office:value="0.280045" calcext:value-type="float">
            <text:p>0,280045</text:p>
          </table:table-cell>
          <table:table-cell table:number-columns-repeated="3" table:style-name="ce6" office:value-type="float" office:value="0.255351" calcext:value-type="float">
            <text:p>0,25535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85" calcext:value-type="float">
            <text:p>68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ROULDEVILLE <text:s text:c="15"/></text:p>
          </table:table-cell>
          <table:table-cell table:style-name="ce6" office:value-type="float" office:value="0.225837" calcext:value-type="float">
            <text:p>0,225837</text:p>
          </table:table-cell>
          <table:table-cell table:number-columns-repeated="2" table:style-name="ce6" office:value-type="float" office:value="0.133435" calcext:value-type="float">
            <text:p>0,133435</text:p>
          </table:table-cell>
          <table:table-cell table:style-name="ce6" office:value-type="float" office:value="0.12521" calcext:value-type="float">
            <text:p>0,1252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86" calcext:value-type="float">
            <text:p>68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EUVILLE-AUX-MAILLOTS <text:s text:c="7"/></text:p>
          </table:table-cell>
          <table:table-cell table:style-name="ce6" office:value-type="float" office:value="0.204648" calcext:value-type="float">
            <text:p>0,204648</text:p>
          </table:table-cell>
          <table:table-cell table:number-columns-repeated="2" table:style-name="ce6" office:value-type="float" office:value="0.086311" calcext:value-type="float">
            <text:p>0,086311</text:p>
          </table:table-cell>
          <table:table-cell table:style-name="ce6" office:value-type="float" office:value="0.085797" calcext:value-type="float">
            <text:p>0,08579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88" calcext:value-type="float">
            <text:p>68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ERGEVILLE <text:s text:c="17"/></text:p>
          </table:table-cell>
          <table:table-cell table:style-name="ce6" office:value-type="float" office:value="0.258664" calcext:value-type="float">
            <text:p>0,258664</text:p>
          </table:table-cell>
          <table:table-cell table:number-columns-repeated="2" table:style-name="ce6" office:value-type="float" office:value="0.182621" calcext:value-type="float">
            <text:p>0,182621</text:p>
          </table:table-cell>
          <table:table-cell table:style-name="ce6" office:value-type="float" office:value="0.18156" calcext:value-type="float">
            <text:p>0,1815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89" calcext:value-type="float">
            <text:p>68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ETREVILLE <text:s text:c="17"/></text:p>
          </table:table-cell>
          <table:table-cell table:style-name="ce6" office:value-type="float" office:value="0.313871" calcext:value-type="float">
            <text:p>0,313871</text:p>
          </table:table-cell>
          <table:table-cell table:number-columns-repeated="2" table:style-name="ce6" office:value-type="float" office:value="0.331376" calcext:value-type="float">
            <text:p>0,331376</text:p>
          </table:table-cell>
          <table:table-cell table:style-name="ce6" office:value-type="float" office:value="0.263457" calcext:value-type="float">
            <text:p>0,26345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90" calcext:value-type="float">
            <text:p>69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L-MANNEVILLE <text:s text:c="14"/></text:p>
          </table:table-cell>
          <table:table-cell table:style-name="ce6" office:value-type="float" office:value="0.338453" calcext:value-type="float">
            <text:p>0,338453</text:p>
          </table:table-cell>
          <table:table-cell table:number-columns-repeated="3" table:style-name="ce6" office:value-type="float" office:value="0.39938" calcext:value-type="float">
            <text:p>0,3993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91" calcext:value-type="float">
            <text:p>69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HIL RIBERPRE <text:s text:c="13"/></text:p>
          </table:table-cell>
          <table:table-cell table:style-name="ce6" office:value-type="float" office:value="0.330513" calcext:value-type="float">
            <text:p>0,330513</text:p>
          </table:table-cell>
          <table:table-cell table:number-columns-repeated="3" table:style-name="ce6" office:value-type="float" office:value="0.417024" calcext:value-type="float">
            <text:p>0,41702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HIOUVILLE <text:s text:c="19"/></text:p>
          </table:table-cell>
          <table:table-cell table:style-name="ce6" office:value-type="float" office:value="0.255902" calcext:value-type="float">
            <text:p>0,255902</text:p>
          </table:table-cell>
          <table:table-cell table:number-columns-repeated="3" table:style-name="ce6" office:value-type="float" office:value="0.145251" calcext:value-type="float">
            <text:p>0,14525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93" calcext:value-type="float">
            <text:p>69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ILLEUL (LE) <text:s text:c="17"/></text:p>
          </table:table-cell>
          <table:table-cell table:style-name="ce6" office:value-type="float" office:value="0.295823" calcext:value-type="float">
            <text:p>0,295823</text:p>
          </table:table-cell>
          <table:table-cell table:number-columns-repeated="3" table:style-name="ce6" office:value-type="float" office:value="0.287597" calcext:value-type="float">
            <text:p>0,28759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94" calcext:value-type="float">
            <text:p>69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CQUEVILLE-EN-CAUX <text:s text:c="10"/></text:p>
          </table:table-cell>
          <table:table-cell table:style-name="ce6" office:value-type="float" office:value="0.342383" calcext:value-type="float">
            <text:p>0,342383</text:p>
          </table:table-cell>
          <table:table-cell table:number-columns-repeated="3" table:style-name="ce6" office:value-type="float" office:value="0.433255" calcext:value-type="float">
            <text:p>0,43325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95" calcext:value-type="float">
            <text:p>69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CQUEVILLE-LES-MURS <text:s text:c="9"/></text:p>
          </table:table-cell>
          <table:table-cell table:style-name="ce6" office:value-type="float" office:value="0.300202" calcext:value-type="float">
            <text:p>0,300202</text:p>
          </table:table-cell>
          <table:table-cell table:number-columns-repeated="3" table:style-name="ce6" office:value-type="float" office:value="0.299723" calcext:value-type="float">
            <text:p>0,29972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97" calcext:value-type="float">
            <text:p>69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RCY-LE-GRAND <text:s text:c="15"/></text:p>
          </table:table-cell>
          <table:table-cell table:style-name="ce6" office:value-type="float" office:value="0.361281" calcext:value-type="float">
            <text:p>0,361281</text:p>
          </table:table-cell>
          <table:table-cell table:number-columns-repeated="3" table:style-name="ce6" office:value-type="float" office:value="0.445518" calcext:value-type="float">
            <text:p>0,44551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98" calcext:value-type="float">
            <text:p>69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RCY-LE-PETIT <text:s text:c="15"/></text:p>
          </table:table-cell>
          <table:table-cell table:style-name="ce6" office:value-type="float" office:value="0.323578" calcext:value-type="float">
            <text:p>0,323578</text:p>
          </table:table-cell>
          <table:table-cell table:number-columns-repeated="3" table:style-name="ce6" office:value-type="float" office:value="0.351127" calcext:value-type="float">
            <text:p>0,35112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699" calcext:value-type="float">
            <text:p>69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-TORP-MESNIL <text:s text:c="15"/></text:p>
          </table:table-cell>
          <table:table-cell table:style-name="ce6" office:value-type="float" office:value="0.292503" calcext:value-type="float">
            <text:p>0,292503</text:p>
          </table:table-cell>
          <table:table-cell table:number-columns-repeated="3" table:style-name="ce6" office:value-type="float" office:value="0.281416" calcext:value-type="float">
            <text:p>0,28141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00" calcext:value-type="float">
            <text:p>70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TES <text:s text:c="24"/></text:p>
          </table:table-cell>
          <table:table-cell table:style-name="ce6" office:value-type="float" office:value="0.306766" calcext:value-type="float">
            <text:p>0,306766</text:p>
          </table:table-cell>
          <table:table-cell table:number-columns-repeated="3" table:style-name="ce6" office:value-type="float" office:value="0.31172" calcext:value-type="float">
            <text:p>0,3117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02" calcext:value-type="float">
            <text:p>70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FFREVILLE-LA-CORBELINE <text:s text:c="4"/></text:p>
          </table:table-cell>
          <table:table-cell table:style-name="ce6" office:value-type="float" office:value="0.256283" calcext:value-type="float">
            <text:p>0,256283</text:p>
          </table:table-cell>
          <table:table-cell table:number-columns-repeated="3" table:style-name="ce6" office:value-type="float" office:value="0.155997" calcext:value-type="float">
            <text:p>0,15599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03" calcext:value-type="float">
            <text:p>70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FFREVILLE-SUR-EU <text:s text:c="10"/></text:p>
          </table:table-cell>
          <table:table-cell table:style-name="ce6" office:value-type="float" office:value="0.334998" calcext:value-type="float">
            <text:p>0,334998</text:p>
          </table:table-cell>
          <table:table-cell table:number-columns-repeated="3" table:style-name="ce6" office:value-type="float" office:value="0.380383" calcext:value-type="float">
            <text:p>0,38038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05" calcext:value-type="float">
            <text:p>70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VILLE-LA-RIVIERE <text:s text:c="9"/></text:p>
          </table:table-cell>
          <table:table-cell table:style-name="ce6" office:value-type="float" office:value="0.241796" calcext:value-type="float">
            <text:p>0,241796</text:p>
          </table:table-cell>
          <table:table-cell table:number-columns-repeated="2" table:style-name="ce6" office:value-type="float" office:value="0.192177" calcext:value-type="float">
            <text:p>0,192177</text:p>
          </table:table-cell>
          <table:table-cell table:style-name="ce6" office:value-type="float" office:value="0.166066" calcext:value-type="float">
            <text:p>0,16606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06" calcext:value-type="float">
            <text:p>70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VILLE-LES-IFS <text:s text:c="12"/></text:p>
          </table:table-cell>
          <table:table-cell table:style-name="ce6" office:value-type="float" office:value="0.354538" calcext:value-type="float">
            <text:p>0,354538</text:p>
          </table:table-cell>
          <table:table-cell table:number-columns-repeated="3" table:style-name="ce6" office:value-type="float" office:value="0.449387" calcext:value-type="float">
            <text:p>0,44938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07" calcext:value-type="float">
            <text:p>70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RVILLE-SUR-ARQUES <text:s text:c="9"/></text:p>
          </table:table-cell>
          <table:table-cell table:style-name="ce6" office:value-type="float" office:value="0.241539" calcext:value-type="float">
            <text:p>0,241539</text:p>
          </table:table-cell>
          <table:table-cell table:number-columns-repeated="2" table:style-name="ce6" office:value-type="float" office:value="0.182069" calcext:value-type="float">
            <text:p>0,182069</text:p>
          </table:table-cell>
          <table:table-cell table:style-name="ce6" office:value-type="float" office:value="0.181476" calcext:value-type="float">
            <text:p>0,18147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08" calcext:value-type="float">
            <text:p>70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OUSSAINT <text:s text:c="20"/></text:p>
          </table:table-cell>
          <table:table-cell table:style-name="ce6" office:value-type="float" office:value="0.326519" calcext:value-type="float">
            <text:p>0,326519</text:p>
          </table:table-cell>
          <table:table-cell table:number-columns-repeated="2" table:style-name="ce6" office:value-type="float" office:value="0.351055" calcext:value-type="float">
            <text:p>0,351055</text:p>
          </table:table-cell>
          <table:table-cell table:style-name="ce6" office:value-type="float" office:value="0.40561" calcext:value-type="float">
            <text:p>0,4056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09" calcext:value-type="float">
            <text:p>70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RAIT <text:s text:c="21"/></text:p>
          </table:table-cell>
          <table:table-cell table:style-name="ce6" office:value-type="float" office:value="0.264101" calcext:value-type="float">
            <text:p>0,264101</text:p>
          </table:table-cell>
          <table:table-cell table:number-columns-repeated="2" table:style-name="ce6" office:value-type="float" office:value="0.235132" calcext:value-type="float">
            <text:p>0,235132</text:p>
          </table:table-cell>
          <table:table-cell table:style-name="ce6" office:value-type="float" office:value="0.235283" calcext:value-type="float">
            <text:p>0,23528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10" calcext:value-type="float">
            <text:p>71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EMAUVILLE <text:s text:c="18"/></text:p>
          </table:table-cell>
          <table:table-cell table:style-name="ce6" office:value-type="float" office:value="0.246298" calcext:value-type="float">
            <text:p>0,246298</text:p>
          </table:table-cell>
          <table:table-cell table:number-columns-repeated="3" table:style-name="ce6" office:value-type="float" office:value="0.079502" calcext:value-type="float">
            <text:p>0,07950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11" calcext:value-type="float">
            <text:p>71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E TREPORT <text:s text:c="19"/></text:p>
          </table:table-cell>
          <table:table-cell table:style-name="ce6" office:value-type="float" office:value="0.300302" calcext:value-type="float">
            <text:p>0,300302</text:p>
          </table:table-cell>
          <table:table-cell table:number-columns-repeated="2" table:style-name="ce6" office:value-type="float" office:value="0.300119" calcext:value-type="float">
            <text:p>0,300119</text:p>
          </table:table-cell>
          <table:table-cell table:style-name="ce6" office:value-type="float" office:value="0.298116" calcext:value-type="float">
            <text:p>0,29811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12" calcext:value-type="float">
            <text:p>71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INITE-DU-MONT (LA) <text:s text:c="9"/></text:p>
          </table:table-cell>
          <table:table-cell table:style-name="ce6" office:value-type="float" office:value="0.264466" calcext:value-type="float">
            <text:p>0,264466</text:p>
          </table:table-cell>
          <table:table-cell table:number-columns-repeated="3" table:style-name="ce6" office:value-type="float" office:value="0.213734" calcext:value-type="float">
            <text:p>0,21373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14" calcext:value-type="float">
            <text:p>71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IS PIERRES (LES) <text:s text:c="10"/></text:p>
          </table:table-cell>
          <table:table-cell table:style-name="ce6" office:value-type="float" office:value="0.275925" calcext:value-type="float">
            <text:p>0,275925</text:p>
          </table:table-cell>
          <table:table-cell table:number-columns-repeated="2" table:style-name="ce6" office:value-type="float" office:value="0.238255" calcext:value-type="float">
            <text:p>0,238255</text:p>
          </table:table-cell>
          <table:table-cell table:style-name="ce6" office:value-type="float" office:value="0.456079" calcext:value-type="float">
            <text:p>0,45607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15" calcext:value-type="float">
            <text:p>71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ROUVILLE <text:s text:c="20"/></text:p>
          </table:table-cell>
          <table:table-cell table:style-name="ce6" office:value-type="float" office:value="0.334776" calcext:value-type="float">
            <text:p>0,334776</text:p>
          </table:table-cell>
          <table:table-cell table:number-columns-repeated="3" table:style-name="ce6" office:value-type="float" office:value="0.385886" calcext:value-type="float">
            <text:p>0,38588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16" calcext:value-type="float">
            <text:p>71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TURRETOT <text:s text:c="21"/></text:p>
          </table:table-cell>
          <table:table-cell table:style-name="ce6" office:value-type="float" office:value="0.32975" calcext:value-type="float">
            <text:p>0,32975</text:p>
          </table:table-cell>
          <table:table-cell table:number-columns-repeated="3" table:style-name="ce6" office:value-type="float" office:value="0.367993" calcext:value-type="float">
            <text:p>0,36799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17" calcext:value-type="float">
            <text:p>71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-DE-LA-HAYE <text:s text:c="15"/></text:p>
          </table:table-cell>
          <table:table-cell table:style-name="ce6" office:value-type="float" office:value="0.426249" calcext:value-type="float">
            <text:p>0,426249</text:p>
          </table:table-cell>
          <table:table-cell table:number-columns-repeated="3" table:style-name="ce6" office:value-type="float" office:value="0.532553" calcext:value-type="float">
            <text:p>0,53255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18" calcext:value-type="float">
            <text:p>71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LIQUERVILLE <text:s text:c="15"/></text:p>
          </table:table-cell>
          <table:table-cell table:style-name="ce6" office:value-type="float" office:value="0.301639" calcext:value-type="float">
            <text:p>0,301639</text:p>
          </table:table-cell>
          <table:table-cell table:number-columns-repeated="3" table:style-name="ce6" office:value-type="float" office:value="0.304228" calcext:value-type="float">
            <text:p>0,30422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19" calcext:value-type="float">
            <text:p>71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LMONT <text:s text:c="22"/></text:p>
          </table:table-cell>
          <table:table-cell table:style-name="ce6" office:value-type="float" office:value="0.250948" calcext:value-type="float">
            <text:p>0,250948</text:p>
          </table:table-cell>
          <table:table-cell table:number-columns-repeated="2" table:style-name="ce6" office:value-type="float" office:value="0.208224" calcext:value-type="float">
            <text:p>0,208224</text:p>
          </table:table-cell>
          <table:table-cell table:style-name="ce6" office:value-type="float" office:value="0.197779" calcext:value-type="float">
            <text:p>0,19777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20" calcext:value-type="float">
            <text:p>72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ENGEVILLE-SUR-MER <text:s text:c="9"/></text:p>
          </table:table-cell>
          <table:table-cell table:style-name="ce6" office:value-type="float" office:value="0.28937" calcext:value-type="float">
            <text:p>0,28937</text:p>
          </table:table-cell>
          <table:table-cell table:number-columns-repeated="2" table:style-name="ce6" office:value-type="float" office:value="0.277456" calcext:value-type="float">
            <text:p>0,277456</text:p>
          </table:table-cell>
          <table:table-cell table:style-name="ce6" office:value-type="float" office:value="0.274832" calcext:value-type="float">
            <text:p>0,27483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21" calcext:value-type="float">
            <text:p>72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RNEVILLE-BRETTEVILLE <text:s text:c="7"/></text:p>
          </table:table-cell>
          <table:table-cell table:style-name="ce6" office:value-type="float" office:value="0.27569" calcext:value-type="float">
            <text:p>0,27569</text:p>
          </table:table-cell>
          <table:table-cell table:number-columns-repeated="3" table:style-name="ce6" office:value-type="float" office:value="0.180812" calcext:value-type="float">
            <text:p>0,18081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23" calcext:value-type="float">
            <text:p>72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SSONVILLE <text:s text:c="18"/></text:p>
          </table:table-cell>
          <table:table-cell table:style-name="ce6" office:value-type="float" office:value="0.242343" calcext:value-type="float">
            <text:p>0,242343</text:p>
          </table:table-cell>
          <table:table-cell table:number-columns-repeated="3" table:style-name="ce6" office:value-type="float" office:value="0.115103" calcext:value-type="float">
            <text:p>0,11510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24" calcext:value-type="float">
            <text:p>72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TIERVILLE <text:s text:c="18"/></text:p>
          </table:table-cell>
          <table:table-cell table:style-name="ce6" office:value-type="float" office:value="0.324521" calcext:value-type="float">
            <text:p>0,324521</text:p>
          </table:table-cell>
          <table:table-cell table:number-columns-repeated="3" table:style-name="ce6" office:value-type="float" office:value="0.439489" calcext:value-type="float">
            <text:p>0,43948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25" calcext:value-type="float">
            <text:p>72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TTETOT-SOUS-BEAUMONT <text:s text:c="7"/></text:p>
          </table:table-cell>
          <table:table-cell table:style-name="ce6" office:value-type="float" office:value="0.264983" calcext:value-type="float">
            <text:p>0,264983</text:p>
          </table:table-cell>
          <table:table-cell table:number-columns-repeated="3" table:style-name="ce6" office:value-type="float" office:value="0.141281" calcext:value-type="float">
            <text:p>0,14128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26" calcext:value-type="float">
            <text:p>72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TTETOT-SUR-MER <text:s text:c="13"/></text:p>
          </table:table-cell>
          <table:table-cell table:style-name="ce6" office:value-type="float" office:value="0.314207" calcext:value-type="float">
            <text:p>0,314207</text:p>
          </table:table-cell>
          <table:table-cell table:number-columns-repeated="3" table:style-name="ce6" office:value-type="float" office:value="0.326483" calcext:value-type="float">
            <text:p>0,32648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ATTEVILLE LA RUE <text:s text:c="12"/></text:p>
          </table:table-cell>
          <table:table-cell table:style-name="ce6" office:value-type="float" office:value="0.243657" calcext:value-type="float">
            <text:p>0,243657</text:p>
          </table:table-cell>
          <table:table-cell table:number-columns-repeated="3" table:style-name="ce6" office:value-type="float" office:value="0.169511" calcext:value-type="float">
            <text:p>0,16951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28" calcext:value-type="float">
            <text:p>72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AUPALIERE <text:s text:c="16"/></text:p>
          </table:table-cell>
          <table:table-cell table:style-name="ce6" office:value-type="float" office:value="0.267883" calcext:value-type="float">
            <text:p>0,267883</text:p>
          </table:table-cell>
          <table:table-cell table:number-columns-repeated="2" table:style-name="ce6" office:value-type="float" office:value="0.199927" calcext:value-type="float">
            <text:p>0,199927</text:p>
          </table:table-cell>
          <table:table-cell table:style-name="ce6" office:value-type="float" office:value="0.125148" calcext:value-type="float">
            <text:p>0,125148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30" calcext:value-type="float">
            <text:p>73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AUVILLE-LES-QUELLES <text:s text:c="8"/></text:p>
          </table:table-cell>
          <table:table-cell table:style-name="ce6" office:value-type="float" office:value="0.29614" calcext:value-type="float">
            <text:p>0,29614</text:p>
          </table:table-cell>
          <table:table-cell table:number-columns-repeated="3" table:style-name="ce6" office:value-type="float" office:value="0.169231" calcext:value-type="float">
            <text:p>0,16923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31" calcext:value-type="float">
            <text:p>73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ESTANVILLE <text:s text:c="16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32" calcext:value-type="float">
            <text:p>73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BUTOT VENESVILLE <text:s text:c="13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32" calcext:value-type="float">
            <text:p>732</text:p>
          </table:table-cell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BUTOT-EN-CAUX <text:s text:c="16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33" calcext:value-type="float">
            <text:p>73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NTES-SAINT-REMY <text:s text:c="12"/></text:p>
          </table:table-cell>
          <table:table-cell table:style-name="ce6" office:value-type="float" office:value="0.27538" calcext:value-type="float">
            <text:p>0,27538</text:p>
          </table:table-cell>
          <table:table-cell table:number-columns-repeated="3" table:style-name="ce6" office:value-type="float" office:value="0.16325" calcext:value-type="float">
            <text:p>0,1632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34" calcext:value-type="float">
            <text:p>73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RGETOT <text:s text:c="21"/></text:p>
          </table:table-cell>
          <table:table-cell table:style-name="ce6" office:value-type="float" office:value="0.290717" calcext:value-type="float">
            <text:p>0,290717</text:p>
          </table:table-cell>
          <table:table-cell table:number-columns-repeated="3" table:style-name="ce6" office:value-type="float" office:value="0.275152" calcext:value-type="float">
            <text:p>0,27515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35" calcext:value-type="float">
            <text:p>73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ULES-LES-ROSES <text:s text:c="13"/></text:p>
          </table:table-cell>
          <table:table-cell table:style-name="ce6" office:value-type="float" office:value="0.296978" calcext:value-type="float">
            <text:p>0,296978</text:p>
          </table:table-cell>
          <table:table-cell table:number-columns-repeated="2" table:style-name="ce6" office:value-type="float" office:value="0.281607" calcext:value-type="float">
            <text:p>0,281607</text:p>
          </table:table-cell>
          <table:table-cell table:style-name="ce6" office:value-type="float" office:value="0.151506" calcext:value-type="float">
            <text:p>0,15150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36" calcext:value-type="float">
            <text:p>73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EULETTES-SUR-MER <text:s text:c="12"/></text:p>
          </table:table-cell>
          <table:table-cell table:style-name="ce6" office:value-type="float" office:value="0.32426" calcext:value-type="float">
            <text:p>0,32426</text:p>
          </table:table-cell>
          <table:table-cell table:number-columns-repeated="3" table:style-name="ce6" office:value-type="float" office:value="0.481625" calcext:value-type="float">
            <text:p>0,48162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37" calcext:value-type="float">
            <text:p>73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BEUF <text:s text:c="23"/></text:p>
          </table:table-cell>
          <table:table-cell table:style-name="ce6" office:value-type="float" office:value="0.267699" calcext:value-type="float">
            <text:p>0,267699</text:p>
          </table:table-cell>
          <table:table-cell table:number-columns-repeated="3" table:style-name="ce6" office:value-type="float" office:value="0.216329" calcext:value-type="float">
            <text:p>0,21632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38" calcext:value-type="float">
            <text:p>73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UX-MANOIR <text:s text:c="17"/></text:p>
          </table:table-cell>
          <table:table-cell table:style-name="ce6" office:value-type="float" office:value="0.257493" calcext:value-type="float">
            <text:p>0,257493</text:p>
          </table:table-cell>
          <table:table-cell table:number-columns-repeated="2" table:style-name="ce6" office:value-type="float" office:value="0.194422" calcext:value-type="float">
            <text:p>0,194422</text:p>
          </table:table-cell>
          <table:table-cell table:style-name="ce6" office:value-type="float" office:value="0.222049" calcext:value-type="float">
            <text:p>0,22204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39" calcext:value-type="float">
            <text:p>73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EUX-ROUEN-SUR-BRESLE <text:s text:c="7"/></text:p>
          </table:table-cell>
          <table:table-cell table:style-name="ce6" office:value-type="float" office:value="0.202476" calcext:value-type="float">
            <text:p>0,202476</text:p>
          </table:table-cell>
          <table:table-cell table:number-columns-repeated="3" table:style-name="ce6" office:value-type="float" office:value="0.032685" calcext:value-type="float">
            <text:p>0,03268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40" calcext:value-type="float">
            <text:p>74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LA VIEUX RUE <text:s text:c="17"/></text:p>
          </table:table-cell>
          <table:table-cell table:style-name="ce6" office:value-type="float" office:value="0.2498" calcext:value-type="float">
            <text:p>0,2498</text:p>
          </table:table-cell>
          <table:table-cell table:number-columns-repeated="3" table:style-name="ce6" office:value-type="float" office:value="0.181993" calcext:value-type="float">
            <text:p>0,18199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41" calcext:value-type="float">
            <text:p>74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AINVILLE <text:s text:c="17"/></text:p>
          </table:table-cell>
          <table:table-cell table:style-name="ce6" office:value-type="float" office:value="0.299415" calcext:value-type="float">
            <text:p>0,299415</text:p>
          </table:table-cell>
          <table:table-cell table:number-columns-repeated="3" table:style-name="ce6" office:value-type="float" office:value="0.297483" calcext:value-type="float">
            <text:p>0,29748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43" calcext:value-type="float">
            <text:p>74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 ECALLES <text:s text:c="14"/></text:p>
          </table:table-cell>
          <table:table-cell table:style-name="ce6" office:value-type="float" office:value="0.30368" calcext:value-type="float">
            <text:p>0,30368</text:p>
          </table:table-cell>
          <table:table-cell table:number-columns-repeated="3" table:style-name="ce6" office:value-type="float" office:value="0.30846" calcext:value-type="float">
            <text:p>0,3084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44" calcext:value-type="float">
            <text:p>74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ERS-SOUS-FOUCARMONT <text:s text:c="6"/></text:p>
          </table:table-cell>
          <table:table-cell table:style-name="ce6" office:value-type="float" office:value="0.296355" calcext:value-type="float">
            <text:p>0,296355</text:p>
          </table:table-cell>
          <table:table-cell table:number-columns-repeated="3" table:style-name="ce6" office:value-type="float" office:value="0.286135" calcext:value-type="float">
            <text:p>0,28613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45" calcext:value-type="float">
            <text:p>74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LLY-SUR-YERES <text:s text:c="14"/></text:p>
          </table:table-cell>
          <table:table-cell table:style-name="ce6" office:value-type="float" office:value="0.266751" calcext:value-type="float">
            <text:p>0,266751</text:p>
          </table:table-cell>
          <table:table-cell table:number-columns-repeated="3" table:style-name="ce6" office:value-type="float" office:value="0.199846" calcext:value-type="float">
            <text:p>0,19984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46" calcext:value-type="float">
            <text:p>74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NNEMERVILLE <text:s text:c="16"/></text:p>
          </table:table-cell>
          <table:table-cell table:style-name="ce6" office:value-type="float" office:value="0.300494" calcext:value-type="float">
            <text:p>0,300494</text:p>
          </table:table-cell>
          <table:table-cell table:number-columns-repeated="3" table:style-name="ce6" office:value-type="float" office:value="0.225" calcext:value-type="float">
            <text:p>0,225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47" calcext:value-type="float">
            <text:p>74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RVILLE <text:s text:c="21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48" calcext:value-type="float">
            <text:p>74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VITTEFLEUR <text:s text:c="19"/></text:p>
          </table:table-cell>
          <table:table-cell table:style-name="ce6" office:value-type="float" office:value="0.331628" calcext:value-type="float">
            <text:p>0,331628</text:p>
          </table:table-cell>
          <table:table-cell table:number-columns-repeated="2" table:style-name="ce6" office:value-type="float" office:value="0.532024" calcext:value-type="float">
            <text:p>0,532024</text:p>
          </table:table-cell>
          <table:table-cell table:style-name="ce6" office:value-type="float" office:value="0.345007" calcext:value-type="float">
            <text:p>0,34500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49" calcext:value-type="float">
            <text:p>74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WANCHY-CAPVAL <text:s text:c="16"/></text:p>
          </table:table-cell>
          <table:table-cell table:style-name="ce6" office:value-type="float" office:value="0.303902" calcext:value-type="float">
            <text:p>0,303902</text:p>
          </table:table-cell>
          <table:table-cell table:number-columns-repeated="3" table:style-name="ce6" office:value-type="float" office:value="0.311942" calcext:value-type="float">
            <text:p>0,31194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50" calcext:value-type="float">
            <text:p>750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AINVILLE <text:s text:c="20"/></text:p>
          </table:table-cell>
          <table:table-cell table:style-name="ce6" office:value-type="float" office:value="0.260484" calcext:value-type="float">
            <text:p>0,260484</text:p>
          </table:table-cell>
          <table:table-cell table:number-columns-repeated="3" table:style-name="ce6" office:value-type="float" office:value="0.196589" calcext:value-type="float">
            <text:p>0,196589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51" calcext:value-type="float">
            <text:p>751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EBLERON <text:s text:c="21"/></text:p>
          </table:table-cell>
          <table:table-cell table:style-name="ce6" office:value-type="float" office:value="0.256326" calcext:value-type="float">
            <text:p>0,256326</text:p>
          </table:table-cell>
          <table:table-cell table:number-columns-repeated="3" table:style-name="ce6" office:value-type="float" office:value="0.166932" calcext:value-type="float">
            <text:p>0,166932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52" calcext:value-type="float">
            <text:p>752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ERVILLE <text:s text:c="21"/></text:p>
          </table:table-cell>
          <table:table-cell table:style-name="ce6" office:value-type="float" office:value="0.258025" calcext:value-type="float">
            <text:p>0,258025</text:p>
          </table:table-cell>
          <table:table-cell table:number-columns-repeated="3" table:style-name="ce6" office:value-type="float" office:value="0.219463" calcext:value-type="float">
            <text:p>0,219463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53" calcext:value-type="float">
            <text:p>753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MARE <text:s text:c="24"/></text:p>
          </table:table-cell>
          <table:table-cell table:style-name="ce6" office:value-type="float" office:value="0.280437" calcext:value-type="float">
            <text:p>0,280437</text:p>
          </table:table-cell>
          <table:table-cell table:number-columns-repeated="3" table:style-name="ce6" office:value-type="float" office:value="0.259886" calcext:value-type="float">
            <text:p>0,25988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54" calcext:value-type="float">
            <text:p>754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PORT <text:s text:c="24"/></text:p>
          </table:table-cell>
          <table:table-cell table:style-name="ce6" office:value-type="float" office:value="0.352826" calcext:value-type="float">
            <text:p>0,352826</text:p>
          </table:table-cell>
          <table:table-cell table:number-columns-repeated="3" table:style-name="ce6" office:value-type="float" office:value="0.400224" calcext:value-type="float">
            <text:p>0,40022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55" calcext:value-type="float">
            <text:p>755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PREVILLE BIVILLE <text:s text:c="12"/></text:p>
          </table:table-cell>
          <table:table-cell table:style-name="ce6" office:value-type="float" office:value="0.33985" calcext:value-type="float">
            <text:p>0,33985</text:p>
          </table:table-cell>
          <table:table-cell table:number-columns-repeated="3" table:style-name="ce6" office:value-type="float" office:value="0.419696" calcext:value-type="float">
            <text:p>0,419696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56" calcext:value-type="float">
            <text:p>756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QUEBEUF <text:s text:c="21"/></text:p>
          </table:table-cell>
          <table:table-cell table:number-columns-repeated="4" table:style-name="ce6" office:value-type="float" office:value="0.300494" calcext:value-type="float">
            <text:p>0,300494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57" calcext:value-type="float">
            <text:p>757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VECRIQUE <text:s text:c="20"/></text:p>
          </table:table-cell>
          <table:table-cell table:style-name="ce6" office:value-type="float" office:value="0.266144" calcext:value-type="float">
            <text:p>0,266144</text:p>
          </table:table-cell>
          <table:table-cell table:number-columns-repeated="3" table:style-name="ce6" office:value-type="float" office:value="0.172977" calcext:value-type="float">
            <text:p>0,172977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58" calcext:value-type="float">
            <text:p>758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VETOT <text:s text:c="23"/></text:p>
          </table:table-cell>
          <table:table-cell table:style-name="ce6" office:value-type="float" office:value="0.291824" calcext:value-type="float">
            <text:p>0,291824</text:p>
          </table:table-cell>
          <table:table-cell table:number-columns-repeated="3" table:style-name="ce6" office:value-type="float" office:value="0.282951" calcext:value-type="float">
            <text:p>0,282951</text:p>
          </table:table-cell>
          <table:table-cell table:number-columns-repeated="1016"/>
        </table:table-row>
        <table:table-row table:style-name="ro2">
          <table:table-cell table:style-name="ce6" office:value-type="float" office:value="76" calcext:value-type="float">
            <text:p>76</text:p>
          </table:table-cell>
          <table:table-cell table:style-name="ce6" office:value-type="float" office:value="759" calcext:value-type="float">
            <text:p>759</text:p>
          </table:table-cell>
          <table:table-cell table:style-name="ce6" office:value-type="string" calcext:value-type="string">
            <text:p><text:s text:c="3"/></text:p>
          </table:table-cell>
          <table:table-cell table:style-name="ce6" office:value-type="string" calcext:value-type="string">
            <text:p>YVILLE-SUR-SEINE <text:s text:c="13"/></text:p>
          </table:table-cell>
          <table:table-cell table:style-name="ce6" office:value-type="float" office:value="0.255063" calcext:value-type="float">
            <text:p>0,255063</text:p>
          </table:table-cell>
          <table:table-cell table:number-columns-repeated="3" table:style-name="ce6" office:value-type="float" office:value="0.2002" calcext:value-type="float">
            <text:p>0,2002</text:p>
          </table:table-cell>
          <table:table-cell table:number-columns-repeated="1016"/>
        </table:table-row>
        <table:table-row table:style-name="ro2" table:number-rows-repeated="150">
          <table:table-cell table:style-name="ce6" table:number-columns-repeated="8"/>
          <table:table-cell table:number-columns-repeated="1016"/>
        </table:table-row>
        <table:table-row table:style-name="ro2" table:number-rows-repeated="10476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" svg:font-family="'Calibri Light'"/>
    <style:font-face style:name="Calibri" svg:font-family="Calibri" style:font-family-generic="swiss" style:font-pitch="variable"/>
    <style:font-face style:name="Calibri Light1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_32_0_a0__25__20_-_20_Accent1" style:display-name="20 % - Accent1" style:family="table-cell" style:parent-style-name="Default" style:data-style-name="N0">
      <style:table-cell-properties fo:background-color="#ddebf7"/>
    </style:style>
    <style:style style:name="_32_0_a0__25__20_-_20_Accent2" style:display-name="20 % - Accent2" style:family="table-cell" style:parent-style-name="Default" style:data-style-name="N0">
      <style:table-cell-properties fo:background-color="#fce4d6"/>
    </style:style>
    <style:style style:name="_32_0_a0__25__20_-_20_Accent3" style:display-name="20 % - Accent3" style:family="table-cell" style:parent-style-name="Default" style:data-style-name="N0">
      <style:table-cell-properties fo:background-color="#ededed"/>
    </style:style>
    <style:style style:name="_32_0_a0__25__20_-_20_Accent4" style:display-name="20 % - Accent4" style:family="table-cell" style:parent-style-name="Default" style:data-style-name="N0">
      <style:table-cell-properties fo:background-color="#fff2cc"/>
    </style:style>
    <style:style style:name="_32_0_a0__25__20_-_20_Accent5" style:display-name="20 % - Accent5" style:family="table-cell" style:parent-style-name="Default" style:data-style-name="N0">
      <style:table-cell-properties fo:background-color="#d9e1f2"/>
    </style:style>
    <style:style style:name="_32_0_a0__25__20_-_20_Accent6" style:display-name="20 % - Accent6" style:family="table-cell" style:parent-style-name="Default" style:data-style-name="N0">
      <style:table-cell-properties fo:background-color="#e2efda"/>
    </style:style>
    <style:style style:name="_34_0_a0__25__20_-_20_Accent1" style:display-name="40 % - Accent1" style:family="table-cell" style:parent-style-name="Default" style:data-style-name="N0">
      <style:table-cell-properties fo:background-color="#bdd7ee"/>
    </style:style>
    <style:style style:name="_34_0_a0__25__20_-_20_Accent2" style:display-name="40 % - Accent2" style:family="table-cell" style:parent-style-name="Default" style:data-style-name="N0">
      <style:table-cell-properties fo:background-color="#f8cbad"/>
    </style:style>
    <style:style style:name="_34_0_a0__25__20_-_20_Accent3" style:display-name="40 % - Accent3" style:family="table-cell" style:parent-style-name="Default" style:data-style-name="N0">
      <style:table-cell-properties fo:background-color="#dbdbdb"/>
    </style:style>
    <style:style style:name="_34_0_a0__25__20_-_20_Accent4" style:display-name="40 % - Accent4" style:family="table-cell" style:parent-style-name="Default" style:data-style-name="N0">
      <style:table-cell-properties fo:background-color="#ffe699"/>
    </style:style>
    <style:style style:name="_34_0_a0__25__20_-_20_Accent5" style:display-name="40 % - Accent5" style:family="table-cell" style:parent-style-name="Default" style:data-style-name="N0">
      <style:table-cell-properties fo:background-color="#b4c6e7"/>
    </style:style>
    <style:style style:name="_34_0_a0__25__20_-_20_Accent6" style:display-name="40 % - Accent6" style:family="table-cell" style:parent-style-name="Default" style:data-style-name="N0">
      <style:table-cell-properties fo:background-color="#c6e0b4"/>
    </style:style>
    <style:style style:name="_36_0_a0__25__20_-_20_Accent1" style:display-name="60 % - Accent1" style:family="table-cell" style:parent-style-name="Default" style:data-style-name="N0">
      <style:table-cell-properties fo:background-color="#9bc2e6"/>
      <style:text-properties fo:color="#ffffff"/>
    </style:style>
    <style:style style:name="_36_0_a0__25__20_-_20_Accent2" style:display-name="60 % - Accent2" style:family="table-cell" style:parent-style-name="Default" style:data-style-name="N0">
      <style:table-cell-properties fo:background-color="#f4b084"/>
      <style:text-properties fo:color="#ffffff"/>
    </style:style>
    <style:style style:name="_36_0_a0__25__20_-_20_Accent3" style:display-name="60 % - Accent3" style:family="table-cell" style:parent-style-name="Default" style:data-style-name="N0">
      <style:table-cell-properties fo:background-color="#c9c9c9"/>
      <style:text-properties fo:color="#ffffff"/>
    </style:style>
    <style:style style:name="_36_0_a0__25__20_-_20_Accent4" style:display-name="60 % - Accent4" style:family="table-cell" style:parent-style-name="Default" style:data-style-name="N0">
      <style:table-cell-properties fo:background-color="#ffd966"/>
      <style:text-properties fo:color="#ffffff"/>
    </style:style>
    <style:style style:name="_36_0_a0__25__20_-_20_Accent5" style:display-name="60 % - Accent5" style:family="table-cell" style:parent-style-name="Default" style:data-style-name="N0">
      <style:table-cell-properties fo:background-color="#8ea9db"/>
      <style:text-properties fo:color="#ffffff"/>
    </style:style>
    <style:style style:name="_36_0_a0__25__20_-_20_Accent6" style:display-name="60 % - Accent6" style:family="table-cell" style:parent-style-name="Default" style:data-style-name="N0">
      <style:table-cell-properties fo:background-color="#a9d08e"/>
      <style:text-properties fo:color="#ffffff"/>
    </style:style>
    <style:style style:name="Accent1" style:family="table-cell" style:parent-style-name="Default" style:data-style-name="N0">
      <style:table-cell-properties fo:background-color="#5b9bd5"/>
      <style:text-properties fo:color="#ffffff"/>
    </style:style>
    <style:style style:name="Accent2" style:family="table-cell" style:parent-style-name="Default" style:data-style-name="N0">
      <style:table-cell-properties fo:background-color="#ed7d31"/>
      <style:text-properties fo:color="#ffffff"/>
    </style:style>
    <style:style style:name="Accent3" style:family="table-cell" style:parent-style-name="Default" style:data-style-name="N0">
      <style:table-cell-properties fo:background-color="#a5a5a5"/>
      <style:text-properties fo:color="#ffffff"/>
    </style:style>
    <style:style style:name="Accent4" style:family="table-cell" style:parent-style-name="Default" style:data-style-name="N0">
      <style:table-cell-properties fo:background-color="#ffc000"/>
      <style:text-properties fo:color="#ffffff"/>
    </style:style>
    <style:style style:name="Accent5" style:family="table-cell" style:parent-style-name="Default" style:data-style-name="N0">
      <style:table-cell-properties fo:background-color="#4472c4"/>
      <style:text-properties fo:color="#ffffff"/>
    </style:style>
    <style:style style:name="Accent6" style:family="table-cell" style:parent-style-name="Default" style:data-style-name="N0">
      <style:table-cell-properties fo:background-color="#70ad47"/>
      <style:text-properties fo:color="#ffffff"/>
    </style:style>
    <style:style style:name="Avertissement" style:family="table-cell" style:parent-style-name="Default" style:data-style-name="N0">
      <style:text-properties fo:color="#ff0000"/>
    </style:style>
    <style:style style:name="Calcul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Entrée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Insatisfaisant" style:family="table-cell" style:parent-style-name="Default" style:data-style-name="N0">
      <style:table-cell-properties fo:background-color="#ffc7ce"/>
      <style:text-properties fo:color="#9c0006"/>
    </style:style>
    <style:style style:name="Neutre" style:family="table-cell" style:parent-style-name="Default" style:data-style-name="N0">
      <style:table-cell-properties fo:background-color="#ffeb9c"/>
      <style:text-properties fo:color="#9c6500"/>
    </style:style>
    <style:style style:name="Note" style:family="table-cell" style:parent-style-name="Default" style:data-style-name="N0">
      <style:table-cell-properties fo:background-color="#ffffcc" fo:border="0.06pt solid #b2b2b2"/>
    </style:style>
    <style:style style:name="Satisfaisant" style:family="table-cell" style:parent-style-name="Default" style:data-style-name="N0">
      <style:table-cell-properties fo:background-color="#c6efce"/>
      <style:text-properties fo:color="#006100"/>
    </style:style>
    <style:style style:name="Sortie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Texte_20_explicatif" style:display-name="Texte explicatif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re" style:family="table-cell" style:parent-style-name="Default" style:data-style-name="N0"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re_a0_1" style:display-name="Titre 1" style:family="table-cell" style:parent-style-name="Default" style:data-style-name="N0">
      <style:table-cell-properties fo:border-bottom="2.49pt solid #5b9bd5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acccea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9bc2e6" fo:border-left="none" fo:border-right="none" fo:border-top="none"/>
      <style:text-properties fo:color="#44546a" fo:font-weight="bold" style:font-weight-asian="bold" style:font-weight-complex="bold"/>
    </style:style>
    <style:style style:name="Titre_a0_4" style:display-name="Titre 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" style:family="table-cell" style:parent-style-name="Default" style:data-style-name="N0">
      <style:table-cell-properties fo:border-bottom="0.06pt solid #5b9bd5" fo:border-left="none" fo:border-right="none" fo:border-top="0.06pt solid #5b9bd5"/>
      <style:text-properties fo:font-weight="bold" style:font-weight-asian="bold" style:font-weight-complex="bold"/>
    </style:style>
    <style:style style:name="Vérification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1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1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8">00/00/0000</text:date>, <text:time style:data-style-name="N2" text:time-value="17:38:10.5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coef-neut-ap21-37" style:display-name="PageStyle_coef-neut-ap21-3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8" style:display-name="PageStyle_coef-neut-ap21-3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39" style:display-name="PageStyle_coef-neut-ap21-3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0" style:display-name="PageStyle_coef-neut-ap21-4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1" style:display-name="PageStyle_coef-neut-ap21-4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2" style:display-name="PageStyle_coef-neut-ap21-4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3" style:display-name="PageStyle_coef-neut-ap21-4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4" style:display-name="PageStyle_coef-neut-ap21-4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5" style:display-name="PageStyle_coef-neut-ap21-4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6" style:display-name="PageStyle_coef-neut-ap21-4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7" style:display-name="PageStyle_coef-neut-ap21-4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8" style:display-name="PageStyle_coef-neut-ap21-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49" style:display-name="PageStyle_coef-neut-ap21-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0" style:display-name="PageStyle_coef-neut-ap21-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1" style:display-name="PageStyle_coef-neut-ap21-5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2" style:display-name="PageStyle_coef-neut-ap21-5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3" style:display-name="PageStyle_coef-neut-ap21-5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4" style:display-name="PageStyle_coef-neut-ap21-5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5" style:display-name="PageStyle_coef-neut-ap21-5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6" style:display-name="PageStyle_coef-neut-ap21-5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7" style:display-name="PageStyle_coef-neut-ap21-5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8" style:display-name="PageStyle_coef-neut-ap21-5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59" style:display-name="PageStyle_coef-neut-ap21-5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0" style:display-name="PageStyle_coef-neut-ap21-6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1" style:display-name="PageStyle_coef-neut-ap21-6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2" style:display-name="PageStyle_coef-neut-ap21-6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3" style:display-name="PageStyle_coef-neut-ap21-6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4" style:display-name="PageStyle_coef-neut-ap21-6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5" style:display-name="PageStyle_coef-neut-ap21-6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6" style:display-name="PageStyle_coef-neut-ap21-6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7" style:display-name="PageStyle_coef-neut-ap21-6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8" style:display-name="PageStyle_coef-neut-ap21-6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69" style:display-name="PageStyle_coef-neut-ap21-6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" style:display-name="PageStyle_coef-neut-ap21-7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0_20_1" style:display-name="PageStyle_coef-neut-ap21-70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1" style:display-name="PageStyle_coef-neut-ap21-7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2" style:display-name="PageStyle_coef-neut-ap21-7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3" style:display-name="PageStyle_coef-neut-ap21-7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4" style:display-name="PageStyle_coef-neut-ap21-7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5" style:display-name="PageStyle_coef-neut-ap21-7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ef-neut-ap21-76" style:display-name="PageStyle_coef-neut-ap21-7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initial-creator>Patrice Rouby</meta:initial-creator>
    <meta:creation-date>2023-06-20T07:45:42Z</meta:creation-date>
    <dc:date>2023-07-18T17:39:40.690000000</dc:date>
    <meta:editing-duration>PT1H25M35S</meta:editing-duration>
    <meta:editing-cycles>54</meta:editing-cycles>
    <dc:creator>Patrice ROUBY</dc:creator>
    <meta:document-statistic meta:table-count="1" meta:cell-count="6016" meta:object-count="0"/>
  </office:meta>
</office:document-meta>
</file>