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ELCOURT <text:s text:c="20"/></text:p>
          </table:table-cell>
          <table:table-cell table:style-name="ce6" office:value-type="float" office:value="0.224703" calcext:value-type="float">
            <text:p>0,224703</text:p>
          </table:table-cell>
          <table:table-cell table:number-columns-repeated="3" table:style-name="ce6" office:value-type="float" office:value="0.061358" calcext:value-type="float">
            <text:p>0,0613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ONCOURT-GESINCOURT <text:s text:c="9"/></text:p>
          </table:table-cell>
          <table:table-cell table:style-name="ce6" office:value-type="float" office:value="0.31172" calcext:value-type="float">
            <text:p>0,31172</text:p>
          </table:table-cell>
          <table:table-cell table:number-columns-repeated="3" table:style-name="ce6" office:value-type="float" office:value="0.326827" calcext:value-type="float">
            <text:p>0,3268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Y <text:s text:c="24"/></text:p>
          </table:table-cell>
          <table:table-cell table:style-name="ce6" office:value-type="float" office:value="0.284387" calcext:value-type="float">
            <text:p>0,284387</text:p>
          </table:table-cell>
          <table:table-cell table:number-columns-repeated="3" table:style-name="ce6" office:value-type="float" office:value="0.200523" calcext:value-type="float">
            <text:p>0,2005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ELANS ET LE VAL DE BITHAINE </text:p>
          </table:table-cell>
          <table:table-cell table:style-name="ce6" office:value-type="float" office:value="0.293811" calcext:value-type="float">
            <text:p>0,293811</text:p>
          </table:table-cell>
          <table:table-cell table:number-columns-repeated="3" table:style-name="ce6" office:value-type="float" office:value="0.26294" calcext:value-type="float">
            <text:p>0,262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ITHAINE ET LE VAL <text:s text:c="11"/></text:p>
          </table:table-cell>
          <table:table-cell table:style-name="ce6" office:value-type="float" office:value="0.293811" calcext:value-type="float">
            <text:p>0,293811</text:p>
          </table:table-cell>
          <table:table-cell table:number-columns-repeated="3" table:style-name="ce6" office:value-type="float" office:value="0.26294" calcext:value-type="float">
            <text:p>0,262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EVANS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EVILLERS-ET-LYAUMONT <text:s text:c="5"/></text:p>
          </table:table-cell>
          <table:table-cell table:style-name="ce6" office:value-type="float" office:value="0.322949" calcext:value-type="float">
            <text:p>0,322949</text:p>
          </table:table-cell>
          <table:table-cell table:number-columns-repeated="3" table:style-name="ce6" office:value-type="float" office:value="0.35305" calcext:value-type="float">
            <text:p>0,353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ONCOURT <text:s text:c="18"/></text:p>
          </table:table-cell>
          <table:table-cell table:style-name="ce6" office:value-type="float" office:value="0.296352" calcext:value-type="float">
            <text:p>0,296352</text:p>
          </table:table-cell>
          <table:table-cell table:number-columns-repeated="3" table:style-name="ce6" office:value-type="float" office:value="0.272641" calcext:value-type="float">
            <text:p>0,27264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NVELLE <text:s text:c="21"/></text:p>
          </table:table-cell>
          <table:table-cell table:style-name="ce6" office:value-type="float" office:value="0.273854" calcext:value-type="float">
            <text:p>0,273854</text:p>
          </table:table-cell>
          <table:table-cell table:number-columns-repeated="3" table:style-name="ce6" office:value-type="float" office:value="0.160282" calcext:value-type="float">
            <text:p>0,16028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SEY-ET-RICHECOURT <text:s text:c="10"/></text:p>
          </table:table-cell>
          <table:table-cell table:style-name="ce6" office:value-type="float" office:value="0.283035" calcext:value-type="float">
            <text:p>0,283035</text:p>
          </table:table-cell>
          <table:table-cell table:number-columns-repeated="3" table:style-name="ce6" office:value-type="float" office:value="0.085841" calcext:value-type="float">
            <text:p>0,08584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AINCOURT <text:s text:c="19"/></text:p>
          </table:table-cell>
          <table:table-cell table:style-name="ce6" office:value-type="float" office:value="0.289795" calcext:value-type="float">
            <text:p>0,289795</text:p>
          </table:table-cell>
          <table:table-cell table:number-columns-repeated="3" table:style-name="ce6" office:value-type="float" office:value="0.196078" calcext:value-type="float">
            <text:p>0,1960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GE <text:s text:c="24"/></text:p>
          </table:table-cell>
          <table:table-cell table:style-name="ce6" office:value-type="float" office:value="0.291178" calcext:value-type="float">
            <text:p>0,291178</text:p>
          </table:table-cell>
          <table:table-cell table:number-columns-repeated="3" table:style-name="ce6" office:value-type="float" office:value="0.258939" calcext:value-type="float">
            <text:p>0,2589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NCE <text:s text:c="23"/></text:p>
          </table:table-cell>
          <table:table-cell table:style-name="ce6" office:value-type="float" office:value="0.280303" calcext:value-type="float">
            <text:p>0,280303</text:p>
          </table:table-cell>
          <table:table-cell table:number-columns-repeated="3" table:style-name="ce6" office:value-type="float" office:value="0.222979" calcext:value-type="float">
            <text:p>0,2229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IEVILLERS <text:s text:c="17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ANS-ET-VELOTTE <text:s text:c="11"/></text:p>
          </table:table-cell>
          <table:table-cell table:style-name="ce6" office:value-type="float" office:value="0.285843" calcext:value-type="float">
            <text:p>0,285843</text:p>
          </table:table-cell>
          <table:table-cell table:number-columns-repeated="3" table:style-name="ce6" office:value-type="float" office:value="0.235195" calcext:value-type="float">
            <text:p>0,2351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ONCOURT <text:s text:c="20"/></text:p>
          </table:table-cell>
          <table:table-cell table:style-name="ce6" office:value-type="float" office:value="0.294259" calcext:value-type="float">
            <text:p>0,294259</text:p>
          </table:table-cell>
          <table:table-cell table:number-columns-repeated="3" table:style-name="ce6" office:value-type="float" office:value="0.26492" calcext:value-type="float">
            <text:p>0,264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ONT-ET-EFFRENEY <text:s text:c="12"/></text:p>
          </table:table-cell>
          <table:table-cell table:style-name="ce6" office:value-type="float" office:value="0.239673" calcext:value-type="float">
            <text:p>0,239673</text:p>
          </table:table-cell>
          <table:table-cell table:number-columns-repeated="3" table:style-name="ce6" office:value-type="float" office:value="0.04654" calcext:value-type="float">
            <text:p>0,046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HENONCOURT-ET-CHAZEL <text:s text:c="6"/></text:p>
          </table:table-cell>
          <table:table-cell table:style-name="ce6" office:value-type="float" office:value="0.295842" calcext:value-type="float">
            <text:p>0,295842</text:p>
          </table:table-cell>
          <table:table-cell table:number-columns-repeated="3" table:style-name="ce6" office:value-type="float" office:value="0.25962" calcext:value-type="float">
            <text:p>0,259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IER <text:s text:c="23"/></text:p>
          </table:table-cell>
          <table:table-cell table:style-name="ce6" office:value-type="float" office:value="0.297961" calcext:value-type="float">
            <text:p>0,297961</text:p>
          </table:table-cell>
          <table:table-cell table:number-columns-repeated="3" table:style-name="ce6" office:value-type="float" office:value="0.279842" calcext:value-type="float">
            <text:p>0,27984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ARRE <text:s text:c="20"/></text:p>
          </table:table-cell>
          <table:table-cell table:style-name="ce6" office:value-type="float" office:value="0.266955" calcext:value-type="float">
            <text:p>0,266955</text:p>
          </table:table-cell>
          <table:table-cell table:number-columns-repeated="3" table:style-name="ce6" office:value-type="float" office:value="0.167939" calcext:value-type="float">
            <text:p>0,1679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ARROT <text:s text:c="19"/></text:p>
          </table:table-cell>
          <table:table-cell table:style-name="ce6" office:value-type="float" office:value="0.253759" calcext:value-type="float">
            <text:p>0,253759</text:p>
          </table:table-cell>
          <table:table-cell table:number-columns-repeated="2" table:style-name="ce6" office:value-type="float" office:value="0.098233" calcext:value-type="float">
            <text:p>0,098233</text:p>
          </table:table-cell>
          <table:table-cell table:style-name="ce6" office:value-type="float" office:value="0.098494" calcext:value-type="float">
            <text:p>0,0984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RNAY <text:s text:c="21"/></text:p>
          </table:table-cell>
          <table:table-cell table:style-name="ce6" office:value-type="float" office:value="0.224366" calcext:value-type="float">
            <text:p>0,224366</text:p>
          </table:table-cell>
          <table:table-cell table:number-columns-repeated="3" table:style-name="ce6" office:value-type="float" office:value="0.061667" calcext:value-type="float">
            <text:p>0,0616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IREY <text:s text:c="22"/></text:p>
          </table:table-cell>
          <table:table-cell table:style-name="ce6" office:value-type="float" office:value="0.288423" calcext:value-type="float">
            <text:p>0,288423</text:p>
          </table:table-cell>
          <table:table-cell table:number-columns-repeated="3" table:style-name="ce6" office:value-type="float" office:value="0.220449" calcext:value-type="float">
            <text:p>0,2204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JEUX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<text:s text:c="21"/></text:p>
          </table:table-cell>
          <table:table-cell table:style-name="ce6" office:value-type="float" office:value="0.295675" calcext:value-type="float">
            <text:p>0,295675</text:p>
          </table:table-cell>
          <table:table-cell table:number-columns-repeated="3" table:style-name="ce6" office:value-type="float" office:value="0.209427" calcext:value-type="float">
            <text:p>0,2094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ECEY <text:s text:c="22"/></text:p>
          </table:table-cell>
          <table:table-cell table:style-name="ce6" office:value-type="float" office:value="0.320242" calcext:value-type="float">
            <text:p>0,320242</text:p>
          </table:table-cell>
          <table:table-cell table:number-columns-repeated="3" table:style-name="ce6" office:value-type="float" office:value="0.35732" calcext:value-type="float">
            <text:p>0,3573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-LES-GRAY <text:s text:c="17"/></text:p>
          </table:table-cell>
          <table:table-cell table:style-name="ce6" office:value-type="float" office:value="0.297742" calcext:value-type="float">
            <text:p>0,297742</text:p>
          </table:table-cell>
          <table:table-cell table:number-columns-repeated="3" table:style-name="ce6" office:value-type="float" office:value="0.283452" calcext:value-type="float">
            <text:p>0,2834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ILLIERES <text:s text:c="18"/></text:p>
          </table:table-cell>
          <table:table-cell table:style-name="ce6" office:value-type="float" office:value="0.316498" calcext:value-type="float">
            <text:p>0,316498</text:p>
          </table:table-cell>
          <table:table-cell table:number-columns-repeated="3" table:style-name="ce6" office:value-type="float" office:value="0.339588" calcext:value-type="float">
            <text:p>0,3395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OZ <text:s text:c="2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ENANS <text:s text:c="21"/></text:p>
          </table:table-cell>
          <table:table-cell table:style-name="ce6" office:value-type="float" office:value="0.270989" calcext:value-type="float">
            <text:p>0,270989</text:p>
          </table:table-cell>
          <table:table-cell table:number-columns-repeated="3" table:style-name="ce6" office:value-type="float" office:value="0.208409" calcext:value-type="float">
            <text:p>0,20840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ANS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ESANS ETROITEFONTAINE <text:s text:c="5"/></text:p>
          </table:table-cell>
          <table:table-cell table:style-name="ce6" office:value-type="float" office:value="0.271896" calcext:value-type="float">
            <text:p>0,271896</text:p>
          </table:table-cell>
          <table:table-cell table:number-columns-repeated="3" table:style-name="ce6" office:value-type="float" office:value="0.181999" calcext:value-type="float">
            <text:p>0,1819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ETROITEFONTAINE <text:s text:c="14"/></text:p>
          </table:table-cell>
          <table:table-cell table:style-name="ce6" office:value-type="float" office:value="0.271896" calcext:value-type="float">
            <text:p>0,271896</text:p>
          </table:table-cell>
          <table:table-cell table:number-columns-repeated="3" table:style-name="ce6" office:value-type="float" office:value="0.181999" calcext:value-type="float">
            <text:p>0,1819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RICOURT <text:s text:c="19"/></text:p>
          </table:table-cell>
          <table:table-cell table:style-name="ce6" office:value-type="float" office:value="0.285438" calcext:value-type="float">
            <text:p>0,285438</text:p>
          </table:table-cell>
          <table:table-cell table:number-columns-repeated="3" table:style-name="ce6" office:value-type="float" office:value="0.190096" calcext:value-type="float">
            <text:p>0,19009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ICOURT <text:s text:c="20"/></text:p>
          </table:table-cell>
          <table:table-cell table:style-name="ce6" office:value-type="float" office:value="0.286998" calcext:value-type="float">
            <text:p>0,286998</text:p>
          </table:table-cell>
          <table:table-cell table:number-columns-repeated="3" table:style-name="ce6" office:value-type="float" office:value="0.180058" calcext:value-type="float">
            <text:p>0,1800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X-LES-CROMARY <text:s text:c="1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ET <text:s text:c="24"/></text:p>
          </table:table-cell>
          <table:table-cell table:style-name="ce6" office:value-type="float" office:value="0.330553" calcext:value-type="float">
            <text:p>0,330553</text:p>
          </table:table-cell>
          <table:table-cell table:number-columns-repeated="3" table:style-name="ce6" office:value-type="float" office:value="0.393412" calcext:value-type="float">
            <text:p>0,39341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ISON <text:s text:c="20"/></text:p>
          </table:table-cell>
          <table:table-cell table:style-name="ce6" office:value-type="float" office:value="0.273911" calcext:value-type="float">
            <text:p>0,273911</text:p>
          </table:table-cell>
          <table:table-cell table:number-columns-repeated="3" table:style-name="ce6" office:value-type="float" office:value="0.182703" calcext:value-type="float">
            <text:p>0,1827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OREILLE <text:s text:c="19"/></text:p>
          </table:table-cell>
          <table:table-cell table:style-name="ce6" office:value-type="float" office:value="0.223569" calcext:value-type="float">
            <text:p>0,223569</text:p>
          </table:table-cell>
          <table:table-cell table:number-columns-repeated="3" table:style-name="ce6" office:value-type="float" office:value="0.050006" calcext:value-type="float">
            <text:p>0,0500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Y-LES-CERRE <text:s text:c="13"/></text:p>
          </table:table-cell>
          <table:table-cell table:style-name="ce6" office:value-type="float" office:value="0.394898" calcext:value-type="float">
            <text:p>0,394898</text:p>
          </table:table-cell>
          <table:table-cell table:number-columns-repeated="3" table:style-name="ce6" office:value-type="float" office:value="0.56454" calcext:value-type="float">
            <text:p>0,564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Y-LES-GRAY <text:s text:c="14"/></text:p>
          </table:table-cell>
          <table:table-cell table:style-name="ce6" office:value-type="float" office:value="0.265869" calcext:value-type="float">
            <text:p>0,265869</text:p>
          </table:table-cell>
          <table:table-cell table:number-columns-repeated="3" table:style-name="ce6" office:value-type="float" office:value="0.16379" calcext:value-type="float">
            <text:p>0,163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Y-LE-VAY <text:s text:c="16"/></text:p>
          </table:table-cell>
          <table:table-cell table:style-name="ce6" office:value-type="float" office:value="0.33965" calcext:value-type="float">
            <text:p>0,33965</text:p>
          </table:table-cell>
          <table:table-cell table:number-columns-repeated="3" table:style-name="ce6" office:value-type="float" office:value="0.422904" calcext:value-type="float">
            <text:p>0,4229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T-ET-LA-CHAPELOTTE <text:s text:c="7"/></text:p>
          </table:table-cell>
          <table:table-cell table:style-name="ce6" office:value-type="float" office:value="0.315448" calcext:value-type="float">
            <text:p>0,315448</text:p>
          </table:table-cell>
          <table:table-cell table:number-columns-repeated="3" table:style-name="ce6" office:value-type="float" office:value="0.33043" calcext:value-type="float">
            <text:p>0,330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ON <text:s text:c="24"/></text:p>
          </table:table-cell>
          <table:table-cell table:style-name="ce6" office:value-type="float" office:value="0.312444" calcext:value-type="float">
            <text:p>0,312444</text:p>
          </table:table-cell>
          <table:table-cell table:number-columns-repeated="3" table:style-name="ce6" office:value-type="float" office:value="0.327123" calcext:value-type="float">
            <text:p>0,3271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GNEY VIREY <text:s text:c="15"/></text:p>
          </table:table-cell>
          <table:table-cell table:style-name="ce6" office:value-type="float" office:value="0.285504" calcext:value-type="float">
            <text:p>0,285504</text:p>
          </table:table-cell>
          <table:table-cell table:number-columns-repeated="3" table:style-name="ce6" office:value-type="float" office:value="0.192424" calcext:value-type="float">
            <text:p>0,1924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VIREY <text:s text:c="24"/></text:p>
          </table:table-cell>
          <table:table-cell table:style-name="ce6" office:value-type="float" office:value="0.285504" calcext:value-type="float">
            <text:p>0,285504</text:p>
          </table:table-cell>
          <table:table-cell table:number-columns-repeated="3" table:style-name="ce6" office:value-type="float" office:value="0.192424" calcext:value-type="float">
            <text:p>0,1924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YNANS <text:s text:c="19"/></text:p>
          </table:table-cell>
          <table:table-cell table:style-name="ce6" office:value-type="float" office:value="0.275816" calcext:value-type="float">
            <text:p>0,275816</text:p>
          </table:table-cell>
          <table:table-cell table:number-columns-repeated="3" table:style-name="ce6" office:value-type="float" office:value="0.203186" calcext:value-type="float">
            <text:p>0,2031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NES <text:s text:c="22"/></text:p>
          </table:table-cell>
          <table:table-cell table:style-name="ce6" office:value-type="float" office:value="0.305522" calcext:value-type="float">
            <text:p>0,305522</text:p>
          </table:table-cell>
          <table:table-cell table:number-columns-repeated="3" table:style-name="ce6" office:value-type="float" office:value="0.302456" calcext:value-type="float">
            <text:p>0,30245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-LES-PESMES <text:s text:c="14"/></text:p>
          </table:table-cell>
          <table:table-cell table:style-name="ce6" office:value-type="float" office:value="0.550547" calcext:value-type="float">
            <text:p>0,550547</text:p>
          </table:table-cell>
          <table:table-cell table:number-columns-repeated="3" table:style-name="ce6" office:value-type="float" office:value="1.253165" calcext:value-type="float">
            <text:p>1,25316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ES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RE <text:s text:c="21"/></text:p>
          </table:table-cell>
          <table:table-cell table:style-name="ce6" office:value-type="float" office:value="0.314193" calcext:value-type="float">
            <text:p>0,314193</text:p>
          </table:table-cell>
          <table:table-cell table:number-columns-repeated="3" table:style-name="ce6" office:value-type="float" office:value="0.335031" calcext:value-type="float">
            <text:p>0,3350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SE-VAIVRE <text:s text:c="1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IGNEY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ATIES <text:s text:c="1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TTRANS <text:s text:c="21"/></text:p>
          </table:table-cell>
          <table:table-cell table:style-name="ce6" office:value-type="float" office:value="0.255704" calcext:value-type="float">
            <text:p>0,255704</text:p>
          </table:table-cell>
          <table:table-cell table:number-columns-repeated="3" table:style-name="ce6" office:value-type="float" office:value="0.136667" calcext:value-type="float">
            <text:p>0,1366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ONCOURT <text:s text:c="18"/></text:p>
          </table:table-cell>
          <table:table-cell table:style-name="ce6" office:value-type="float" office:value="0.294458" calcext:value-type="float">
            <text:p>0,294458</text:p>
          </table:table-cell>
          <table:table-cell table:number-columns-repeated="3" table:style-name="ce6" office:value-type="float" office:value="0.266329" calcext:value-type="float">
            <text:p>0,2663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AY <text:s text:c="23"/></text:p>
          </table:table-cell>
          <table:table-cell table:style-name="ce6" office:value-type="float" office:value="0.292041" calcext:value-type="float">
            <text:p>0,292041</text:p>
          </table:table-cell>
          <table:table-cell table:number-columns-repeated="3" table:style-name="ce6" office:value-type="float" office:value="0.265601" calcext:value-type="float">
            <text:p>0,26560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 <text:s text:c="26"/></text:p>
          </table:table-cell>
          <table:table-cell table:style-name="ce6" office:value-type="float" office:value="0.280246" calcext:value-type="float">
            <text:p>0,280246</text:p>
          </table:table-cell>
          <table:table-cell table:number-columns-repeated="3" table:style-name="ce6" office:value-type="float" office:value="0.179372" calcext:value-type="float">
            <text:p>0,1793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JEU ST VAL PIER ET QUIT <text:s text:c="2"/></text:p>
          </table:table-cell>
          <table:table-cell table:style-name="ce6" office:value-type="float" office:value="0.299794" calcext:value-type="float">
            <text:p>0,299794</text:p>
          </table:table-cell>
          <table:table-cell table:number-columns-repeated="3" table:style-name="ce6" office:value-type="float" office:value="0.282455" calcext:value-type="float">
            <text:p>0,28245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QUITTEUR <text:s text:c="21"/></text:p>
          </table:table-cell>
          <table:table-cell table:style-name="ce6" office:value-type="float" office:value="0.299794" calcext:value-type="float">
            <text:p>0,299794</text:p>
          </table:table-cell>
          <table:table-cell table:number-columns-repeated="3" table:style-name="ce6" office:value-type="float" office:value="0.282455" calcext:value-type="float">
            <text:p>0,28245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TTE AUBERTANS <text:s text:c="10"/></text:p>
          </table:table-cell>
          <table:table-cell table:style-name="ce6" office:value-type="float" office:value="0.277049" calcext:value-type="float">
            <text:p>0,277049</text:p>
          </table:table-cell>
          <table:table-cell table:number-columns-repeated="3" table:style-name="ce6" office:value-type="float" office:value="0.192785" calcext:value-type="float">
            <text:p>0,1927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AUBERTANS <text:s text:c="20"/></text:p>
          </table:table-cell>
          <table:table-cell table:style-name="ce6" office:value-type="float" office:value="0.277049" calcext:value-type="float">
            <text:p>0,277049</text:p>
          </table:table-cell>
          <table:table-cell table:number-columns-repeated="3" table:style-name="ce6" office:value-type="float" office:value="0.192785" calcext:value-type="float">
            <text:p>0,1927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TTE-LES-PIN <text:s text:c="12"/></text:p>
          </table:table-cell>
          <table:table-cell table:style-name="ce6" office:value-type="float" office:value="0.255873" calcext:value-type="float">
            <text:p>0,255873</text:p>
          </table:table-cell>
          <table:table-cell table:number-columns-repeated="3" table:style-name="ce6" office:value-type="float" office:value="0.102104" calcext:value-type="float">
            <text:p>0,1021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AHY <text:s text:c="22"/></text:p>
          </table:table-cell>
          <table:table-cell table:style-name="ce6" office:value-type="float" office:value="0.308067" calcext:value-type="float">
            <text:p>0,308067</text:p>
          </table:table-cell>
          <table:table-cell table:number-columns-repeated="3" table:style-name="ce6" office:value-type="float" office:value="0.309459" calcext:value-type="float">
            <text:p>0,3094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 <text:s text:c="22"/></text:p>
          </table:table-cell>
          <table:table-cell table:style-name="ce6" office:value-type="float" office:value="0.314786" calcext:value-type="float">
            <text:p>0,314786</text:p>
          </table:table-cell>
          <table:table-cell table:number-columns-repeated="3" table:style-name="ce6" office:value-type="float" office:value="0.328774" calcext:value-type="float">
            <text:p>0,3287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ONCHAMP <text:s text:c="19"/></text:p>
          </table:table-cell>
          <table:table-cell table:style-name="ce6" office:value-type="float" office:value="0.302358" calcext:value-type="float">
            <text:p>0,302358</text:p>
          </table:table-cell>
          <table:table-cell table:number-columns-repeated="3" table:style-name="ce6" office:value-type="float" office:value="0.295188" calcext:value-type="float">
            <text:p>0,2951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RNE <text:s text:c="21"/></text:p>
          </table:table-cell>
          <table:table-cell table:style-name="ce6" office:value-type="float" office:value="0.295346" calcext:value-type="float">
            <text:p>0,295346</text:p>
          </table:table-cell>
          <table:table-cell table:number-columns-repeated="3" table:style-name="ce6" office:value-type="float" office:value="0.274194" calcext:value-type="float">
            <text:p>0,2741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NANS <text:s text:c="22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AUCOURT <text:s text:c="19"/></text:p>
          </table:table-cell>
          <table:table-cell table:style-name="ce6" office:value-type="float" office:value="0.319862" calcext:value-type="float">
            <text:p>0,319862</text:p>
          </table:table-cell>
          <table:table-cell table:number-columns-repeated="3" table:style-name="ce6" office:value-type="float" office:value="0.375237" calcext:value-type="float">
            <text:p>0,3752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ONCOURT LES BROTTE <text:s text:c="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ONCOURT SAINT PANCRAS <text:s text:c="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ONCOURT-SUR-MANCE <text:s text:c="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LOTTE-SAINT-LAURENT <text:s text:c="7"/></text:p>
          </table:table-cell>
          <table:table-cell table:style-name="ce6" office:value-type="float" office:value="0.3063" calcext:value-type="float">
            <text:p>0,3063</text:p>
          </table:table-cell>
          <table:table-cell table:number-columns-repeated="3" table:style-name="ce6" office:value-type="float" office:value="0.300845" calcext:value-type="float">
            <text:p>0,30084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VEUGE <text:s text:c="22"/></text:p>
          </table:table-cell>
          <table:table-cell table:style-name="ce6" office:value-type="float" office:value="0.321041" calcext:value-type="float">
            <text:p>0,321041</text:p>
          </table:table-cell>
          <table:table-cell table:number-columns-repeated="3" table:style-name="ce6" office:value-type="float" office:value="0.369354" calcext:value-type="float">
            <text:p>0,3693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NDEFONTAINE <text:s text:c="15"/></text:p>
          </table:table-cell>
          <table:table-cell table:style-name="ce6" office:value-type="float" office:value="0.295613" calcext:value-type="float">
            <text:p>0,295613</text:p>
          </table:table-cell>
          <table:table-cell table:number-columns-repeated="3" table:style-name="ce6" office:value-type="float" office:value="0.252327" calcext:value-type="float">
            <text:p>0,2523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BOILLON <text:s text:c="19"/></text:p>
          </table:table-cell>
          <table:table-cell table:style-name="ce6" office:value-type="float" office:value="0.286385" calcext:value-type="float">
            <text:p>0,286385</text:p>
          </table:table-cell>
          <table:table-cell table:number-columns-repeated="3" table:style-name="ce6" office:value-type="float" office:value="0.195788" calcext:value-type="float">
            <text:p>0,1957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ENT-VELLOREILLE <text:s text:c="8"/></text:p>
          </table:table-cell>
          <table:table-cell table:style-name="ce6" office:value-type="float" office:value="0.265534" calcext:value-type="float">
            <text:p>0,265534</text:p>
          </table:table-cell>
          <table:table-cell table:number-columns-repeated="3" table:style-name="ce6" office:value-type="float" office:value="0.13125" calcext:value-type="float">
            <text:p>0,131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EY <text:s text:c="24"/></text:p>
          </table:table-cell>
          <table:table-cell table:style-name="ce6" office:value-type="float" office:value="0.319748" calcext:value-type="float">
            <text:p>0,319748</text:p>
          </table:table-cell>
          <table:table-cell table:number-columns-repeated="3" table:style-name="ce6" office:value-type="float" office:value="0.366235" calcext:value-type="float">
            <text:p>0,36623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EY <text:s text:c="23"/></text:p>
          </table:table-cell>
          <table:table-cell table:style-name="ce6" office:value-type="float" office:value="0.271385" calcext:value-type="float">
            <text:p>0,271385</text:p>
          </table:table-cell>
          <table:table-cell table:number-columns-repeated="3" table:style-name="ce6" office:value-type="float" office:value="0.097282" calcext:value-type="float">
            <text:p>0,09728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NON <text:s text:c="22"/></text:p>
          </table:table-cell>
          <table:table-cell table:style-name="ce6" office:value-type="float" office:value="0.280831" calcext:value-type="float">
            <text:p>0,280831</text:p>
          </table:table-cell>
          <table:table-cell table:number-columns-repeated="3" table:style-name="ce6" office:value-type="float" office:value="0.225854" calcext:value-type="float">
            <text:p>0,2258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ANS-ET-FEURG <text:s text:c="13"/></text:p>
          </table:table-cell>
          <table:table-cell table:style-name="ce6" office:value-type="float" office:value="0.395897" calcext:value-type="float">
            <text:p>0,395897</text:p>
          </table:table-cell>
          <table:table-cell table:number-columns-repeated="3" table:style-name="ce6" office:value-type="float" office:value="0.59695" calcext:value-type="float">
            <text:p>0,596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ANS-LES-LURE <text:s text:c="13"/></text:p>
          </table:table-cell>
          <table:table-cell table:style-name="ce6" office:value-type="float" office:value="0.264989" calcext:value-type="float">
            <text:p>0,264989</text:p>
          </table:table-cell>
          <table:table-cell table:number-columns-repeated="3" table:style-name="ce6" office:value-type="float" office:value="0.147689" calcext:value-type="float">
            <text:p>0,1476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ANS-LES-MONTBOZON <text:s text:c="8"/></text:p>
          </table:table-cell>
          <table:table-cell table:style-name="ce6" office:value-type="float" office:value="0.294834" calcext:value-type="float">
            <text:p>0,294834</text:p>
          </table:table-cell>
          <table:table-cell table:number-columns-repeated="3" table:style-name="ce6" office:value-type="float" office:value="0.253896" calcext:value-type="float">
            <text:p>0,25389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IGNEY <text:s text:c="20"/></text:p>
          </table:table-cell>
          <table:table-cell table:style-name="ce6" office:value-type="float" office:value="0.261692" calcext:value-type="float">
            <text:p>0,261692</text:p>
          </table:table-cell>
          <table:table-cell table:number-columns-repeated="3" table:style-name="ce6" office:value-type="float" office:value="0.124606" calcext:value-type="float">
            <text:p>0,1246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T <text:s text:c="23"/></text:p>
          </table:table-cell>
          <table:table-cell table:style-name="ce6" office:value-type="float" office:value="0.319618" calcext:value-type="float">
            <text:p>0,319618</text:p>
          </table:table-cell>
          <table:table-cell table:number-columns-repeated="3" table:style-name="ce6" office:value-type="float" office:value="0.348358" calcext:value-type="float">
            <text:p>0,3483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T <text:s text:c="24"/></text:p>
          </table:table-cell>
          <table:table-cell table:style-name="ce6" office:value-type="float" office:value="0.305968" calcext:value-type="float">
            <text:p>0,305968</text:p>
          </table:table-cell>
          <table:table-cell table:number-columns-repeated="3" table:style-name="ce6" office:value-type="float" office:value="0.302039" calcext:value-type="float">
            <text:p>0,3020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BEVELLE <text:s text:c="1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-LES-CONFLANS <text:s text:c="5"/></text:p>
          </table:table-cell>
          <table:table-cell table:style-name="ce6" office:value-type="float" office:value="0.301474" calcext:value-type="float">
            <text:p>0,301474</text:p>
          </table:table-cell>
          <table:table-cell table:number-columns-repeated="3" table:style-name="ce6" office:value-type="float" office:value="0.278607" calcext:value-type="float">
            <text:p>0,2786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-LES-LA-CHARITE <text:s text:c="3"/></text:p>
          </table:table-cell>
          <table:table-cell table:style-name="ce6" office:value-type="float" office:value="0.321641" calcext:value-type="float">
            <text:p>0,321641</text:p>
          </table:table-cell>
          <table:table-cell table:number-columns-repeated="3" table:style-name="ce6" office:value-type="float" office:value="0.364393" calcext:value-type="float">
            <text:p>0,36439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IGNON-LES-MOREY <text:s text:c="8"/></text:p>
          </table:table-cell>
          <table:table-cell table:style-name="ce6" office:value-type="float" office:value="0.416802" calcext:value-type="float">
            <text:p>0,416802</text:p>
          </table:table-cell>
          <table:table-cell table:number-columns-repeated="3" table:style-name="ce6" office:value-type="float" office:value="0.65" calcext:value-type="float">
            <text:p>0,6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IERES <text:s text:c="1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RAUCOURT <text:s text:c="15"/></text:p>
          </table:table-cell>
          <table:table-cell table:style-name="ce6" office:value-type="float" office:value="0.291329" calcext:value-type="float">
            <text:p>0,291329</text:p>
          </table:table-cell>
          <table:table-cell table:number-columns-repeated="3" table:style-name="ce6" office:value-type="float" office:value="0.225586" calcext:value-type="float">
            <text:p>0,2255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ILLEY <text:s text:c="20"/></text:p>
          </table:table-cell>
          <table:table-cell table:style-name="ce6" office:value-type="float" office:value="0.259776" calcext:value-type="float">
            <text:p>0,259776</text:p>
          </table:table-cell>
          <table:table-cell table:number-columns-repeated="3" table:style-name="ce6" office:value-type="float" office:value="0.141789" calcext:value-type="float">
            <text:p>0,1417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CHES <text:s text:c="21"/></text:p>
          </table:table-cell>
          <table:table-cell table:style-name="ce6" office:value-type="float" office:value="0.297421" calcext:value-type="float">
            <text:p>0,297421</text:p>
          </table:table-cell>
          <table:table-cell table:number-columns-repeated="3" table:style-name="ce6" office:value-type="float" office:value="0.281448" calcext:value-type="float">
            <text:p>0,28144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CHOTTE <text:s text:c="19"/></text:p>
          </table:table-cell>
          <table:table-cell table:style-name="ce6" office:value-type="float" office:value="0.37025" calcext:value-type="float">
            <text:p>0,37025</text:p>
          </table:table-cell>
          <table:table-cell table:number-columns-repeated="3" table:style-name="ce6" office:value-type="float" office:value="0.493351" calcext:value-type="float">
            <text:p>0,49335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REY-LES-FAVERNEY <text:s text:c="9"/></text:p>
          </table:table-cell>
          <table:table-cell table:style-name="ce6" office:value-type="float" office:value="0.277073" calcext:value-type="float">
            <text:p>0,277073</text:p>
          </table:table-cell>
          <table:table-cell table:number-columns-repeated="3" table:style-name="ce6" office:value-type="float" office:value="0.213746" calcext:value-type="float">
            <text:p>0,21374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IERS <text:s text:c="18"/></text:p>
          </table:table-cell>
          <table:table-cell table:style-name="ce6" office:value-type="float" office:value="0.285484" calcext:value-type="float">
            <text:p>0,285484</text:p>
          </table:table-cell>
          <table:table-cell table:number-columns-repeated="3" table:style-name="ce6" office:value-type="float" office:value="0.217868" calcext:value-type="float">
            <text:p>0,21786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UCOURT <text:s text:c="19"/></text:p>
          </table:table-cell>
          <table:table-cell table:style-name="ce6" office:value-type="float" office:value="0.307712" calcext:value-type="float">
            <text:p>0,307712</text:p>
          </table:table-cell>
          <table:table-cell table:number-columns-repeated="3" table:style-name="ce6" office:value-type="float" office:value="0.308403" calcext:value-type="float">
            <text:p>0,3084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TTE-LES-LUXEUIL <text:s text:c="11"/></text:p>
          </table:table-cell>
          <table:table-cell table:style-name="ce6" office:value-type="float" office:value="0.300293" calcext:value-type="float">
            <text:p>0,300293</text:p>
          </table:table-cell>
          <table:table-cell table:number-columns-repeated="3" table:style-name="ce6" office:value-type="float" office:value="0.278415" calcext:value-type="float">
            <text:p>0,2784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TTE-LES-RAY <text:s text:c="1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YE-LES-LOUPS ET VERFONT <text:s text:c="3"/></text:p>
          </table:table-cell>
          <table:table-cell table:style-name="ce6" office:value-type="float" office:value="0.239376" calcext:value-type="float">
            <text:p>0,239376</text:p>
          </table:table-cell>
          <table:table-cell table:number-columns-repeated="3" table:style-name="ce6" office:value-type="float" office:value="0.098524" calcext:value-type="float">
            <text:p>0,0985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YE AUBIGNEY MONTSEUGNY <text:s text:c="4"/></text:p>
          </table:table-cell>
          <table:table-cell table:style-name="ce6" office:value-type="float" office:value="0.273576" calcext:value-type="float">
            <text:p>0,273576</text:p>
          </table:table-cell>
          <table:table-cell table:number-columns-repeated="3" table:style-name="ce6" office:value-type="float" office:value="0.21189" calcext:value-type="float">
            <text:p>0,211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AUBIGNEY <text:s text:c="21"/></text:p>
          </table:table-cell>
          <table:table-cell table:style-name="ce6" office:value-type="float" office:value="0.273576" calcext:value-type="float">
            <text:p>0,273576</text:p>
          </table:table-cell>
          <table:table-cell table:number-columns-repeated="3" table:style-name="ce6" office:value-type="float" office:value="0.21189" calcext:value-type="float">
            <text:p>0,211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MONTSEUGNY <text:s text:c="19"/></text:p>
          </table:table-cell>
          <table:table-cell table:style-name="ce6" office:value-type="float" office:value="0.273576" calcext:value-type="float">
            <text:p>0,273576</text:p>
          </table:table-cell>
          <table:table-cell table:number-columns-repeated="3" table:style-name="ce6" office:value-type="float" office:value="0.21189" calcext:value-type="float">
            <text:p>0,211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SSEY <text:s text:c="22"/></text:p>
          </table:table-cell>
          <table:table-cell table:style-name="ce6" office:value-type="float" office:value="0.280592" calcext:value-type="float">
            <text:p>0,280592</text:p>
          </table:table-cell>
          <table:table-cell table:number-columns-repeated="3" table:style-name="ce6" office:value-type="float" office:value="0.176255" calcext:value-type="float">
            <text:p>0,17625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UYERE <text:s text:c="19"/></text:p>
          </table:table-cell>
          <table:table-cell table:style-name="ce6" office:value-type="float" office:value="0.308565" calcext:value-type="float">
            <text:p>0,308565</text:p>
          </table:table-cell>
          <table:table-cell table:number-columns-repeated="3" table:style-name="ce6" office:value-type="float" office:value="0.31185" calcext:value-type="float">
            <text:p>0,311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EY-LES-GY <text:s text:c="17"/></text:p>
          </table:table-cell>
          <table:table-cell table:style-name="ce6" office:value-type="float" office:value="0.299622" calcext:value-type="float">
            <text:p>0,299622</text:p>
          </table:table-cell>
          <table:table-cell table:number-columns-repeated="3" table:style-name="ce6" office:value-type="float" office:value="0.264558" calcext:value-type="float">
            <text:p>0,2645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EY-LES-TRAVES <text:s text:c="1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FFIGNECOURT <text:s text:c="16"/></text:p>
          </table:table-cell>
          <table:table-cell table:style-name="ce6" office:value-type="float" office:value="0.288887" calcext:value-type="float">
            <text:p>0,288887</text:p>
          </table:table-cell>
          <table:table-cell table:number-columns-repeated="3" table:style-name="ce6" office:value-type="float" office:value="0.242203" calcext:value-type="float">
            <text:p>0,2422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S <text:s text:c="20"/></text:p>
          </table:table-cell>
          <table:table-cell table:style-name="ce6" office:value-type="float" office:value="0.283114" calcext:value-type="float">
            <text:p>0,283114</text:p>
          </table:table-cell>
          <table:table-cell table:number-columns-repeated="3" table:style-name="ce6" office:value-type="float" office:value="0.212465" calcext:value-type="float">
            <text:p>0,21246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HIERS <text:s text:c="21"/></text:p>
          </table:table-cell>
          <table:table-cell table:style-name="ce6" office:value-type="float" office:value="0.311477" calcext:value-type="float">
            <text:p>0,311477</text:p>
          </table:table-cell>
          <table:table-cell table:number-columns-repeated="3" table:style-name="ce6" office:value-type="float" office:value="0.32577" calcext:value-type="float">
            <text:p>0,3257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MOUTIER <text:s text:c="19"/></text:p>
          </table:table-cell>
          <table:table-cell table:style-name="ce6" office:value-type="float" office:value="0.352006" calcext:value-type="float">
            <text:p>0,352006</text:p>
          </table:table-cell>
          <table:table-cell table:number-columns-repeated="3" table:style-name="ce6" office:value-type="float" office:value="0.494796" calcext:value-type="float">
            <text:p>0,49479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MBOING <text:s text:c="21"/></text:p>
          </table:table-cell>
          <table:table-cell table:style-name="ce6" office:value-type="float" office:value="0.324704" calcext:value-type="float">
            <text:p>0,324704</text:p>
          </table:table-cell>
          <table:table-cell table:number-columns-repeated="3" table:style-name="ce6" office:value-type="float" office:value="0.369608" calcext:value-type="float">
            <text:p>0,36960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ANS <text:s text:c="23"/></text:p>
          </table:table-cell>
          <table:table-cell table:style-name="ce6" office:value-type="float" office:value="0.29634" calcext:value-type="float">
            <text:p>0,29634</text:p>
          </table:table-cell>
          <table:table-cell table:number-columns-repeated="3" table:style-name="ce6" office:value-type="float" office:value="0.27163" calcext:value-type="float">
            <text:p>0,2716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DRECOURT <text:s text:c="18"/></text:p>
          </table:table-cell>
          <table:table-cell table:style-name="ce6" office:value-type="float" office:value="0.309184" calcext:value-type="float">
            <text:p>0,309184</text:p>
          </table:table-cell>
          <table:table-cell table:number-columns-repeated="3" table:style-name="ce6" office:value-type="float" office:value="0.313914" calcext:value-type="float">
            <text:p>0,31391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RE-LES-NOROY <text:s text:c="14"/></text:p>
          </table:table-cell>
          <table:table-cell table:style-name="ce6" office:value-type="float" office:value="0.320066" calcext:value-type="float">
            <text:p>0,320066</text:p>
          </table:table-cell>
          <table:table-cell table:number-columns-repeated="3" table:style-name="ce6" office:value-type="float" office:value="0.357162" calcext:value-type="float">
            <text:p>0,3571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GEY <text:s text:c="23"/></text:p>
          </table:table-cell>
          <table:table-cell table:style-name="ce6" office:value-type="float" office:value="0.247333" calcext:value-type="float">
            <text:p>0,247333</text:p>
          </table:table-cell>
          <table:table-cell table:number-columns-repeated="3" table:style-name="ce6" office:value-type="float" office:value="0.130084" calcext:value-type="float">
            <text:p>0,13008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VILLARS <text:s text:c="16"/></text:p>
          </table:table-cell>
          <table:table-cell table:style-name="ce6" office:value-type="float" office:value="0.285963" calcext:value-type="float">
            <text:p>0,285963</text:p>
          </table:table-cell>
          <table:table-cell table:number-columns-repeated="3" table:style-name="ce6" office:value-type="float" office:value="0.231586" calcext:value-type="float">
            <text:p>0,2315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NAY-LES-BELLEVAUX <text:s text:c="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NAY-LES-PIN <text:s text:c="11"/></text:p>
          </table:table-cell>
          <table:table-cell table:style-name="ce6" office:value-type="float" office:value="0.260569" calcext:value-type="float">
            <text:p>0,260569</text:p>
          </table:table-cell>
          <table:table-cell table:number-columns-repeated="3" table:style-name="ce6" office:value-type="float" office:value="0.107981" calcext:value-type="float">
            <text:p>0,10798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Y <text:s text:c="19"/></text:p>
          </table:table-cell>
          <table:table-cell table:style-name="ce6" office:value-type="float" office:value="0.308191" calcext:value-type="float">
            <text:p>0,308191</text:p>
          </table:table-cell>
          <table:table-cell table:style-name="ce6" office:value-type="float" office:value="0.314581" calcext:value-type="float">
            <text:p>0,314581</text:p>
          </table:table-cell>
          <table:table-cell table:number-columns-repeated="2" table:style-name="ce6" office:value-type="float" office:value="0.310794" calcext:value-type="float">
            <text:p>0,3107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Y <text:s text:c="22"/></text:p>
          </table:table-cell>
          <table:table-cell table:style-name="ce6" office:value-type="float" office:value="0.286025" calcext:value-type="float">
            <text:p>0,286025</text:p>
          </table:table-cell>
          <table:table-cell table:number-columns-repeated="3" table:style-name="ce6" office:value-type="float" office:value="0.217307" calcext:value-type="float">
            <text:p>0,2173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ITTE <text:s text:c="19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HAMPLITTE-LA-VILLE <text:s text:c="10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LEFFOND <text:s text:c="22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MARGILLEY <text:s text:c="20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MONTARLOT-LES-CHAMPLITTE <text:s text:c="5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NEUVELLE-LES-CHAMPLITTE <text:s text:c="6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CHAMPLITTE-FRETTES <text:s text:c="11"/></text:p>
          </table:table-cell>
          <table:table-cell table:style-name="ce6" office:value-type="float" office:value="0.272827" calcext:value-type="float">
            <text:p>0,272827</text:p>
          </table:table-cell>
          <table:table-cell table:number-columns-repeated="3" table:style-name="ce6" office:value-type="float" office:value="0.169487" calcext:value-type="float">
            <text:p>0,16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TONNAY <text:s text:c="1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VANS <text:s text:c="20"/></text:p>
          </table:table-cell>
          <table:table-cell table:style-name="ce6" office:value-type="float" office:value="0.281322" calcext:value-type="float">
            <text:p>0,281322</text:p>
          </table:table-cell>
          <table:table-cell table:number-columns-repeated="3" table:style-name="ce6" office:value-type="float" office:value="0.213439" calcext:value-type="float">
            <text:p>0,2134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CEY <text:s text:c="22"/></text:p>
          </table:table-cell>
          <table:table-cell table:style-name="ce6" office:value-type="float" office:value="0.270414" calcext:value-type="float">
            <text:p>0,270414</text:p>
          </table:table-cell>
          <table:table-cell table:number-columns-repeated="3" table:style-name="ce6" office:value-type="float" office:value="0.08729" calcext:value-type="float">
            <text:p>0,087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S <text:s text:c="22"/></text:p>
          </table:table-cell>
          <table:table-cell table:style-name="ce6" office:value-type="float" office:value="0.299394" calcext:value-type="float">
            <text:p>0,299394</text:p>
          </table:table-cell>
          <table:table-cell table:number-columns-repeated="3" table:style-name="ce6" office:value-type="float" office:value="0.197833" calcext:value-type="float">
            <text:p>0,1978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LES-LUXEUIL <text:s text:c="6"/></text:p>
          </table:table-cell>
          <table:table-cell table:style-name="ce6" office:value-type="float" office:value="0.300625" calcext:value-type="float">
            <text:p>0,300625</text:p>
          </table:table-cell>
          <table:table-cell table:number-columns-repeated="3" table:style-name="ce6" office:value-type="float" office:value="0.28949" calcext:value-type="float">
            <text:p>0,289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T QUILLAIN <text:s text:c="6"/></text:p>
          </table:table-cell>
          <table:table-cell table:style-name="ce6" office:value-type="float" office:value="0.286672" calcext:value-type="float">
            <text:p>0,286672</text:p>
          </table:table-cell>
          <table:table-cell table:number-columns-repeated="3" table:style-name="ce6" office:value-type="float" office:value="0.226852" calcext:value-type="float">
            <text:p>0,226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CENNE <text:s text:c="20"/></text:p>
          </table:table-cell>
          <table:table-cell table:style-name="ce6" office:value-type="float" office:value="0.336179" calcext:value-type="float">
            <text:p>0,336179</text:p>
          </table:table-cell>
          <table:table-cell table:number-columns-repeated="3" table:style-name="ce6" office:value-type="float" office:value="0.493552" calcext:value-type="float">
            <text:p>0,4935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GEY-LES-GRAY <text:s text:c="13"/></text:p>
          </table:table-cell>
          <table:table-cell table:style-name="ce6" office:value-type="float" office:value="0.295956" calcext:value-type="float">
            <text:p>0,295956</text:p>
          </table:table-cell>
          <table:table-cell table:number-columns-repeated="3" table:style-name="ce6" office:value-type="float" office:value="0.267608" calcext:value-type="float">
            <text:p>0,26760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GEY-LES-PORT <text:s text:c="13"/></text:p>
          </table:table-cell>
          <table:table-cell table:style-name="ce6" office:value-type="float" office:value="0.258435" calcext:value-type="float">
            <text:p>0,258435</text:p>
          </table:table-cell>
          <table:table-cell table:number-columns-repeated="3" table:style-name="ce6" office:value-type="float" office:value="0.135133" calcext:value-type="float">
            <text:p>0,1351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IEZ <text:s text:c="22"/></text:p>
          </table:table-cell>
          <table:table-cell table:style-name="ce6" office:value-type="float" office:value="0.293269" calcext:value-type="float">
            <text:p>0,293269</text:p>
          </table:table-cell>
          <table:table-cell table:number-columns-repeated="2" table:style-name="ce6" office:value-type="float" office:value="0.259484" calcext:value-type="float">
            <text:p>0,259484</text:p>
          </table:table-cell>
          <table:table-cell table:style-name="ce6" office:value-type="float" office:value="0.261558" calcext:value-type="float">
            <text:p>0,2615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-SAINT-VALBERT <text:s text:c="8"/></text:p>
          </table:table-cell>
          <table:table-cell table:style-name="ce6" office:value-type="float" office:value="0.364384" calcext:value-type="float">
            <text:p>0,364384</text:p>
          </table:table-cell>
          <table:table-cell table:number-columns-repeated="3" table:style-name="ce6" office:value-type="float" office:value="0.4925" calcext:value-type="float">
            <text:p>0,49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LLE <text:s text:c="19"/></text:p>
          </table:table-cell>
          <table:table-cell table:style-name="ce6" office:value-type="float" office:value="0.290924" calcext:value-type="float">
            <text:p>0,290924</text:p>
          </table:table-cell>
          <table:table-cell table:number-columns-repeated="3" table:style-name="ce6" office:value-type="float" office:value="0.245385" calcext:value-type="float">
            <text:p>0,2453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Y-LES-MONTBOZON <text:s text:c="8"/></text:p>
          </table:table-cell>
          <table:table-cell table:style-name="ce6" office:value-type="float" office:value="0.324488" calcext:value-type="float">
            <text:p>0,324488</text:p>
          </table:table-cell>
          <table:table-cell table:number-columns-repeated="3" table:style-name="ce6" office:value-type="float" office:value="0.384613" calcext:value-type="float">
            <text:p>0,38461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Y-LES-SCEY <text:s text:c="13"/></text:p>
          </table:table-cell>
          <table:table-cell table:style-name="ce6" office:value-type="float" office:value="0.269862" calcext:value-type="float">
            <text:p>0,269862</text:p>
          </table:table-cell>
          <table:table-cell table:number-columns-repeated="3" table:style-name="ce6" office:value-type="float" office:value="0.164481" calcext:value-type="float">
            <text:p>0,16448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EY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IS <text:s text:c="20"/></text:p>
          </table:table-cell>
          <table:table-cell table:style-name="ce6" office:value-type="float" office:value="0.289585" calcext:value-type="float">
            <text:p>0,289585</text:p>
          </table:table-cell>
          <table:table-cell table:number-columns-repeated="3" table:style-name="ce6" office:value-type="float" office:value="0.22978" calcext:value-type="float">
            <text:p>0,229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MERCENNE <text:s text:c="17"/></text:p>
          </table:table-cell>
          <table:table-cell table:style-name="ce6" office:value-type="float" office:value="0.330393" calcext:value-type="float">
            <text:p>0,330393</text:p>
          </table:table-cell>
          <table:table-cell table:number-columns-repeated="3" table:style-name="ce6" office:value-type="float" office:value="0.443665" calcext:value-type="float">
            <text:p>0,44366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REY-LE-CHATEL <text:s text:c="10"/></text:p>
          </table:table-cell>
          <table:table-cell table:style-name="ce6" office:value-type="float" office:value="0.287577" calcext:value-type="float">
            <text:p>0,287577</text:p>
          </table:table-cell>
          <table:table-cell table:number-columns-repeated="3" table:style-name="ce6" office:value-type="float" office:value="0.244578" calcext:value-type="float">
            <text:p>0,2445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REY-LE-VIEIL <text:s text:c="11"/></text:p>
          </table:table-cell>
          <table:table-cell table:style-name="ce6" office:value-type="float" office:value="0.312446" calcext:value-type="float">
            <text:p>0,312446</text:p>
          </table:table-cell>
          <table:table-cell table:number-columns-repeated="3" table:style-name="ce6" office:value-type="float" office:value="0.324891" calcext:value-type="float">
            <text:p>0,32489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-LA-LOTIERE <text:s text:c="13"/></text:p>
          </table:table-cell>
          <table:table-cell table:style-name="ce6" office:value-type="float" office:value="0.291664" calcext:value-type="float">
            <text:p>0,291664</text:p>
          </table:table-cell>
          <table:table-cell table:number-columns-repeated="3" table:style-name="ce6" office:value-type="float" office:value="0.252449" calcext:value-type="float">
            <text:p>0,2524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-LES-PORT <text:s text:c="1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E <text:s text:c="21"/></text:p>
          </table:table-cell>
          <table:table-cell table:style-name="ce6" office:value-type="float" office:value="0.297514" calcext:value-type="float">
            <text:p>0,297514</text:p>
          </table:table-cell>
          <table:table-cell table:number-columns-repeated="3" table:style-name="ce6" office:value-type="float" office:value="0.261768" calcext:value-type="float">
            <text:p>0,26176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LLY <text:s text:c="21"/></text:p>
          </table:table-cell>
          <table:table-cell table:style-name="ce6" office:value-type="float" office:value="0.337675" calcext:value-type="float">
            <text:p>0,337675</text:p>
          </table:table-cell>
          <table:table-cell table:number-columns-repeated="3" table:style-name="ce6" office:value-type="float" office:value="0.465719" calcext:value-type="float">
            <text:p>0,4657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BIER <text:s text:c="20"/></text:p>
          </table:table-cell>
          <table:table-cell table:style-name="ce6" office:value-type="float" office:value="0.26859" calcext:value-type="float">
            <text:p>0,26859</text:p>
          </table:table-cell>
          <table:table-cell table:number-columns-repeated="3" table:style-name="ce6" office:value-type="float" office:value="0.158886" calcext:value-type="float">
            <text:p>0,1588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VREY-ET-MOROGNE <text:s text:c="9"/></text:p>
          </table:table-cell>
          <table:table-cell table:style-name="ce6" office:value-type="float" office:value="0.259885" calcext:value-type="float">
            <text:p>0,259885</text:p>
          </table:table-cell>
          <table:table-cell table:number-columns-repeated="3" table:style-name="ce6" office:value-type="float" office:value="0.118938" calcext:value-type="float">
            <text:p>0,1189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GNEY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YE <text:s text:c="24"/></text:p>
          </table:table-cell>
          <table:table-cell table:style-name="ce6" office:value-type="float" office:value="0.297787" calcext:value-type="float">
            <text:p>0,297787</text:p>
          </table:table-cell>
          <table:table-cell table:number-columns-repeated="3" table:style-name="ce6" office:value-type="float" office:value="0.245488" calcext:value-type="float">
            <text:p>0,2454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TREY <text:s text:c="22"/></text:p>
          </table:table-cell>
          <table:table-cell table:style-name="ce6" office:value-type="float" office:value="0.307394" calcext:value-type="float">
            <text:p>0,307394</text:p>
          </table:table-cell>
          <table:table-cell table:number-columns-repeated="3" table:style-name="ce6" office:value-type="float" office:value="0.307129" calcext:value-type="float">
            <text:p>0,3071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Y <text:s text:c="24"/></text:p>
          </table:table-cell>
          <table:table-cell table:style-name="ce6" office:value-type="float" office:value="0.276617" calcext:value-type="float">
            <text:p>0,276617</text:p>
          </table:table-cell>
          <table:table-cell table:number-columns-repeated="3" table:style-name="ce6" office:value-type="float" office:value="0.164985" calcext:value-type="float">
            <text:p>0,1649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TERS <text:s text:c="23"/></text:p>
          </table:table-cell>
          <table:table-cell table:style-name="ce6" office:value-type="float" office:value="0.313306" calcext:value-type="float">
            <text:p>0,313306</text:p>
          </table:table-cell>
          <table:table-cell table:number-columns-repeated="3" table:style-name="ce6" office:value-type="float" office:value="0.332315" calcext:value-type="float">
            <text:p>0,3323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TEY <text:s text:c="2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EGOUTTE <text:s text:c="17"/></text:p>
          </table:table-cell>
          <table:table-cell table:style-name="ce6" office:value-type="float" office:value="0.293567" calcext:value-type="float">
            <text:p>0,293567</text:p>
          </table:table-cell>
          <table:table-cell table:number-columns-repeated="3" table:style-name="ce6" office:value-type="float" office:value="0.238778" calcext:value-type="float">
            <text:p>0,2387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NS <text:s text:c="24"/></text:p>
          </table:table-cell>
          <table:table-cell table:style-name="ce6" office:value-type="float" office:value="0.27024" calcext:value-type="float">
            <text:p>0,27024</text:p>
          </table:table-cell>
          <table:table-cell table:number-columns-repeated="3" table:style-name="ce6" office:value-type="float" office:value="0.1367" calcext:value-type="float">
            <text:p>0,13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IERES <text:s text:c="20"/></text:p>
          </table:table-cell>
          <table:table-cell table:style-name="ce6" office:value-type="float" office:value="0.383356" calcext:value-type="float">
            <text:p>0,383356</text:p>
          </table:table-cell>
          <table:table-cell table:number-columns-repeated="3" table:style-name="ce6" office:value-type="float" office:value="0.669697" calcext:value-type="float">
            <text:p>0,66969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SEVAUX <text:s text:c="20"/></text:p>
          </table:table-cell>
          <table:table-cell table:style-name="ce6" office:value-type="float" office:value="0.244036" calcext:value-type="float">
            <text:p>0,244036</text:p>
          </table:table-cell>
          <table:table-cell table:number-columns-repeated="3" table:style-name="ce6" office:value-type="float" office:value="0.107997" calcext:value-type="float">
            <text:p>0,10799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-LES-VESOUL <text:s text:c="11"/></text:p>
          </table:table-cell>
          <table:table-cell table:style-name="ce6" office:value-type="float" office:value="0.276266" calcext:value-type="float">
            <text:p>0,276266</text:p>
          </table:table-cell>
          <table:table-cell table:number-columns-repeated="3" table:style-name="ce6" office:value-type="float" office:value="0.199328" calcext:value-type="float">
            <text:p>0,1993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<text:s text:c="20"/></text:p>
          </table:table-cell>
          <table:table-cell table:style-name="ce6" office:value-type="float" office:value="0.281342" calcext:value-type="float">
            <text:p>0,281342</text:p>
          </table:table-cell>
          <table:table-cell table:number-columns-repeated="3" table:style-name="ce6" office:value-type="float" office:value="0.214085" calcext:value-type="float">
            <text:p>0,2140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OTTE <text:s text:c="19"/></text:p>
          </table:table-cell>
          <table:table-cell table:style-name="ce6" office:value-type="float" office:value="0.293225" calcext:value-type="float">
            <text:p>0,293225</text:p>
          </table:table-cell>
          <table:table-cell table:number-columns-repeated="3" table:style-name="ce6" office:value-type="float" office:value="0.219487" calcext:value-type="float">
            <text:p>0,2194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AUFONTAINE <text:s text:c="14"/></text:p>
          </table:table-cell>
          <table:table-cell table:style-name="ce6" office:value-type="float" office:value="0.294184" calcext:value-type="float">
            <text:p>0,294184</text:p>
          </table:table-cell>
          <table:table-cell table:number-columns-repeated="3" table:style-name="ce6" office:value-type="float" office:value="0.258079" calcext:value-type="float">
            <text:p>0,2580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ERJON <text:s text:c="20"/></text:p>
          </table:table-cell>
          <table:table-cell table:style-name="ce6" office:value-type="float" office:value="0.317262" calcext:value-type="float">
            <text:p>0,317262</text:p>
          </table:table-cell>
          <table:table-cell table:number-columns-repeated="2" table:style-name="ce6" office:value-type="float" office:value="0.340441" calcext:value-type="float">
            <text:p>0,340441</text:p>
          </table:table-cell>
          <table:table-cell table:style-name="ce6" office:value-type="float" office:value="0.345619" calcext:value-type="float">
            <text:p>0,3456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DEY <text:s text:c="19"/></text:p>
          </table:table-cell>
          <table:table-cell table:style-name="ce6" office:value-type="float" office:value="0.280065" calcext:value-type="float">
            <text:p>0,280065</text:p>
          </table:table-cell>
          <table:table-cell table:number-columns-repeated="3" table:style-name="ce6" office:value-type="float" office:value="0.231951" calcext:value-type="float">
            <text:p>0,23195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-SUR-LANTERNE <text:s text:c="8"/></text:p>
          </table:table-cell>
          <table:table-cell table:style-name="ce6" office:value-type="float" office:value="0.269733" calcext:value-type="float">
            <text:p>0,269733</text:p>
          </table:table-cell>
          <table:table-cell table:number-columns-repeated="3" table:style-name="ce6" office:value-type="float" office:value="0.182232" calcext:value-type="float">
            <text:p>0,18223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RACOURT <text:s text:c="18"/></text:p>
          </table:table-cell>
          <table:table-cell table:style-name="ce6" office:value-type="float" office:value="0.290238" calcext:value-type="float">
            <text:p>0,290238</text:p>
          </table:table-cell>
          <table:table-cell table:number-columns-repeated="3" table:style-name="ce6" office:value-type="float" office:value="0.176101" calcext:value-type="float">
            <text:p>0,17610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GLISE <text:s text:c="18"/></text:p>
          </table:table-cell>
          <table:table-cell table:style-name="ce6" office:value-type="float" office:value="0.278003" calcext:value-type="float">
            <text:p>0,278003</text:p>
          </table:table-cell>
          <table:table-cell table:number-columns-repeated="3" table:style-name="ce6" office:value-type="float" office:value="0.184405" calcext:value-type="float">
            <text:p>0,1844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NAY <text:s text:c="21"/></text:p>
          </table:table-cell>
          <table:table-cell table:style-name="ce6" office:value-type="float" office:value="0.331501" calcext:value-type="float">
            <text:p>0,331501</text:p>
          </table:table-cell>
          <table:table-cell table:number-columns-repeated="3" table:style-name="ce6" office:value-type="float" office:value="0.374303" calcext:value-type="float">
            <text:p>0,3743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RBIERE <text:s text:c="1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ONNET <text:s text:c="20"/></text:p>
          </table:table-cell>
          <table:table-cell table:style-name="ce6" office:value-type="float" office:value="0.289564" calcext:value-type="float">
            <text:p>0,289564</text:p>
          </table:table-cell>
          <table:table-cell table:number-columns-repeated="3" table:style-name="ce6" office:value-type="float" office:value="0.238071" calcext:value-type="float">
            <text:p>0,23807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OT <text:s text:c="23"/></text:p>
          </table:table-cell>
          <table:table-cell table:style-name="ce6" office:value-type="float" office:value="0.304418" calcext:value-type="float">
            <text:p>0,304418</text:p>
          </table:table-cell>
          <table:table-cell table:number-columns-repeated="3" table:style-name="ce6" office:value-type="float" office:value="0.287924" calcext:value-type="float">
            <text:p>0,2879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AVILLERS <text:s text:c="17"/></text:p>
          </table:table-cell>
          <table:table-cell table:style-name="ce6" office:value-type="float" office:value="0.340701" calcext:value-type="float">
            <text:p>0,340701</text:p>
          </table:table-cell>
          <table:table-cell table:number-columns-repeated="3" table:style-name="ce6" office:value-type="float" office:value="0.425331" calcext:value-type="float">
            <text:p>0,4253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E <text:s text:c="24"/></text:p>
          </table:table-cell>
          <table:table-cell table:style-name="ce6" office:value-type="float" office:value="0.34734" calcext:value-type="float">
            <text:p>0,34734</text:p>
          </table:table-cell>
          <table:table-cell table:number-columns-repeated="3" table:style-name="ce6" office:value-type="float" office:value="0.414327" calcext:value-type="float">
            <text:p>0,4143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TE <text:s text:c="22"/></text:p>
          </table:table-cell>
          <table:table-cell table:style-name="ce6" office:value-type="float" office:value="0.327713" calcext:value-type="float">
            <text:p>0,327713</text:p>
          </table:table-cell>
          <table:table-cell table:number-columns-repeated="3" table:style-name="ce6" office:value-type="float" office:value="0.370306" calcext:value-type="float">
            <text:p>0,3703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EVON <text:s text:c="21"/></text:p>
          </table:table-cell>
          <table:table-cell table:style-name="ce6" office:value-type="float" office:value="0.443732" calcext:value-type="float">
            <text:p>0,443732</text:p>
          </table:table-cell>
          <table:table-cell table:number-columns-repeated="2" table:style-name="ce6" office:value-type="float" office:value="0.825903" calcext:value-type="float">
            <text:p>0,825903</text:p>
          </table:table-cell>
          <table:table-cell table:style-name="ce6" office:value-type="float" office:value="0.199728" calcext:value-type="float">
            <text:p>0,1997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ATON <text:s text:c="19"/></text:p>
          </table:table-cell>
          <table:table-cell table:style-name="ce6" office:value-type="float" office:value="0.321901" calcext:value-type="float">
            <text:p>0,321901</text:p>
          </table:table-cell>
          <table:table-cell table:number-columns-repeated="3" table:style-name="ce6" office:value-type="float" office:value="0.364338" calcext:value-type="float">
            <text:p>0,3643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UIRE <text:s text:c="20"/></text:p>
          </table:table-cell>
          <table:table-cell table:style-name="ce6" office:value-type="float" office:value="0.275504" calcext:value-type="float">
            <text:p>0,275504</text:p>
          </table:table-cell>
          <table:table-cell table:number-columns-repeated="3" table:style-name="ce6" office:value-type="float" office:value="0.109854" calcext:value-type="float">
            <text:p>0,1098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MONT <text:s text:c="21"/></text:p>
          </table:table-cell>
          <table:table-cell table:style-name="ce6" office:value-type="float" office:value="0.237867" calcext:value-type="float">
            <text:p>0,237867</text:p>
          </table:table-cell>
          <table:table-cell table:number-columns-repeated="3" table:style-name="ce6" office:value-type="float" office:value="0.142074" calcext:value-type="float">
            <text:p>0,1420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SOULT-ET-GATEY <text:s text:c="9"/></text:p>
          </table:table-cell>
          <table:table-cell table:style-name="ce6" office:value-type="float" office:value="0.30332" calcext:value-type="float">
            <text:p>0,30332</text:p>
          </table:table-cell>
          <table:table-cell table:number-columns-repeated="3" table:style-name="ce6" office:value-type="float" office:value="0.287625" calcext:value-type="float">
            <text:p>0,2876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HENANS <text:s text:c="19"/></text:p>
          </table:table-cell>
          <table:table-cell table:style-name="ce6" office:value-type="float" office:value="0.237523" calcext:value-type="float">
            <text:p>0,237523</text:p>
          </table:table-cell>
          <table:table-cell table:number-columns-repeated="3" table:style-name="ce6" office:value-type="float" office:value="0.136601" calcext:value-type="float">
            <text:p>0,13660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ANCEY <text:s text:c="20"/></text:p>
          </table:table-cell>
          <table:table-cell table:style-name="ce6" office:value-type="float" office:value="0.284851" calcext:value-type="float">
            <text:p>0,284851</text:p>
          </table:table-cell>
          <table:table-cell table:number-columns-repeated="3" table:style-name="ce6" office:value-type="float" office:value="0.208988" calcext:value-type="float">
            <text:p>0,2089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EUSE <text:s text:c="20"/></text:p>
          </table:table-cell>
          <table:table-cell table:style-name="ce6" office:value-type="float" office:value="0.280496" calcext:value-type="float">
            <text:p>0,280496</text:p>
          </table:table-cell>
          <table:table-cell table:number-columns-repeated="3" table:style-name="ce6" office:value-type="float" office:value="0.208558" calcext:value-type="float">
            <text:p>0,2085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ANS ET CHAPELLE GRANGE <text:s text:c="3"/></text:p>
          </table:table-cell>
          <table:table-cell table:style-name="ce6" office:value-type="float" office:value="0.281149" calcext:value-type="float">
            <text:p>0,281149</text:p>
          </table:table-cell>
          <table:table-cell table:number-columns-repeated="3" table:style-name="ce6" office:value-type="float" office:value="0.217101" calcext:value-type="float">
            <text:p>0,21710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VENEY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MARY <text:s text:c="22"/></text:p>
          </table:table-cell>
          <table:table-cell table:style-name="ce6" office:value-type="float" office:value="0.278485" calcext:value-type="float">
            <text:p>0,278485</text:p>
          </table:table-cell>
          <table:table-cell table:number-columns-repeated="3" table:style-name="ce6" office:value-type="float" office:value="0.206443" calcext:value-type="float">
            <text:p>0,206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RY-LES-FAVERNEY <text:s text:c="11"/></text:p>
          </table:table-cell>
          <table:table-cell table:style-name="ce6" office:value-type="float" office:value="0.281235" calcext:value-type="float">
            <text:p>0,281235</text:p>
          </table:table-cell>
          <table:table-cell table:number-columns-repeated="3" table:style-name="ce6" office:value-type="float" office:value="0.189452" calcext:value-type="float">
            <text:p>0,1894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NEY <text:s text:c="23"/></text:p>
          </table:table-cell>
          <table:table-cell table:style-name="ce6" office:value-type="float" office:value="0.293266" calcext:value-type="float">
            <text:p>0,293266</text:p>
          </table:table-cell>
          <table:table-cell table:number-columns-repeated="3" table:style-name="ce6" office:value-type="float" office:value="0.241235" calcext:value-type="float">
            <text:p>0,24123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T <text:s text:c="25"/></text:p>
          </table:table-cell>
          <table:table-cell table:style-name="ce6" office:value-type="float" office:value="0.396305" calcext:value-type="float">
            <text:p>0,396305</text:p>
          </table:table-cell>
          <table:table-cell table:number-columns-repeated="3" table:style-name="ce6" office:value-type="float" office:value="0.67591" calcext:value-type="float">
            <text:p>0,6759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 <text:s text:c="25"/></text:p>
          </table:table-cell>
          <table:table-cell table:style-name="ce6" office:value-type="float" office:value="0.318702" calcext:value-type="float">
            <text:p>0,318702</text:p>
          </table:table-cell>
          <table:table-cell table:number-columns-repeated="3" table:style-name="ce6" office:value-type="float" office:value="0.335498" calcext:value-type="float">
            <text:p>0,3354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ENOIT LES COLOMBE <text:s text:c="8"/></text:p>
          </table:table-cell>
          <table:table-cell table:style-name="ce6" office:value-type="float" office:value="0.290078" calcext:value-type="float">
            <text:p>0,290078</text:p>
          </table:table-cell>
          <table:table-cell table:number-columns-repeated="3" table:style-name="ce6" office:value-type="float" office:value="0.224579" calcext:value-type="float">
            <text:p>0,2245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COLOMBE LES BITHAINE <text:s text:c="9"/></text:p>
          </table:table-cell>
          <table:table-cell table:style-name="ce6" office:value-type="float" office:value="0.290078" calcext:value-type="float">
            <text:p>0,290078</text:p>
          </table:table-cell>
          <table:table-cell table:number-columns-repeated="3" table:style-name="ce6" office:value-type="float" office:value="0.224579" calcext:value-type="float">
            <text:p>0,2245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LES-CONFLANS <text:s text:c="7"/></text:p>
          </table:table-cell>
          <table:table-cell table:style-name="ce6" office:value-type="float" office:value="0.292036" calcext:value-type="float">
            <text:p>0,292036</text:p>
          </table:table-cell>
          <table:table-cell table:number-columns-repeated="3" table:style-name="ce6" office:value-type="float" office:value="0.249611" calcext:value-type="float">
            <text:p>0,24961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 SUR LINOTTE <text:s text:c="8"/></text:p>
          </table:table-cell>
          <table:table-cell table:style-name="ce6" office:value-type="float" office:value="0.279861" calcext:value-type="float">
            <text:p>0,279861</text:p>
          </table:table-cell>
          <table:table-cell table:number-columns-repeated="3" table:style-name="ce6" office:value-type="float" office:value="0.219574" calcext:value-type="float">
            <text:p>0,2195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PRESLE <text:s text:c="23"/></text:p>
          </table:table-cell>
          <table:table-cell table:style-name="ce6" office:value-type="float" office:value="0.279861" calcext:value-type="float">
            <text:p>0,279861</text:p>
          </table:table-cell>
          <table:table-cell table:number-columns-repeated="3" table:style-name="ce6" office:value-type="float" office:value="0.219574" calcext:value-type="float">
            <text:p>0,2195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TREVEY <text:s text:c="23"/></text:p>
          </table:table-cell>
          <table:table-cell table:style-name="ce6" office:value-type="float" office:value="0.279861" calcext:value-type="float">
            <text:p>0,279861</text:p>
          </table:table-cell>
          <table:table-cell table:number-columns-repeated="3" table:style-name="ce6" office:value-type="float" office:value="0.219574" calcext:value-type="float">
            <text:p>0,2195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SUR-SALON <text:s text:c="10"/></text:p>
          </table:table-cell>
          <table:table-cell table:style-name="ce6" office:value-type="float" office:value="0.296075" calcext:value-type="float">
            <text:p>0,296075</text:p>
          </table:table-cell>
          <table:table-cell table:number-columns-repeated="3" table:style-name="ce6" office:value-type="float" office:value="0.272086" calcext:value-type="float">
            <text:p>0,2720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VALLEY-LES-COLOMBE <text:s text:c="7"/></text:p>
          </table:table-cell>
          <table:table-cell table:style-name="ce6" office:value-type="float" office:value="0.257555" calcext:value-type="float">
            <text:p>0,257555</text:p>
          </table:table-cell>
          <table:table-cell table:number-columns-repeated="3" table:style-name="ce6" office:value-type="float" office:value="0.091172" calcext:value-type="float">
            <text:p>0,0911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VALLEY SAINT PANCRAS <text:s text:c="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AIN <text:s text:c="23"/></text:p>
          </table:table-cell>
          <table:table-cell table:style-name="ce6" office:value-type="float" office:value="0.282212" calcext:value-type="float">
            <text:p>0,282212</text:p>
          </table:table-cell>
          <table:table-cell table:number-columns-repeated="3" table:style-name="ce6" office:value-type="float" office:value="0.215439" calcext:value-type="float">
            <text:p>0,2154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ANGEVELLE <text:s text:c="17"/></text:p>
          </table:table-cell>
          <table:table-cell table:style-name="ce6" office:value-type="float" office:value="0.287241" calcext:value-type="float">
            <text:p>0,287241</text:p>
          </table:table-cell>
          <table:table-cell table:number-columns-repeated="3" table:style-name="ce6" office:value-type="float" office:value="0.239733" calcext:value-type="float">
            <text:p>0,2397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EMIE <text:s text:c="21"/></text:p>
          </table:table-cell>
          <table:table-cell table:style-name="ce6" office:value-type="float" office:value="0.300101" calcext:value-type="float">
            <text:p>0,300101</text:p>
          </table:table-cell>
          <table:table-cell table:number-columns-repeated="3" table:style-name="ce6" office:value-type="float" office:value="0.28352" calcext:value-type="float">
            <text:p>0,283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VRE <text:s text:c="22"/></text:p>
          </table:table-cell>
          <table:table-cell table:style-name="ce6" office:value-type="float" office:value="0.270216" calcext:value-type="float">
            <text:p>0,270216</text:p>
          </table:table-cell>
          <table:table-cell table:number-columns-repeated="3" table:style-name="ce6" office:value-type="float" office:value="0.176748" calcext:value-type="float">
            <text:p>0,17674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VANNE <text:s text:c="20"/></text:p>
          </table:table-cell>
          <table:table-cell table:style-name="ce6" office:value-type="float" office:value="0.293538" calcext:value-type="float">
            <text:p>0,293538</text:p>
          </table:table-cell>
          <table:table-cell table:number-columns-repeated="3" table:style-name="ce6" office:value-type="float" office:value="0.236331" calcext:value-type="float">
            <text:p>0,2363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ANS SOUS MONT VAUDOIS <text:s text:c="3"/></text:p>
          </table:table-cell>
          <table:table-cell table:style-name="ce6" office:value-type="float" office:value="0.238526" calcext:value-type="float">
            <text:p>0,238526</text:p>
          </table:table-cell>
          <table:table-cell table:number-columns-repeated="3" table:style-name="ce6" office:value-type="float" office:value="0.123679" calcext:value-type="float">
            <text:p>0,1236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OZ-LA-MELINE <text:s text:c="12"/></text:p>
          </table:table-cell>
          <table:table-cell table:style-name="ce6" office:value-type="float" office:value="0.283944" calcext:value-type="float">
            <text:p>0,283944</text:p>
          </table:table-cell>
          <table:table-cell table:style-name="ce6" office:value-type="float" office:value="0.249516" calcext:value-type="float">
            <text:p>0,249516</text:p>
          </table:table-cell>
          <table:table-cell table:style-name="ce6" office:value-type="float" office:value="0.249884" calcext:value-type="float">
            <text:p>0,249884</text:p>
          </table:table-cell>
          <table:table-cell table:style-name="ce6" office:value-type="float" office:value="0.249529" calcext:value-type="float">
            <text:p>0,2495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NOZ-LE-SEC <text:s text:c="15"/></text:p>
          </table:table-cell>
          <table:table-cell table:style-name="ce6" office:value-type="float" office:value="0.311045" calcext:value-type="float">
            <text:p>0,311045</text:p>
          </table:table-cell>
          <table:table-cell table:number-columns-repeated="3" table:style-name="ce6" office:value-type="float" office:value="0.320619" calcext:value-type="float">
            <text:p>0,3206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OMAGNY <text:s text:c="20"/></text:p>
          </table:table-cell>
          <table:table-cell table:style-name="ce6" office:value-type="float" office:value="0.280797" calcext:value-type="float">
            <text:p>0,280797</text:p>
          </table:table-cell>
          <table:table-cell table:number-columns-repeated="3" table:style-name="ce6" office:value-type="float" office:value="0.193824" calcext:value-type="float">
            <text:p>0,1938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ELLE <text:s text:c="22"/></text:p>
          </table:table-cell>
          <table:table-cell table:style-name="ce6" office:value-type="float" office:value="0.301848" calcext:value-type="float">
            <text:p>0,301848</text:p>
          </table:table-cell>
          <table:table-cell table:number-columns-repeated="3" table:style-name="ce6" office:value-type="float" office:value="0.273896" calcext:value-type="float">
            <text:p>0,27389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HUNS <text:s text:c="24"/></text:p>
          </table:table-cell>
          <table:table-cell table:style-name="ce6" office:value-type="float" office:value="0.291028" calcext:value-type="float">
            <text:p>0,291028</text:p>
          </table:table-cell>
          <table:table-cell table:number-columns-repeated="3" table:style-name="ce6" office:value-type="float" office:value="0.237663" calcext:value-type="float">
            <text:p>0,23766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EVILLEY <text:s text:c="19"/></text:p>
          </table:table-cell>
          <table:table-cell table:style-name="ce6" office:value-type="float" office:value="0.314418" calcext:value-type="float">
            <text:p>0,314418</text:p>
          </table:table-cell>
          <table:table-cell table:number-columns-repeated="3" table:style-name="ce6" office:value-type="float" office:value="0.338098" calcext:value-type="float">
            <text:p>0,3380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REVET <text:s text:c="22"/></text:p>
          </table:table-cell>
          <table:table-cell table:style-name="ce6" office:value-type="float" office:value="0.272129" calcext:value-type="float">
            <text:p>0,272129</text:p>
          </table:table-cell>
          <table:table-cell table:number-columns-repeated="3" table:style-name="ce6" office:value-type="float" office:value="0.153869" calcext:value-type="float">
            <text:p>0,1538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BOZ-BREST <text:s text:c="18"/></text:p>
          </table:table-cell>
          <table:table-cell table:style-name="ce6" office:value-type="float" office:value="0.295933" calcext:value-type="float">
            <text:p>0,295933</text:p>
          </table:table-cell>
          <table:table-cell table:number-columns-repeated="3" table:style-name="ce6" office:value-type="float" office:value="0.25419" calcext:value-type="float">
            <text:p>0,254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MOULIERES <text:s text:c="18"/></text:p>
          </table:table-cell>
          <table:table-cell table:style-name="ce6" office:value-type="float" office:value="0.293247" calcext:value-type="float">
            <text:p>0,293247</text:p>
          </table:table-cell>
          <table:table-cell table:number-columns-repeated="3" table:style-name="ce6" office:value-type="float" office:value="0.25941" calcext:value-type="float">
            <text:p>0,2594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MOULINS <text:s text:c="20"/></text:p>
          </table:table-cell>
          <table:table-cell table:style-name="ce6" office:value-type="float" office:value="1.030354" calcext:value-type="float">
            <text:p>1,030354</text:p>
          </table:table-cell>
          <table:table-cell table:number-columns-repeated="3" table:style-name="ce6" office:value-type="float" office:value="2.427107" calcext:value-type="float">
            <text:p>2,4271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RELS <text:s text:c="22"/></text:p>
          </table:table-cell>
          <table:table-cell table:style-name="ce6" office:value-type="float" office:value="0.316754" calcext:value-type="float">
            <text:p>0,316754</text:p>
          </table:table-cell>
          <table:table-cell table:number-columns-repeated="3" table:style-name="ce6" office:value-type="float" office:value="0.341531" calcext:value-type="float">
            <text:p>0,3415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ENNE-ET-CECEY <text:s text:c="10"/></text:p>
          </table:table-cell>
          <table:table-cell table:style-name="ce6" office:value-type="float" office:value="0.239545" calcext:value-type="float">
            <text:p>0,239545</text:p>
          </table:table-cell>
          <table:table-cell table:number-columns-repeated="3" table:style-name="ce6" office:value-type="float" office:value="0.100104" calcext:value-type="float">
            <text:p>0,1001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BON <text:s text:c="23"/></text:p>
          </table:table-cell>
          <table:table-cell table:style-name="ce6" office:value-type="float" office:value="0.241098" calcext:value-type="float">
            <text:p>0,241098</text:p>
          </table:table-cell>
          <table:table-cell table:number-columns-repeated="3" table:style-name="ce6" office:value-type="float" office:value="0.071209" calcext:value-type="float">
            <text:p>0,07120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LLES-ET-LA-MONTBLEUSE <text:s text:c="4"/></text:p>
          </table:table-cell>
          <table:table-cell table:style-name="ce6" office:value-type="float" office:value="0.311443" calcext:value-type="float">
            <text:p>0,311443</text:p>
          </table:table-cell>
          <table:table-cell table:number-columns-repeated="3" table:style-name="ce6" office:value-type="float" office:value="0.329087" calcext:value-type="float">
            <text:p>0,3290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UZ <text:s text:c="25"/></text:p>
          </table:table-cell>
          <table:table-cell table:style-name="ce6" office:value-type="float" office:value="0.362094" calcext:value-type="float">
            <text:p>0,362094</text:p>
          </table:table-cell>
          <table:table-cell table:number-columns-repeated="3" table:style-name="ce6" office:value-type="float" office:value="0.483718" calcext:value-type="float">
            <text:p>0,4837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HY-LES-AUTREY <text:s text:c="14"/></text:p>
          </table:table-cell>
          <table:table-cell table:style-name="ce6" office:value-type="float" office:value="0.309269" calcext:value-type="float">
            <text:p>0,309269</text:p>
          </table:table-cell>
          <table:table-cell table:number-columns-repeated="3" table:style-name="ce6" office:value-type="float" office:value="0.313577" calcext:value-type="float">
            <text:p>0,31357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LON <text:s text:c="23"/></text:p>
          </table:table-cell>
          <table:table-cell table:style-name="ce6" office:value-type="float" office:value="0.261448" calcext:value-type="float">
            <text:p>0,261448</text:p>
          </table:table-cell>
          <table:table-cell table:number-columns-repeated="3" table:style-name="ce6" office:value-type="float" office:value="0.167619" calcext:value-type="float">
            <text:p>0,1676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COGNEY-ET-LA-MER <text:s text:c="10"/></text:p>
          </table:table-cell>
          <table:table-cell table:style-name="ce6" office:value-type="float" office:value="0.263771" calcext:value-type="float">
            <text:p>0,263771</text:p>
          </table:table-cell>
          <table:table-cell table:number-columns-repeated="3" table:style-name="ce6" office:value-type="float" office:value="0.175561" calcext:value-type="float">
            <text:p>0,17556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NEY <text:s text:c="21"/></text:p>
          </table:table-cell>
          <table:table-cell table:style-name="ce6" office:value-type="float" office:value="0.235037" calcext:value-type="float">
            <text:p>0,235037</text:p>
          </table:table-cell>
          <table:table-cell table:number-columns-repeated="3" table:style-name="ce6" office:value-type="float" office:value="0.095908" calcext:value-type="float">
            <text:p>0,09590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MONT <text:s text:c="22"/></text:p>
          </table:table-cell>
          <table:table-cell table:style-name="ce6" office:value-type="float" office:value="0.286417" calcext:value-type="float">
            <text:p>0,286417</text:p>
          </table:table-cell>
          <table:table-cell table:number-columns-repeated="3" table:style-name="ce6" office:value-type="float" office:value="0.19145" calcext:value-type="float">
            <text:p>0,1914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DRY <text:s text:c="24"/></text:p>
          </table:table-cell>
          <table:table-cell table:style-name="ce6" office:value-type="float" office:value="0.310921" calcext:value-type="float">
            <text:p>0,310921</text:p>
          </table:table-cell>
          <table:table-cell table:number-columns-repeated="3" table:style-name="ce6" office:value-type="float" office:value="0.320227" calcext:value-type="float">
            <text:p>0,3202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LES-RAY <text:s text:c="12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LES-SCEY <text:s text:c="11"/></text:p>
          </table:table-cell>
          <table:table-cell table:style-name="ce6" office:value-type="float" office:value="0.305039" calcext:value-type="float">
            <text:p>0,305039</text:p>
          </table:table-cell>
          <table:table-cell table:number-columns-repeated="3" table:style-name="ce6" office:value-type="float" office:value="0.295423" calcext:value-type="float">
            <text:p>0,2954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FESSEY <text:s text:c="19"/></text:p>
          </table:table-cell>
          <table:table-cell table:style-name="ce6" office:value-type="float" office:value="0.254933" calcext:value-type="float">
            <text:p>0,254933</text:p>
          </table:table-cell>
          <table:table-cell table:number-columns-repeated="3" table:style-name="ce6" office:value-type="float" office:value="0.10117" calcext:value-type="float">
            <text:p>0,1011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AIN <text:s text:c="23"/></text:p>
          </table:table-cell>
          <table:table-cell table:style-name="ce6" office:value-type="float" office:value="0.310459" calcext:value-type="float">
            <text:p>0,310459</text:p>
          </table:table-cell>
          <table:table-cell table:number-columns-repeated="3" table:style-name="ce6" office:value-type="float" office:value="0.315897" calcext:value-type="float">
            <text:p>0,31589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Y <text:s text:c="24"/></text:p>
          </table:table-cell>
          <table:table-cell table:style-name="ce6" office:value-type="float" office:value="0.282248" calcext:value-type="float">
            <text:p>0,282248</text:p>
          </table:table-cell>
          <table:table-cell table:number-columns-repeated="3" table:style-name="ce6" office:value-type="float" office:value="0.180303" calcext:value-type="float">
            <text:p>0,1803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Y-LES-FAVERNEY <text:s text:c="9"/></text:p>
          </table:table-cell>
          <table:table-cell table:style-name="ce6" office:value-type="float" office:value="0.295176" calcext:value-type="float">
            <text:p>0,295176</text:p>
          </table:table-cell>
          <table:table-cell table:number-columns-repeated="3" table:style-name="ce6" office:value-type="float" office:value="0.265936" calcext:value-type="float">
            <text:p>0,26593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Y-LES-LAVONCOURT <text:s text:c="7"/></text:p>
          </table:table-cell>
          <table:table-cell table:style-name="ce6" office:value-type="float" office:value="0.262183" calcext:value-type="float">
            <text:p>0,262183</text:p>
          </table:table-cell>
          <table:table-cell table:number-columns-repeated="3" table:style-name="ce6" office:value-type="float" office:value="0.1214" calcext:value-type="float">
            <text:p>0,121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Y LES SAINT LOUP <text:s text:c="7"/></text:p>
          </table:table-cell>
          <table:table-cell table:style-name="ce6" office:value-type="float" office:value="0.326963" calcext:value-type="float">
            <text:p>0,326963</text:p>
          </table:table-cell>
          <table:table-cell table:number-columns-repeated="3" table:style-name="ce6" office:value-type="float" office:value="0.382206" calcext:value-type="float">
            <text:p>0,3822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DREMAND <text:s text:c="19"/></text:p>
          </table:table-cell>
          <table:table-cell table:style-name="ce6" office:value-type="float" office:value="0.273149" calcext:value-type="float">
            <text:p>0,273149</text:p>
          </table:table-cell>
          <table:table-cell table:number-columns-repeated="3" table:style-name="ce6" office:value-type="float" office:value="0.168209" calcext:value-type="float">
            <text:p>0,16820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LUXEUIL <text:s text:c="9"/></text:p>
          </table:table-cell>
          <table:table-cell table:style-name="ce6" office:value-type="float" office:value="0.326286" calcext:value-type="float">
            <text:p>0,326286</text:p>
          </table:table-cell>
          <table:table-cell table:number-columns-repeated="3" table:style-name="ce6" office:value-type="float" office:value="0.362663" calcext:value-type="float">
            <text:p>0,36266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IS LA VILLE <text:s text:c="11"/></text:p>
          </table:table-cell>
          <table:table-cell table:style-name="ce6" office:value-type="float" office:value="0.290568" calcext:value-type="float">
            <text:p>0,290568</text:p>
          </table:table-cell>
          <table:table-cell table:number-columns-repeated="3" table:style-name="ce6" office:value-type="float" office:value="0.232387" calcext:value-type="float">
            <text:p>0,2323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OIS-LES-MONTBOZON <text:s text:c="6"/></text:p>
          </table:table-cell>
          <table:table-cell table:style-name="ce6" office:value-type="float" office:value="0.305628" calcext:value-type="float">
            <text:p>0,305628</text:p>
          </table:table-cell>
          <table:table-cell table:number-columns-repeated="3" table:style-name="ce6" office:value-type="float" office:value="0.301769" calcext:value-type="float">
            <text:p>0,3017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HECOURT <text:s text:c="18"/></text:p>
          </table:table-cell>
          <table:table-cell table:style-name="ce6" office:value-type="float" office:value="0.296991" calcext:value-type="float">
            <text:p>0,296991</text:p>
          </table:table-cell>
          <table:table-cell table:number-columns-repeated="3" table:style-name="ce6" office:value-type="float" office:value="0.256506" calcext:value-type="float">
            <text:p>0,2565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EROLLES-SAINT-VALBERT <text:s text:c="4"/></text:p>
          </table:table-cell>
          <table:table-cell table:style-name="ce6" office:value-type="float" office:value="0.286592" calcext:value-type="float">
            <text:p>0,286592</text:p>
          </table:table-cell>
          <table:table-cell table:number-columns-repeated="3" table:style-name="ce6" office:value-type="float" office:value="0.247686" calcext:value-type="float">
            <text:p>0,2476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SAINT-VALBERT <text:s text:c="16"/></text:p>
          </table:table-cell>
          <table:table-cell table:style-name="ce6" office:value-type="float" office:value="0.318211" calcext:value-type="float">
            <text:p>0,318211</text:p>
          </table:table-cell>
          <table:table-cell table:number-columns-repeated="3" table:style-name="ce6" office:value-type="float" office:value="0.338303" calcext:value-type="float">
            <text:p>0,3383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VENT ST ANDOCHE <text:s text:c="11"/></text:p>
          </table:table-cell>
          <table:table-cell table:style-name="ce6" office:value-type="float" office:value="0.321824" calcext:value-type="float">
            <text:p>0,321824</text:p>
          </table:table-cell>
          <table:table-cell table:number-columns-repeated="3" table:style-name="ce6" office:value-type="float" office:value="0.390852" calcext:value-type="float">
            <text:p>0,390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FOUVENT-LE-BAS <text:s text:c="15"/></text:p>
          </table:table-cell>
          <table:table-cell table:style-name="ce6" office:value-type="float" office:value="0.321824" calcext:value-type="float">
            <text:p>0,321824</text:p>
          </table:table-cell>
          <table:table-cell table:number-columns-repeated="3" table:style-name="ce6" office:value-type="float" office:value="0.390852" calcext:value-type="float">
            <text:p>0,390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SAINT-ANDOCHE <text:s text:c="16"/></text:p>
          </table:table-cell>
          <table:table-cell table:style-name="ce6" office:value-type="float" office:value="0.321824" calcext:value-type="float">
            <text:p>0,321824</text:p>
          </table:table-cell>
          <table:table-cell table:number-columns-repeated="3" table:style-name="ce6" office:value-type="float" office:value="0.390852" calcext:value-type="float">
            <text:p>0,390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HIER-ET-CHATEBIER <text:s text:c="9"/></text:p>
          </table:table-cell>
          <table:table-cell table:style-name="ce6" office:value-type="float" office:value="0.29461" calcext:value-type="float">
            <text:p>0,29461</text:p>
          </table:table-cell>
          <table:table-cell table:number-columns-repeated="3" table:style-name="ce6" office:value-type="float" office:value="0.241185" calcext:value-type="float">
            <text:p>0,2411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ALMONT <text:s text:c="18"/></text:p>
          </table:table-cell>
          <table:table-cell table:style-name="ce6" office:value-type="float" office:value="0.332991" calcext:value-type="float">
            <text:p>0,332991</text:p>
          </table:table-cell>
          <table:table-cell table:number-columns-repeated="3" table:style-name="ce6" office:value-type="float" office:value="0.403185" calcext:value-type="float">
            <text:p>0,4031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HEVELLE <text:s text:c="17"/></text:p>
          </table:table-cell>
          <table:table-cell table:style-name="ce6" office:value-type="float" office:value="0.298316" calcext:value-type="float">
            <text:p>0,298316</text:p>
          </table:table-cell>
          <table:table-cell table:number-columns-repeated="3" table:style-name="ce6" office:value-type="float" office:value="0.271233" calcext:value-type="float">
            <text:p>0,2712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URT <text:s text:c="20"/></text:p>
          </table:table-cell>
          <table:table-cell table:style-name="ce6" office:value-type="float" office:value="0.272186" calcext:value-type="float">
            <text:p>0,272186</text:p>
          </table:table-cell>
          <table:table-cell table:number-columns-repeated="3" table:style-name="ce6" office:value-type="float" office:value="0.176923" calcext:value-type="float">
            <text:p>0,1769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ONT <text:s text:c="22"/></text:p>
          </table:table-cell>
          <table:table-cell table:style-name="ce6" office:value-type="float" office:value="0.302605" calcext:value-type="float">
            <text:p>0,302605</text:p>
          </table:table-cell>
          <table:table-cell table:number-columns-repeated="3" table:style-name="ce6" office:value-type="float" office:value="0.277023" calcext:value-type="float">
            <text:p>0,2770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MONT-LE-FRANOIS <text:s text:c="14"/></text:p>
          </table:table-cell>
          <table:table-cell table:style-name="ce6" office:value-type="float" office:value="0.302605" calcext:value-type="float">
            <text:p>0,302605</text:p>
          </table:table-cell>
          <table:table-cell table:number-columns-repeated="3" table:style-name="ce6" office:value-type="float" office:value="0.277023" calcext:value-type="float">
            <text:p>0,2770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SNE-LE-CHATEAU <text:s text:c="12"/></text:p>
          </table:table-cell>
          <table:table-cell table:style-name="ce6" office:value-type="float" office:value="0.290789" calcext:value-type="float">
            <text:p>0,290789</text:p>
          </table:table-cell>
          <table:table-cell table:number-columns-repeated="3" table:style-name="ce6" office:value-type="float" office:value="0.250384" calcext:value-type="float">
            <text:p>0,25038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DERIC-FONTAINE <text:s text:c="12"/></text:p>
          </table:table-cell>
          <table:table-cell table:style-name="ce6" office:value-type="float" office:value="0.309261" calcext:value-type="float">
            <text:p>0,309261</text:p>
          </table:table-cell>
          <table:table-cell table:number-columns-repeated="3" table:style-name="ce6" office:value-type="float" office:value="0.316949" calcext:value-type="float">
            <text:p>0,3169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-SAINT-MAMES <text:s text:c="11"/></text:p>
          </table:table-cell>
          <table:table-cell table:style-name="ce6" office:value-type="float" office:value="0.297074" calcext:value-type="float">
            <text:p>0,297074</text:p>
          </table:table-cell>
          <table:table-cell table:number-columns-repeated="3" table:style-name="ce6" office:value-type="float" office:value="0.27344" calcext:value-type="float">
            <text:p>0,2734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E <text:s text:c="23"/></text:p>
          </table:table-cell>
          <table:table-cell table:style-name="ce6" office:value-type="float" office:value="0.283496" calcext:value-type="float">
            <text:p>0,283496</text:p>
          </table:table-cell>
          <table:table-cell table:number-columns-repeated="3" table:style-name="ce6" office:value-type="float" office:value="0.235446" calcext:value-type="float">
            <text:p>0,23544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IGNEY-ET-VELLOREILLE <text:s text:c="5"/></text:p>
          </table:table-cell>
          <table:table-cell table:style-name="ce6" office:value-type="float" office:value="0.294281" calcext:value-type="float">
            <text:p>0,294281</text:p>
          </table:table-cell>
          <table:table-cell table:number-columns-repeated="3" table:style-name="ce6" office:value-type="float" office:value="0.260114" calcext:value-type="float">
            <text:p>0,26011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ECONCHE <text:s text:c="17"/></text:p>
          </table:table-cell>
          <table:table-cell table:style-name="ce6" office:value-type="float" office:value="0.324243" calcext:value-type="float">
            <text:p>0,324243</text:p>
          </table:table-cell>
          <table:table-cell table:number-columns-repeated="3" table:style-name="ce6" office:value-type="float" office:value="0.357275" calcext:value-type="float">
            <text:p>0,35727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ETERRE <text:s text:c="18"/></text:p>
          </table:table-cell>
          <table:table-cell table:style-name="ce6" office:value-type="float" office:value="0.261542" calcext:value-type="float">
            <text:p>0,261542</text:p>
          </table:table-cell>
          <table:table-cell table:number-columns-repeated="3" table:style-name="ce6" office:value-type="float" office:value="0.185516" calcext:value-type="float">
            <text:p>0,18551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TEY-LES-LURE <text:s text:c="14"/></text:p>
          </table:table-cell>
          <table:table-cell table:style-name="ce6" office:value-type="float" office:value="0.253556" calcext:value-type="float">
            <text:p>0,253556</text:p>
          </table:table-cell>
          <table:table-cell table:number-columns-repeated="3" table:style-name="ce6" office:value-type="float" office:value="0.125357" calcext:value-type="float">
            <text:p>0,1253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TEY-LES-VESOUL <text:s text:c="12"/></text:p>
          </table:table-cell>
          <table:table-cell table:style-name="ce6" office:value-type="float" office:value="0.268363" calcext:value-type="float">
            <text:p>0,268363</text:p>
          </table:table-cell>
          <table:table-cell table:number-columns-repeated="2" table:style-name="ce6" office:value-type="float" office:value="0.21761" calcext:value-type="float">
            <text:p>0,21761</text:p>
          </table:table-cell>
          <table:table-cell table:style-name="ce6" office:value-type="float" office:value="0.216283" calcext:value-type="float">
            <text:p>0,21628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VREUILLE <text:s text:c="17"/></text:p>
          </table:table-cell>
          <table:table-cell table:style-name="ce6" office:value-type="float" office:value="0.251975" calcext:value-type="float">
            <text:p>0,251975</text:p>
          </table:table-cell>
          <table:table-cell table:number-columns-repeated="3" table:style-name="ce6" office:value-type="float" office:value="0.116461" calcext:value-type="float">
            <text:p>0,11646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VREY <text:s text:c="21"/></text:p>
          </table:table-cell>
          <table:table-cell table:style-name="ce6" office:value-type="float" office:value="0.328085" calcext:value-type="float">
            <text:p>0,328085</text:p>
          </table:table-cell>
          <table:table-cell table:number-columns-repeated="3" table:style-name="ce6" office:value-type="float" office:value="0.383797" calcext:value-type="float">
            <text:p>0,38379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ORFANS <text:s text:c="21"/></text:p>
          </table:table-cell>
          <table:table-cell table:style-name="ce6" office:value-type="float" office:value="0.312293" calcext:value-type="float">
            <text:p>0,312293</text:p>
          </table:table-cell>
          <table:table-cell table:number-columns-repeated="3" table:style-name="ce6" office:value-type="float" office:value="0.332518" calcext:value-type="float">
            <text:p>0,3325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EY <text:s text:c="20"/></text:p>
          </table:table-cell>
          <table:table-cell table:style-name="ce6" office:value-type="float" office:value="0.2921" calcext:value-type="float">
            <text:p>0,2921</text:p>
          </table:table-cell>
          <table:table-cell table:number-columns-repeated="3" table:style-name="ce6" office:value-type="float" office:value="0.246682" calcext:value-type="float">
            <text:p>0,24668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VIGNEY-ET-MERCEY <text:s text:c="11"/></text:p>
          </table:table-cell>
          <table:table-cell table:style-name="ce6" office:value-type="float" office:value="0.280221" calcext:value-type="float">
            <text:p>0,280221</text:p>
          </table:table-cell>
          <table:table-cell table:number-columns-repeated="3" table:style-name="ce6" office:value-type="float" office:value="0.211307" calcext:value-type="float">
            <text:p>0,2113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ZIER ET FONTENELAY <text:s text:c="9"/></text:p>
          </table:table-cell>
          <table:table-cell table:style-name="ce6" office:value-type="float" office:value="0.280418" calcext:value-type="float">
            <text:p>0,280418</text:p>
          </table:table-cell>
          <table:table-cell table:number-columns-repeated="3" table:style-name="ce6" office:value-type="float" office:value="0.174228" calcext:value-type="float">
            <text:p>0,1742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EFONTAINE <text:s text:c="17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HENANS <text:s text:c="20"/></text:p>
          </table:table-cell>
          <table:table-cell table:style-name="ce6" office:value-type="float" office:value="0.317421" calcext:value-type="float">
            <text:p>0,317421</text:p>
          </table:table-cell>
          <table:table-cell table:number-columns-repeated="3" table:style-name="ce6" office:value-type="float" office:value="0.34377" calcext:value-type="float">
            <text:p>0,3437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GEON <text:s text:c="21"/></text:p>
          </table:table-cell>
          <table:table-cell table:style-name="ce6" office:value-type="float" office:value="0.296737" calcext:value-type="float">
            <text:p>0,296737</text:p>
          </table:table-cell>
          <table:table-cell table:number-columns-repeated="3" table:style-name="ce6" office:value-type="float" office:value="0.2325" calcext:value-type="float">
            <text:p>0,23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MONT <text:s text:c="21"/></text:p>
          </table:table-cell>
          <table:table-cell table:style-name="ce6" office:value-type="float" office:value="0.321807" calcext:value-type="float">
            <text:p>0,321807</text:p>
          </table:table-cell>
          <table:table-cell table:number-columns-repeated="3" table:style-name="ce6" office:value-type="float" office:value="0.356279" calcext:value-type="float">
            <text:p>0,3562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ECOURT <text:s text:c="18"/></text:p>
          </table:table-cell>
          <table:table-cell table:style-name="ce6" office:value-type="float" office:value="0.261325" calcext:value-type="float">
            <text:p>0,261325</text:p>
          </table:table-cell>
          <table:table-cell table:number-columns-repeated="3" table:style-name="ce6" office:value-type="float" office:value="0.141856" calcext:value-type="float">
            <text:p>0,14185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ELLE-ET-PERRENOT <text:s text:c="7"/></text:p>
          </table:table-cell>
          <table:table-cell table:style-name="ce6" office:value-type="float" office:value="0.290971" calcext:value-type="float">
            <text:p>0,290971</text:p>
          </table:table-cell>
          <table:table-cell table:number-columns-repeated="3" table:style-name="ce6" office:value-type="float" office:value="0.261962" calcext:value-type="float">
            <text:p>0,2619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LA-VILLE <text:s text:c="13"/></text:p>
          </table:table-cell>
          <table:table-cell table:style-name="ce6" office:value-type="float" office:value="0.273646" calcext:value-type="float">
            <text:p>0,273646</text:p>
          </table:table-cell>
          <table:table-cell table:number-columns-repeated="3" table:style-name="ce6" office:value-type="float" office:value="0.179627" calcext:value-type="float">
            <text:p>0,1796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LE-BOURG <text:s text:c="13"/></text:p>
          </table:table-cell>
          <table:table-cell table:style-name="ce6" office:value-type="float" office:value="0.283838" calcext:value-type="float">
            <text:p>0,283838</text:p>
          </table:table-cell>
          <table:table-cell table:number-columns-repeated="3" table:style-name="ce6" office:value-type="float" office:value="0.222818" calcext:value-type="float">
            <text:p>0,2228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TTERY <text:s text:c="21"/></text:p>
          </table:table-cell>
          <table:table-cell table:style-name="ce6" office:value-type="float" office:value="0.387787" calcext:value-type="float">
            <text:p>0,387787</text:p>
          </table:table-cell>
          <table:table-cell table:number-columns-repeated="3" table:style-name="ce6" office:value-type="float" office:value="0.506628" calcext:value-type="float">
            <text:p>0,5066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 <text:s text:c="25"/></text:p>
          </table:table-cell>
          <table:table-cell table:style-name="ce6" office:value-type="float" office:value="0.338892" calcext:value-type="float">
            <text:p>0,338892</text:p>
          </table:table-cell>
          <table:table-cell table:number-columns-repeated="3" table:style-name="ce6" office:value-type="float" office:value="0.374616" calcext:value-type="float">
            <text:p>0,37461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-LA-VILLE <text:s text:c="16"/></text:p>
          </table:table-cell>
          <table:table-cell table:style-name="ce6" office:value-type="float" office:value="0.317027" calcext:value-type="float">
            <text:p>0,317027</text:p>
          </table:table-cell>
          <table:table-cell table:style-name="ce6" office:value-type="float" office:value="0.331649" calcext:value-type="float">
            <text:p>0,331649</text:p>
          </table:table-cell>
          <table:table-cell table:number-columns-repeated="2" table:style-name="ce6" office:value-type="float" office:value="0.335143" calcext:value-type="float">
            <text:p>0,3351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Y <text:s text:c="27"/></text:p>
          </table:table-cell>
          <table:table-cell table:style-name="ce6" office:value-type="float" office:value="0.305872" calcext:value-type="float">
            <text:p>0,305872</text:p>
          </table:table-cell>
          <table:table-cell table:number-columns-repeated="3" table:style-name="ce6" office:value-type="float" office:value="0.298615" calcext:value-type="float">
            <text:p>0,2986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 DU THEM CHAT LAMBERT <text:s text:c="4"/></text:p>
          </table:table-cell>
          <table:table-cell table:style-name="ce6" office:value-type="float" office:value="0.315093" calcext:value-type="float">
            <text:p>0,315093</text:p>
          </table:table-cell>
          <table:table-cell table:number-columns-repeated="3" table:style-name="ce6" office:value-type="float" office:value="0.331738" calcext:value-type="float">
            <text:p>0,3317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CHATEAU-LAMBERT <text:s text:c="14"/></text:p>
          </table:table-cell>
          <table:table-cell table:style-name="ce6" office:value-type="float" office:value="0.315093" calcext:value-type="float">
            <text:p>0,315093</text:p>
          </table:table-cell>
          <table:table-cell table:number-columns-repeated="3" table:style-name="ce6" office:value-type="float" office:value="0.331738" calcext:value-type="float">
            <text:p>0,3317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ELLE <text:s text:c="19"/></text:p>
          </table:table-cell>
          <table:table-cell table:style-name="ce6" office:value-type="float" office:value="0.276398" calcext:value-type="float">
            <text:p>0,276398</text:p>
          </table:table-cell>
          <table:table-cell table:number-columns-repeated="3" table:style-name="ce6" office:value-type="float" office:value="0.149733" calcext:value-type="float">
            <text:p>0,1497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OURT <text:s text:c="20"/></text:p>
          </table:table-cell>
          <table:table-cell table:style-name="ce6" office:value-type="float" office:value="0.303209" calcext:value-type="float">
            <text:p>0,303209</text:p>
          </table:table-cell>
          <table:table-cell table:number-columns-repeated="3" table:style-name="ce6" office:value-type="float" office:value="0.299169" calcext:value-type="float">
            <text:p>0,2991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BUSSUREL <text:s text:c="21"/></text:p>
          </table:table-cell>
          <table:table-cell table:style-name="ce6" office:value-type="float" office:value="0.303209" calcext:value-type="float">
            <text:p>0,303209</text:p>
          </table:table-cell>
          <table:table-cell table:number-columns-repeated="3" table:style-name="ce6" office:value-type="float" office:value="0.299169" calcext:value-type="float">
            <text:p>0,2991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BYANS <text:s text:c="24"/></text:p>
          </table:table-cell>
          <table:table-cell table:style-name="ce6" office:value-type="float" office:value="0.303209" calcext:value-type="float">
            <text:p>0,303209</text:p>
          </table:table-cell>
          <table:table-cell table:number-columns-repeated="3" table:style-name="ce6" office:value-type="float" office:value="0.299169" calcext:value-type="float">
            <text:p>0,2991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TAVEY <text:s text:c="24"/></text:p>
          </table:table-cell>
          <table:table-cell table:style-name="ce6" office:value-type="float" office:value="0.264785" calcext:value-type="float">
            <text:p>0,264785</text:p>
          </table:table-cell>
          <table:table-cell table:number-columns-repeated="3" table:style-name="ce6" office:value-type="float" office:value="0.195537" calcext:value-type="float">
            <text:p>0,1955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GIER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ECOURT <text:s text:c="20"/></text:p>
          </table:table-cell>
          <table:table-cell table:style-name="ce6" office:value-type="float" office:value="0.296624" calcext:value-type="float">
            <text:p>0,296624</text:p>
          </table:table-cell>
          <table:table-cell table:number-columns-repeated="3" table:style-name="ce6" office:value-type="float" office:value="0.259736" calcext:value-type="float">
            <text:p>0,25973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ET <text:s text:c="25"/></text:p>
          </table:table-cell>
          <table:table-cell table:style-name="ce6" office:value-type="float" office:value="0.278058" calcext:value-type="float">
            <text:p>0,278058</text:p>
          </table:table-cell>
          <table:table-cell table:number-columns-repeated="3" table:style-name="ce6" office:value-type="float" office:value="0.1878" calcext:value-type="float">
            <text:p>0,18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Y <text:s text:c="25"/></text:p>
          </table:table-cell>
          <table:table-cell table:style-name="ce6" office:value-type="float" office:value="0.299724" calcext:value-type="float">
            <text:p>0,299724</text:p>
          </table:table-cell>
          <table:table-cell table:number-columns-repeated="3" table:style-name="ce6" office:value-type="float" office:value="0.279405" calcext:value-type="float">
            <text:p>0,2794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SNEY <text:s text:c="23"/></text:p>
          </table:table-cell>
          <table:table-cell table:style-name="ce6" office:value-type="float" office:value="0.270422" calcext:value-type="float">
            <text:p>0,270422</text:p>
          </table:table-cell>
          <table:table-cell table:number-columns-repeated="3" table:style-name="ce6" office:value-type="float" office:value="0.175226" calcext:value-type="float">
            <text:p>0,17522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VELLE <text:s text:c="21"/></text:p>
          </table:table-cell>
          <table:table-cell table:style-name="ce6" office:value-type="float" office:value="0.259317" calcext:value-type="float">
            <text:p>0,259317</text:p>
          </table:table-cell>
          <table:table-cell table:number-columns-repeated="3" table:style-name="ce6" office:value-type="float" office:value="0.057928" calcext:value-type="float">
            <text:p>0,0579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EY <text:s text:c="23"/></text:p>
          </table:table-cell>
          <table:table-cell table:style-name="ce6" office:value-type="float" office:value="0.322186" calcext:value-type="float">
            <text:p>0,322186</text:p>
          </table:table-cell>
          <table:table-cell table:number-columns-repeated="3" table:style-name="ce6" office:value-type="float" office:value="0.361457" calcext:value-type="float">
            <text:p>0,3614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NOROY-LES-JUSSEY <text:s text:c="13"/></text:p>
          </table:table-cell>
          <table:table-cell table:style-name="ce6" office:value-type="float" office:value="0.322186" calcext:value-type="float">
            <text:p>0,322186</text:p>
          </table:table-cell>
          <table:table-cell table:number-columns-repeated="3" table:style-name="ce6" office:value-type="float" office:value="0.361457" calcext:value-type="float">
            <text:p>0,3614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REY <text:s text:c="22"/></text:p>
          </table:table-cell>
          <table:table-cell table:style-name="ce6" office:value-type="float" office:value="0.269577" calcext:value-type="float">
            <text:p>0,269577</text:p>
          </table:table-cell>
          <table:table-cell table:number-columns-repeated="3" table:style-name="ce6" office:value-type="float" office:value="0.103457" calcext:value-type="float">
            <text:p>0,1034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ENOT <text:s text:c="21"/></text:p>
          </table:table-cell>
          <table:table-cell table:style-name="ce6" office:value-type="float" office:value="0.286059" calcext:value-type="float">
            <text:p>0,286059</text:p>
          </table:table-cell>
          <table:table-cell table:number-columns-repeated="3" table:style-name="ce6" office:value-type="float" office:value="0.236535" calcext:value-type="float">
            <text:p>0,23653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TERNE ET LES ARMONTS <text:s text:c="3"/></text:p>
          </table:table-cell>
          <table:table-cell table:style-name="ce6" office:value-type="float" office:value="0.299501" calcext:value-type="float">
            <text:p>0,299501</text:p>
          </table:table-cell>
          <table:table-cell table:number-columns-repeated="3" table:style-name="ce6" office:value-type="float" office:value="0.269592" calcext:value-type="float">
            <text:p>0,2695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IANS-ET-MUNANS <text:s text:c="12"/></text:p>
          </table:table-cell>
          <table:table-cell table:style-name="ce6" office:value-type="float" office:value="0.226165" calcext:value-type="float">
            <text:p>0,226165</text:p>
          </table:table-cell>
          <table:table-cell table:number-columns-repeated="3" table:style-name="ce6" office:value-type="float" office:value="0.151589" calcext:value-type="float">
            <text:p>0,1515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RET <text:s text:c="23"/></text:p>
          </table:table-cell>
          <table:table-cell table:style-name="ce6" office:value-type="float" office:value="0.25567" calcext:value-type="float">
            <text:p>0,25567</text:p>
          </table:table-cell>
          <table:table-cell table:number-columns-repeated="3" table:style-name="ce6" office:value-type="float" office:value="0.110158" calcext:value-type="float">
            <text:p>0,1101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GNEY <text:s text:c="21"/></text:p>
          </table:table-cell>
          <table:table-cell table:style-name="ce6" office:value-type="float" office:value="0.30174" calcext:value-type="float">
            <text:p>0,30174</text:p>
          </table:table-cell>
          <table:table-cell table:number-columns-repeated="3" table:style-name="ce6" office:value-type="float" office:value="0.244754" calcext:value-type="float">
            <text:p>0,2447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NCOURT <text:s text:c="19"/></text:p>
          </table:table-cell>
          <table:table-cell table:style-name="ce6" office:value-type="float" office:value="0.268105" calcext:value-type="float">
            <text:p>0,268105</text:p>
          </table:table-cell>
          <table:table-cell table:number-columns-repeated="3" table:style-name="ce6" office:value-type="float" office:value="0.167163" calcext:value-type="float">
            <text:p>0,16716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FFRANS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UCOURT <text:s text:c="20"/></text:p>
          </table:table-cell>
          <table:table-cell table:style-name="ce6" office:value-type="float" office:value="0.379774" calcext:value-type="float">
            <text:p>0,379774</text:p>
          </table:table-cell>
          <table:table-cell table:number-columns-repeated="3" table:style-name="ce6" office:value-type="float" office:value="0.601105" calcext:value-type="float">
            <text:p>0,6011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VANS <text:s text:c="22"/></text:p>
          </table:table-cell>
          <table:table-cell table:style-name="ce6" office:value-type="float" office:value="0.335177" calcext:value-type="float">
            <text:p>0,335177</text:p>
          </table:table-cell>
          <table:table-cell table:number-columns-repeated="3" table:style-name="ce6" office:value-type="float" office:value="0.429472" calcext:value-type="float">
            <text:p>0,4294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EXERT <text:s text:c="21"/></text:p>
          </table:table-cell>
          <table:table-cell table:style-name="ce6" office:value-type="float" office:value="0.316831" calcext:value-type="float">
            <text:p>0,316831</text:p>
          </table:table-cell>
          <table:table-cell table:number-columns-repeated="3" table:style-name="ce6" office:value-type="float" office:value="0.355132" calcext:value-type="float">
            <text:p>0,35513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EUILLEY <text:s text:c="20"/></text:p>
          </table:table-cell>
          <table:table-cell table:style-name="ce6" office:value-type="float" office:value="0.320906" calcext:value-type="float">
            <text:p>0,320906</text:p>
          </table:table-cell>
          <table:table-cell table:number-columns-repeated="3" table:style-name="ce6" office:value-type="float" office:value="0.364502" calcext:value-type="float">
            <text:p>0,36450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ONT <text:s text:c="23"/></text:p>
          </table:table-cell>
          <table:table-cell table:style-name="ce6" office:value-type="float" office:value="0.300137" calcext:value-type="float">
            <text:p>0,300137</text:p>
          </table:table-cell>
          <table:table-cell table:number-columns-repeated="3" table:style-name="ce6" office:value-type="float" office:value="0.285233" calcext:value-type="float">
            <text:p>0,2852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ELLE <text:s text:c="1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NGINE <text:s text:c="19"/></text:p>
          </table:table-cell>
          <table:table-cell table:style-name="ce6" office:value-type="float" office:value="0.405324" calcext:value-type="float">
            <text:p>0,405324</text:p>
          </table:table-cell>
          <table:table-cell table:number-columns-repeated="3" table:style-name="ce6" office:value-type="float" office:value="0.620222" calcext:value-type="float">
            <text:p>0,62022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LANS VERCHAMP <text:s text:c="13"/></text:p>
          </table:table-cell>
          <table:table-cell table:style-name="ce6" office:value-type="float" office:value="0.284689" calcext:value-type="float">
            <text:p>0,284689</text:p>
          </table:table-cell>
          <table:table-cell table:number-columns-repeated="3" table:style-name="ce6" office:value-type="float" office:value="0.237959" calcext:value-type="float">
            <text:p>0,2379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RE <text:s text:c="25"/></text:p>
          </table:table-cell>
          <table:table-cell table:style-name="ce6" office:value-type="float" office:value="0.306531" calcext:value-type="float">
            <text:p>0,306531</text:p>
          </table:table-cell>
          <table:table-cell table:number-columns-repeated="3" table:style-name="ce6" office:value-type="float" office:value="0.305579" calcext:value-type="float">
            <text:p>0,3055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XEUIL-LES-BAINS <text:s text:c="12"/></text:p>
          </table:table-cell>
          <table:table-cell table:style-name="ce6" office:value-type="float" office:value="0.356299" calcext:value-type="float">
            <text:p>0,356299</text:p>
          </table:table-cell>
          <table:table-cell table:number-columns-repeated="3" table:style-name="ce6" office:value-type="float" office:value="0.413523" calcext:value-type="float">
            <text:p>0,4135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ZE <text:s text:c="25"/></text:p>
          </table:table-cell>
          <table:table-cell table:style-name="ce6" office:value-type="float" office:value="0.282964" calcext:value-type="float">
            <text:p>0,282964</text:p>
          </table:table-cell>
          <table:table-cell table:number-columns-repeated="3" table:style-name="ce6" office:value-type="float" office:value="0.189334" calcext:value-type="float">
            <text:p>0,18933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OFFANS <text:s text:c="21"/></text:p>
          </table:table-cell>
          <table:table-cell table:style-name="ce6" office:value-type="float" office:value="0.290029" calcext:value-type="float">
            <text:p>0,290029</text:p>
          </table:table-cell>
          <table:table-cell table:number-columns-repeated="3" table:style-name="ce6" office:value-type="float" office:value="0.247014" calcext:value-type="float">
            <text:p>0,24701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VRAY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ONCOURT <text:s text:c="18"/></text:p>
          </table:table-cell>
          <table:table-cell table:style-name="ce6" office:value-type="float" office:value="0.341964" calcext:value-type="float">
            <text:p>0,341964</text:p>
          </table:table-cell>
          <table:table-cell table:number-columns-repeated="3" table:style-name="ce6" office:value-type="float" office:value="0.380658" calcext:value-type="float">
            <text:p>0,3806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GNORAY <text:s text:c="18"/></text:p>
          </table:table-cell>
          <table:table-cell table:style-name="ce6" office:value-type="float" office:value="0.29482" calcext:value-type="float">
            <text:p>0,29482</text:p>
          </table:table-cell>
          <table:table-cell table:number-columns-repeated="3" table:style-name="ce6" office:value-type="float" office:value="0.259625" calcext:value-type="float">
            <text:p>0,2596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GNY <text:s text:c="20"/></text:p>
          </table:table-cell>
          <table:table-cell table:style-name="ce6" office:value-type="float" office:value="0.28506" calcext:value-type="float">
            <text:p>0,28506</text:p>
          </table:table-cell>
          <table:table-cell table:number-columns-repeated="3" table:style-name="ce6" office:value-type="float" office:value="0.208531" calcext:value-type="float">
            <text:p>0,2085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DANIGON <text:s text:c="16"/></text:p>
          </table:table-cell>
          <table:table-cell table:style-name="ce6" office:value-type="float" office:value="0.249156" calcext:value-type="float">
            <text:p>0,249156</text:p>
          </table:table-cell>
          <table:table-cell table:number-columns-repeated="3" table:style-name="ce6" office:value-type="float" office:value="0.093044" calcext:value-type="float">
            <text:p>0,09304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JOBERT <text:s text:c="17"/></text:p>
          </table:table-cell>
          <table:table-cell table:style-name="ce6" office:value-type="float" office:value="1.015685" calcext:value-type="float">
            <text:p>1,015685</text:p>
          </table:table-cell>
          <table:table-cell table:number-columns-repeated="3" table:style-name="ce6" office:value-type="float" office:value="2.55" calcext:value-type="float">
            <text:p>2,5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LES-JUSSEY <text:s text:c="13"/></text:p>
          </table:table-cell>
          <table:table-cell table:style-name="ce6" office:value-type="float" office:value="0.284484" calcext:value-type="float">
            <text:p>0,284484</text:p>
          </table:table-cell>
          <table:table-cell table:number-columns-repeated="3" table:style-name="ce6" office:value-type="float" office:value="0.190969" calcext:value-type="float">
            <text:p>0,1909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-VERNOIS <text:s text:c="16"/></text:p>
          </table:table-cell>
          <table:table-cell table:style-name="ce6" office:value-type="float" office:value="0.314179" calcext:value-type="float">
            <text:p>0,314179</text:p>
          </table:table-cell>
          <table:table-cell table:number-columns-repeated="3" table:style-name="ce6" office:value-type="float" office:value="0.329321" calcext:value-type="float">
            <text:p>0,32932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RONCOURT CHARETTE <text:s text:c="6"/></text:p>
          </table:table-cell>
          <table:table-cell table:style-name="ce6" office:value-type="float" office:value="0.250703" calcext:value-type="float">
            <text:p>0,250703</text:p>
          </table:table-cell>
          <table:table-cell table:number-columns-repeated="3" table:style-name="ce6" office:value-type="float" office:value="0.143856" calcext:value-type="float">
            <text:p>0,14385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RONCOURT ST PANCRAS <text:s text:c="4"/></text:p>
          </table:table-cell>
          <table:table-cell table:style-name="ce6" office:value-type="float" office:value="0.290838" calcext:value-type="float">
            <text:p>0,290838</text:p>
          </table:table-cell>
          <table:table-cell table:number-columns-repeated="3" table:style-name="ce6" office:value-type="float" office:value="0.238252" calcext:value-type="float">
            <text:p>0,2382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Y-ET-CHAZELOT <text:s text:c="10"/></text:p>
          </table:table-cell>
          <table:table-cell table:style-name="ce6" office:value-type="float" office:value="0.299539" calcext:value-type="float">
            <text:p>0,299539</text:p>
          </table:table-cell>
          <table:table-cell table:number-columns-repeated="3" table:style-name="ce6" office:value-type="float" office:value="0.28264" calcext:value-type="float">
            <text:p>0,282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<text:s text:c="20"/></text:p>
          </table:table-cell>
          <table:table-cell table:style-name="ce6" office:value-type="float" office:value="0.266305" calcext:value-type="float">
            <text:p>0,266305</text:p>
          </table:table-cell>
          <table:table-cell table:number-columns-repeated="3" table:style-name="ce6" office:value-type="float" office:value="0.121194" calcext:value-type="float">
            <text:p>0,12119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LACHERE <text:s text:c="17"/></text:p>
          </table:table-cell>
          <table:table-cell table:style-name="ce6" office:value-type="float" office:value="0.268746" calcext:value-type="float">
            <text:p>0,268746</text:p>
          </table:table-cell>
          <table:table-cell table:number-columns-repeated="3" table:style-name="ce6" office:value-type="float" office:value="0.188873" calcext:value-type="float">
            <text:p>0,18887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NS <text:s text:c="23"/></text:p>
          </table:table-cell>
          <table:table-cell table:style-name="ce6" office:value-type="float" office:value="0.324036" calcext:value-type="float">
            <text:p>0,324036</text:p>
          </table:table-cell>
          <table:table-cell table:number-columns-repeated="3" table:style-name="ce6" office:value-type="float" office:value="0.421446" calcext:value-type="float">
            <text:p>0,42144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BOUHANS <text:s text:c="19"/></text:p>
          </table:table-cell>
          <table:table-cell table:style-name="ce6" office:value-type="float" office:value="0.258308" calcext:value-type="float">
            <text:p>0,258308</text:p>
          </table:table-cell>
          <table:table-cell table:number-columns-repeated="3" table:style-name="ce6" office:value-type="float" office:value="0.182179" calcext:value-type="float">
            <text:p>0,1821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VILLERS <text:s text:c="19"/></text:p>
          </table:table-cell>
          <table:table-cell table:style-name="ce6" office:value-type="float" office:value="0.314202" calcext:value-type="float">
            <text:p>0,314202</text:p>
          </table:table-cell>
          <table:table-cell table:number-columns-repeated="3" table:style-name="ce6" office:value-type="float" office:value="0.438604" calcext:value-type="float">
            <text:p>0,4386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REVILLARS <text:s text:c="16"/></text:p>
          </table:table-cell>
          <table:table-cell table:style-name="ce6" office:value-type="float" office:value="0.272396" calcext:value-type="float">
            <text:p>0,272396</text:p>
          </table:table-cell>
          <table:table-cell table:number-columns-repeated="3" table:style-name="ce6" office:value-type="float" office:value="0.190763" calcext:value-type="float">
            <text:p>0,19076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TOCHE <text:s text:c="21"/></text:p>
          </table:table-cell>
          <table:table-cell table:style-name="ce6" office:value-type="float" office:value="0.302307" calcext:value-type="float">
            <text:p>0,302307</text:p>
          </table:table-cell>
          <table:table-cell table:number-columns-repeated="3" table:style-name="ce6" office:value-type="float" office:value="0.28789" calcext:value-type="float">
            <text:p>0,287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ST <text:s text:c="23"/></text:p>
          </table:table-cell>
          <table:table-cell table:style-name="ce6" office:value-type="float" office:value="0.354331" calcext:value-type="float">
            <text:p>0,354331</text:p>
          </table:table-cell>
          <table:table-cell table:number-columns-repeated="3" table:style-name="ce6" office:value-type="float" office:value="0.477885" calcext:value-type="float">
            <text:p>0,4778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Y <text:s text:c="23"/></text:p>
          </table:table-cell>
          <table:table-cell table:style-name="ce6" office:value-type="float" office:value="0.315943" calcext:value-type="float">
            <text:p>0,315943</text:p>
          </table:table-cell>
          <table:table-cell table:number-columns-repeated="3" table:style-name="ce6" office:value-type="float" office:value="0.334826" calcext:value-type="float">
            <text:p>0,33482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SSANS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ECEY <text:s text:c="22"/></text:p>
          </table:table-cell>
          <table:table-cell table:style-name="ce6" office:value-type="float" office:value="0.285293" calcext:value-type="float">
            <text:p>0,285293</text:p>
          </table:table-cell>
          <table:table-cell table:number-columns-repeated="3" table:style-name="ce6" office:value-type="float" office:value="0.228337" calcext:value-type="float">
            <text:p>0,2283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N <text:s text:c="24"/></text:p>
          </table:table-cell>
          <table:table-cell table:style-name="ce6" office:value-type="float" office:value="0.307456" calcext:value-type="float">
            <text:p>0,307456</text:p>
          </table:table-cell>
          <table:table-cell table:number-columns-repeated="3" table:style-name="ce6" office:value-type="float" office:value="0.30759" calcext:value-type="float">
            <text:p>0,307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NCOURT <text:s text:c="19"/></text:p>
          </table:table-cell>
          <table:table-cell table:style-name="ce6" office:value-type="float" office:value="0.304109" calcext:value-type="float">
            <text:p>0,304109</text:p>
          </table:table-cell>
          <table:table-cell table:number-columns-repeated="3" table:style-name="ce6" office:value-type="float" office:value="0.292804" calcext:value-type="float">
            <text:p>0,2928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ISEY <text:s text:c="22"/></text:p>
          </table:table-cell>
          <table:table-cell table:style-name="ce6" office:value-type="float" office:value="0.288171" calcext:value-type="float">
            <text:p>0,288171</text:p>
          </table:table-cell>
          <table:table-cell table:number-columns-repeated="3" table:style-name="ce6" office:value-type="float" office:value="0.24934" calcext:value-type="float">
            <text:p>0,2493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MBREY <text:s text:c="22"/></text:p>
          </table:table-cell>
          <table:table-cell table:style-name="ce6" office:value-type="float" office:value="0.278773" calcext:value-type="float">
            <text:p>0,278773</text:p>
          </table:table-cell>
          <table:table-cell table:number-columns-repeated="3" table:style-name="ce6" office:value-type="float" office:value="0.18891" calcext:value-type="float">
            <text:p>0,1889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UX <text:s text:c="23"/></text:p>
          </table:table-cell>
          <table:table-cell table:style-name="ce6" office:value-type="float" office:value="0.272429" calcext:value-type="float">
            <text:p>0,272429</text:p>
          </table:table-cell>
          <table:table-cell table:number-columns-repeated="3" table:style-name="ce6" office:value-type="float" office:value="0.162539" calcext:value-type="float">
            <text:p>0,1625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EY-SUR-SAONE <text:s text:c="13"/></text:p>
          </table:table-cell>
          <table:table-cell table:style-name="ce6" office:value-type="float" office:value="0.268543" calcext:value-type="float">
            <text:p>0,268543</text:p>
          </table:table-cell>
          <table:table-cell table:number-columns-repeated="3" table:style-name="ce6" office:value-type="float" office:value="0.177852" calcext:value-type="float">
            <text:p>0,177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SUAY <text:s text:c="22"/></text:p>
          </table:table-cell>
          <table:table-cell table:style-name="ce6" office:value-type="float" office:value="0.241624" calcext:value-type="float">
            <text:p>0,241624</text:p>
          </table:table-cell>
          <table:table-cell table:number-columns-repeated="3" table:style-name="ce6" office:value-type="float" office:value="0.107352" calcext:value-type="float">
            <text:p>0,1073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COURT <text:s text:c="20"/></text:p>
          </table:table-cell>
          <table:table-cell table:style-name="ce6" office:value-type="float" office:value="0.332294" calcext:value-type="float">
            <text:p>0,332294</text:p>
          </table:table-cell>
          <table:table-cell table:number-columns-repeated="3" table:style-name="ce6" office:value-type="float" office:value="0.408244" calcext:value-type="float">
            <text:p>0,40824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AVILLERS <text:s text:c="17"/></text:p>
          </table:table-cell>
          <table:table-cell table:style-name="ce6" office:value-type="float" office:value="0.296283" calcext:value-type="float">
            <text:p>0,296283</text:p>
          </table:table-cell>
          <table:table-cell table:number-columns-repeated="3" table:style-name="ce6" office:value-type="float" office:value="0.269812" calcext:value-type="float">
            <text:p>0,26981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FFANS-ET-VACHERESSE <text:s text:c="8"/></text:p>
          </table:table-cell>
          <table:table-cell table:style-name="ce6" office:value-type="float" office:value="0.292453" calcext:value-type="float">
            <text:p>0,292453</text:p>
          </table:table-cell>
          <table:table-cell table:number-columns-repeated="3" table:style-name="ce6" office:value-type="float" office:value="0.248924" calcext:value-type="float">
            <text:p>0,2489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MAY <text:s text:c="23"/></text:p>
          </table:table-cell>
          <table:table-cell table:style-name="ce6" office:value-type="float" office:value="0.260748" calcext:value-type="float">
            <text:p>0,260748</text:p>
          </table:table-cell>
          <table:table-cell table:number-columns-repeated="3" table:style-name="ce6" office:value-type="float" office:value="0.133878" calcext:value-type="float">
            <text:p>0,1338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Y <text:s text:c="2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LANS <text:s text:c="22"/></text:p>
          </table:table-cell>
          <table:table-cell table:style-name="ce6" office:value-type="float" office:value="0.307306" calcext:value-type="float">
            <text:p>0,307306</text:p>
          </table:table-cell>
          <table:table-cell table:number-columns-repeated="3" table:style-name="ce6" office:value-type="float" office:value="0.306753" calcext:value-type="float">
            <text:p>0,30675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NTAGNE <text:s text:c="1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EY <text:s text:c="20"/></text:p>
          </table:table-cell>
          <table:table-cell table:style-name="ce6" office:value-type="float" office:value="0.284841" calcext:value-type="float">
            <text:p>0,284841</text:p>
          </table:table-cell>
          <table:table-cell table:number-columns-repeated="3" table:style-name="ce6" office:value-type="float" office:value="0.214176" calcext:value-type="float">
            <text:p>0,21417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RLOT-LES-RIOZ <text:s text:c="11"/></text:p>
          </table:table-cell>
          <table:table-cell table:style-name="ce6" office:value-type="float" office:value="0.286983" calcext:value-type="float">
            <text:p>0,286983</text:p>
          </table:table-cell>
          <table:table-cell table:number-columns-repeated="3" table:style-name="ce6" office:value-type="float" office:value="0.237491" calcext:value-type="float">
            <text:p>0,23749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ILLON <text:s text:c="18"/></text:p>
          </table:table-cell>
          <table:table-cell table:style-name="ce6" office:value-type="float" office:value="0.283455" calcext:value-type="float">
            <text:p>0,283455</text:p>
          </table:table-cell>
          <table:table-cell table:number-columns-repeated="3" table:style-name="ce6" office:value-type="float" office:value="0.185586" calcext:value-type="float">
            <text:p>0,1855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ZON <text:s text:c="20"/></text:p>
          </table:table-cell>
          <table:table-cell table:style-name="ce6" office:value-type="float" office:value="0.273861" calcext:value-type="float">
            <text:p>0,273861</text:p>
          </table:table-cell>
          <table:table-cell table:number-columns-repeated="3" table:style-name="ce6" office:value-type="float" office:value="0.198231" calcext:value-type="float">
            <text:p>0,1982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EY <text:s text:c="22"/></text:p>
          </table:table-cell>
          <table:table-cell table:style-name="ce6" office:value-type="float" office:value="0.258804" calcext:value-type="float">
            <text:p>0,258804</text:p>
          </table:table-cell>
          <table:table-cell table:number-columns-repeated="2" table:style-name="ce6" office:value-type="float" office:value="0.118392" calcext:value-type="float">
            <text:p>0,118392</text:p>
          </table:table-cell>
          <table:table-cell table:style-name="ce6" office:value-type="float" office:value="0.151267" calcext:value-type="float">
            <text:p>0,1512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OURT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DORE <text:s text:c="21"/></text:p>
          </table:table-cell>
          <table:table-cell table:style-name="ce6" office:value-type="float" office:value="0.273993" calcext:value-type="float">
            <text:p>0,273993</text:p>
          </table:table-cell>
          <table:table-cell table:number-columns-repeated="3" table:style-name="ce6" office:value-type="float" office:value="0.186508" calcext:value-type="float">
            <text:p>0,18650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SSAUX <text:s text:c="19"/></text:p>
          </table:table-cell>
          <table:table-cell table:style-name="ce6" office:value-type="float" office:value="0.352198" calcext:value-type="float">
            <text:p>0,352198</text:p>
          </table:table-cell>
          <table:table-cell table:number-columns-repeated="3" table:style-name="ce6" office:value-type="float" office:value="0.420759" calcext:value-type="float">
            <text:p>0,4207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S-CHERLIEU <text:s text:c="8"/></text:p>
          </table:table-cell>
          <table:table-cell table:style-name="ce6" office:value-type="float" office:value="0.31268" calcext:value-type="float">
            <text:p>0,31268</text:p>
          </table:table-cell>
          <table:table-cell table:number-columns-repeated="3" table:style-name="ce6" office:value-type="float" office:value="0.359989" calcext:value-type="float">
            <text:p>0,3599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-LES-VESOUL <text:s text:c="10"/></text:p>
          </table:table-cell>
          <table:table-cell table:style-name="ce6" office:value-type="float" office:value="0.255546" calcext:value-type="float">
            <text:p>0,255546</text:p>
          </table:table-cell>
          <table:table-cell table:number-columns-repeated="2" table:style-name="ce6" office:value-type="float" office:value="0.191896" calcext:value-type="float">
            <text:p>0,191896</text:p>
          </table:table-cell>
          <table:table-cell table:style-name="ce6" office:value-type="float" office:value="0.157749" calcext:value-type="float">
            <text:p>0,1577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USTIN-ET-VELOTTE <text:s text:c="8"/></text:p>
          </table:table-cell>
          <table:table-cell table:style-name="ce6" office:value-type="float" office:value="0.329322" calcext:value-type="float">
            <text:p>0,329322</text:p>
          </table:table-cell>
          <table:table-cell table:number-columns-repeated="3" table:style-name="ce6" office:value-type="float" office:value="0.407398" calcext:value-type="float">
            <text:p>0,4073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CHE ET MONT ETRELLES <text:s/></text:p>
          </table:table-cell>
          <table:table-cell table:style-name="ce6" office:value-type="float" office:value="0.295509" calcext:value-type="float">
            <text:p>0,295509</text:p>
          </table:table-cell>
          <table:table-cell table:number-columns-repeated="3" table:style-name="ce6" office:value-type="float" office:value="0.265077" calcext:value-type="float">
            <text:p>0,26507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LE-VERNOIS <text:s text:c="14"/></text:p>
          </table:table-cell>
          <table:table-cell table:style-name="ce6" office:value-type="float" office:value="0.230891" calcext:value-type="float">
            <text:p>0,230891</text:p>
          </table:table-cell>
          <table:table-cell table:number-columns-repeated="2" table:style-name="ce6" office:value-type="float" office:value="0.02382" calcext:value-type="float">
            <text:p>0,02382</text:p>
          </table:table-cell>
          <table:table-cell table:style-name="ce6" office:value-type="float" office:value="0.052364" calcext:value-type="float">
            <text:p>0,0523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T <text:s text:c="23"/></text:p>
          </table:table-cell>
          <table:table-cell table:style-name="ce6" office:value-type="float" office:value="0.252411" calcext:value-type="float">
            <text:p>0,252411</text:p>
          </table:table-cell>
          <table:table-cell table:number-columns-repeated="3" table:style-name="ce6" office:value-type="float" office:value="0.109095" calcext:value-type="float">
            <text:p>0,1090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LEGER <text:s text:c="13"/></text:p>
          </table:table-cell>
          <table:table-cell table:style-name="ce6" office:value-type="float" office:value="0.237833" calcext:value-type="float">
            <text:p>0,237833</text:p>
          </table:table-cell>
          <table:table-cell table:number-columns-repeated="3" table:style-name="ce6" office:value-type="float" office:value="0.12761" calcext:value-type="float">
            <text:p>0,1276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UREUX-ET-PRANTIGNY <text:s text:c="7"/></text:p>
          </table:table-cell>
          <table:table-cell table:style-name="ce6" office:value-type="float" office:value="0.288263" calcext:value-type="float">
            <text:p>0,288263</text:p>
          </table:table-cell>
          <table:table-cell table:number-columns-repeated="3" table:style-name="ce6" office:value-type="float" office:value="0.194167" calcext:value-type="float">
            <text:p>0,1941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UREUX-LES-BAULAY <text:s text:c="9"/></text:p>
          </table:table-cell>
          <table:table-cell table:style-name="ce6" office:value-type="float" office:value="0.307193" calcext:value-type="float">
            <text:p>0,307193</text:p>
          </table:table-cell>
          <table:table-cell table:number-columns-repeated="3" table:style-name="ce6" office:value-type="float" office:value="0.306778" calcext:value-type="float">
            <text:p>0,30677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MOREY <text:s text:c="15"/></text:p>
          </table:table-cell>
          <table:table-cell table:style-name="ce6" office:value-type="float" office:value="0.306959" calcext:value-type="float">
            <text:p>0,306959</text:p>
          </table:table-cell>
          <table:table-cell table:number-columns-repeated="3" table:style-name="ce6" office:value-type="float" office:value="0.299772" calcext:value-type="float">
            <text:p>0,2997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ETONCOURT-LES-MENETRIERS <text:s text:c="4"/></text:p>
          </table:table-cell>
          <table:table-cell table:style-name="ce6" office:value-type="float" office:value="0.306959" calcext:value-type="float">
            <text:p>0,306959</text:p>
          </table:table-cell>
          <table:table-cell table:number-columns-repeated="3" table:style-name="ce6" office:value-type="float" office:value="0.299772" calcext:value-type="float">
            <text:p>0,2997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SAINT-JULIEN <text:s text:c="17"/></text:p>
          </table:table-cell>
          <table:table-cell table:style-name="ce6" office:value-type="float" office:value="0.306959" calcext:value-type="float">
            <text:p>0,306959</text:p>
          </table:table-cell>
          <table:table-cell table:number-columns-repeated="3" table:style-name="ce6" office:value-type="float" office:value="0.299772" calcext:value-type="float">
            <text:p>0,2997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SUAUCOURT-ET-PISSELOUP <text:s text:c="7"/></text:p>
          </table:table-cell>
          <table:table-cell table:style-name="ce6" office:value-type="float" office:value="0.306959" calcext:value-type="float">
            <text:p>0,306959</text:p>
          </table:table-cell>
          <table:table-cell table:number-columns-repeated="3" table:style-name="ce6" office:value-type="float" office:value="0.299772" calcext:value-type="float">
            <text:p>0,2997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EY-BESUCHE <text:s text:c="16"/></text:p>
          </table:table-cell>
          <table:table-cell table:style-name="ce6" office:value-type="float" office:value="0.262557" calcext:value-type="float">
            <text:p>0,262557</text:p>
          </table:table-cell>
          <table:table-cell table:number-columns-repeated="3" table:style-name="ce6" office:value-type="float" office:value="0.085044" calcext:value-type="float">
            <text:p>0,08504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ILLY <text:s text:c="21"/></text:p>
          </table:table-cell>
          <table:table-cell table:style-name="ce6" office:value-type="float" office:value="0.430901" calcext:value-type="float">
            <text:p>0,430901</text:p>
          </table:table-cell>
          <table:table-cell table:number-columns-repeated="3" table:style-name="ce6" office:value-type="float" office:value="0.622669" calcext:value-type="float">
            <text:p>0,6226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VENNE <text:s text:c="22"/></text:p>
          </table:table-cell>
          <table:table-cell table:style-name="ce6" office:value-type="float" office:value="0.354087" calcext:value-type="float">
            <text:p>0,354087</text:p>
          </table:table-cell>
          <table:table-cell table:style-name="ce6" office:value-type="float" office:value="0.422792" calcext:value-type="float">
            <text:p>0,422792</text:p>
          </table:table-cell>
          <table:table-cell table:style-name="ce6" office:value-type="float" office:value="0.426816" calcext:value-type="float">
            <text:p>0,426816</text:p>
          </table:table-cell>
          <table:table-cell table:style-name="ce6" office:value-type="float" office:value="0.418698" calcext:value-type="float">
            <text:p>0,4186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REY-EN-VAUX <text:s text:c="15"/></text:p>
          </table:table-cell>
          <table:table-cell table:style-name="ce6" office:value-type="float" office:value="0.289077" calcext:value-type="float">
            <text:p>0,289077</text:p>
          </table:table-cell>
          <table:table-cell table:number-columns-repeated="3" table:style-name="ce6" office:value-type="float" office:value="0.25015" calcext:value-type="float">
            <text:p>0,250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REY-LES-LA-DEMIE <text:s text:c="10"/></text:p>
          </table:table-cell>
          <table:table-cell table:style-name="ce6" office:value-type="float" office:value="0.277448" calcext:value-type="float">
            <text:p>0,277448</text:p>
          </table:table-cell>
          <table:table-cell table:number-columns-repeated="3" table:style-name="ce6" office:value-type="float" office:value="0.213542" calcext:value-type="float">
            <text:p>0,21354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LLE-LES-CROMARY <text:s text:c="9"/></text:p>
          </table:table-cell>
          <table:table-cell table:style-name="ce6" office:value-type="float" office:value="0.266285" calcext:value-type="float">
            <text:p>0,266285</text:p>
          </table:table-cell>
          <table:table-cell table:number-columns-repeated="3" table:style-name="ce6" office:value-type="float" office:value="0.151921" calcext:value-type="float">
            <text:p>0,15192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LLE-LES-LA-CHARITE <text:s text:c="6"/></text:p>
          </table:table-cell>
          <table:table-cell table:style-name="ce6" office:value-type="float" office:value="0.281486" calcext:value-type="float">
            <text:p>0,281486</text:p>
          </table:table-cell>
          <table:table-cell table:number-columns-repeated="3" table:style-name="ce6" office:value-type="float" office:value="0.203037" calcext:value-type="float">
            <text:p>0,2030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LLE LES LURE <text:s text:c="9"/></text:p>
          </table:table-cell>
          <table:table-cell table:style-name="ce6" office:value-type="float" office:value="0.295474" calcext:value-type="float">
            <text:p>0,295474</text:p>
          </table:table-cell>
          <table:table-cell table:number-columns-repeated="3" table:style-name="ce6" office:value-type="float" office:value="0.276882" calcext:value-type="float">
            <text:p>0,27688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EUVELLE-LES-SCEY <text:s text:c="9"/></text:p>
          </table:table-cell>
          <table:table-cell table:style-name="ce6" office:value-type="float" office:value="0.313607" calcext:value-type="float">
            <text:p>0,313607</text:p>
          </table:table-cell>
          <table:table-cell table:number-columns-repeated="3" table:style-name="ce6" office:value-type="float" office:value="0.344528" calcext:value-type="float">
            <text:p>0,3445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DANS-LE-FERROUX <text:s text:c="11"/></text:p>
          </table:table-cell>
          <table:table-cell table:style-name="ce6" office:value-type="float" office:value="0.464411" calcext:value-type="float">
            <text:p>0,464411</text:p>
          </table:table-cell>
          <table:table-cell table:number-columns-repeated="3" table:style-name="ce6" office:value-type="float" office:value="0.84867" calcext:value-type="float">
            <text:p>0,848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DANS-LES-VESOUL <text:s text:c="11"/></text:p>
          </table:table-cell>
          <table:table-cell table:style-name="ce6" office:value-type="float" office:value="0.316422" calcext:value-type="float">
            <text:p>0,316422</text:p>
          </table:table-cell>
          <table:table-cell table:number-columns-repeated="2" table:style-name="ce6" office:value-type="float" office:value="0.327753" calcext:value-type="float">
            <text:p>0,327753</text:p>
          </table:table-cell>
          <table:table-cell table:style-name="ce6" office:value-type="float" office:value="0.288192" calcext:value-type="float">
            <text:p>0,2881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ON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Y-LE-BOURG <text:s text:c="15"/></text:p>
          </table:table-cell>
          <table:table-cell table:style-name="ce6" office:value-type="float" office:value="0.30507" calcext:value-type="float">
            <text:p>0,30507</text:p>
          </table:table-cell>
          <table:table-cell table:number-columns-repeated="3" table:style-name="ce6" office:value-type="float" office:value="0.300045" calcext:value-type="float">
            <text:p>0,30004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GNEY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ELAY-ET-GRACHAUX <text:s text:c="10"/></text:p>
          </table:table-cell>
          <table:table-cell table:style-name="ce6" office:value-type="float" office:value="0.298431" calcext:value-type="float">
            <text:p>0,298431</text:p>
          </table:table-cell>
          <table:table-cell table:number-columns-repeated="3" table:style-name="ce6" office:value-type="float" office:value="0.275449" calcext:value-type="float">
            <text:p>0,2754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AY <text:s text:c="25"/></text:p>
          </table:table-cell>
          <table:table-cell table:style-name="ce6" office:value-type="float" office:value="0.287423" calcext:value-type="float">
            <text:p>0,287423</text:p>
          </table:table-cell>
          <table:table-cell table:number-columns-repeated="3" table:style-name="ce6" office:value-type="float" office:value="0.209507" calcext:value-type="float">
            <text:p>0,2095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PENANS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COURT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ENANS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ICHE <text:s text:c="21"/></text:p>
          </table:table-cell>
          <table:table-cell table:style-name="ce6" office:value-type="float" office:value="0.266857" calcext:value-type="float">
            <text:p>0,266857</text:p>
          </table:table-cell>
          <table:table-cell table:number-columns-repeated="3" table:style-name="ce6" office:value-type="float" office:value="0.175118" calcext:value-type="float">
            <text:p>0,1751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<text:s text:c="24"/></text:p>
          </table:table-cell>
          <table:table-cell table:style-name="ce6" office:value-type="float" office:value="0.305019" calcext:value-type="float">
            <text:p>0,305019</text:p>
          </table:table-cell>
          <table:table-cell table:number-columns-repeated="3" table:style-name="ce6" office:value-type="float" office:value="0.265456" calcext:value-type="float">
            <text:p>0,26545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GE <text:s text:c="25"/></text:p>
          </table:table-cell>
          <table:table-cell table:style-name="ce6" office:value-type="float" office:value="0.290561" calcext:value-type="float">
            <text:p>0,290561</text:p>
          </table:table-cell>
          <table:table-cell table:number-columns-repeated="3" table:style-name="ce6" office:value-type="float" office:value="0.249067" calcext:value-type="float">
            <text:p>0,2490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VANCHES <text:s text:c="2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RIERES <text:s text:c="21"/></text:p>
          </table:table-cell>
          <table:table-cell table:style-name="ce6" office:value-type="float" office:value="0.291559" calcext:value-type="float">
            <text:p>0,291559</text:p>
          </table:table-cell>
          <table:table-cell table:number-columns-repeated="3" table:style-name="ce6" office:value-type="float" office:value="0.24864" calcext:value-type="float">
            <text:p>0,248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NTE <text:s text:c="22"/></text:p>
          </table:table-cell>
          <table:table-cell table:style-name="ce6" office:value-type="float" office:value="0.254711" calcext:value-type="float">
            <text:p>0,254711</text:p>
          </table:table-cell>
          <table:table-cell table:number-columns-repeated="3" table:style-name="ce6" office:value-type="float" office:value="0.144567" calcext:value-type="float">
            <text:p>0,1445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SAVANT-LA-ROCHERE <text:s text:c="9"/></text:p>
          </table:table-cell>
          <table:table-cell table:style-name="ce6" office:value-type="float" office:value="0.307081" calcext:value-type="float">
            <text:p>0,307081</text:p>
          </table:table-cell>
          <table:table-cell table:number-columns-repeated="3" table:style-name="ce6" office:value-type="float" office:value="0.306311" calcext:value-type="float">
            <text:p>0,30631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SIERES <text:s text:c="18"/></text:p>
          </table:table-cell>
          <table:table-cell table:style-name="ce6" office:value-type="float" office:value="0.386741" calcext:value-type="float">
            <text:p>0,386741</text:p>
          </table:table-cell>
          <table:table-cell table:number-columns-repeated="3" table:style-name="ce6" office:value-type="float" office:value="0.651574" calcext:value-type="float">
            <text:p>0,6515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CEY-LE-GRAND <text:s text:c="1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OUSE <text:s text:c="21"/></text:p>
          </table:table-cell>
          <table:table-cell table:style-name="ce6" office:value-type="float" office:value="0.289491" calcext:value-type="float">
            <text:p>0,289491</text:p>
          </table:table-cell>
          <table:table-cell table:number-columns-repeated="3" table:style-name="ce6" office:value-type="float" office:value="0.241037" calcext:value-type="float">
            <text:p>0,2410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MES <text:s text:c="23"/></text:p>
          </table:table-cell>
          <table:table-cell table:style-name="ce6" office:value-type="float" office:value="0.347382" calcext:value-type="float">
            <text:p>0,347382</text:p>
          </table:table-cell>
          <table:table-cell table:number-columns-repeated="3" table:style-name="ce6" office:value-type="float" office:value="0.389707" calcext:value-type="float">
            <text:p>0,3897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COURT <text:s text:c="18"/></text:p>
          </table:table-cell>
          <table:table-cell table:style-name="ce6" office:value-type="float" office:value="0.301489" calcext:value-type="float">
            <text:p>0,301489</text:p>
          </table:table-cell>
          <table:table-cell table:number-columns-repeated="3" table:style-name="ce6" office:value-type="float" office:value="0.287648" calcext:value-type="float">
            <text:p>0,28764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 <text:s text:c="26"/></text:p>
          </table:table-cell>
          <table:table-cell table:style-name="ce6" office:value-type="float" office:value="0.300139" calcext:value-type="float">
            <text:p>0,300139</text:p>
          </table:table-cell>
          <table:table-cell table:number-columns-repeated="3" table:style-name="ce6" office:value-type="float" office:value="0.278092" calcext:value-type="float">
            <text:p>0,2780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ISSEURE <text:s text:c="1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NEMONT <text:s text:c="19"/></text:p>
          </table:table-cell>
          <table:table-cell table:style-name="ce6" office:value-type="float" office:value="0.332523" calcext:value-type="float">
            <text:p>0,332523</text:p>
          </table:table-cell>
          <table:table-cell table:number-columns-repeated="3" table:style-name="ce6" office:value-type="float" office:value="0.408602" calcext:value-type="float">
            <text:p>0,40860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R-BAS <text:s text:c="17"/></text:p>
          </table:table-cell>
          <table:table-cell table:style-name="ce6" office:value-type="float" office:value="0.301531" calcext:value-type="float">
            <text:p>0,301531</text:p>
          </table:table-cell>
          <table:table-cell table:number-columns-repeated="3" table:style-name="ce6" office:value-type="float" office:value="0.281004" calcext:value-type="float">
            <text:p>0,2810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R-LES-MINES <text:s text:c="11"/></text:p>
          </table:table-cell>
          <table:table-cell table:style-name="ce6" office:value-type="float" office:value="0.290411" calcext:value-type="float">
            <text:p>0,290411</text:p>
          </table:table-cell>
          <table:table-cell table:number-columns-repeated="3" table:style-name="ce6" office:value-type="float" office:value="0.234817" calcext:value-type="float">
            <text:p>0,23481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AINCOURT-CLAIREFONTAINE <text:s text:c="3"/></text:p>
          </table:table-cell>
          <table:table-cell table:style-name="ce6" office:value-type="float" office:value="0.309959" calcext:value-type="float">
            <text:p>0,309959</text:p>
          </table:table-cell>
          <table:table-cell table:number-columns-repeated="3" table:style-name="ce6" office:value-type="float" office:value="0.328017" calcext:value-type="float">
            <text:p>0,32801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OY <text:s text:c="24"/></text:p>
          </table:table-cell>
          <table:table-cell table:style-name="ce6" office:value-type="float" office:value="0.30613" calcext:value-type="float">
            <text:p>0,30613</text:p>
          </table:table-cell>
          <table:table-cell table:number-columns-repeated="3" table:style-name="ce6" office:value-type="float" office:value="0.300329" calcext:value-type="float">
            <text:p>0,3003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EY <text:s text:c="22"/></text:p>
          </table:table-cell>
          <table:table-cell table:style-name="ce6" office:value-type="float" office:value="0.253691" calcext:value-type="float">
            <text:p>0,253691</text:p>
          </table:table-cell>
          <table:table-cell table:number-columns-repeated="3" table:style-name="ce6" office:value-type="float" office:value="0.15286" calcext:value-type="float">
            <text:p>0,152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MAINE <text:s text:c="19"/></text:p>
          </table:table-cell>
          <table:table-cell table:style-name="ce6" office:value-type="float" office:value="0.290259" calcext:value-type="float">
            <text:p>0,290259</text:p>
          </table:table-cell>
          <table:table-cell table:number-columns-repeated="3" table:style-name="ce6" office:value-type="float" office:value="0.23598" calcext:value-type="float">
            <text:p>0,235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GREUCOURT <text:s text:c="20"/></text:p>
          </table:table-cell>
          <table:table-cell table:style-name="ce6" office:value-type="float" office:value="0.290259" calcext:value-type="float">
            <text:p>0,290259</text:p>
          </table:table-cell>
          <table:table-cell table:number-columns-repeated="3" table:style-name="ce6" office:value-type="float" office:value="0.23598" calcext:value-type="float">
            <text:p>0,235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VEZET <text:s text:c="24"/></text:p>
          </table:table-cell>
          <table:table-cell table:style-name="ce6" office:value-type="float" office:value="0.290259" calcext:value-type="float">
            <text:p>0,290259</text:p>
          </table:table-cell>
          <table:table-cell table:number-columns-repeated="3" table:style-name="ce6" office:value-type="float" office:value="0.23598" calcext:value-type="float">
            <text:p>0,235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U BOIS <text:s text:c="17"/></text:p>
          </table:table-cell>
          <table:table-cell table:style-name="ce6" office:value-type="float" office:value="0.414865" calcext:value-type="float">
            <text:p>0,414865</text:p>
          </table:table-cell>
          <table:table-cell table:number-columns-repeated="3" table:style-name="ce6" office:value-type="float" office:value="0.740323" calcext:value-type="float">
            <text:p>0,7403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SUR-L OGNON <text:s text:c="13"/></text:p>
          </table:table-cell>
          <table:table-cell table:style-name="ce6" office:value-type="float" office:value="0.317726" calcext:value-type="float">
            <text:p>0,317726</text:p>
          </table:table-cell>
          <table:table-cell table:number-columns-repeated="3" table:style-name="ce6" office:value-type="float" office:value="0.341185" calcext:value-type="float">
            <text:p>0,3411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SUR-SAONE <text:s text:c="15"/></text:p>
          </table:table-cell>
          <table:table-cell table:style-name="ce6" office:value-type="float" office:value="0.275614" calcext:value-type="float">
            <text:p>0,275614</text:p>
          </table:table-cell>
          <table:table-cell table:number-columns-repeated="3" table:style-name="ce6" office:value-type="float" office:value="0.231242" calcext:value-type="float">
            <text:p>0,23124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YANS <text:s text:c="23"/></text:p>
          </table:table-cell>
          <table:table-cell table:style-name="ce6" office:value-type="float" office:value="0.296208" calcext:value-type="float">
            <text:p>0,296208</text:p>
          </table:table-cell>
          <table:table-cell table:number-columns-repeated="3" table:style-name="ce6" office:value-type="float" office:value="0.269164" calcext:value-type="float">
            <text:p>0,2691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IGNEY <text:s text:c="21"/></text:p>
          </table:table-cell>
          <table:table-cell table:style-name="ce6" office:value-type="float" office:value="0.323133" calcext:value-type="float">
            <text:p>0,323133</text:p>
          </table:table-cell>
          <table:table-cell table:number-columns-repeated="3" table:style-name="ce6" office:value-type="float" office:value="0.40057" calcext:value-type="float">
            <text:p>0,400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ROISELIERE-ET-LANGLE <text:s text:c="5"/></text:p>
          </table:table-cell>
          <table:table-cell table:style-name="ce6" office:value-type="float" office:value="0.283793" calcext:value-type="float">
            <text:p>0,283793</text:p>
          </table:table-cell>
          <table:table-cell table:number-columns-repeated="3" table:style-name="ce6" office:value-type="float" office:value="0.205024" calcext:value-type="float">
            <text:p>0,2050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VENCHERE <text:s text:c="18"/></text:p>
          </table:table-cell>
          <table:table-cell table:style-name="ce6" office:value-type="float" office:value="0.341794" calcext:value-type="float">
            <text:p>0,341794</text:p>
          </table:table-cell>
          <table:table-cell table:number-columns-repeated="3" table:style-name="ce6" office:value-type="float" office:value="0.415559" calcext:value-type="float">
            <text:p>0,4155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RGEROT <text:s text:c="21"/></text:p>
          </table:table-cell>
          <table:table-cell table:style-name="ce6" office:value-type="float" office:value="0.303979" calcext:value-type="float">
            <text:p>0,303979</text:p>
          </table:table-cell>
          <table:table-cell table:number-columns-repeated="3" table:style-name="ce6" office:value-type="float" office:value="0.295598" calcext:value-type="float">
            <text:p>0,2955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SEY <text:s text:c="24"/></text:p>
          </table:table-cell>
          <table:table-cell table:style-name="ce6" office:value-type="float" office:value="0.32651" calcext:value-type="float">
            <text:p>0,32651</text:p>
          </table:table-cell>
          <table:table-cell table:number-columns-repeated="2" table:style-name="ce6" office:value-type="float" office:value="0.36058" calcext:value-type="float">
            <text:p>0,36058</text:p>
          </table:table-cell>
          <table:table-cell table:style-name="ce6" office:value-type="float" office:value="0.360676" calcext:value-type="float">
            <text:p>0,36067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SY-ET-EPENOUX <text:s text:c="14"/></text:p>
          </table:table-cell>
          <table:table-cell table:style-name="ce6" office:value-type="float" office:value="0.287318" calcext:value-type="float">
            <text:p>0,287318</text:p>
          </table:table-cell>
          <table:table-cell table:number-columns-repeated="3" table:style-name="ce6" office:value-type="float" office:value="0.198389" calcext:value-type="float">
            <text:p>0,1983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QUARTE <text:s text:c="20"/></text:p>
          </table:table-cell>
          <table:table-cell table:style-name="ce6" office:value-type="float" office:value="0.287763" calcext:value-type="float">
            <text:p>0,287763</text:p>
          </table:table-cell>
          <table:table-cell table:number-columns-repeated="3" table:style-name="ce6" office:value-type="float" office:value="0.201889" calcext:value-type="float">
            <text:p>0,20188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NOCHE <text:s text:c="21"/></text:p>
          </table:table-cell>
          <table:table-cell table:style-name="ce6" office:value-type="float" office:value="0.269797" calcext:value-type="float">
            <text:p>0,269797</text:p>
          </table:table-cell>
          <table:table-cell table:number-columns-repeated="3"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S <text:s text:c="24"/></text:p>
          </table:table-cell>
          <table:table-cell table:style-name="ce6" office:value-type="float" office:value="0.278511" calcext:value-type="float">
            <text:p>0,278511</text:p>
          </table:table-cell>
          <table:table-cell table:number-columns-repeated="3" table:style-name="ce6" office:value-type="float" office:value="0.18306" calcext:value-type="float">
            <text:p>0,1830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EY <text:s text:c="22"/></text:p>
          </table:table-cell>
          <table:table-cell table:style-name="ce6" office:value-type="float" office:value="0.292559" calcext:value-type="float">
            <text:p>0,292559</text:p>
          </table:table-cell>
          <table:table-cell table:style-name="ce6" office:value-type="float" office:value="0.230068" calcext:value-type="float">
            <text:p>0,230068</text:p>
          </table:table-cell>
          <table:table-cell table:style-name="ce6" office:value-type="float" office:value="0.271667" calcext:value-type="float">
            <text:p>0,271667</text:p>
          </table:table-cell>
          <table:table-cell table:style-name="ce6" office:value-type="float" office:value="0.230445" calcext:value-type="float">
            <text:p>0,23044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DON-ET-CHAPENDU <text:s text:c="11"/></text:p>
          </table:table-cell>
          <table:table-cell table:style-name="ce6" office:value-type="float" office:value="0.294714" calcext:value-type="float">
            <text:p>0,294714</text:p>
          </table:table-cell>
          <table:table-cell table:number-columns-repeated="3" table:style-name="ce6" office:value-type="float" office:value="0.243036" calcext:value-type="float">
            <text:p>0,24303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COURT <text:s text:c="20"/></text:p>
          </table:table-cell>
          <table:table-cell table:style-name="ce6" office:value-type="float" office:value="0.292475" calcext:value-type="float">
            <text:p>0,292475</text:p>
          </table:table-cell>
          <table:table-cell table:number-columns-repeated="3" table:style-name="ce6" office:value-type="float" office:value="0.229735" calcext:value-type="float">
            <text:p>0,22973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ZEVELLE <text:s text:c="1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-SUR-SAONE <text:s text:c="16"/></text:p>
          </table:table-cell>
          <table:table-cell table:style-name="ce6" office:value-type="float" office:value="0.329549" calcext:value-type="float">
            <text:p>0,329549</text:p>
          </table:table-cell>
          <table:table-cell table:number-columns-repeated="3" table:style-name="ce6" office:value-type="float" office:value="0.364713" calcext:value-type="float">
            <text:p>0,36471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ZE <text:s text:c="25"/></text:p>
          </table:table-cell>
          <table:table-cell table:style-name="ce6" office:value-type="float" office:value="0.296209" calcext:value-type="float">
            <text:p>0,296209</text:p>
          </table:table-cell>
          <table:table-cell table:number-columns-repeated="3" table:style-name="ce6" office:value-type="float" office:value="0.265653" calcext:value-type="float">
            <text:p>0,26565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LOGNE-LES-RAY <text:s text:c="12"/></text:p>
          </table:table-cell>
          <table:table-cell table:style-name="ce6" office:value-type="float" office:value="0.299862" calcext:value-type="float">
            <text:p>0,299862</text:p>
          </table:table-cell>
          <table:table-cell table:number-columns-repeated="3" table:style-name="ce6" office:value-type="float" office:value="0.280846" calcext:value-type="float">
            <text:p>0,28084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LOGNE-LES-RIOZ <text:s text:c="11"/></text:p>
          </table:table-cell>
          <table:table-cell table:style-name="ce6" office:value-type="float" office:value="0.29753" calcext:value-type="float">
            <text:p>0,29753</text:p>
          </table:table-cell>
          <table:table-cell table:number-columns-repeated="3" table:style-name="ce6" office:value-type="float" office:value="0.260762" calcext:value-type="float">
            <text:p>0,2607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UCOURT <text:s text:c="19"/></text:p>
          </table:table-cell>
          <table:table-cell table:style-name="ce6" office:value-type="float" office:value="0.29404" calcext:value-type="float">
            <text:p>0,29404</text:p>
          </table:table-cell>
          <table:table-cell table:number-columns-repeated="3" table:style-name="ce6" office:value-type="float" office:value="0.218613" calcext:value-type="float">
            <text:p>0,21861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NDE RESIE <text:s text:c="14"/></text:p>
          </table:table-cell>
          <table:table-cell table:style-name="ce6" office:value-type="float" office:value="0.290476" calcext:value-type="float">
            <text:p>0,290476</text:p>
          </table:table-cell>
          <table:table-cell table:number-columns-repeated="3" table:style-name="ce6" office:value-type="float" office:value="0.239638" calcext:value-type="float">
            <text:p>0,2396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ESIE ST MARTIN <text:s text:c="1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OVELLE <text:s text:c="19"/></text:p>
          </table:table-cell>
          <table:table-cell table:style-name="ce6" office:value-type="float" office:value="0.296885" calcext:value-type="float">
            <text:p>0,296885</text:p>
          </table:table-cell>
          <table:table-cell table:number-columns-repeated="3" table:style-name="ce6" office:value-type="float" office:value="0.247274" calcext:value-type="float">
            <text:p>0,2472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Y <text:s text:c="24"/></text:p>
          </table:table-cell>
          <table:table-cell table:style-name="ce6" office:value-type="float" office:value="0.359387" calcext:value-type="float">
            <text:p>0,359387</text:p>
          </table:table-cell>
          <table:table-cell table:number-columns-repeated="3" table:style-name="ce6" office:value-type="float" office:value="0.452954" calcext:value-type="float">
            <text:p>0,4529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Z <text:s text:c="25"/></text:p>
          </table:table-cell>
          <table:table-cell table:style-name="ce6" office:value-type="float" office:value="0.280858" calcext:value-type="float">
            <text:p>0,280858</text:p>
          </table:table-cell>
          <table:table-cell table:number-columns-repeated="3" table:style-name="ce6" office:value-type="float" office:value="0.195449" calcext:value-type="float">
            <text:p>0,1954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FONTENIS (LES) <text:s text:c="15"/></text:p>
          </table:table-cell>
          <table:table-cell table:style-name="ce6" office:value-type="float" office:value="0.280858" calcext:value-type="float">
            <text:p>0,280858</text:p>
          </table:table-cell>
          <table:table-cell table:number-columns-repeated="3" table:style-name="ce6" office:value-type="float" office:value="0.195449" calcext:value-type="float">
            <text:p>0,19544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ET-RAUCOURT <text:s text:c="12"/></text:p>
          </table:table-cell>
          <table:table-cell table:style-name="ce6" office:value-type="float" office:value="0.250241" calcext:value-type="float">
            <text:p>0,250241</text:p>
          </table:table-cell>
          <table:table-cell table:number-columns-repeated="3" table:style-name="ce6" office:value-type="float" office:value="0.058419" calcext:value-type="float">
            <text:p>0,0584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-S-LINOTTE SORANS-COR <text:s text:c="3"/></text:p>
          </table:table-cell>
          <table:table-cell table:style-name="ce6" office:value-type="float" office:value="0.371334" calcext:value-type="float">
            <text:p>0,371334</text:p>
          </table:table-cell>
          <table:table-cell table:number-columns-repeated="3" table:style-name="ce6" office:value-type="float" office:value="0.549269" calcext:value-type="float">
            <text:p>0,54926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LLE <text:s text:c="18"/></text:p>
          </table:table-cell>
          <table:table-cell table:style-name="ce6" office:value-type="float" office:value="0.310149" calcext:value-type="float">
            <text:p>0,310149</text:p>
          </table:table-cell>
          <table:table-cell table:number-columns-repeated="3" table:style-name="ce6" office:value-type="float" office:value="0.352888" calcext:value-type="float">
            <text:p>0,3528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AMP <text:s text:c="21"/></text:p>
          </table:table-cell>
          <table:table-cell table:style-name="ce6" office:value-type="float" office:value="0.295128" calcext:value-type="float">
            <text:p>0,295128</text:p>
          </table:table-cell>
          <table:table-cell table:number-columns-repeated="3" table:style-name="ce6" office:value-type="float" office:value="0.246892" calcext:value-type="float">
            <text:p>0,2468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Y <text:s text:c="24"/></text:p>
          </table:table-cell>
          <table:table-cell table:style-name="ce6" office:value-type="float" office:value="0.292141" calcext:value-type="float">
            <text:p>0,292141</text:p>
          </table:table-cell>
          <table:table-cell table:number-columns-repeated="3" table:style-name="ce6" office:value-type="float" office:value="0.232962" calcext:value-type="float">
            <text:p>0,2329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SIERE <text:s text:c="19"/></text:p>
          </table:table-cell>
          <table:table-cell table:style-name="ce6" office:value-type="float" office:value="0.339891" calcext:value-type="float">
            <text:p>0,339891</text:p>
          </table:table-cell>
          <table:table-cell table:number-columns-repeated="3" table:style-name="ce6" office:value-type="float" office:value="0.444961" calcext:value-type="float">
            <text:p>0,44496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-SUR-MANCE <text:s text:c="1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 <text:s text:c="25"/></text:p>
          </table:table-cell>
          <table:table-cell table:style-name="ce6" office:value-type="float" office:value="0.286805" calcext:value-type="float">
            <text:p>0,286805</text:p>
          </table:table-cell>
          <table:table-cell table:number-columns-repeated="3" table:style-name="ce6" office:value-type="float" office:value="0.236586" calcext:value-type="float">
            <text:p>0,2365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HANS <text:s text:c="23"/></text:p>
          </table:table-cell>
          <table:table-cell table:style-name="ce6" office:value-type="float" office:value="0.263694" calcext:value-type="float">
            <text:p>0,263694</text:p>
          </table:table-cell>
          <table:table-cell table:number-columns-repeated="3" table:style-name="ce6" office:value-type="float" office:value="0.13725" calcext:value-type="float">
            <text:p>0,137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PT-SUR-SAONE <text:s text:c="15"/></text:p>
          </table:table-cell>
          <table:table-cell table:style-name="ce6" office:value-type="float" office:value="0.325416" calcext:value-type="float">
            <text:p>0,325416</text:p>
          </table:table-cell>
          <table:table-cell table:number-columns-repeated="3" table:style-name="ce6" office:value-type="float" office:value="0.369415" calcext:value-type="float">
            <text:p>0,3694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 <text:s text:c="13"/></text:p>
          </table:table-cell>
          <table:table-cell table:style-name="ce6" office:value-type="float" office:value="0.275581" calcext:value-type="float">
            <text:p>0,275581</text:p>
          </table:table-cell>
          <table:table-cell table:number-columns-repeated="3" table:style-name="ce6" office:value-type="float" office:value="0.23018" calcext:value-type="float">
            <text:p>0,230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ESSON <text:s text:c="16"/></text:p>
          </table:table-cell>
          <table:table-cell table:style-name="ce6" office:value-type="float" office:value="0.354867" calcext:value-type="float">
            <text:p>0,354867</text:p>
          </table:table-cell>
          <table:table-cell table:number-columns-repeated="3" table:style-name="ce6" office:value-type="float" office:value="0.46357" calcext:value-type="float">
            <text:p>0,463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OING <text:s text:c="17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JEUX <text:s text:c="16"/></text:p>
          </table:table-cell>
          <table:table-cell table:style-name="ce6" office:value-type="float" office:value="0.352332" calcext:value-type="float">
            <text:p>0,352332</text:p>
          </table:table-cell>
          <table:table-cell table:number-columns-repeated="3" table:style-name="ce6" office:value-type="float" office:value="0.538901" calcext:value-type="float">
            <text:p>0,53890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AND <text:s text:c="19"/></text:p>
          </table:table-cell>
          <table:table-cell table:style-name="ce6" office:value-type="float" office:value="0.302262" calcext:value-type="float">
            <text:p>0,302262</text:p>
          </table:table-cell>
          <table:table-cell table:number-columns-repeated="3" table:style-name="ce6" office:value-type="float" office:value="0.283333" calcext:value-type="float">
            <text:p>0,2833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 <text:s text:c="16"/></text:p>
          </table:table-cell>
          <table:table-cell table:style-name="ce6" office:value-type="float" office:value="0.297794" calcext:value-type="float">
            <text:p>0,297794</text:p>
          </table:table-cell>
          <table:table-cell table:number-columns-repeated="3" table:style-name="ce6" office:value-type="float" office:value="0.282909" calcext:value-type="float">
            <text:p>0,28290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P NANTOUARD <text:s text:c="9"/></text:p>
          </table:table-cell>
          <table:table-cell table:style-name="ce6" office:value-type="float" office:value="0.286499" calcext:value-type="float">
            <text:p>0,286499</text:p>
          </table:table-cell>
          <table:table-cell table:number-columns-repeated="3" table:style-name="ce6" office:value-type="float" office:value="0.24638" calcext:value-type="float">
            <text:p>0,246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NANTOUARD <text:s text:c="20"/></text:p>
          </table:table-cell>
          <table:table-cell table:style-name="ce6" office:value-type="float" office:value="0.286499" calcext:value-type="float">
            <text:p>0,286499</text:p>
          </table:table-cell>
          <table:table-cell table:number-columns-repeated="3" table:style-name="ce6" office:value-type="float" office:value="0.24638" calcext:value-type="float">
            <text:p>0,2463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SUR-SEMOUSE <text:s text:c="7"/></text:p>
          </table:table-cell>
          <table:table-cell table:style-name="ce6" office:value-type="float" office:value="0.32079" calcext:value-type="float">
            <text:p>0,32079</text:p>
          </table:table-cell>
          <table:table-cell table:number-columns-repeated="3" table:style-name="ce6" office:value-type="float" office:value="0.337427" calcext:value-type="float">
            <text:p>0,3374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321367" calcext:value-type="float">
            <text:p>0,321367</text:p>
          </table:table-cell>
          <table:table-cell table:number-columns-repeated="3" table:style-name="ce6" office:value-type="float" office:value="0.397451" calcext:value-type="float">
            <text:p>0,39745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EN-CHANOIS <text:s text:c="6"/></text:p>
          </table:table-cell>
          <table:table-cell table:style-name="ce6" office:value-type="float" office:value="0.308149" calcext:value-type="float">
            <text:p>0,308149</text:p>
          </table:table-cell>
          <table:table-cell table:number-columns-repeated="3" table:style-name="ce6" office:value-type="float" office:value="0.310358" calcext:value-type="float">
            <text:p>0,3103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EN-CHAUX <text:s text:c="8"/></text:p>
          </table:table-cell>
          <table:table-cell table:style-name="ce6" office:value-type="float" office:value="0.300223" calcext:value-type="float">
            <text:p>0,300223</text:p>
          </table:table-cell>
          <table:table-cell table:number-columns-repeated="3" table:style-name="ce6" office:value-type="float" office:value="0.285495" calcext:value-type="float">
            <text:p>0,2854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EINE <text:s text:c="17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EN-COMTE <text:s text:c="10"/></text:p>
          </table:table-cell>
          <table:table-cell table:style-name="ce6" office:value-type="float" office:value="0.332739" calcext:value-type="float">
            <text:p>0,332739</text:p>
          </table:table-cell>
          <table:table-cell table:number-columns-repeated="3" table:style-name="ce6" office:value-type="float" office:value="0.40525" calcext:value-type="float">
            <text:p>0,405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313403" calcext:value-type="float">
            <text:p>0,313403</text:p>
          </table:table-cell>
          <table:table-cell table:number-columns-repeated="3" table:style-name="ce6" office:value-type="float" office:value="0.322959" calcext:value-type="float">
            <text:p>0,3229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319651" calcext:value-type="float">
            <text:p>0,319651</text:p>
          </table:table-cell>
          <table:table-cell table:number-columns-repeated="3" table:style-name="ce6" office:value-type="float" office:value="0.340741" calcext:value-type="float">
            <text:p>0,34074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ONCOURT <text:s text:c="19"/></text:p>
          </table:table-cell>
          <table:table-cell table:style-name="ce6" office:value-type="float" office:value="0.255781" calcext:value-type="float">
            <text:p>0,255781</text:p>
          </table:table-cell>
          <table:table-cell table:number-columns-repeated="3" table:style-name="ce6" office:value-type="float" office:value="0.096499" calcext:value-type="float">
            <text:p>0,0964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NOT <text:s text:c="22"/>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3" table:style-name="ce6" office:value-type="float" office:value="0.129698" calcext:value-type="float">
            <text:p>0,1296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CORCELLES <text:s text:c="20"/>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3" table:style-name="ce6" office:value-type="float" office:value="0.129698" calcext:value-type="float">
            <text:p>0,1296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GONVILLARS <text:s text:c="19"/></text:p>
          </table:table-cell>
          <table:table-cell table:style-name="ce6" office:value-type="float" office:value="0.259507" calcext:value-type="float">
            <text:p>0,259507</text:p>
          </table:table-cell>
          <table:table-cell table:number-columns-repeated="3" table:style-name="ce6" office:value-type="float" office:value="0.129698" calcext:value-type="float">
            <text:p>0,1296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 <text:s text:c="24"/></text:p>
          </table:table-cell>
          <table:table-cell table:style-name="ce6" office:value-type="float" office:value="0.285773" calcext:value-type="float">
            <text:p>0,285773</text:p>
          </table:table-cell>
          <table:table-cell table:number-columns-repeated="3" table:style-name="ce6" office:value-type="float" office:value="0.220762" calcext:value-type="float">
            <text:p>0,2207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EY-LES-GRAY <text:s text:c="11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GNEY-LES-PESMES <text:s text:c="9"/></text:p>
          </table:table-cell>
          <table:table-cell table:style-name="ce6" office:value-type="float" office:value="0.209359" calcext:value-type="float">
            <text:p>0,209359</text:p>
          </table:table-cell>
          <table:table-cell table:number-columns-repeated="3" table:style-name="ce6" office:value-type="float" office:value="0.040505" calcext:value-type="float">
            <text:p>0,0405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OYEUX <text:s text:c="21"/></text:p>
          </table:table-cell>
          <table:table-cell table:style-name="ce6" office:value-type="float" office:value="0.25471" calcext:value-type="float">
            <text:p>0,25471</text:p>
          </table:table-cell>
          <table:table-cell table:number-columns-repeated="3" table:style-name="ce6" office:value-type="float" office:value="0.130464" calcext:value-type="float">
            <text:p>0,1304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Y-SUR-SAONE-ET-ST ALBIN <text:s text:c="3"/></text:p>
          </table:table-cell>
          <table:table-cell table:style-name="ce6" office:value-type="float" office:value="0.289276" calcext:value-type="float">
            <text:p>0,289276</text:p>
          </table:table-cell>
          <table:table-cell table:number-columns-repeated="3" table:style-name="ce6" office:value-type="float" office:value="0.242998" calcext:value-type="float">
            <text:p>0,24299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YE <text:s text:c="25"/></text:p>
          </table:table-cell>
          <table:table-cell table:style-name="ce6" office:value-type="float" office:value="0.274475" calcext:value-type="float">
            <text:p>0,274475</text:p>
          </table:table-cell>
          <table:table-cell table:number-columns-repeated="3" table:style-name="ce6" office:value-type="float" office:value="0.207667" calcext:value-type="float">
            <text:p>0,2076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ENANS <text:s text:c="21"/></text:p>
          </table:table-cell>
          <table:table-cell table:style-name="ce6" office:value-type="float" office:value="0.230207" calcext:value-type="float">
            <text:p>0,230207</text:p>
          </table:table-cell>
          <table:table-cell table:number-columns-repeated="3" table:style-name="ce6" office:value-type="float" office:value="0.03903" calcext:value-type="float">
            <text:p>0,0390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<text:s text:c="23"/></text:p>
          </table:table-cell>
          <table:table-cell table:style-name="ce6" office:value-type="float" office:value="0.307246" calcext:value-type="float">
            <text:p>0,307246</text:p>
          </table:table-cell>
          <table:table-cell table:number-columns-repeated="3" table:style-name="ce6" office:value-type="float" office:value="0.306348" calcext:value-type="float">
            <text:p>0,30634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MADON <text:s text:c="21"/></text:p>
          </table:table-cell>
          <table:table-cell table:style-name="ce6" office:value-type="float" office:value="0.288807" calcext:value-type="float">
            <text:p>0,288807</text:p>
          </table:table-cell>
          <table:table-cell table:number-columns-repeated="3" table:style-name="ce6" office:value-type="float" office:value="0.205859" calcext:value-type="float">
            <text:p>0,2058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ARGENT MIGNAFANS <text:s text:c="10"/></text:p>
          </table:table-cell>
          <table:table-cell table:style-name="ce6" office:value-type="float" office:value="0.315525" calcext:value-type="float">
            <text:p>0,315525</text:p>
          </table:table-cell>
          <table:table-cell table:number-columns-repeated="3" table:style-name="ce6" office:value-type="float" office:value="0.335037" calcext:value-type="float">
            <text:p>0,3350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MIGNAFANS <text:s text:c="20"/></text:p>
          </table:table-cell>
          <table:table-cell table:style-name="ce6" office:value-type="float" office:value="0.315525" calcext:value-type="float">
            <text:p>0,315525</text:p>
          </table:table-cell>
          <table:table-cell table:number-columns-repeated="3" table:style-name="ce6" office:value-type="float" office:value="0.335037" calcext:value-type="float">
            <text:p>0,3350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COURT <text:s text:c="19"/></text:p>
          </table:table-cell>
          <table:table-cell table:style-name="ce6" office:value-type="float" office:value="0.293172" calcext:value-type="float">
            <text:p>0,293172</text:p>
          </table:table-cell>
          <table:table-cell table:number-columns-repeated="3" table:style-name="ce6" office:value-type="float" office:value="0.253018" calcext:value-type="float">
            <text:p>0,2530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NCE-MIELLIN <text:s text:c="13"/></text:p>
          </table:table-cell>
          <table:table-cell table:style-name="ce6" office:value-type="float" office:value="0.283391" calcext:value-type="float">
            <text:p>0,283391</text:p>
          </table:table-cell>
          <table:table-cell table:number-columns-repeated="3" table:style-name="ce6" office:value-type="float" office:value="0.216179" calcext:value-type="float">
            <text:p>0,2161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MIELLIN <text:s text:c="22"/></text:p>
          </table:table-cell>
          <table:table-cell table:style-name="ce6" office:value-type="float" office:value="0.283391" calcext:value-type="float">
            <text:p>0,283391</text:p>
          </table:table-cell>
          <table:table-cell table:number-columns-repeated="3" table:style-name="ce6" office:value-type="float" office:value="0.216179" calcext:value-type="float">
            <text:p>0,21617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GNEY <text:s text:c="20"/></text:p>
          </table:table-cell>
          <table:table-cell table:style-name="ce6" office:value-type="float" office:value="0.301816" calcext:value-type="float">
            <text:p>0,301816</text:p>
          </table:table-cell>
          <table:table-cell table:number-columns-repeated="3" table:style-name="ce6" office:value-type="float" office:value="0.277393" calcext:value-type="float">
            <text:p>0,27739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EUX-MOTEY <text:s text:c="17"/></text:p>
          </table:table-cell>
          <table:table-cell table:style-name="ce6" office:value-type="float" office:value="0.297853" calcext:value-type="float">
            <text:p>0,297853</text:p>
          </table:table-cell>
          <table:table-cell table:number-columns-repeated="3" table:style-name="ce6" office:value-type="float" office:value="0.274211" calcext:value-type="float">
            <text:p>0,27421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MOTEY-SUR-SAONE <text:s text:c="1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NG CUBRY CHARENTENAY <text:s text:c="6"/></text:p>
          </table:table-cell>
          <table:table-cell table:style-name="ce6" office:value-type="float" office:value="0.28866" calcext:value-type="float">
            <text:p>0,28866</text:p>
          </table:table-cell>
          <table:table-cell table:number-columns-repeated="3" table:style-name="ce6" office:value-type="float" office:value="0.231039" calcext:value-type="float">
            <text:p>0,2310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CHARENTENAY <text:s text:c="18"/></text:p>
          </table:table-cell>
          <table:table-cell table:style-name="ce6" office:value-type="float" office:value="0.28866" calcext:value-type="float">
            <text:p>0,28866</text:p>
          </table:table-cell>
          <table:table-cell table:number-columns-repeated="3" table:style-name="ce6" office:value-type="float" office:value="0.231039" calcext:value-type="float">
            <text:p>0,2310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CUBRY-LES-SOING <text:s text:c="14"/></text:p>
          </table:table-cell>
          <table:table-cell table:style-name="ce6" office:value-type="float" office:value="0.28866" calcext:value-type="float">
            <text:p>0,28866</text:p>
          </table:table-cell>
          <table:table-cell table:number-columns-repeated="3" table:style-name="ce6" office:value-type="float" office:value="0.231039" calcext:value-type="float">
            <text:p>0,2310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ANS-LES-BREUREY <text:s text:c="11"/></text:p>
          </table:table-cell>
          <table:table-cell table:style-name="ce6" office:value-type="float" office:value="0.291741" calcext:value-type="float">
            <text:p>0,291741</text:p>
          </table:table-cell>
          <table:table-cell table:number-columns-repeated="3" table:style-name="ce6" office:value-type="float" office:value="0.216667" calcext:value-type="float">
            <text:p>0,2166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NAY <text:s text:c="23"/></text:p>
          </table:table-cell>
          <table:table-cell table:style-name="ce6" office:value-type="float" office:value="0.263938" calcext:value-type="float">
            <text:p>0,263938</text:p>
          </table:table-cell>
          <table:table-cell table:number-columns-repeated="3" table:style-name="ce6" office:value-type="float" office:value="0.070651" calcext:value-type="float">
            <text:p>0,07065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TECOURT <text:s text:c="19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UAY-MELAY ET ST HIL. <text:s text:c="5"/></text:p>
          </table:table-cell>
          <table:table-cell table:style-name="ce6" office:value-type="float" office:value="0.27311" calcext:value-type="float">
            <text:p>0,27311</text:p>
          </table:table-cell>
          <table:table-cell table:number-columns-repeated="3" table:style-name="ce6" office:value-type="float" office:value="0.170864" calcext:value-type="float">
            <text:p>0,1708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ULEY <text:s text:c="22"/></text:p>
          </table:table-cell>
          <table:table-cell table:style-name="ce6" office:value-type="float" office:value="0.294326" calcext:value-type="float">
            <text:p>0,294326</text:p>
          </table:table-cell>
          <table:table-cell table:number-columns-repeated="3" table:style-name="ce6" office:value-type="float" office:value="0.202843" calcext:value-type="float">
            <text:p>0,2028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FFRANS <text:s text:c="19"/></text:p>
          </table:table-cell>
          <table:table-cell table:style-name="ce6" office:value-type="float" office:value="0.28339" calcext:value-type="float">
            <text:p>0,28339</text:p>
          </table:table-cell>
          <table:table-cell table:number-columns-repeated="3" table:style-name="ce6" office:value-type="float" office:value="0.132409" calcext:value-type="float">
            <text:p>0,13240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NANS <text:s text:c="21"/></text:p>
          </table:table-cell>
          <table:table-cell table:style-name="ce6" office:value-type="float" office:value="0.285817" calcext:value-type="float">
            <text:p>0,285817</text:p>
          </table:table-cell>
          <table:table-cell table:number-columns-repeated="3" table:style-name="ce6" office:value-type="float" office:value="0.192285" calcext:value-type="float">
            <text:p>0,1922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CEY-ET-PONTREBEAU <text:s text:c="9"/></text:p>
          </table:table-cell>
          <table:table-cell table:style-name="ce6" office:value-type="float" office:value="0.357255" calcext:value-type="float">
            <text:p>0,357255</text:p>
          </table:table-cell>
          <table:table-cell table:number-columns-repeated="3" table:style-name="ce6" office:value-type="float" office:value="0.590857" calcext:value-type="float">
            <text:p>0,59085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ITIEFONTAINE <text:s text:c="14"/></text:p>
          </table:table-cell>
          <table:table-cell table:style-name="ce6" office:value-type="float" office:value="0.284441" calcext:value-type="float">
            <text:p>0,284441</text:p>
          </table:table-cell>
          <table:table-cell table:number-columns-repeated="3" table:style-name="ce6" office:value-type="float" office:value="0.15819" calcext:value-type="float">
            <text:p>0,158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VES <text:s text:c="23"/></text:p>
          </table:table-cell>
          <table:table-cell table:style-name="ce6" office:value-type="float" office:value="0.308545" calcext:value-type="float">
            <text:p>0,308545</text:p>
          </table:table-cell>
          <table:table-cell table:number-columns-repeated="3" table:style-name="ce6" office:value-type="float" office:value="0.31339" calcext:value-type="float">
            <text:p>0,313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EMBLOIS <text:s text:c="17"/></text:p>
          </table:table-cell>
          <table:table-cell table:style-name="ce6" office:value-type="float" office:value="0.248408" calcext:value-type="float">
            <text:p>0,248408</text:p>
          </table:table-cell>
          <table:table-cell table:number-columns-repeated="3" table:style-name="ce6" office:value-type="float" office:value="0.156942" calcext:value-type="float">
            <text:p>0,15694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INS <text:s text:c="21"/></text:p>
          </table:table-cell>
          <table:table-cell table:style-name="ce6" office:value-type="float" office:value="0.292328" calcext:value-type="float">
            <text:p>0,292328</text:p>
          </table:table-cell>
          <table:table-cell table:number-columns-repeated="3" table:style-name="ce6" office:value-type="float" office:value="0.257223" calcext:value-type="float">
            <text:p>0,25722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ILLEY <text:s text:c="20"/></text:p>
          </table:table-cell>
          <table:table-cell table:style-name="ce6" office:value-type="float" office:value="0.269551" calcext:value-type="float">
            <text:p>0,269551</text:p>
          </table:table-cell>
          <table:table-cell table:number-columns-repeated="3" table:style-name="ce6" office:value-type="float" office:value="0.164499" calcext:value-type="float">
            <text:p>0,1644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MAREY <text:s text:c="21"/></text:p>
          </table:table-cell>
          <table:table-cell table:style-name="ce6" office:value-type="float" office:value="0.284871" calcext:value-type="float">
            <text:p>0,284871</text:p>
          </table:table-cell>
          <table:table-cell table:number-columns-repeated="3" table:style-name="ce6" office:value-type="float" office:value="0.196883" calcext:value-type="float">
            <text:p>0,19688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DANS <text:s text:c="23"/></text:p>
          </table:table-cell>
          <table:table-cell table:style-name="ce6" office:value-type="float" office:value="0.336896" calcext:value-type="float">
            <text:p>0,336896</text:p>
          </table:table-cell>
          <table:table-cell table:number-columns-repeated="3" table:style-name="ce6" office:value-type="float" office:value="0.42172" calcext:value-type="float">
            <text:p>0,421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TE <text:s text:c="24"/></text:p>
          </table:table-cell>
          <table:table-cell table:style-name="ce6" office:value-type="float" office:value="0.255008" calcext:value-type="float">
            <text:p>0,255008</text:p>
          </table:table-cell>
          <table:table-cell table:number-columns-repeated="3" table:style-name="ce6" office:value-type="float" office:value="0.141816" calcext:value-type="float">
            <text:p>0,14181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IVRE <text:s text:c="20"/></text:p>
          </table:table-cell>
          <table:table-cell table:style-name="ce6" office:value-type="float" office:value="0.308538" calcext:value-type="float">
            <text:p>0,308538</text:p>
          </table:table-cell>
          <table:table-cell table:number-columns-repeated="3" table:style-name="ce6" office:value-type="float" office:value="0.311659" calcext:value-type="float">
            <text:p>0,3116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VRE-ET-MONTOILLE <text:s text:c="10"/></text:p>
          </table:table-cell>
          <table:table-cell table:style-name="ce6" office:value-type="float" office:value="0.307493" calcext:value-type="float">
            <text:p>0,307493</text:p>
          </table:table-cell>
          <table:table-cell table:number-columns-repeated="3" table:style-name="ce6" office:value-type="float" office:value="0.30758" calcext:value-type="float">
            <text:p>0,3075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Y <text:s text:c="24"/></text:p>
          </table:table-cell>
          <table:table-cell table:style-name="ce6" office:value-type="float" office:value="0.287217" calcext:value-type="float">
            <text:p>0,287217</text:p>
          </table:table-cell>
          <table:table-cell table:number-columns-repeated="3" table:style-name="ce6" office:value-type="float" office:value="0.259227" calcext:value-type="float">
            <text:p>0,25922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DE GOUHENANS <text:s text:c="10"/></text:p>
          </table:table-cell>
          <table:table-cell table:style-name="ce6" office:value-type="float" office:value="0.292648" calcext:value-type="float">
            <text:p>0,292648</text:p>
          </table:table-cell>
          <table:table-cell table:number-columns-repeated="3" table:style-name="ce6" office:value-type="float" office:value="0.259722" calcext:value-type="float">
            <text:p>0,25972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IS-LE-BOIS <text:s text:c="12"/></text:p>
          </table:table-cell>
          <table:table-cell table:style-name="ce6" office:value-type="float" office:value="0.309953" calcext:value-type="float">
            <text:p>0,309953</text:p>
          </table:table-cell>
          <table:table-cell table:number-columns-repeated="3" table:style-name="ce6" office:value-type="float" office:value="0.327211" calcext:value-type="float">
            <text:p>0,32721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ROIS-LORIOZ <text:s text:c="13"/></text:p>
          </table:table-cell>
          <table:table-cell table:style-name="ce6" office:value-type="float" office:value="0.325711" calcext:value-type="float">
            <text:p>0,325711</text:p>
          </table:table-cell>
          <table:table-cell table:number-columns-repeated="3" table:style-name="ce6" office:value-type="float" office:value="0.365183" calcext:value-type="float">
            <text:p>0,36518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-SAINT-ELOI <text:s text:c="12"/></text:p>
          </table:table-cell>
          <table:table-cell table:style-name="ce6" office:value-type="float" office:value="0.300303" calcext:value-type="float">
            <text:p>0,300303</text:p>
          </table:table-cell>
          <table:table-cell table:number-columns-repeated="3" table:style-name="ce6" office:value-type="float" office:value="0.277274" calcext:value-type="float">
            <text:p>0,27727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DELANS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NE <text:s text:c="24"/></text:p>
          </table:table-cell>
          <table:table-cell table:style-name="ce6" office:value-type="float" office:value="0.27173" calcext:value-type="float">
            <text:p>0,27173</text:p>
          </table:table-cell>
          <table:table-cell table:number-columns-repeated="3" table:style-name="ce6" office:value-type="float" office:value="0.141047" calcext:value-type="float">
            <text:p>0,14104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TOUX-ET-LONGEVELLE <text:s text:c="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OGNE <text:s text:c="22"/></text:p>
          </table:table-cell>
          <table:table-cell table:style-name="ce6" office:value-type="float" office:value="0.272934" calcext:value-type="float">
            <text:p>0,272934</text:p>
          </table:table-cell>
          <table:table-cell table:number-columns-repeated="3" table:style-name="ce6" office:value-type="float" office:value="0.127282" calcext:value-type="float">
            <text:p>0,12728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S <text:s text:c="25"/></text:p>
          </table:table-cell>
          <table:table-cell table:style-name="ce6" office:value-type="float" office:value="0.297269" calcext:value-type="float">
            <text:p>0,297269</text:p>
          </table:table-cell>
          <table:table-cell table:number-columns-repeated="3" table:style-name="ce6" office:value-type="float" office:value="0.269286" calcext:value-type="float">
            <text:p>0,26928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HOUX <text:s text:c="21"/></text:p>
          </table:table-cell>
          <table:table-cell table:style-name="ce6" office:value-type="float" office:value="0.353874" calcext:value-type="float">
            <text:p>0,353874</text:p>
          </table:table-cell>
          <table:table-cell table:number-columns-repeated="3" table:style-name="ce6" office:value-type="float" office:value="0.518605" calcext:value-type="float">
            <text:p>0,51860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ONCOURT-NERVEZAIN <text:s text:c="8"/></text:p>
          </table:table-cell>
          <table:table-cell table:style-name="ce6" office:value-type="float" office:value="0.315764" calcext:value-type="float">
            <text:p>0,315764</text:p>
          </table:table-cell>
          <table:table-cell table:number-columns-repeated="3" table:style-name="ce6" office:value-type="float" office:value="0.341004" calcext:value-type="float">
            <text:p>0,34100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VILLERS <text:s text:c="19"/></text:p>
          </table:table-cell>
          <table:table-cell table:style-name="ce6" office:value-type="float" office:value="0.293072" calcext:value-type="float">
            <text:p>0,293072</text:p>
          </table:table-cell>
          <table:table-cell table:number-columns-repeated="3" table:style-name="ce6" office:value-type="float" office:value="0.272607" calcext:value-type="float">
            <text:p>0,27260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LE-MONCELOT <text:s text:c="13"/></text:p>
          </table:table-cell>
          <table:table-cell table:style-name="ce6" office:value-type="float" office:value="0.308641" calcext:value-type="float">
            <text:p>0,308641</text:p>
          </table:table-cell>
          <table:table-cell table:number-columns-repeated="3" table:style-name="ce6" office:value-type="float" office:value="0.315385" calcext:value-type="float">
            <text:p>0,31538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ESMES ECHEVANNE <text:s text:c="11"/></text:p>
          </table:table-cell>
          <table:table-cell table:style-name="ce6" office:value-type="float" office:value="0.315774" calcext:value-type="float">
            <text:p>0,315774</text:p>
          </table:table-cell>
          <table:table-cell table:number-columns-repeated="3" table:style-name="ce6" office:value-type="float" office:value="0.334852" calcext:value-type="float">
            <text:p>0,334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ECHEVANNE <text:s text:c="20"/></text:p>
          </table:table-cell>
          <table:table-cell table:style-name="ce6" office:value-type="float" office:value="0.315774" calcext:value-type="float">
            <text:p>0,315774</text:p>
          </table:table-cell>
          <table:table-cell table:number-columns-repeated="3" table:style-name="ce6" office:value-type="float" office:value="0.334852" calcext:value-type="float">
            <text:p>0,33485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ET <text:s text:c="24"/></text:p>
          </table:table-cell>
          <table:table-cell table:style-name="ce6" office:value-type="float" office:value="0.362546" calcext:value-type="float">
            <text:p>0,362546</text:p>
          </table:table-cell>
          <table:table-cell table:number-columns-repeated="3" table:style-name="ce6" office:value-type="float" office:value="0.453259" calcext:value-type="float">
            <text:p>0,4532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CHEVREUX-ET-COURBENANS <text:s text:c="2"/></text:p>
          </table:table-cell>
          <table:table-cell table:style-name="ce6" office:value-type="float" office:value="0.346642" calcext:value-type="float">
            <text:p>0,346642</text:p>
          </table:table-cell>
          <table:table-cell table:number-columns-repeated="3" table:style-name="ce6" office:value-type="float" office:value="0.458222" calcext:value-type="float">
            <text:p>0,45822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CLAIRE <text:s text:c="18"/></text:p>
          </table:table-cell>
          <table:table-cell table:style-name="ce6" office:value-type="float" office:value="0.251387" calcext:value-type="float">
            <text:p>0,251387</text:p>
          </table:table-cell>
          <table:table-cell table:number-columns-repeated="3" table:style-name="ce6" office:value-type="float" office:value="0.075232" calcext:value-type="float">
            <text:p>0,07523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FAUX <text:s text:c="20"/></text:p>
          </table:table-cell>
          <table:table-cell table:style-name="ce6" office:value-type="float" office:value="0.280044" calcext:value-type="float">
            <text:p>0,280044</text:p>
          </table:table-cell>
          <table:table-cell table:number-columns-repeated="3" table:style-name="ce6" office:value-type="float" office:value="0.212567" calcext:value-type="float">
            <text:p>0,21256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FREY-ET-VELLEFRANGE <text:s text:c="5"/></text:p>
          </table:table-cell>
          <table:table-cell table:style-name="ce6" office:value-type="float" office:value="0.293278" calcext:value-type="float">
            <text:p>0,293278</text:p>
          </table:table-cell>
          <table:table-cell table:number-columns-repeated="3" table:style-name="ce6" office:value-type="float" office:value="0.234702" calcext:value-type="float">
            <text:p>0,23470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FRIE <text:s text:c="20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GUINDRY-ET-LEVRECEY <text:s text:c="5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-LE-CHATEL <text:s text:c="14"/></text:p>
          </table:table-cell>
          <table:table-cell table:style-name="ce6" office:value-type="float" office:value="0.31844" calcext:value-type="float">
            <text:p>0,31844</text:p>
          </table:table-cell>
          <table:table-cell table:number-columns-repeated="3" table:style-name="ce6" office:value-type="float" office:value="0.349031" calcext:value-type="float">
            <text:p>0,34903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MINFROY <text:s text:c="17"/></text:p>
          </table:table-cell>
          <table:table-cell table:style-name="ce6" office:value-type="float" office:value="0.275211" calcext:value-type="float">
            <text:p>0,275211</text:p>
          </table:table-cell>
          <table:table-cell table:number-columns-repeated="3" table:style-name="ce6" office:value-type="float" office:value="0.126337" calcext:value-type="float">
            <text:p>0,12633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MOZ <text:s text:c="21"/></text:p>
          </table:table-cell>
          <table:table-cell table:style-name="ce6" office:value-type="float" office:value="0.327766" calcext:value-type="float">
            <text:p>0,327766</text:p>
          </table:table-cell>
          <table:table-cell table:number-columns-repeated="3" table:style-name="ce6" office:value-type="float" office:value="0.388364" calcext:value-type="float">
            <text:p>0,38836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XON-QUEUTREY-ET-VAUDEY <text:s text:c="2"/></text:p>
          </table:table-cell>
          <table:table-cell table:style-name="ce6" office:value-type="float" office:value="0.276913" calcext:value-type="float">
            <text:p>0,276913</text:p>
          </table:table-cell>
          <table:table-cell table:number-columns-repeated="3" table:style-name="ce6" office:value-type="float" office:value="0.201192" calcext:value-type="float">
            <text:p>0,20119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OREILLE-LES-CHOYE <text:s text:c="8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ORCEY <text:s text:c="21"/></text:p>
          </table:table-cell>
          <table:table-cell table:style-name="ce6" office:value-type="float" office:value="0.309072" calcext:value-type="float">
            <text:p>0,309072</text:p>
          </table:table-cell>
          <table:table-cell table:number-columns-repeated="3" table:style-name="ce6" office:value-type="float" office:value="0.315619" calcext:value-type="float">
            <text:p>0,31561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RE <text:s text:c="23"/></text:p>
          </table:table-cell>
          <table:table-cell table:style-name="ce6" office:value-type="float" office:value="0.283986" calcext:value-type="float">
            <text:p>0,283986</text:p>
          </table:table-cell>
          <table:table-cell table:number-columns-repeated="3" table:style-name="ce6" office:value-type="float" office:value="0.228343" calcext:value-type="float">
            <text:p>0,2283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GENNE <text:s text:c="18"/></text:p>
          </table:table-cell>
          <table:table-cell table:style-name="ce6" office:value-type="float" office:value="0.294103" calcext:value-type="float">
            <text:p>0,294103</text:p>
          </table:table-cell>
          <table:table-cell table:number-columns-repeated="3" table:style-name="ce6" office:value-type="float" office:value="0.264444" calcext:value-type="float">
            <text:p>0,26444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ISEY <text:s text:c="22"/></text:p>
          </table:table-cell>
          <table:table-cell table:style-name="ce6" office:value-type="float" office:value="0.257727" calcext:value-type="float">
            <text:p>0,257727</text:p>
          </table:table-cell>
          <table:table-cell table:number-columns-repeated="3" table:style-name="ce6" office:value-type="float" office:value="0.113699" calcext:value-type="float">
            <text:p>0,1136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EUX <text:s text:c="23"/></text:p>
          </table:table-cell>
          <table:table-cell table:style-name="ce6" office:value-type="float" office:value="0.310121" calcext:value-type="float">
            <text:p>0,310121</text:p>
          </table:table-cell>
          <table:table-cell table:number-columns-repeated="3" table:style-name="ce6" office:value-type="float" office:value="0.32425" calcext:value-type="float">
            <text:p>0,3242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ANS <text:s text:c="22"/></text:p>
          </table:table-cell>
          <table:table-cell table:style-name="ce6" office:value-type="float" office:value="0.298068" calcext:value-type="float">
            <text:p>0,298068</text:p>
          </table:table-cell>
          <table:table-cell table:number-columns-repeated="3" table:style-name="ce6" office:value-type="float" office:value="0.270616" calcext:value-type="float">
            <text:p>0,27061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IS-SUR-MANCE <text:s text:c="12"/></text:p>
          </table:table-cell>
          <table:table-cell table:style-name="ce6" office:value-type="float" office:value="0.313454" calcext:value-type="float">
            <text:p>0,313454</text:p>
          </table:table-cell>
          <table:table-cell table:number-columns-repeated="3" table:style-name="ce6" office:value-type="float" office:value="0.338695" calcext:value-type="float">
            <text:p>0,3386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NOTTE <text:s text:c="18"/></text:p>
          </table:table-cell>
          <table:table-cell table:style-name="ce6" office:value-type="float" office:value="0.347332" calcext:value-type="float">
            <text:p>0,347332</text:p>
          </table:table-cell>
          <table:table-cell table:number-columns-repeated="3" table:style-name="ce6" office:value-type="float" office:value="0.521393" calcext:value-type="float">
            <text:p>0,52139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OUL <text:s text:c="23"/></text:p>
          </table:table-cell>
          <table:table-cell table:style-name="ce6" office:value-type="float" office:value="0.3345" calcext:value-type="float">
            <text:p>0,3345</text:p>
          </table:table-cell>
          <table:table-cell table:number-columns-repeated="2" table:style-name="ce6" office:value-type="float" office:value="0.359849" calcext:value-type="float">
            <text:p>0,359849</text:p>
          </table:table-cell>
          <table:table-cell table:style-name="ce6" office:value-type="float" office:value="0.359683" calcext:value-type="float">
            <text:p>0,35968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FANS <text:s text:c="20"/></text:p>
          </table:table-cell>
          <table:table-cell table:style-name="ce6" office:value-type="float" office:value="0.277159" calcext:value-type="float">
            <text:p>0,277159</text:p>
          </table:table-cell>
          <table:table-cell table:number-columns-repeated="3" table:style-name="ce6" office:value-type="float" office:value="0.161862" calcext:value-type="float">
            <text:p>0,16186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GENT <text:s text:c="19"/></text:p>
          </table:table-cell>
          <table:table-cell table:style-name="ce6" office:value-type="float" office:value="0.28698" calcext:value-type="float">
            <text:p>0,28698</text:p>
          </table:table-cell>
          <table:table-cell table:number-columns-repeated="3" table:style-name="ce6" office:value-type="float" office:value="0.216028" calcext:value-type="float">
            <text:p>0,21602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LE-PAUTEL <text:s text:c="12"/></text:p>
          </table:table-cell>
          <table:table-cell table:style-name="ce6" office:value-type="float" office:value="0.296461" calcext:value-type="float">
            <text:p>0,296461</text:p>
          </table:table-cell>
          <table:table-cell table:number-columns-repeated="3" table:style-name="ce6" office:value-type="float" office:value="0.170241" calcext:value-type="float">
            <text:p>0,170241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DIEU EN FONTENETTE <text:s text:c="3"/></text:p>
          </table:table-cell>
          <table:table-cell table:style-name="ce6" office:value-type="float" office:value="0.30351" calcext:value-type="float">
            <text:p>0,30351</text:p>
          </table:table-cell>
          <table:table-cell table:number-columns-repeated="3" table:style-name="ce6" office:value-type="float" office:value="0.291839" calcext:value-type="float">
            <text:p>0,29183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ON <text:s text:c="17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BELLENOYE-MAIZE <text:s text:c="3"/></text:p>
          </table:table-cell>
          <table:table-cell table:style-name="ce6" office:value-type="float" office:value="0.324869" calcext:value-type="float">
            <text:p>0,324869</text:p>
          </table:table-cell>
          <table:table-cell table:number-columns-repeated="3" table:style-name="ce6" office:value-type="float" office:value="0.365497" calcext:value-type="float">
            <text:p>0,36549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AROIS <text:s text:c="18"/></text:p>
          </table:table-cell>
          <table:table-cell table:style-name="ce6" office:value-type="float" office:value="0.298337" calcext:value-type="float">
            <text:p>0,298337</text:p>
          </table:table-cell>
          <table:table-cell table:number-columns-repeated="3" table:style-name="ce6" office:value-type="float" office:value="0.2853" calcext:value-type="float">
            <text:p>0,285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BOUTON <text:s text:c="15"/></text:p>
          </table:table-cell>
          <table:table-cell table:style-name="ce6" office:value-type="float" office:value="0.316767" calcext:value-type="float">
            <text:p>0,316767</text:p>
          </table:table-cell>
          <table:table-cell table:number-columns-repeated="3" table:style-name="ce6" office:value-type="float" office:value="0.337687" calcext:value-type="float">
            <text:p>0,337687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EXEL <text:s text:c="18"/></text:p>
          </table:table-cell>
          <table:table-cell table:style-name="ce6" office:value-type="float" office:value="0.311396" calcext:value-type="float">
            <text:p>0,311396</text:p>
          </table:table-cell>
          <table:table-cell table:number-columns-repeated="3" table:style-name="ce6" office:value-type="float" office:value="0.319315" calcext:value-type="float">
            <text:p>0,31931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A-VILLE <text:s text:c="13"/></text:p>
          </table:table-cell>
          <table:table-cell table:style-name="ce6" office:value-type="float" office:value="0.312961" calcext:value-type="float">
            <text:p>0,312961</text:p>
          </table:table-cell>
          <table:table-cell table:number-columns-repeated="3" table:style-name="ce6" office:value-type="float" office:value="0.333333" calcext:value-type="float">
            <text:p>0,33333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-SEC <text:s text:c="15"/></text:p>
          </table:table-cell>
          <table:table-cell table:style-name="ce6" office:value-type="float" office:value="0.289087" calcext:value-type="float">
            <text:p>0,289087</text:p>
          </table:table-cell>
          <table:table-cell table:number-columns-repeated="3" table:style-name="ce6" office:value-type="float" office:value="0.25195" calcext:value-type="float">
            <text:p>0,251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S-LUXEUIL <text:s text:c="10"/></text:p>
          </table:table-cell>
          <table:table-cell table:style-name="ce6" office:value-type="float" office:value="0.298451" calcext:value-type="float">
            <text:p>0,298451</text:p>
          </table:table-cell>
          <table:table-cell table:number-columns-repeated="3" table:style-name="ce6" office:value-type="float" office:value="0.278199" calcext:value-type="float">
            <text:p>0,27819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PATER <text:s text:c="16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PORT <text:s text:c="13"/></text:p>
          </table:table-cell>
          <table:table-cell table:style-name="ce6" office:value-type="float" office:value="0.280609" calcext:value-type="float">
            <text:p>0,280609</text:p>
          </table:table-cell>
          <table:table-cell table:number-columns-repeated="3" table:style-name="ce6" office:value-type="float" office:value="0.174659" calcext:value-type="float">
            <text:p>0,17465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SAULNOT <text:s text:c="10"/></text:p>
          </table:table-cell>
          <table:table-cell table:style-name="ce6" office:value-type="float" office:value="0.24854" calcext:value-type="float">
            <text:p>0,24854</text:p>
          </table:table-cell>
          <table:table-cell table:number-columns-repeated="3" table:style-name="ce6" office:value-type="float" office:value="0.083936" calcext:value-type="float">
            <text:p>0,08393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VAUDEY <text:s text:c="15"/></text:p>
          </table:table-cell>
          <table:table-cell table:style-name="ce6" office:value-type="float" office:value="0.300376" calcext:value-type="float">
            <text:p>0,300376</text:p>
          </table:table-cell>
          <table:table-cell table:number-columns-repeated="3" table:style-name="ce6" office:value-type="float" office:value="0.276346" calcext:value-type="float">
            <text:p>0,27634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ORY <text:s text:c="23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ONCOURT <text:s text:c="19"/></text:p>
          </table:table-cell>
          <table:table-cell table:style-name="ce6" office:value-type="float" office:value="0.323308" calcext:value-type="float">
            <text:p>0,323308</text:p>
          </table:table-cell>
          <table:table-cell table:number-columns-repeated="3" table:style-name="ce6" office:value-type="float" office:value="0.352753" calcext:value-type="float">
            <text:p>0,35275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EY-SUR-MANCE <text:s text:c="13"/></text:p>
          </table:table-cell>
          <table:table-cell table:style-name="ce6" office:value-type="float" office:value="0.31942" calcext:value-type="float">
            <text:p>0,31942</text:p>
          </table:table-cell>
          <table:table-cell table:number-columns-repeated="3" table:style-name="ce6" office:value-type="float" office:value="0.344288" calcext:value-type="float">
            <text:p>0,34428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OIVRE <text:s text:c="20"/></text:p>
          </table:table-cell>
          <table:table-cell table:style-name="ce6" office:value-type="float" office:value="0.259109" calcext:value-type="float">
            <text:p>0,259109</text:p>
          </table:table-cell>
          <table:table-cell table:number-columns-repeated="3" table:style-name="ce6" office:value-type="float" office:value="0.148424" calcext:value-type="float">
            <text:p>0,14842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ON <text:s text:c="24"/></text:p>
          </table:table-cell>
          <table:table-cell table:number-columns-repeated="4" table:style-name="ce6" office:value-type="float" office:value="0.307443" calcext:value-type="float">
            <text:p>0,307443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RAY-SUR-L OGNON <text:s text:c="12"/></text:p>
          </table:table-cell>
          <table:table-cell table:style-name="ce6" office:value-type="float" office:value="0.319119" calcext:value-type="float">
            <text:p>0,319119</text:p>
          </table:table-cell>
          <table:table-cell table:number-columns-repeated="3" table:style-name="ce6" office:value-type="float" office:value="0.355072" calcext:value-type="float">
            <text:p>0,355072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GECOURT <text:s text:c="19"/></text:p>
          </table:table-cell>
          <table:table-cell table:style-name="ce6" office:value-type="float" office:value="0.300236" calcext:value-type="float">
            <text:p>0,300236</text:p>
          </table:table-cell>
          <table:table-cell table:number-columns-repeated="3" table:style-name="ce6" office:value-type="float" office:value="0.273095" calcext:value-type="float">
            <text:p>0,27309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HENANS <text:s text:c="20"/></text:p>
          </table:table-cell>
          <table:table-cell table:style-name="ce6" office:value-type="float" office:value="0.260218" calcext:value-type="float">
            <text:p>0,260218</text:p>
          </table:table-cell>
          <table:table-cell table:number-columns-repeated="3" table:style-name="ce6" office:value-type="float" office:value="0.164754" calcext:value-type="float">
            <text:p>0,16475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REGILLE <text:s text:c="21"/></text:p>
          </table:table-cell>
          <table:table-cell table:style-name="ce6" office:value-type="float" office:value="0.288419" calcext:value-type="float">
            <text:p>0,288419</text:p>
          </table:table-cell>
          <table:table-cell table:number-columns-repeated="3" table:style-name="ce6" office:value-type="float" office:value="0.179355" calcext:value-type="float">
            <text:p>0,179355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ANS-LE-VAL <text:s text:c="17"/></text:p>
          </table:table-cell>
          <table:table-cell table:style-name="ce6" office:value-type="float" office:value="0.243757" calcext:value-type="float">
            <text:p>0,243757</text:p>
          </table:table-cell>
          <table:table-cell table:number-columns-repeated="3" table:style-name="ce6" office:value-type="float" office:value="0.074114" calcext:value-type="float">
            <text:p>0,074114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-LE-FERROUX <text:s text:c="16"/></text:p>
          </table:table-cell>
          <table:table-cell table:style-name="ce6" office:value-type="float" office:value="0.358239" calcext:value-type="float">
            <text:p>0,358239</text:p>
          </table:table-cell>
          <table:table-cell table:number-columns-repeated="3" table:style-name="ce6" office:value-type="float" office:value="0.461518" calcext:value-type="float">
            <text:p>0,461518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-LES-LURE <text:s text:c="18"/></text:p>
          </table:table-cell>
          <table:table-cell table:style-name="ce6" office:value-type="float" office:value="0.303079" calcext:value-type="float">
            <text:p>0,303079</text:p>
          </table:table-cell>
          <table:table-cell table:number-columns-repeated="3" table:style-name="ce6" office:value-type="float" office:value="0.293956" calcext:value-type="float">
            <text:p>0,293956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-LES-RUPT <text:s text:c="18"/></text:p>
          </table:table-cell>
          <table:table-cell table:style-name="ce6" office:value-type="float" office:value="0.286747" calcext:value-type="float">
            <text:p>0,286747</text:p>
          </table:table-cell>
          <table:table-cell table:number-columns-repeated="3" table:style-name="ce6" office:value-type="float" office:value="0.159129" calcext:value-type="float">
            <text:p>0,159129</text:p>
          </table:table-cell>
          <table:table-cell table:number-columns-repeated="1016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Y-LES-FILAIN <text:s text:c="16"/></text:p>
          </table:table-cell>
          <table:table-cell table:style-name="ce6" office:value-type="float" office:value="0.364956" calcext:value-type="float">
            <text:p>0,364956</text:p>
          </table:table-cell>
          <table:table-cell table:number-columns-repeated="3" table:style-name="ce6" office:value-type="float" office:value="0.462121" calcext:value-type="float">
            <text:p>0,462121</text:p>
          </table:table-cell>
          <table:table-cell table:number-columns-repeated="1016"/>
        </table:table-row>
        <table:table-row table:style-name="ro2" table:number-rows-repeated="322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5:02.3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5:34.850000000</dc:date>
    <meta:editing-duration>PT1H17M20S</meta:editing-duration>
    <meta:editing-cycles>45</meta:editing-cycles>
    <dc:creator>Patrice ROUBY</dc:creator>
    <meta:document-statistic meta:table-count="1" meta:cell-count="4640" meta:object-count="0"/>
  </office:meta>
</office:document-meta>
</file>