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FFOUX <text:s text:c="23"/></text:p>
          </table:table-cell>
          <table:table-cell table:style-name="ce6" office:value-type="float" office:value="0.278778" calcext:value-type="float">
            <text:p>0,278778</text:p>
          </table:table-cell>
          <table:table-cell table:number-columns-repeated="3" table:style-name="ce6" office:value-type="float" office:value="0.241176" calcext:value-type="float">
            <text:p>0,24117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EPERSE <text:s text:c="19"/></text:p>
          </table:table-cell>
          <table:table-cell table:style-name="ce6" office:value-type="float" office:value="0.264435" calcext:value-type="float">
            <text:p>0,264435</text:p>
          </table:table-cell>
          <table:table-cell table:number-columns-repeated="2" table:style-name="ce6" office:value-type="float" office:value="0.2215" calcext:value-type="float">
            <text:p>0,2215</text:p>
          </table:table-cell>
          <table:table-cell table:style-name="ce6" office:value-type="float" office:value="0.248739" calcext:value-type="float">
            <text:p>0,24873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IGNY-SUR-SAONE <text:s text:c="12"/></text:p>
          </table:table-cell>
          <table:table-cell table:style-name="ce6" office:value-type="float" office:value="0.347559" calcext:value-type="float">
            <text:p>0,347559</text:p>
          </table:table-cell>
          <table:table-cell table:style-name="ce6" office:value-type="float" office:value="0.294408" calcext:value-type="float">
            <text:p>0,29440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294408" calcext:value-type="float">
            <text:p>0,29440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IX <text:s text:c="25"/></text:p>
          </table:table-cell>
          <table:table-cell table:style-name="ce6" office:value-type="float" office:value="0.233141" calcext:value-type="float">
            <text:p>0,233141</text:p>
          </table:table-cell>
          <table:table-cell table:number-columns-repeated="3" table:style-name="ce6" office:value-type="float" office:value="0.186928" calcext:value-type="float">
            <text:p>0,18692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ERIEUX <text:s text:c="20"/></text:p>
          </table:table-cell>
          <table:table-cell table:style-name="ce6" office:value-type="float" office:value="0.302171" calcext:value-type="float">
            <text:p>0,302171</text:p>
          </table:table-cell>
          <table:table-cell table:number-columns-repeated="2" table:style-name="ce6" office:value-type="float" office:value="0.28942" calcext:value-type="float">
            <text:p>0,28942</text:p>
          </table:table-cell>
          <table:table-cell table:style-name="ce6" office:value-type="float" office:value="0.227373" calcext:value-type="float">
            <text:p>0,22737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PLEPUIS <text:s text:c="20"/></text:p>
          </table:table-cell>
          <table:table-cell table:style-name="ce6" office:value-type="float" office:value="0.334094" calcext:value-type="float">
            <text:p>0,334094</text:p>
          </table:table-cell>
          <table:table-cell table:number-columns-repeated="2" table:style-name="ce6" office:value-type="float" office:value="0.341376" calcext:value-type="float">
            <text:p>0,341376</text:p>
          </table:table-cell>
          <table:table-cell table:style-name="ce6" office:value-type="float" office:value="0.285237" calcext:value-type="float">
            <text:p>0,28523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PUIS <text:s text:c="23"/></text:p>
          </table:table-cell>
          <table:table-cell table:style-name="ce6" office:value-type="float" office:value="0.373129" calcext:value-type="float">
            <text:p>0,373129</text:p>
          </table:table-cell>
          <table:table-cell table:number-columns-repeated="2" table:style-name="ce6" office:value-type="float" office:value="0.426296" calcext:value-type="float">
            <text:p>0,426296</text:p>
          </table:table-cell>
          <table:table-cell table:style-name="ce6" office:value-type="float" office:value="0.405711" calcext:value-type="float">
            <text:p>0,40571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Y <text:s text:c="25"/></text:p>
          </table:table-cell>
          <table:table-cell table:style-name="ce6" office:value-type="float" office:value="0.27254" calcext:value-type="float">
            <text:p>0,27254</text:p>
          </table:table-cell>
          <table:table-cell table:number-columns-repeated="3" table:style-name="ce6" office:value-type="float" office:value="0.235561" calcext:value-type="float">
            <text:p>0,23556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SE <text:s text:c="25"/></text:p>
          </table:table-cell>
          <table:table-cell table:style-name="ce6" office:value-type="float" office:value="0.296038" calcext:value-type="float">
            <text:p>0,296038</text:p>
          </table:table-cell>
          <table:table-cell table:number-columns-repeated="2" table:style-name="ce6" office:value-type="float" office:value="0.279393" calcext:value-type="float">
            <text:p>0,279393</text:p>
          </table:table-cell>
          <table:table-cell table:style-name="ce6" office:value-type="float" office:value="0.274227" calcext:value-type="float">
            <text:p>0,27422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ARBRESLE <text:s text:c="19"/></text:p>
          </table:table-cell>
          <table:table-cell table:style-name="ce6" office:value-type="float" office:value="0.326779" calcext:value-type="float">
            <text:p>0,326779</text:p>
          </table:table-cell>
          <table:table-cell table:number-columns-repeated="2" table:style-name="ce6" office:value-type="float" office:value="0.328608" calcext:value-type="float">
            <text:p>0,328608</text:p>
          </table:table-cell>
          <table:table-cell table:style-name="ce6" office:value-type="float" office:value="0.330853" calcext:value-type="float">
            <text:p>0,33085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RDILLATS <text:s text:c="16"/></text:p>
          </table:table-cell>
          <table:table-cell table:style-name="ce6" office:value-type="float" office:value="0.321377" calcext:value-type="float">
            <text:p>0,321377</text:p>
          </table:table-cell>
          <table:table-cell table:number-columns-repeated="2" table:style-name="ce6" office:value-type="float" office:value="0.320075" calcext:value-type="float">
            <text:p>0,320075</text:p>
          </table:table-cell>
          <table:table-cell table:style-name="ce6" office:value-type="float" office:value="0.310726" calcext:value-type="float">
            <text:p>0,31072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S <text:s text:c="24"/></text:p>
          </table:table-cell>
          <table:table-cell table:style-name="ce6" office:value-type="float" office:value="0.293792" calcext:value-type="float">
            <text:p>0,293792</text:p>
          </table:table-cell>
          <table:table-cell table:number-columns-repeated="2" table:style-name="ce6" office:value-type="float" office:value="0.274083" calcext:value-type="float">
            <text:p>0,274083</text:p>
          </table:table-cell>
          <table:table-cell table:style-name="ce6" office:value-type="float" office:value="0.279875" calcext:value-type="float">
            <text:p>0,27987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IZE <text:s text:c="23"/></text:p>
          </table:table-cell>
          <table:table-cell table:style-name="ce6" office:value-type="float" office:value="0.256285" calcext:value-type="float">
            <text:p>0,256285</text:p>
          </table:table-cell>
          <table:table-cell table:number-columns-repeated="3" table:style-name="ce6" office:value-type="float" office:value="0.20732" calcext:value-type="float">
            <text:p>0,2073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OLETTE <text:s text:c="21"/></text:p>
          </table:table-cell>
          <table:table-cell table:number-columns-repeated="4" table:style-name="ce6" office:value-type="float" office:value="0.323096" calcext:value-type="float">
            <text:p>0,32309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OLS <text:s text:c="22"/></text:p>
          </table:table-cell>
          <table:table-cell table:style-name="ce6" office:value-type="float" office:value="0.394753" calcext:value-type="float">
            <text:p>0,394753</text:p>
          </table:table-cell>
          <table:table-cell table:number-columns-repeated="3" table:style-name="ce6" office:value-type="float" office:value="0.441109" calcext:value-type="float">
            <text:p>0,44110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JEU <text:s text:c="22"/></text:p>
          </table:table-cell>
          <table:table-cell table:style-name="ce6" office:value-type="float" office:value="0.309704" calcext:value-type="float">
            <text:p>0,309704</text:p>
          </table:table-cell>
          <table:table-cell table:number-columns-repeated="2" table:style-name="ce6" office:value-type="float" office:value="0.30214" calcext:value-type="float">
            <text:p>0,30214</text:p>
          </table:table-cell>
          <table:table-cell table:style-name="ce6" office:value-type="float" office:value="0.302031" calcext:value-type="float">
            <text:p>0,30203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ILLE-EN-BEAUJOLAIS <text:s text:c="5"/></text:p>
          </table:table-cell>
          <table:table-cell table:style-name="ce6" office:value-type="float" office:value="0.292593" calcext:value-type="float">
            <text:p>0,292593</text:p>
          </table:table-cell>
          <table:table-cell table:number-columns-repeated="2" table:style-name="ce6" office:value-type="float" office:value="0.26958" calcext:value-type="float">
            <text:p>0,26958</text:p>
          </table:table-cell>
          <table:table-cell table:style-name="ce6" office:value-type="float" office:value="0.275974" calcext:value-type="float">
            <text:p>0,27597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SAINT-JEAN-D ARDIERES <text:s text:c="8"/></text:p>
          </table:table-cell>
          <table:table-cell table:style-name="ce6" office:value-type="float" office:value="0.28789" calcext:value-type="float">
            <text:p>0,28789</text:p>
          </table:table-cell>
          <table:table-cell table:number-columns-repeated="2" table:style-name="ce6" office:value-type="float" office:value="0.261329" calcext:value-type="float">
            <text:p>0,261329</text:p>
          </table:table-cell>
          <table:table-cell table:style-name="ce6" office:value-type="float" office:value="0.25169" calcext:value-type="float">
            <text:p>0,2516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 D'AZERGUES <text:s text:c="11"/></text:p>
          </table:table-cell>
          <table:table-cell table:style-name="ce6" office:value-type="float" office:value="0.165014" calcext:value-type="float">
            <text:p>0,165014</text:p>
          </table:table-cell>
          <table:table-cell table:number-columns-repeated="3" table:style-name="ce6" office:value-type="float" office:value="0.099952" calcext:value-type="float">
            <text:p>0,09995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NAY <text:s text:c="21"/></text:p>
          </table:table-cell>
          <table:table-cell table:style-name="ce6" office:value-type="float" office:value="0.312816" calcext:value-type="float">
            <text:p>0,312816</text:p>
          </table:table-cell>
          <table:table-cell table:number-columns-repeated="2" table:style-name="ce6" office:value-type="float" office:value="0.3054" calcext:value-type="float">
            <text:p>0,3054</text:p>
          </table:table-cell>
          <table:table-cell table:style-name="ce6" office:value-type="float" office:value="0.29522" calcext:value-type="float">
            <text:p>0,2952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BOST <text:s text:c="23"/></text:p>
          </table:table-cell>
          <table:table-cell table:style-name="ce6" office:value-type="float" office:value="0.35857" calcext:value-type="float">
            <text:p>0,35857</text:p>
          </table:table-cell>
          <table:table-cell table:number-columns-repeated="3" table:style-name="ce6" office:value-type="float" office:value="0.382752" calcext:value-type="float">
            <text:p>0,38275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CE <text:s text:c="24"/></text:p>
          </table:table-cell>
          <table:table-cell table:style-name="ce6" office:value-type="float" office:value="0.258242" calcext:value-type="float">
            <text:p>0,258242</text:p>
          </table:table-cell>
          <table:table-cell table:number-columns-repeated="2" table:style-name="ce6" office:value-type="float" office:value="0.216917" calcext:value-type="float">
            <text:p>0,216917</text:p>
          </table:table-cell>
          <table:table-cell table:style-name="ce6" office:value-type="float" office:value="0.214363" calcext:value-type="float">
            <text:p>0,21436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'OINGT <text:s text:c="18"/></text:p>
          </table:table-cell>
          <table:table-cell table:style-name="ce6" office:value-type="float" office:value="0.225482" calcext:value-type="float">
            <text:p>0,225482</text:p>
          </table:table-cell>
          <table:table-cell table:number-columns-repeated="2" table:style-name="ce6" office:value-type="float" office:value="0.166388" calcext:value-type="float">
            <text:p>0,166388</text:p>
          </table:table-cell>
          <table:table-cell table:style-name="ce6" office:value-type="float" office:value="0.181997" calcext:value-type="float">
            <text:p>0,18199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OINGT <text:s text:c="24"/></text:p>
          </table:table-cell>
          <table:table-cell table:style-name="ce6" office:value-type="float" office:value="0.225482" calcext:value-type="float">
            <text:p>0,225482</text:p>
          </table:table-cell>
          <table:table-cell table:number-columns-repeated="2" table:style-name="ce6" office:value-type="float" office:value="0.166388" calcext:value-type="float">
            <text:p>0,166388</text:p>
          </table:table-cell>
          <table:table-cell table:style-name="ce6" office:value-type="float" office:value="0.181997" calcext:value-type="float">
            <text:p>0,18199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SAINT-LAURENT-D OINGT <text:s text:c="8"/></text:p>
          </table:table-cell>
          <table:table-cell table:style-name="ce6" office:value-type="float" office:value="0.225482" calcext:value-type="float">
            <text:p>0,225482</text:p>
          </table:table-cell>
          <table:table-cell table:number-columns-repeated="2" table:style-name="ce6" office:value-type="float" office:value="0.166388" calcext:value-type="float">
            <text:p>0,166388</text:p>
          </table:table-cell>
          <table:table-cell table:style-name="ce6" office:value-type="float" office:value="0.181997" calcext:value-type="float">
            <text:p>0,18199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EUIL <text:s text:c="20"/></text:p>
          </table:table-cell>
          <table:table-cell table:style-name="ce6" office:value-type="float" office:value="0.353947" calcext:value-type="float">
            <text:p>0,353947</text:p>
          </table:table-cell>
          <table:table-cell table:number-columns-repeated="3" table:style-name="ce6" office:value-type="float" office:value="0.377366" calcext:value-type="float">
            <text:p>0,37736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GNAIS <text:s text:c="21"/></text:p>
          </table:table-cell>
          <table:table-cell table:style-name="ce6" office:value-type="float" office:value="0.286517" calcext:value-type="float">
            <text:p>0,286517</text:p>
          </table:table-cell>
          <table:table-cell table:number-columns-repeated="2" table:style-name="ce6" office:value-type="float" office:value="0.261473" calcext:value-type="float">
            <text:p>0,261473</text:p>
          </table:table-cell>
          <table:table-cell table:style-name="ce6" office:value-type="float" office:value="0.252944" calcext:value-type="float">
            <text:p>0,25294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NDAS <text:s text:c="22"/></text:p>
          </table:table-cell>
          <table:table-cell table:style-name="ce6" office:value-type="float" office:value="0.292702" calcext:value-type="float">
            <text:p>0,292702</text:p>
          </table:table-cell>
          <table:table-cell table:number-columns-repeated="3" table:style-name="ce6" office:value-type="float" office:value="0.273815" calcext:value-type="float">
            <text:p>0,27381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N <text:s text:c="25"/></text:p>
          </table:table-cell>
          <table:table-cell table:style-name="ce6" office:value-type="float" office:value="0.467214" calcext:value-type="float">
            <text:p>0,467214</text:p>
          </table:table-cell>
          <table:table-cell table:style-name="ce6" office:value-type="float" office:value="0.484452" calcext:value-type="float">
            <text:p>0,484452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63478" calcext:value-type="float">
            <text:p>0,46347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LLIOLES <text:s text:c="19"/></text:p>
          </table:table-cell>
          <table:table-cell table:style-name="ce6" office:value-type="float" office:value="0.31112" calcext:value-type="float">
            <text:p>0,31112</text:p>
          </table:table-cell>
          <table:table-cell table:number-columns-repeated="3" table:style-name="ce6" office:value-type="float" office:value="0.304339" calcext:value-type="float">
            <text:p>0,30433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SSIEU <text:s text:c="21"/></text:p>
          </table:table-cell>
          <table:table-cell table:style-name="ce6" office:value-type="float" office:value="0.303349" calcext:value-type="float">
            <text:p>0,303349</text:p>
          </table:table-cell>
          <table:table-cell table:number-columns-repeated="3" table:style-name="ce6" office:value-type="float" office:value="0.286985" calcext:value-type="float">
            <text:p>0,28698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LY <text:s text:c="24"/></text:p>
          </table:table-cell>
          <table:table-cell table:style-name="ce6" office:value-type="float" office:value="0.307391" calcext:value-type="float">
            <text:p>0,307391</text:p>
          </table:table-cell>
          <table:table-cell table:number-columns-repeated="2" table:style-name="ce6" office:value-type="float" office:value="0.296469" calcext:value-type="float">
            <text:p>0,296469</text:p>
          </table:table-cell>
          <table:table-cell table:style-name="ce6" office:value-type="float" office:value="0.272626" calcext:value-type="float">
            <text:p>0,27262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LLOUX-SUR-FONTAINES <text:s text:c="7"/></text:p>
          </table:table-cell>
          <table:table-cell table:style-name="ce6" office:value-type="float" office:value="0.507223" calcext:value-type="float">
            <text:p>0,507223</text:p>
          </table:table-cell>
          <table:table-cell table:style-name="ce6" office:value-type="float" office:value="0.553174" calcext:value-type="float">
            <text:p>0,553174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542588" calcext:value-type="float">
            <text:p>0,54258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UIRE ET CUIRE <text:s text:c="13"/></text:p>
          </table:table-cell>
          <table:table-cell table:style-name="ce6" office:value-type="float" office:value="0.442311" calcext:value-type="float">
            <text:p>0,442311</text:p>
          </table:table-cell>
          <table:table-cell table:style-name="ce6" office:value-type="float" office:value="0.445255" calcext:value-type="float">
            <text:p>0,445255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56722" calcext:value-type="float">
            <text:p>0,45672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VES <text:s text:c="23"/></text:p>
          </table:table-cell>
          <table:table-cell table:style-name="ce6" office:value-type="float" office:value="0.274252" calcext:value-type="float">
            <text:p>0,274252</text:p>
          </table:table-cell>
          <table:table-cell table:number-columns-repeated="2" table:style-name="ce6" office:value-type="float" office:value="0.221844" calcext:value-type="float">
            <text:p>0,221844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CIE <text:s text:c="23"/></text:p>
          </table:table-cell>
          <table:table-cell table:style-name="ce6" office:value-type="float" office:value="0.235525" calcext:value-type="float">
            <text:p>0,235525</text:p>
          </table:table-cell>
          <table:table-cell table:number-columns-repeated="2" table:style-name="ce6" office:value-type="float" office:value="0.167021" calcext:value-type="float">
            <text:p>0,167021</text:p>
          </table:table-cell>
          <table:table-cell table:style-name="ce6" office:value-type="float" office:value="0.168203" calcext:value-type="float">
            <text:p>0,16820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ST ALLIERES <text:s text:c="12"/></text:p>
          </table:table-cell>
          <table:table-cell table:style-name="ce6" office:value-type="float" office:value="0.287968" calcext:value-type="float">
            <text:p>0,287968</text:p>
          </table:table-cell>
          <table:table-cell table:number-columns-repeated="2" table:style-name="ce6" office:value-type="float" office:value="0.246394" calcext:value-type="float">
            <text:p>0,246394</text:p>
          </table:table-cell>
          <table:table-cell table:style-name="ce6" office:value-type="float" office:value="0.175738" calcext:value-type="float">
            <text:p>0,17573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ST-LONGESSAIGNE <text:s text:c="8"/></text:p>
          </table:table-cell>
          <table:table-cell table:style-name="ce6" office:value-type="float" office:value="0.270072" calcext:value-type="float">
            <text:p>0,270072</text:p>
          </table:table-cell>
          <table:table-cell table:number-columns-repeated="3" table:style-name="ce6" office:value-type="float" office:value="0.239769" calcext:value-type="float">
            <text:p>0,23976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ELET <text:s text:c="21"/></text:p>
          </table:table-cell>
          <table:table-cell table:style-name="ce6" office:value-type="float" office:value="0.1931" calcext:value-type="float">
            <text:p>0,1931</text:p>
          </table:table-cell>
          <table:table-cell table:number-columns-repeated="2" table:style-name="ce6" office:value-type="float" office:value="0.096284" calcext:value-type="float">
            <text:p>0,096284</text:p>
          </table:table-cell>
          <table:table-cell table:style-name="ce6" office:value-type="float" office:value="0.148925" calcext:value-type="float">
            <text:p>0,14892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-AU-MONT-D OR <text:s text:c="7"/></text:p>
          </table:table-cell>
          <table:table-cell table:style-name="ce6" office:value-type="float" office:value="0.438995" calcext:value-type="float">
            <text:p>0,438995</text:p>
          </table:table-cell>
          <table:table-cell table:style-name="ce6" office:value-type="float" office:value="0.440377" calcext:value-type="float">
            <text:p>0,440377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39496" calcext:value-type="float">
            <text:p>0,43949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UR COISE <text:s text:c="8"/></text:p>
          </table:table-cell>
          <table:table-cell table:style-name="ce6" office:value-type="float" office:value="0.229352" calcext:value-type="float">
            <text:p>0,229352</text:p>
          </table:table-cell>
          <table:table-cell table:number-columns-repeated="3" table:style-name="ce6" office:value-type="float" office:value="0.145628" calcext:value-type="float">
            <text:p>0,14562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ONOST <text:s text:c="20"/></text:p>
          </table:table-cell>
          <table:table-cell table:style-name="ce6" office:value-type="float" office:value="0.408661" calcext:value-type="float">
            <text:p>0,408661</text:p>
          </table:table-cell>
          <table:table-cell table:number-columns-repeated="2" table:style-name="ce6" office:value-type="float" office:value="0.458996" calcext:value-type="float">
            <text:p>0,458996</text:p>
          </table:table-cell>
          <table:table-cell table:style-name="ce6" office:value-type="float" office:value="0.462835" calcext:value-type="float">
            <text:p>0,46283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BONNIERES-LES-BAINS <text:s text:c="6"/></text:p>
          </table:table-cell>
          <table:table-cell table:style-name="ce6" office:value-type="float" office:value="0.411301" calcext:value-type="float">
            <text:p>0,411301</text:p>
          </table:table-cell>
          <table:table-cell table:style-name="ce6" office:value-type="float" office:value="0.391287" calcext:value-type="float">
            <text:p>0,391287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88961" calcext:value-type="float">
            <text:p>0,38896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TAY <text:s text:c="20"/></text:p>
          </table:table-cell>
          <table:table-cell table:style-name="ce6" office:value-type="float" office:value="0.240574" calcext:value-type="float">
            <text:p>0,240574</text:p>
          </table:table-cell>
          <table:table-cell table:number-columns-repeated="3" table:style-name="ce6" office:value-type="float" office:value="0.185939" calcext:value-type="float">
            <text:p>0,18593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LY <text:s text:c="23"/></text:p>
          </table:table-cell>
          <table:table-cell table:style-name="ce6" office:value-type="float" office:value="0.349468" calcext:value-type="float">
            <text:p>0,349468</text:p>
          </table:table-cell>
          <table:table-cell table:style-name="ce6" office:value-type="float" office:value="0.29506" calcext:value-type="float">
            <text:p>0,29506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2982" calcext:value-type="float">
            <text:p>0,298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AY <text:s text:c="22"/></text:p>
          </table:table-cell>
          <table:table-cell table:style-name="ce6" office:value-type="float" office:value="0.26638" calcext:value-type="float">
            <text:p>0,26638</text:p>
          </table:table-cell>
          <table:table-cell table:number-columns-repeated="3" table:style-name="ce6" office:value-type="float" office:value="0.224025" calcext:value-type="float">
            <text:p>0,22402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LAY <text:s text:c="20"/></text:p>
          </table:table-cell>
          <table:table-cell table:style-name="ce6" office:value-type="float" office:value="0.280919" calcext:value-type="float">
            <text:p>0,280919</text:p>
          </table:table-cell>
          <table:table-cell table:number-columns-repeated="2" table:style-name="ce6" office:value-type="float" office:value="0.250089" calcext:value-type="float">
            <text:p>0,250089</text:p>
          </table:table-cell>
          <table:table-cell table:style-name="ce6" office:value-type="float" office:value="0.256151" calcext:value-type="float">
            <text:p>0,25615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<text:s text:c="20"/></text:p>
          </table:table-cell>
          <table:table-cell table:style-name="ce6" office:value-type="float" office:value="0.216831" calcext:value-type="float">
            <text:p>0,216831</text:p>
          </table:table-cell>
          <table:table-cell table:number-columns-repeated="2" table:style-name="ce6" office:value-type="float" office:value="0.152501" calcext:value-type="float">
            <text:p>0,152501</text:p>
          </table:table-cell>
          <table:table-cell table:style-name="ce6" office:value-type="float" office:value="0.149969" calcext:value-type="float">
            <text:p>0,14996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SSAN <text:s text:c="21"/></text:p>
          </table:table-cell>
          <table:table-cell table:style-name="ce6" office:value-type="float" office:value="0.230153" calcext:value-type="float">
            <text:p>0,230153</text:p>
          </table:table-cell>
          <table:table-cell table:number-columns-repeated="3" table:style-name="ce6" office:value-type="float" office:value="0.176339" calcext:value-type="float">
            <text:p>0,17633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AY-D AZERGUES <text:s text:c="12"/></text:p>
          </table:table-cell>
          <table:table-cell table:style-name="ce6" office:value-type="float" office:value="0.316349" calcext:value-type="float">
            <text:p>0,316349</text:p>
          </table:table-cell>
          <table:table-cell table:number-columns-repeated="2" table:style-name="ce6" office:value-type="float" office:value="0.312403" calcext:value-type="float">
            <text:p>0,312403</text:p>
          </table:table-cell>
          <table:table-cell table:style-name="ce6" office:value-type="float" office:value="0.304749" calcext:value-type="float">
            <text:p>0,30474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AS <text:s text:c="23"/></text:p>
          </table:table-cell>
          <table:table-cell table:style-name="ce6" office:value-type="float" office:value="0.231571" calcext:value-type="float">
            <text:p>0,231571</text:p>
          </table:table-cell>
          <table:table-cell table:number-columns-repeated="3" table:style-name="ce6" office:value-type="float" office:value="0.175236" calcext:value-type="float">
            <text:p>0,17523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LETTE <text:s text:c="19"/></text:p>
          </table:table-cell>
          <table:table-cell table:style-name="ce6" office:value-type="float" office:value="0.278578" calcext:value-type="float">
            <text:p>0,278578</text:p>
          </table:table-cell>
          <table:table-cell table:number-columns-repeated="2" table:style-name="ce6" office:value-type="float" office:value="0.238978" calcext:value-type="float">
            <text:p>0,238978</text:p>
          </table:table-cell>
          <table:table-cell table:style-name="ce6" office:value-type="float" office:value="0.25882" calcext:value-type="float">
            <text:p>0,2588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HERES <text:s text:c="19"/></text:p>
          </table:table-cell>
          <table:table-cell table:style-name="ce6" office:value-type="float" office:value="0.380085" calcext:value-type="float">
            <text:p>0,380085</text:p>
          </table:table-cell>
          <table:table-cell table:number-columns-repeated="2" table:style-name="ce6" office:value-type="float" office:value="0.472253" calcext:value-type="float">
            <text:p>0,472253</text:p>
          </table:table-cell>
          <table:table-cell table:style-name="ce6" office:value-type="float" office:value="0.445904" calcext:value-type="float">
            <text:p>0,44590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SSY <text:s text:c="23"/></text:p>
          </table:table-cell>
          <table:table-cell table:style-name="ce6" office:value-type="float" office:value="0.243806" calcext:value-type="float">
            <text:p>0,243806</text:p>
          </table:table-cell>
          <table:table-cell table:number-columns-repeated="2" table:style-name="ce6" office:value-type="float" office:value="0.191965" calcext:value-type="float">
            <text:p>0,191965</text:p>
          </table:table-cell>
          <table:table-cell table:style-name="ce6" office:value-type="float" office:value="0.148636" calcext:value-type="float">
            <text:p>0,14863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NAY <text:s text:c="21"/></text:p>
          </table:table-cell>
          <table:table-cell table:style-name="ce6" office:value-type="float" office:value="0.192351" calcext:value-type="float">
            <text:p>0,192351</text:p>
          </table:table-cell>
          <table:table-cell table:number-columns-repeated="3" table:style-name="ce6" office:value-type="float" office:value="0.115765" calcext:value-type="float">
            <text:p>0,11576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ROUBLES <text:s text:c="19"/></text:p>
          </table:table-cell>
          <table:table-cell table:style-name="ce6" office:value-type="float" office:value="0.285848" calcext:value-type="float">
            <text:p>0,285848</text:p>
          </table:table-cell>
          <table:table-cell table:number-columns-repeated="3" table:style-name="ce6" office:value-type="float" office:value="0.267036" calcext:value-type="float">
            <text:p>0,26703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RIEUX-D AZERGUES <text:s text:c="10"/></text:p>
          </table:table-cell>
          <table:table-cell table:style-name="ce6" office:value-type="float" office:value="0.384494" calcext:value-type="float">
            <text:p>0,384494</text:p>
          </table:table-cell>
          <table:table-cell table:number-columns-repeated="2" table:style-name="ce6" office:value-type="float" office:value="0.455185" calcext:value-type="float">
            <text:p>0,455185</text:p>
          </table:table-cell>
          <table:table-cell table:style-name="ce6" office:value-type="float" office:value="0.433505" calcext:value-type="float">
            <text:p>0,43350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VEISOLLES <text:s text:c="17"/></text:p>
          </table:table-cell>
          <table:table-cell table:style-name="ce6" office:value-type="float" office:value="0.241713" calcext:value-type="float">
            <text:p>0,241713</text:p>
          </table:table-cell>
          <table:table-cell table:number-columns-repeated="2" table:style-name="ce6" office:value-type="float" office:value="0.156304" calcext:value-type="float">
            <text:p>0,156304</text:p>
          </table:table-cell>
          <table:table-cell table:style-name="ce6" office:value-type="float" office:value="0.154214" calcext:value-type="float">
            <text:p>0,15421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Y <text:s text:c="24"/></text:p>
          </table:table-cell>
          <table:table-cell table:style-name="ce6" office:value-type="float" office:value="0.254014" calcext:value-type="float">
            <text:p>0,254014</text:p>
          </table:table-cell>
          <table:table-cell table:number-columns-repeated="2" table:style-name="ce6" office:value-type="float" office:value="0.191506" calcext:value-type="float">
            <text:p>0,191506</text:p>
          </table:table-cell>
          <table:table-cell table:style-name="ce6" office:value-type="float" office:value="0.188702" calcext:value-type="float">
            <text:p>0,18870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SE <text:s text:c="24"/></text:p>
          </table:table-cell>
          <table:table-cell table:style-name="ce6" office:value-type="float" office:value="0.220164" calcext:value-type="float">
            <text:p>0,220164</text:p>
          </table:table-cell>
          <table:table-cell table:number-columns-repeated="3" table:style-name="ce6" office:value-type="float" office:value="0.134089" calcext:value-type="float">
            <text:p>0,13408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NGES-AU-MONT- D OR <text:s text:c="6"/></text:p>
          </table:table-cell>
          <table:table-cell table:style-name="ce6" office:value-type="float" office:value="0.355453" calcext:value-type="float">
            <text:p>0,355453</text:p>
          </table:table-cell>
          <table:table-cell table:style-name="ce6" office:value-type="float" office:value="0.302008" calcext:value-type="float">
            <text:p>0,30200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05771" calcext:value-type="float">
            <text:p>0,30577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RIEU <text:s text:c="21"/></text:p>
          </table:table-cell>
          <table:table-cell table:style-name="ce6" office:value-type="float" office:value="0.300775" calcext:value-type="float">
            <text:p>0,300775</text:p>
          </table:table-cell>
          <table:table-cell table:number-columns-repeated="2" table:style-name="ce6" office:value-type="float" office:value="0.284546" calcext:value-type="float">
            <text:p>0,284546</text:p>
          </table:table-cell>
          <table:table-cell table:style-name="ce6" office:value-type="float" office:value="0.296673" calcext:value-type="float">
            <text:p>0,29667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CELLES EN BEAUJOLAIS <text:s text:c="6"/></text:p>
          </table:table-cell>
          <table:table-cell table:style-name="ce6" office:value-type="float" office:value="0.25519" calcext:value-type="float">
            <text:p>0,25519</text:p>
          </table:table-cell>
          <table:table-cell table:number-columns-repeated="2" table:style-name="ce6" office:value-type="float" office:value="0.215914" calcext:value-type="float">
            <text:p>0,215914</text:p>
          </table:table-cell>
          <table:table-cell table:style-name="ce6" office:value-type="float" office:value="0.216163" calcext:value-type="float">
            <text:p>0,21616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 <text:s text:c="24"/></text:p>
          </table:table-cell>
          <table:table-cell table:style-name="ce6" office:value-type="float" office:value="0.294627" calcext:value-type="float">
            <text:p>0,294627</text:p>
          </table:table-cell>
          <table:table-cell table:number-columns-repeated="2" table:style-name="ce6" office:value-type="float" office:value="0.277374" calcext:value-type="float">
            <text:p>0,277374</text:p>
          </table:table-cell>
          <table:table-cell table:style-name="ce6" office:value-type="float" office:value="0.247853" calcext:value-type="float">
            <text:p>0,24785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PONT TRAMBOUZE <text:s text:c="15"/></text:p>
          </table:table-cell>
          <table:table-cell table:style-name="ce6" office:value-type="float" office:value="0.296726" calcext:value-type="float">
            <text:p>0,296726</text:p>
          </table:table-cell>
          <table:table-cell table:number-columns-repeated="2" table:style-name="ce6" office:value-type="float" office:value="0.277374" calcext:value-type="float">
            <text:p>0,277374</text:p>
          </table:table-cell>
          <table:table-cell table:style-name="ce6" office:value-type="float" office:value="0.247853" calcext:value-type="float">
            <text:p>0,24785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THEL <text:s text:c="25"/></text:p>
          </table:table-cell>
          <table:table-cell table:style-name="ce6" office:value-type="float" office:value="0.295699" calcext:value-type="float">
            <text:p>0,295699</text:p>
          </table:table-cell>
          <table:table-cell table:number-columns-repeated="2" table:style-name="ce6" office:value-type="float" office:value="0.277374" calcext:value-type="float">
            <text:p>0,277374</text:p>
          </table:table-cell>
          <table:table-cell table:style-name="ce6" office:value-type="float" office:value="0.247853" calcext:value-type="float">
            <text:p>0,24785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VILLE (LA) <text:s text:c="19"/></text:p>
          </table:table-cell>
          <table:table-cell table:style-name="ce6" office:value-type="float" office:value="0.294627" calcext:value-type="float">
            <text:p>0,294627</text:p>
          </table:table-cell>
          <table:table-cell table:number-columns-repeated="2" table:style-name="ce6" office:value-type="float" office:value="0.277374" calcext:value-type="float">
            <text:p>0,277374</text:p>
          </table:table-cell>
          <table:table-cell table:style-name="ce6" office:value-type="float" office:value="0.247853" calcext:value-type="float">
            <text:p>0,24785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ZIEU <text:s text:c="21"/></text:p>
          </table:table-cell>
          <table:table-cell table:style-name="ce6" office:value-type="float" office:value="0.362776" calcext:value-type="float">
            <text:p>0,362776</text:p>
          </table:table-cell>
          <table:table-cell table:number-columns-repeated="2" table:style-name="ce6" office:value-type="float" office:value="0.39349" calcext:value-type="float">
            <text:p>0,39349</text:p>
          </table:table-cell>
          <table:table-cell table:style-name="ce6" office:value-type="float" office:value="0.391085" calcext:value-type="float">
            <text:p>0,39108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ZON-AU-MONT-D OR <text:s text:c="10"/></text:p>
          </table:table-cell>
          <table:table-cell table:style-name="ce6" office:value-type="float" office:value="0.345258" calcext:value-type="float">
            <text:p>0,345258</text:p>
          </table:table-cell>
          <table:table-cell table:style-name="ce6" office:value-type="float" office:value="0.284804" calcext:value-type="float">
            <text:p>0,284804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280999" calcext:value-type="float">
            <text:p>0,280999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PONNE <text:s text:c="21"/></text:p>
          </table:table-cell>
          <table:table-cell table:style-name="ce6" office:value-type="float" office:value="0.354634" calcext:value-type="float">
            <text:p>0,354634</text:p>
          </table:table-cell>
          <table:table-cell table:style-name="ce6" office:value-type="float" office:value="0.307152" calcext:value-type="float">
            <text:p>0,307152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06192" calcext:value-type="float">
            <text:p>0,30619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BLIZE <text:s text:c="22"/></text:p>
          </table:table-cell>
          <table:table-cell table:style-name="ce6" office:value-type="float" office:value="0.281436" calcext:value-type="float">
            <text:p>0,281436</text:p>
          </table:table-cell>
          <table:table-cell table:number-columns-repeated="2" table:style-name="ce6" office:value-type="float" office:value="0.261103" calcext:value-type="float">
            <text:p>0,261103</text:p>
          </table:table-cell>
          <table:table-cell table:style-name="ce6" office:value-type="float" office:value="0.205731" calcext:value-type="float">
            <text:p>0,20573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IS-AU-MONT-D OR <text:s text:c="11"/></text:p>
          </table:table-cell>
          <table:table-cell table:style-name="ce6" office:value-type="float" office:value="0.371995" calcext:value-type="float">
            <text:p>0,371995</text:p>
          </table:table-cell>
          <table:table-cell table:style-name="ce6" office:value-type="float" office:value="0.339133" calcext:value-type="float">
            <text:p>0,339133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39133" calcext:value-type="float">
            <text:p>0,33913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DILLY <text:s text:c="21"/></text:p>
          </table:table-cell>
          <table:table-cell table:style-name="ce6" office:value-type="float" office:value="0.422408" calcext:value-type="float">
            <text:p>0,422408</text:p>
          </table:table-cell>
          <table:table-cell table:style-name="ce6" office:value-type="float" office:value="0.413711" calcext:value-type="float">
            <text:p>0,413711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13127" calcext:value-type="float">
            <text:p>0,41312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ICE <text:s text:c="23"/></text:p>
          </table:table-cell>
          <table:table-cell table:style-name="ce6" office:value-type="float" office:value="0.276019" calcext:value-type="float">
            <text:p>0,276019</text:p>
          </table:table-cell>
          <table:table-cell table:number-columns-repeated="2" table:style-name="ce6" office:value-type="float" office:value="0.236531" calcext:value-type="float">
            <text:p>0,236531</text:p>
          </table:table-cell>
          <table:table-cell table:style-name="ce6" office:value-type="float" office:value="0.234616" calcext:value-type="float">
            <text:p>0,23461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ME <text:s text:c="24"/></text:p>
          </table:table-cell>
          <table:table-cell table:style-name="ce6" office:value-type="float" office:value="0.232247" calcext:value-type="float">
            <text:p>0,232247</text:p>
          </table:table-cell>
          <table:table-cell table:number-columns-repeated="3" table:style-name="ce6" office:value-type="float" office:value="0.148742" calcext:value-type="float">
            <text:p>0,14874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 <text:s text:c="20"/></text:p>
          </table:table-cell>
          <table:table-cell table:style-name="ce6" office:value-type="float" office:value="0.255883" calcext:value-type="float">
            <text:p>0,255883</text:p>
          </table:table-cell>
          <table:table-cell table:number-columns-repeated="3" table:style-name="ce6" office:value-type="float" office:value="0.210706" calcext:value-type="float">
            <text:p>0,21070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CE <text:s text:c="24"/></text:p>
          </table:table-cell>
          <table:table-cell table:style-name="ce6" office:value-type="float" office:value="0.456295" calcext:value-type="float">
            <text:p>0,456295</text:p>
          </table:table-cell>
          <table:table-cell table:number-columns-repeated="2" table:style-name="ce6" office:value-type="float" office:value="0.579137" calcext:value-type="float">
            <text:p>0,579137</text:p>
          </table:table-cell>
          <table:table-cell table:style-name="ce6" office:value-type="float" office:value="0.673092" calcext:value-type="float">
            <text:p>0,67309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ERNE <text:s text:c="23"/></text:p>
          </table:table-cell>
          <table:table-cell table:style-name="ce6" office:value-type="float" office:value="0.337159" calcext:value-type="float">
            <text:p>0,337159</text:p>
          </table:table-cell>
          <table:table-cell table:number-columns-repeated="3" table:style-name="ce6" office:value-type="float" office:value="0.345839" calcext:value-type="float">
            <text:p>0,34583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ALAS <text:s text:c="22"/></text:p>
          </table:table-cell>
          <table:table-cell table:style-name="ce6" office:value-type="float" office:value="0.331047" calcext:value-type="float">
            <text:p>0,331047</text:p>
          </table:table-cell>
          <table:table-cell table:number-columns-repeated="2" table:style-name="ce6" office:value-type="float" office:value="0.340134" calcext:value-type="float">
            <text:p>0,340134</text:p>
          </table:table-cell>
          <table:table-cell table:style-name="ce6" office:value-type="float" office:value="0.340391" calcext:value-type="float">
            <text:p>0,34039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LLY <text:s text:c="23"/></text:p>
          </table:table-cell>
          <table:table-cell table:style-name="ce6" office:value-type="float" office:value="0.370421" calcext:value-type="float">
            <text:p>0,370421</text:p>
          </table:table-cell>
          <table:table-cell table:style-name="ce6" office:value-type="float" office:value="0.320667" calcext:value-type="float">
            <text:p>0,320667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18283" calcext:value-type="float">
            <text:p>0,31828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ERINGES <text:s text:c="20"/></text:p>
          </table:table-cell>
          <table:table-cell table:style-name="ce6" office:value-type="float" office:value="0.243102" calcext:value-type="float">
            <text:p>0,243102</text:p>
          </table:table-cell>
          <table:table-cell table:number-columns-repeated="3" table:style-name="ce6" office:value-type="float" office:value="0.201325" calcext:value-type="float">
            <text:p>0,20132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EUX <text:s text:c="24"/></text:p>
          </table:table-cell>
          <table:table-cell table:style-name="ce6" office:value-type="float" office:value="0.4552" calcext:value-type="float">
            <text:p>0,4552</text:p>
          </table:table-cell>
          <table:table-cell table:number-columns-repeated="3" table:style-name="ce6" office:value-type="float" office:value="0.541317" calcext:value-type="float">
            <text:p>0,54131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IE <text:s text:c="22"/></text:p>
          </table:table-cell>
          <table:table-cell table:style-name="ce6" office:value-type="float" office:value="0.309699" calcext:value-type="float">
            <text:p>0,309699</text:p>
          </table:table-cell>
          <table:table-cell table:number-columns-repeated="2" table:style-name="ce6" office:value-type="float" office:value="0.298968" calcext:value-type="float">
            <text:p>0,298968</text:p>
          </table:table-cell>
          <table:table-cell table:style-name="ce6" office:value-type="float" office:value="0.301896" calcext:value-type="float">
            <text:p>0,30189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IEU-SUR-SAONE <text:s text:c="11"/></text:p>
          </table:table-cell>
          <table:table-cell table:style-name="ce6" office:value-type="float" office:value="0.354425" calcext:value-type="float">
            <text:p>0,354425</text:p>
          </table:table-cell>
          <table:table-cell table:style-name="ce6" office:value-type="float" office:value="0.294062" calcext:value-type="float">
            <text:p>0,294062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272362" calcext:value-type="float">
            <text:p>0,27236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IEUX-SUR-L ARBRESLE <text:s text:c="5"/></text:p>
          </table:table-cell>
          <table:table-cell table:style-name="ce6" office:value-type="float" office:value="0.494291" calcext:value-type="float">
            <text:p>0,494291</text:p>
          </table:table-cell>
          <table:table-cell table:number-columns-repeated="2" table:style-name="ce6" office:value-type="float" office:value="0.58438" calcext:value-type="float">
            <text:p>0,58438</text:p>
          </table:table-cell>
          <table:table-cell table:style-name="ce6" office:value-type="float" office:value="0.533417" calcext:value-type="float">
            <text:p>0,53341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S-SAINT-MARTIN <text:s text:c="7"/></text:p>
          </table:table-cell>
          <table:table-cell table:style-name="ce6" office:value-type="float" office:value="0.297785" calcext:value-type="float">
            <text:p>0,297785</text:p>
          </table:table-cell>
          <table:table-cell table:style-name="ce6" office:value-type="float" office:value="0.212184" calcext:value-type="float">
            <text:p>0,212184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185541" calcext:value-type="float">
            <text:p>0,18554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S SUR SAONE <text:s text:c="10"/></text:p>
          </table:table-cell>
          <table:table-cell table:style-name="ce6" office:value-type="float" office:value="0.375012" calcext:value-type="float">
            <text:p>0,375012</text:p>
          </table:table-cell>
          <table:table-cell table:style-name="ce6" office:value-type="float" office:value="0.3406" calcext:value-type="float">
            <text:p>0,3406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34009" calcext:value-type="float">
            <text:p>0,33400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HEVILLE <text:s text:c="17"/></text:p>
          </table:table-cell>
          <table:table-cell table:style-name="ce6" office:value-type="float" office:value="0.383713" calcext:value-type="float">
            <text:p>0,383713</text:p>
          </table:table-cell>
          <table:table-cell table:style-name="ce6" office:value-type="float" office:value="0.356928" calcext:value-type="float">
            <text:p>0,35692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48767" calcext:value-type="float">
            <text:p>0,34876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ENAS <text:s text:c="20"/></text:p>
          </table:table-cell>
          <table:table-cell table:style-name="ce6" office:value-type="float" office:value="0.237031" calcext:value-type="float">
            <text:p>0,237031</text:p>
          </table:table-cell>
          <table:table-cell table:number-columns-repeated="2" table:style-name="ce6" office:value-type="float" office:value="0.172933" calcext:value-type="float">
            <text:p>0,172933</text:p>
          </table:table-cell>
          <table:table-cell table:style-name="ce6" office:value-type="float" office:value="0.301166" calcext:value-type="float">
            <text:p>0,30116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ORS <text:s text:c="23"/></text:p>
          </table:table-cell>
          <table:table-cell table:style-name="ce6" office:value-type="float" office:value="0.431729" calcext:value-type="float">
            <text:p>0,431729</text:p>
          </table:table-cell>
          <table:table-cell table:style-name="ce6" office:value-type="float" office:value="0.429944" calcext:value-type="float">
            <text:p>0,429944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24875" calcext:value-type="float">
            <text:p>0,42487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EIZE <text:s text:c="23"/></text:p>
          </table:table-cell>
          <table:table-cell table:style-name="ce6" office:value-type="float" office:value="0.327567" calcext:value-type="float">
            <text:p>0,327567</text:p>
          </table:table-cell>
          <table:table-cell table:style-name="ce6" office:value-type="float" office:value="0.332489" calcext:value-type="float">
            <text:p>0,332489</text:p>
          </table:table-cell>
          <table:table-cell table:style-name="ce6" office:value-type="float" office:value="0.330539" calcext:value-type="float">
            <text:p>0,330539</text:p>
          </table:table-cell>
          <table:table-cell table:style-name="ce6" office:value-type="float" office:value="0.328184" calcext:value-type="float">
            <text:p>0,32818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RIS <text:s text:c="21"/></text:p>
          </table:table-cell>
          <table:table-cell table:style-name="ce6" office:value-type="float" office:value="0.272298" calcext:value-type="float">
            <text:p>0,272298</text:p>
          </table:table-cell>
          <table:table-cell table:number-columns-repeated="2" table:style-name="ce6" office:value-type="float" office:value="0.233144" calcext:value-type="float">
            <text:p>0,233144</text:p>
          </table:table-cell>
          <table:table-cell table:style-name="ce6" office:value-type="float" office:value="0.242375" calcext:value-type="float">
            <text:p>0,24237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IEU-LA-VARENNE <text:s text:c="11"/></text:p>
          </table:table-cell>
          <table:table-cell table:style-name="ce6" office:value-type="float" office:value="0.311714" calcext:value-type="float">
            <text:p>0,311714</text:p>
          </table:table-cell>
          <table:table-cell table:number-columns-repeated="3" table:style-name="ce6" office:value-type="float" office:value="0.305106" calcext:value-type="float">
            <text:p>0,30510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IEU-LE-MARCHE <text:s text:c="12"/></text:p>
          </table:table-cell>
          <table:table-cell table:style-name="ce6" office:value-type="float" office:value="0.247918" calcext:value-type="float">
            <text:p>0,247918</text:p>
          </table:table-cell>
          <table:table-cell table:number-columns-repeated="3" table:style-name="ce6" office:value-type="float" office:value="0.187612" calcext:value-type="float">
            <text:p>0,18761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GNY <text:s text:c="23"/></text:p>
          </table:table-cell>
          <table:table-cell table:style-name="ce6" office:value-type="float" office:value="0.375138" calcext:value-type="float">
            <text:p>0,375138</text:p>
          </table:table-cell>
          <table:table-cell table:style-name="ce6" office:value-type="float" office:value="0.35125" calcext:value-type="float">
            <text:p>0,35125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05018" calcext:value-type="float">
            <text:p>0,30501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AIES <text:s text:c="20"/></text:p>
          </table:table-cell>
          <table:table-cell table:style-name="ce6" office:value-type="float" office:value="0.260538" calcext:value-type="float">
            <text:p>0,260538</text:p>
          </table:table-cell>
          <table:table-cell table:number-columns-repeated="3" table:style-name="ce6" office:value-type="float" office:value="0.182038" calcext:value-type="float">
            <text:p>0,18203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ALLES <text:s text:c="19"/></text:p>
          </table:table-cell>
          <table:table-cell table:style-name="ce6" office:value-type="float" office:value="0.209037" calcext:value-type="float">
            <text:p>0,209037</text:p>
          </table:table-cell>
          <table:table-cell table:number-columns-repeated="3" table:style-name="ce6" office:value-type="float" office:value="0.145818" calcext:value-type="float">
            <text:p>0,14581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-RIVOIRE <text:s text:c="16"/></text:p>
          </table:table-cell>
          <table:table-cell table:style-name="ce6" office:value-type="float" office:value="0.436416" calcext:value-type="float">
            <text:p>0,436416</text:p>
          </table:table-cell>
          <table:table-cell table:number-columns-repeated="3" table:style-name="ce6" office:value-type="float" office:value="0.499479" calcext:value-type="float">
            <text:p>0,49947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IGNY <text:s text:c="23"/></text:p>
          </table:table-cell>
          <table:table-cell table:style-name="ce6" office:value-type="float" office:value="0.40702" calcext:value-type="float">
            <text:p>0,40702</text:p>
          </table:table-cell>
          <table:table-cell table:style-name="ce6" office:value-type="float" office:value="0.388834" calcext:value-type="float">
            <text:p>0,388834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33562" calcext:value-type="float">
            <text:p>0,43356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X <text:s text:c="25"/></text:p>
          </table:table-cell>
          <table:table-cell table:style-name="ce6" office:value-type="float" office:value="0.384098" calcext:value-type="float">
            <text:p>0,384098</text:p>
          </table:table-cell>
          <table:table-cell table:style-name="ce6" office:value-type="float" office:value="0.357553" calcext:value-type="float">
            <text:p>0,357553</text:p>
          </table:table-cell>
          <table:table-cell table:style-name="ce6" office:value-type="float" office:value="0.436829" calcext:value-type="float">
            <text:p>0,436829</text:p>
          </table:table-cell>
          <table:table-cell table:style-name="ce6" office:value-type="float" office:value="0.357553" calcext:value-type="float">
            <text:p>0,35755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LIENAS <text:s text:c="21"/></text:p>
          </table:table-cell>
          <table:table-cell table:style-name="ce6" office:value-type="float" office:value="0.30944" calcext:value-type="float">
            <text:p>0,30944</text:p>
          </table:table-cell>
          <table:table-cell table:number-columns-repeated="3" table:style-name="ce6" office:value-type="float" office:value="0.301377" calcext:value-type="float">
            <text:p>0,30137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LLIE <text:s text:c="23"/></text:p>
          </table:table-cell>
          <table:table-cell table:style-name="ce6" office:value-type="float" office:value="0.260648" calcext:value-type="float">
            <text:p>0,260648</text:p>
          </table:table-cell>
          <table:table-cell table:number-columns-repeated="2" table:style-name="ce6" office:value-type="float" office:value="0.215391" calcext:value-type="float">
            <text:p>0,215391</text:p>
          </table:table-cell>
          <table:table-cell table:style-name="ce6" office:value-type="float" office:value="0.217554" calcext:value-type="float">
            <text:p>0,21755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ENAS <text:s text:c="22"/></text:p>
          </table:table-cell>
          <table:table-cell table:style-name="ce6" office:value-type="float" office:value="0.331927" calcext:value-type="float">
            <text:p>0,331927</text:p>
          </table:table-cell>
          <table:table-cell table:number-columns-repeated="3" table:style-name="ce6" office:value-type="float" office:value="0.340888" calcext:value-type="float">
            <text:p>0,34088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SSAGNE <text:s text:c="18"/></text:p>
          </table:table-cell>
          <table:table-cell table:style-name="ce6" office:value-type="float" office:value="0.340501" calcext:value-type="float">
            <text:p>0,340501</text:p>
          </table:table-cell>
          <table:table-cell table:number-columns-repeated="3" table:style-name="ce6" office:value-type="float" office:value="0.354343" calcext:value-type="float">
            <text:p>0,35434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URE SUR AZERGUES <text:s text:c="10"/></text:p>
          </table:table-cell>
          <table:table-cell table:style-name="ce6" office:value-type="float" office:value="0.354884" calcext:value-type="float">
            <text:p>0,354884</text:p>
          </table:table-cell>
          <table:table-cell table:number-columns-repeated="2" table:style-name="ce6" office:value-type="float" office:value="0.379048" calcext:value-type="float">
            <text:p>0,379048</text:p>
          </table:table-cell>
          <table:table-cell table:style-name="ce6" office:value-type="float" office:value="0.305202" calcext:value-type="float">
            <text:p>0,30520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CIE <text:s text:c="23"/></text:p>
          </table:table-cell>
          <table:table-cell table:style-name="ce6" office:value-type="float" office:value="0.295723" calcext:value-type="float">
            <text:p>0,295723</text:p>
          </table:table-cell>
          <table:table-cell table:number-columns-repeated="2" table:style-name="ce6" office:value-type="float" office:value="0.276054" calcext:value-type="float">
            <text:p>0,276054</text:p>
          </table:table-cell>
          <table:table-cell table:style-name="ce6" office:value-type="float" office:value="0.256404" calcext:value-type="float">
            <text:p>0,25640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IGNIE <text:s text:c="20"/></text:p>
          </table:table-cell>
          <table:table-cell table:style-name="ce6" office:value-type="float" office:value="0.318746" calcext:value-type="float">
            <text:p>0,318746</text:p>
          </table:table-cell>
          <table:table-cell table:number-columns-repeated="2" table:style-name="ce6" office:value-type="float" office:value="0.315953" calcext:value-type="float">
            <text:p>0,315953</text:p>
          </table:table-cell>
          <table:table-cell table:style-name="ce6" office:value-type="float" office:value="0.317871" calcext:value-type="float">
            <text:p>0,31787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AJASSE <text:s text:c="20"/></text:p>
          </table:table-cell>
          <table:table-cell table:style-name="ce6" office:value-type="float" office:value="0.256952" calcext:value-type="float">
            <text:p>0,256952</text:p>
          </table:table-cell>
          <table:table-cell table:number-columns-repeated="3" table:style-name="ce6" office:value-type="float" office:value="0.201723" calcext:value-type="float">
            <text:p>0,20172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GNY <text:s text:c="24"/></text:p>
          </table:table-cell>
          <table:table-cell table:style-name="ce6" office:value-type="float" office:value="0.251842" calcext:value-type="float">
            <text:p>0,251842</text:p>
          </table:table-cell>
          <table:table-cell table:number-columns-repeated="3" table:style-name="ce6" office:value-type="float" office:value="0.197937" calcext:value-type="float">
            <text:p>0,19793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TILLY <text:s text:c="21"/></text:p>
          </table:table-cell>
          <table:table-cell table:style-name="ce6" office:value-type="float" office:value="0.336659" calcext:value-type="float">
            <text:p>0,336659</text:p>
          </table:table-cell>
          <table:table-cell table:number-columns-repeated="2" table:style-name="ce6" office:value-type="float" office:value="0.348694" calcext:value-type="float">
            <text:p>0,348694</text:p>
          </table:table-cell>
          <table:table-cell table:style-name="ce6" office:value-type="float" office:value="0.330799" calcext:value-type="float">
            <text:p>0,33079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TRA <text:s text:c="24"/></text:p>
          </table:table-cell>
          <table:table-cell table:style-name="ce6" office:value-type="float" office:value="0.252761" calcext:value-type="float">
            <text:p>0,252761</text:p>
          </table:table-cell>
          <table:table-cell table:number-columns-repeated="2" table:style-name="ce6" office:value-type="float" office:value="0.208227" calcext:value-type="float">
            <text:p>0,208227</text:p>
          </table:table-cell>
          <table:table-cell table:style-name="ce6" office:value-type="float" office:value="0.248176" calcext:value-type="float">
            <text:p>0,24817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AS <text:s text:c="24"/></text:p>
          </table:table-cell>
          <table:table-cell table:style-name="ce6" office:value-type="float" office:value="0.302062" calcext:value-type="float">
            <text:p>0,302062</text:p>
          </table:table-cell>
          <table:table-cell table:number-columns-repeated="2" table:style-name="ce6" office:value-type="float" office:value="0.291311" calcext:value-type="float">
            <text:p>0,291311</text:p>
          </table:table-cell>
          <table:table-cell table:style-name="ce6" office:value-type="float" office:value="0.288258" calcext:value-type="float">
            <text:p>0,28825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ONEST <text:s text:c="21"/></text:p>
          </table:table-cell>
          <table:table-cell table:style-name="ce6" office:value-type="float" office:value="0.554591" calcext:value-type="float">
            <text:p>0,554591</text:p>
          </table:table-cell>
          <table:table-cell table:style-name="ce6" office:value-type="float" office:value="0.643805" calcext:value-type="float">
            <text:p>0,643805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6442" calcext:value-type="float">
            <text:p>0,644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SIEU <text:s text:c="22"/></text:p>
          </table:table-cell>
          <table:table-cell table:style-name="ce6" office:value-type="float" office:value="0.401013" calcext:value-type="float">
            <text:p>0,401013</text:p>
          </table:table-cell>
          <table:table-cell table:style-name="ce6" office:value-type="float" office:value="0.379266" calcext:value-type="float">
            <text:p>0,379266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69298" calcext:value-type="float">
            <text:p>0,36929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RE-SUR-RHONE <text:s text:c="14"/></text:p>
          </table:table-cell>
          <table:table-cell table:style-name="ce6" office:value-type="float" office:value="0.290119" calcext:value-type="float">
            <text:p>0,290119</text:p>
          </table:table-cell>
          <table:table-cell table:number-columns-repeated="2" table:style-name="ce6" office:value-type="float" office:value="0.245814" calcext:value-type="float">
            <text:p>0,245814</text:p>
          </table:table-cell>
          <table:table-cell table:style-name="ce6" office:value-type="float" office:value="0.217205" calcext:value-type="float">
            <text:p>0,21720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S <text:s text:c="23"/></text:p>
          </table:table-cell>
          <table:table-cell table:style-name="ce6" office:value-type="float" office:value="0.264522" calcext:value-type="float">
            <text:p>0,264522</text:p>
          </table:table-cell>
          <table:table-cell table:number-columns-repeated="2" table:style-name="ce6" office:value-type="float" office:value="0.204976" calcext:value-type="float">
            <text:p>0,204976</text:p>
          </table:table-cell>
          <table:table-cell table:style-name="ce6" office:value-type="float" office:value="0.187513" calcext:value-type="float">
            <text:p>0,18751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SSAIGNE <text:s text:c="17"/></text:p>
          </table:table-cell>
          <table:table-cell table:style-name="ce6" office:value-type="float" office:value="0.423099" calcext:value-type="float">
            <text:p>0,423099</text:p>
          </table:table-cell>
          <table:table-cell table:number-columns-repeated="3" table:style-name="ce6" office:value-type="float" office:value="0.482084" calcext:value-type="float">
            <text:p>0,48208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ZANNE <text:s text:c="22"/></text:p>
          </table:table-cell>
          <table:table-cell table:style-name="ce6" office:value-type="float" office:value="0.268168" calcext:value-type="float">
            <text:p>0,268168</text:p>
          </table:table-cell>
          <table:table-cell table:number-columns-repeated="2" table:style-name="ce6" office:value-type="float" office:value="0.240402" calcext:value-type="float">
            <text:p>0,240402</text:p>
          </table:table-cell>
          <table:table-cell table:style-name="ce6" office:value-type="float" office:value="0.244533" calcext:value-type="float">
            <text:p>0,24453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NAY <text:s text:c="22"/></text:p>
          </table:table-cell>
          <table:table-cell table:style-name="ce6" office:value-type="float" office:value="0.226957" calcext:value-type="float">
            <text:p>0,226957</text:p>
          </table:table-cell>
          <table:table-cell table:number-columns-repeated="2" table:style-name="ce6" office:value-type="float" office:value="0.182232" calcext:value-type="float">
            <text:p>0,182232</text:p>
          </table:table-cell>
          <table:table-cell table:style-name="ce6" office:value-type="float" office:value="0.174453" calcext:value-type="float">
            <text:p>0,17445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AMPT <text:s text:c="20"/></text:p>
          </table:table-cell>
          <table:table-cell table:style-name="ce6" office:value-type="float" office:value="0.265259" calcext:value-type="float">
            <text:p>0,265259</text:p>
          </table:table-cell>
          <table:table-cell table:number-columns-repeated="3" table:style-name="ce6" office:value-type="float" office:value="0.210217" calcext:value-type="float">
            <text:p>0,21021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-D AZERGUES <text:s text:c="10"/></text:p>
          </table:table-cell>
          <table:table-cell table:style-name="ce6" office:value-type="float" office:value="0.261544" calcext:value-type="float">
            <text:p>0,261544</text:p>
          </table:table-cell>
          <table:table-cell table:number-columns-repeated="2" table:style-name="ce6" office:value-type="float" office:value="0.222163" calcext:value-type="float">
            <text:p>0,222163</text:p>
          </table:table-cell>
          <table:table-cell table:style-name="ce6" office:value-type="float" office:value="0.220061" calcext:value-type="float">
            <text:p>0,22006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Y <text:s text:c="24"/></text:p>
          </table:table-cell>
          <table:table-cell table:style-name="ce6" office:value-type="float" office:value="0.240173" calcext:value-type="float">
            <text:p>0,240173</text:p>
          </table:table-cell>
          <table:table-cell table:number-columns-repeated="2" table:style-name="ce6" office:value-type="float" office:value="0.170406" calcext:value-type="float">
            <text:p>0,170406</text:p>
          </table:table-cell>
          <table:table-cell table:style-name="ce6" office:value-type="float" office:value="0.16955" calcext:value-type="float">
            <text:p>0,1695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Y-L ETOILE <text:s text:c="15"/></text:p>
          </table:table-cell>
          <table:table-cell table:style-name="ce6" office:value-type="float" office:value="0.373553" calcext:value-type="float">
            <text:p>0,373553</text:p>
          </table:table-cell>
          <table:table-cell table:style-name="ce6" office:value-type="float" office:value="0.31872" calcext:value-type="float">
            <text:p>0,31872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20453" calcext:value-type="float">
            <text:p>0,32045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AUX LA MONTAGNE <text:s text:c="12"/></text:p>
          </table:table-cell>
          <table:table-cell table:style-name="ce6" office:value-type="float" office:value="0.225158" calcext:value-type="float">
            <text:p>0,225158</text:p>
          </table:table-cell>
          <table:table-cell table:number-columns-repeated="3" table:style-name="ce6" office:value-type="float" office:value="0.126953" calcext:value-type="float">
            <text:p>0,12695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IMY <text:s text:c="22"/></text:p>
          </table:table-cell>
          <table:table-cell table:style-name="ce6" office:value-type="float" office:value="0.298643" calcext:value-type="float">
            <text:p>0,298643</text:p>
          </table:table-cell>
          <table:table-cell table:number-columns-repeated="3" table:style-name="ce6" office:value-type="float" office:value="0.282962" calcext:value-type="float">
            <text:p>0,28296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S <text:s text:c="25"/></text:p>
          </table:table-cell>
          <table:table-cell table:style-name="ce6" office:value-type="float" office:value="0.227695" calcext:value-type="float">
            <text:p>0,227695</text:p>
          </table:table-cell>
          <table:table-cell table:number-columns-repeated="3" table:style-name="ce6" office:value-type="float" office:value="0.168245" calcext:value-type="float">
            <text:p>0,16824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ERY <text:s text:c="22"/></text:p>
          </table:table-cell>
          <table:table-cell table:style-name="ce6" office:value-type="float" office:value="0.286646" calcext:value-type="float">
            <text:p>0,286646</text:p>
          </table:table-cell>
          <table:table-cell table:number-columns-repeated="2" table:style-name="ce6" office:value-type="float" office:value="0.256049" calcext:value-type="float">
            <text:p>0,256049</text:p>
          </table:table-cell>
          <table:table-cell table:style-name="ce6" office:value-type="float" office:value="0.257057" calcext:value-type="float">
            <text:p>0,25705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RE <text:s text:c="24"/></text:p>
          </table:table-cell>
          <table:table-cell table:style-name="ce6" office:value-type="float" office:value="0.235301" calcext:value-type="float">
            <text:p>0,235301</text:p>
          </table:table-cell>
          <table:table-cell table:number-columns-repeated="3" table:style-name="ce6" office:value-type="float" office:value="0.167582" calcext:value-type="float">
            <text:p>0,16758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UX-GROSNES <text:s text:c="17"/></text:p>
          </table:table-cell>
          <table:table-cell table:style-name="ce6" office:value-type="float" office:value="0.324965" calcext:value-type="float">
            <text:p>0,324965</text:p>
          </table:table-cell>
          <table:table-cell table:number-columns-repeated="2" table:style-name="ce6" office:value-type="float" office:value="0.326319" calcext:value-type="float">
            <text:p>0,326319</text:p>
          </table:table-cell>
          <table:table-cell table:style-name="ce6" office:value-type="float" office:value="0.240801" calcext:value-type="float">
            <text:p>0,24080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AVENAS <text:s text:c="23"/></text:p>
          </table:table-cell>
          <table:table-cell table:style-name="ce6" office:value-type="float" office:value="0.205548" calcext:value-type="float">
            <text:p>0,205548</text:p>
          </table:table-cell>
          <table:table-cell table:number-columns-repeated="3" table:style-name="ce6" office:value-type="float" office:value="0.098483" calcext:value-type="float">
            <text:p>0,09848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OUROUX <text:s text:c="23"/></text:p>
          </table:table-cell>
          <table:table-cell table:style-name="ce6" office:value-type="float" office:value="0.293954" calcext:value-type="float">
            <text:p>0,293954</text:p>
          </table:table-cell>
          <table:table-cell table:number-columns-repeated="2" table:style-name="ce6" office:value-type="float" office:value="0.270729" calcext:value-type="float">
            <text:p>0,270729</text:p>
          </table:table-cell>
          <table:table-cell table:style-name="ce6" office:value-type="float" office:value="0.294529" calcext:value-type="float">
            <text:p>0,29452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SAINT-CHRISTOPHE <text:s text:c="13"/></text:p>
          </table:table-cell>
          <table:table-cell table:style-name="ce6" office:value-type="float" office:value="0.309948" calcext:value-type="float">
            <text:p>0,309948</text:p>
          </table:table-cell>
          <table:table-cell table:number-columns-repeated="2" table:style-name="ce6" office:value-type="float" office:value="0.29693" calcext:value-type="float">
            <text:p>0,29693</text:p>
          </table:table-cell>
          <table:table-cell table:style-name="ce6" office:value-type="float" office:value="0.31931" calcext:value-type="float">
            <text:p>0,3193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SAINT-JACQUES-DES-ARRETS <text:s text:c="5"/></text:p>
          </table:table-cell>
          <table:table-cell table:style-name="ce6" office:value-type="float" office:value="0.28307" calcext:value-type="float">
            <text:p>0,28307</text:p>
          </table:table-cell>
          <table:table-cell table:number-columns-repeated="2" table:style-name="ce6" office:value-type="float" office:value="0.242077" calcext:value-type="float">
            <text:p>0,242077</text:p>
          </table:table-cell>
          <table:table-cell table:style-name="ce6" office:value-type="float" office:value="0.202493" calcext:value-type="float">
            <text:p>0,20249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SAINT-MAMERT <text:s text:c="17"/></text:p>
          </table:table-cell>
          <table:table-cell table:style-name="ce6" office:value-type="float" office:value="0.263836" calcext:value-type="float">
            <text:p>0,263836</text:p>
          </table:table-cell>
          <table:table-cell table:number-columns-repeated="2" table:style-name="ce6" office:value-type="float" office:value="0.204361" calcext:value-type="float">
            <text:p>0,204361</text:p>
          </table:table-cell>
          <table:table-cell table:style-name="ce6" office:value-type="float" office:value="0.203173" calcext:value-type="float">
            <text:p>0,20317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TRADES <text:s text:c="23"/></text:p>
          </table:table-cell>
          <table:table-cell table:style-name="ce6" office:value-type="float" office:value="0.289953" calcext:value-type="float">
            <text:p>0,289953</text:p>
          </table:table-cell>
          <table:table-cell table:number-columns-repeated="2" table:style-name="ce6" office:value-type="float" office:value="0.262217" calcext:value-type="float">
            <text:p>0,262217</text:p>
          </table:table-cell>
          <table:table-cell table:style-name="ce6" office:value-type="float" office:value="0.195305" calcext:value-type="float">
            <text:p>0,19530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Y <text:s text:c="21"/></text:p>
          </table:table-cell>
          <table:table-cell table:style-name="ce6" office:value-type="float" office:value="0.288673" calcext:value-type="float">
            <text:p>0,288673</text:p>
          </table:table-cell>
          <table:table-cell table:number-columns-repeated="2" table:style-name="ce6" office:value-type="float" office:value="0.25719" calcext:value-type="float">
            <text:p>0,25719</text:p>
          </table:table-cell>
          <table:table-cell table:style-name="ce6" office:value-type="float" office:value="0.19321" calcext:value-type="float">
            <text:p>0,1932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ELAS-SAINT-SORLIN <text:s text:c="7"/></text:p>
          </table:table-cell>
          <table:table-cell table:style-name="ce6" office:value-type="float" office:value="0.206594" calcext:value-type="float">
            <text:p>0,206594</text:p>
          </table:table-cell>
          <table:table-cell table:number-columns-repeated="2" table:style-name="ce6" office:value-type="float" office:value="0.124484" calcext:value-type="float">
            <text:p>0,124484</text:p>
          </table:table-cell>
          <table:table-cell table:style-name="ce6" office:value-type="float" office:value="0.14909" calcext:value-type="float">
            <text:p>0,1490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MANT <text:s text:c="19"/></text:p>
          </table:table-cell>
          <table:table-cell table:style-name="ce6" office:value-type="float" office:value="0.254045" calcext:value-type="float">
            <text:p>0,254045</text:p>
          </table:table-cell>
          <table:table-cell table:number-columns-repeated="3" table:style-name="ce6" office:value-type="float" office:value="0.214231" calcext:value-type="float">
            <text:p>0,21423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TTIER <text:s text:c="18"/></text:p>
          </table:table-cell>
          <table:table-cell table:style-name="ce6" office:value-type="float" office:value="0.462825" calcext:value-type="float">
            <text:p>0,462825</text:p>
          </table:table-cell>
          <table:table-cell table:number-columns-repeated="3" table:style-name="ce6" office:value-type="float" office:value="0.553113" calcext:value-type="float">
            <text:p>0,55311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NCE <text:s text:c="22"/></text:p>
          </table:table-cell>
          <table:table-cell table:style-name="ce6" office:value-type="float" office:value="0.258669" calcext:value-type="float">
            <text:p>0,258669</text:p>
          </table:table-cell>
          <table:table-cell table:number-columns-repeated="2" table:style-name="ce6" office:value-type="float" office:value="0.221657" calcext:value-type="float">
            <text:p>0,221657</text:p>
          </table:table-cell>
          <table:table-cell table:style-name="ce6" office:value-type="float" office:value="0.221984" calcext:value-type="float">
            <text:p>0,22198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ANT <text:s text:c="22"/></text:p>
          </table:table-cell>
          <table:table-cell table:style-name="ce6" office:value-type="float" office:value="0.260868" calcext:value-type="float">
            <text:p>0,260868</text:p>
          </table:table-cell>
          <table:table-cell table:number-columns-repeated="2" table:style-name="ce6" office:value-type="float" office:value="0.227123" calcext:value-type="float">
            <text:p>0,227123</text:p>
          </table:table-cell>
          <table:table-cell table:style-name="ce6" office:value-type="float" office:value="0.220113" calcext:value-type="float">
            <text:p>0,22011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ULATIERE <text:s text:c="17"/></text:p>
          </table:table-cell>
          <table:table-cell table:style-name="ce6" office:value-type="float" office:value="0.391908" calcext:value-type="float">
            <text:p>0,391908</text:p>
          </table:table-cell>
          <table:table-cell table:style-name="ce6" office:value-type="float" office:value="0.364868" calcext:value-type="float">
            <text:p>0,36486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6072" calcext:value-type="float">
            <text:p>0,3607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SUR SAONE <text:s text:c="11"/></text:p>
          </table:table-cell>
          <table:table-cell table:style-name="ce6" office:value-type="float" office:value="0.355159" calcext:value-type="float">
            <text:p>0,355159</text:p>
          </table:table-cell>
          <table:table-cell table:style-name="ce6" office:value-type="float" office:value="0.312142" calcext:value-type="float">
            <text:p>0,312142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14644" calcext:value-type="float">
            <text:p>0,31464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DENAS <text:s text:c="23"/></text:p>
          </table:table-cell>
          <table:table-cell table:style-name="ce6" office:value-type="float" office:value="0.231456" calcext:value-type="float">
            <text:p>0,231456</text:p>
          </table:table-cell>
          <table:table-cell table:number-columns-repeated="3" table:style-name="ce6" office:value-type="float" office:value="0.1838" calcext:value-type="float">
            <text:p>0,183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LIENAS <text:s text:c="21"/></text:p>
          </table:table-cell>
          <table:table-cell table:style-name="ce6" office:value-type="float" office:value="0.240541" calcext:value-type="float">
            <text:p>0,240541</text:p>
          </table:table-cell>
          <table:table-cell table:number-columns-repeated="2" table:style-name="ce6" office:value-type="float" office:value="0.19492" calcext:value-type="float">
            <text:p>0,19492</text:p>
          </table:table-cell>
          <table:table-cell table:style-name="ce6" office:value-type="float" office:value="0.194352" calcext:value-type="float">
            <text:p>0,19435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LLINS <text:s text:c="22"/></text:p>
          </table:table-cell>
          <table:table-cell table:style-name="ce6" office:value-type="float" office:value="0.381825" calcext:value-type="float">
            <text:p>0,381825</text:p>
          </table:table-cell>
          <table:table-cell table:style-name="ce6" office:value-type="float" office:value="0.357343" calcext:value-type="float">
            <text:p>0,357343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44492" calcext:value-type="float">
            <text:p>0,34449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RREON <text:s text:c="19"/></text:p>
          </table:table-cell>
          <table:table-cell table:style-name="ce6" office:value-type="float" office:value="0.323395" calcext:value-type="float">
            <text:p>0,323395</text:p>
          </table:table-cell>
          <table:table-cell table:number-columns-repeated="2" table:style-name="ce6" office:value-type="float" office:value="0.323597" calcext:value-type="float">
            <text:p>0,323597</text:p>
          </table:table-cell>
          <table:table-cell table:style-name="ce6" office:value-type="float" office:value="0.349172" calcext:value-type="float">
            <text:p>0,34917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 BENITE <text:s text:c="16"/></text:p>
          </table:table-cell>
          <table:table-cell table:style-name="ce6" office:value-type="float" office:value="0.47027" calcext:value-type="float">
            <text:p>0,47027</text:p>
          </table:table-cell>
          <table:table-cell table:style-name="ce6" office:value-type="float" office:value="0.493413" calcext:value-type="float">
            <text:p>0,493413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99879" calcext:value-type="float">
            <text:p>0,49987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EYMIEUX-AU-MONT-D OR <text:s text:c="6"/></text:p>
          </table:table-cell>
          <table:table-cell table:style-name="ce6" office:value-type="float" office:value="0.249225" calcext:value-type="float">
            <text:p>0,249225</text:p>
          </table:table-cell>
          <table:table-cell table:style-name="ce6" office:value-type="float" office:value="0.119788" calcext:value-type="float">
            <text:p>0,11978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191914" calcext:value-type="float">
            <text:p>0,19191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LIONNAY <text:s text:c="19"/></text:p>
          </table:table-cell>
          <table:table-cell table:style-name="ce6" office:value-type="float" office:value="0.257966" calcext:value-type="float">
            <text:p>0,257966</text:p>
          </table:table-cell>
          <table:table-cell table:number-columns-repeated="3" table:style-name="ce6" office:value-type="float" office:value="0.214506" calcext:value-type="float">
            <text:p>0,21450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EYS <text:s text:c="23"/></text:p>
          </table:table-cell>
          <table:table-cell table:style-name="ce6" office:value-type="float" office:value="0.279401" calcext:value-type="float">
            <text:p>0,279401</text:p>
          </table:table-cell>
          <table:table-cell table:number-columns-repeated="3" table:style-name="ce6" office:value-type="float" office:value="0.246001" calcext:value-type="float">
            <text:p>0,24600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IERS <text:s text:c="21"/></text:p>
          </table:table-cell>
          <table:table-cell table:style-name="ce6" office:value-type="float" office:value="0.343943" calcext:value-type="float">
            <text:p>0,343943</text:p>
          </table:table-cell>
          <table:table-cell table:style-name="ce6" office:value-type="float" office:value="0.361521" calcext:value-type="float">
            <text:p>0,361521</text:p>
          </table:table-cell>
          <table:table-cell table:style-name="ce6" office:value-type="float" office:value="0.354419" calcext:value-type="float">
            <text:p>0,354419</text:p>
          </table:table-cell>
          <table:table-cell table:style-name="ce6" office:value-type="float" office:value="0.361521" calcext:value-type="float">
            <text:p>0,36152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DRY-SUR-TURDINE <text:s text:c="11"/></text:p>
          </table:table-cell>
          <table:table-cell table:style-name="ce6" office:value-type="float" office:value="0.294241" calcext:value-type="float">
            <text:p>0,294241</text:p>
          </table:table-cell>
          <table:table-cell table:number-columns-repeated="2" table:style-name="ce6" office:value-type="float" office:value="0.272366" calcext:value-type="float">
            <text:p>0,272366</text:p>
          </table:table-cell>
          <table:table-cell table:style-name="ce6" office:value-type="float" office:value="0.219206" calcext:value-type="float">
            <text:p>0,21920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DAREIZE <text:s text:c="22"/></text:p>
          </table:table-cell>
          <table:table-cell table:style-name="ce6" office:value-type="float" office:value="0.45082" calcext:value-type="float">
            <text:p>0,45082</text:p>
          </table:table-cell>
          <table:table-cell table:number-columns-repeated="3" table:style-name="ce6" office:value-type="float" office:value="0.560368" calcext:value-type="float">
            <text:p>0,56036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LES OLMES <text:s text:c="20"/></text:p>
          </table:table-cell>
          <table:table-cell table:style-name="ce6" office:value-type="float" office:value="0.30938" calcext:value-type="float">
            <text:p>0,30938</text:p>
          </table:table-cell>
          <table:table-cell table:number-columns-repeated="2" table:style-name="ce6" office:value-type="float" office:value="0.298206" calcext:value-type="float">
            <text:p>0,298206</text:p>
          </table:table-cell>
          <table:table-cell table:style-name="ce6" office:value-type="float" office:value="0.287345" calcext:value-type="float">
            <text:p>0,28734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SAINT-LOUP <text:s text:c="19"/></text:p>
          </table:table-cell>
          <table:table-cell table:style-name="ce6" office:value-type="float" office:value="0.404194" calcext:value-type="float">
            <text:p>0,404194</text:p>
          </table:table-cell>
          <table:table-cell table:number-columns-repeated="2" table:style-name="ce6" office:value-type="float" office:value="0.465211" calcext:value-type="float">
            <text:p>0,465211</text:p>
          </table:table-cell>
          <table:table-cell table:style-name="ce6" office:value-type="float" office:value="0.275637" calcext:value-type="float">
            <text:p>0,27563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 DES PIERRES DOREES <text:s text:c="5"/></text:p>
          </table:table-cell>
          <table:table-cell table:style-name="ce6" office:value-type="float" office:value="0.262726" calcext:value-type="float">
            <text:p>0,262726</text:p>
          </table:table-cell>
          <table:table-cell table:number-columns-repeated="2" table:style-name="ce6" office:value-type="float" office:value="0.22808" calcext:value-type="float">
            <text:p>0,22808</text:p>
          </table:table-cell>
          <table:table-cell table:style-name="ce6" office:value-type="float" office:value="0.225534" calcext:value-type="float">
            <text:p>0,22553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JARNIOUX <text:s text:c="21"/></text:p>
          </table:table-cell>
          <table:table-cell table:style-name="ce6" office:value-type="float" office:value="0.268716" calcext:value-type="float">
            <text:p>0,268716</text:p>
          </table:table-cell>
          <table:table-cell table:number-columns-repeated="3" table:style-name="ce6" office:value-type="float" office:value="0.237508" calcext:value-type="float">
            <text:p>0,23750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LIERGUES <text:s text:c="21"/></text:p>
          </table:table-cell>
          <table:table-cell table:style-name="ce6" office:value-type="float" office:value="0.262726" calcext:value-type="float">
            <text:p>0,262726</text:p>
          </table:table-cell>
          <table:table-cell table:number-columns-repeated="2" table:style-name="ce6" office:value-type="float" office:value="0.22808" calcext:value-type="float">
            <text:p>0,22808</text:p>
          </table:table-cell>
          <table:table-cell table:style-name="ce6" office:value-type="float" office:value="0.225534" calcext:value-type="float">
            <text:p>0,22553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E-LES-ECHARMEAUX <text:s text:c="9"/></text:p>
          </table:table-cell>
          <table:table-cell table:style-name="ce6" office:value-type="float" office:value="0.254787" calcext:value-type="float">
            <text:p>0,254787</text:p>
          </table:table-cell>
          <table:table-cell table:number-columns-repeated="2" table:style-name="ce6" office:value-type="float" office:value="0.182755" calcext:value-type="float">
            <text:p>0,182755</text:p>
          </table:table-cell>
          <table:table-cell table:style-name="ce6" office:value-type="float" office:value="0.118198" calcext:value-type="float">
            <text:p>0,11819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PIERES <text:s text:c="20"/></text:p>
          </table:table-cell>
          <table:table-cell table:style-name="ce6" office:value-type="float" office:value="0.288369" calcext:value-type="float">
            <text:p>0,288369</text:p>
          </table:table-cell>
          <table:table-cell table:number-columns-repeated="2" table:style-name="ce6" office:value-type="float" office:value="0.246045" calcext:value-type="float">
            <text:p>0,246045</text:p>
          </table:table-cell>
          <table:table-cell table:style-name="ce6" office:value-type="float" office:value="0.210934" calcext:value-type="float">
            <text:p>0,21093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IE EN BEAUJOLAIS <text:s text:c="8"/></text:p>
          </table:table-cell>
          <table:table-cell table:style-name="ce6" office:value-type="float" office:value="0.383995" calcext:value-type="float">
            <text:p>0,383995</text:p>
          </table:table-cell>
          <table:table-cell table:number-columns-repeated="2" table:style-name="ce6" office:value-type="float" office:value="0.434086" calcext:value-type="float">
            <text:p>0,434086</text:p>
          </table:table-cell>
          <table:table-cell table:style-name="ce6" office:value-type="float" office:value="0.309305" calcext:value-type="float">
            <text:p>0,30930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IEUX <text:s text:c="20"/></text:p>
          </table:table-cell>
          <table:table-cell table:style-name="ce6" office:value-type="float" office:value="0.314439" calcext:value-type="float">
            <text:p>0,314439</text:p>
          </table:table-cell>
          <table:table-cell table:style-name="ce6" office:value-type="float" office:value="0.146631" calcext:value-type="float">
            <text:p>0,146631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12775" calcext:value-type="float">
            <text:p>0,1277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HAL <text:s text:c="22"/></text:p>
          </table:table-cell>
          <table:table-cell table:style-name="ce6" office:value-type="float" office:value="0.285085" calcext:value-type="float">
            <text:p>0,285085</text:p>
          </table:table-cell>
          <table:table-cell table:number-columns-repeated="3" table:style-name="ce6" office:value-type="float" office:value="0.258295" calcext:value-type="float">
            <text:p>0,25829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NIE DURETTE <text:s text:c="15"/></text:p>
          </table:table-cell>
          <table:table-cell table:style-name="ce6" office:value-type="float" office:value="0.263759" calcext:value-type="float">
            <text:p>0,263759</text:p>
          </table:table-cell>
          <table:table-cell table:number-columns-repeated="3" table:style-name="ce6" office:value-type="float" office:value="0.219053" calcext:value-type="float">
            <text:p>0,21905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DURETTE <text:s text:c="22"/></text:p>
          </table:table-cell>
          <table:table-cell table:style-name="ce6" office:value-type="float" office:value="0.263759" calcext:value-type="float">
            <text:p>0,263759</text:p>
          </table:table-cell>
          <table:table-cell table:number-columns-repeated="3" table:style-name="ce6" office:value-type="float" office:value="0.219053" calcext:value-type="float">
            <text:p>0,21905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RIE <text:s text:c="22"/></text:p>
          </table:table-cell>
          <table:table-cell table:style-name="ce6" office:value-type="float" office:value="0.237676" calcext:value-type="float">
            <text:p>0,237676</text:p>
          </table:table-cell>
          <table:table-cell table:number-columns-repeated="3" table:style-name="ce6" office:value-type="float" office:value="0.192182" calcext:value-type="float">
            <text:p>0,19218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OLET <text:s text:c="22"/></text:p>
          </table:table-cell>
          <table:table-cell table:style-name="ce6" office:value-type="float" office:value="0.233949" calcext:value-type="float">
            <text:p>0,233949</text:p>
          </table:table-cell>
          <table:table-cell table:number-columns-repeated="2" table:style-name="ce6" office:value-type="float" office:value="0.174999" calcext:value-type="float">
            <text:p>0,174999</text:p>
          </table:table-cell>
          <table:table-cell table:style-name="ce6" office:value-type="float" office:value="0.175305" calcext:value-type="float">
            <text:p>0,17530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TAILLEE-SUR-SAONE <text:s text:c="7"/></text:p>
          </table:table-cell>
          <table:table-cell table:style-name="ce6" office:value-type="float" office:value="0.285319" calcext:value-type="float">
            <text:p>0,285319</text:p>
          </table:table-cell>
          <table:table-cell table:style-name="ce6" office:value-type="float" office:value="0.220843" calcext:value-type="float">
            <text:p>0,220843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220843" calcext:value-type="float">
            <text:p>0,22084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NO <text:s text:c="24"/></text:p>
          </table:table-cell>
          <table:table-cell table:style-name="ce6" office:value-type="float" office:value="0.260447" calcext:value-type="float">
            <text:p>0,260447</text:p>
          </table:table-cell>
          <table:table-cell table:number-columns-repeated="2" table:style-name="ce6" office:value-type="float" office:value="0.159124" calcext:value-type="float">
            <text:p>0,159124</text:p>
          </table:table-cell>
          <table:table-cell table:style-name="ce6" office:value-type="float" office:value="0.126079" calcext:value-type="float">
            <text:p>0,12607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TALON <text:s text:c="21"/></text:p>
          </table:table-cell>
          <table:table-cell table:style-name="ce6" office:value-type="float" office:value="0.208303" calcext:value-type="float">
            <text:p>0,208303</text:p>
          </table:table-cell>
          <table:table-cell table:number-columns-repeated="2" table:style-name="ce6" office:value-type="float" office:value="0.163515" calcext:value-type="float">
            <text:p>0,163515</text:p>
          </table:table-cell>
          <table:table-cell table:style-name="ce6" office:value-type="float" office:value="0.11138" calcext:value-type="float">
            <text:p>0,1113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-BEL <text:s text:c="21"/></text:p>
          </table:table-cell>
          <table:table-cell table:style-name="ce6" office:value-type="float" office:value="0.266842" calcext:value-type="float">
            <text:p>0,266842</text:p>
          </table:table-cell>
          <table:table-cell table:number-columns-repeated="2" table:style-name="ce6" office:value-type="float" office:value="0.23588" calcext:value-type="float">
            <text:p>0,23588</text:p>
          </table:table-cell>
          <table:table-cell table:style-name="ce6" office:value-type="float" office:value="0.238238" calcext:value-type="float">
            <text:p>0,23823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 ARBUISSONNAS EN B <text:s text:c="5"/></text:p>
          </table:table-cell>
          <table:table-cell table:style-name="ce6" office:value-type="float" office:value="0.236242" calcext:value-type="float">
            <text:p>0,236242</text:p>
          </table:table-cell>
          <table:table-cell table:number-columns-repeated="3" table:style-name="ce6" office:value-type="float" office:value="0.191286" calcext:value-type="float">
            <text:p>0,19128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ARBUISSONNAS <text:s text:c="17"/></text:p>
          </table:table-cell>
          <table:table-cell table:style-name="ce6" office:value-type="float" office:value="0.236242" calcext:value-type="float">
            <text:p>0,236242</text:p>
          </table:table-cell>
          <table:table-cell table:number-columns-repeated="3" table:style-name="ce6" office:value-type="float" office:value="0.191286" calcext:value-type="float">
            <text:p>0,19128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CEY <text:s text:c="23"/></text:p>
          </table:table-cell>
          <table:table-cell table:style-name="ce6" office:value-type="float" office:value="0.350815" calcext:value-type="float">
            <text:p>0,350815</text:p>
          </table:table-cell>
          <table:table-cell table:number-columns-repeated="2" table:style-name="ce6" office:value-type="float" office:value="0.37063" calcext:value-type="float">
            <text:p>0,37063</text:p>
          </table:table-cell>
          <table:table-cell table:style-name="ce6" office:value-type="float" office:value="0.28801" calcext:value-type="float">
            <text:p>0,2880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AUVAGES <text:s text:c="17"/></text:p>
          </table:table-cell>
          <table:table-cell table:style-name="ce6" office:value-type="float" office:value="0.284523" calcext:value-type="float">
            <text:p>0,284523</text:p>
          </table:table-cell>
          <table:table-cell table:number-columns-repeated="2" table:style-name="ce6" office:value-type="float" office:value="0.244871" calcext:value-type="float">
            <text:p>0,244871</text:p>
          </table:table-cell>
          <table:table-cell table:style-name="ce6" office:value-type="float" office:value="0.24401" calcext:value-type="float">
            <text:p>0,2440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 <text:s text:c="22"/></text:p>
          </table:table-cell>
          <table:table-cell table:style-name="ce6" office:value-type="float" office:value="0.325138" calcext:value-type="float">
            <text:p>0,325138</text:p>
          </table:table-cell>
          <table:table-cell table:number-columns-repeated="2" table:style-name="ce6" office:value-type="float" office:value="0.326588" calcext:value-type="float">
            <text:p>0,326588</text:p>
          </table:table-cell>
          <table:table-cell table:style-name="ce6" office:value-type="float" office:value="0.283591" calcext:value-type="float">
            <text:p>0,28359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CIEU EN JARREST <text:s text:c="11"/></text:p>
          </table:table-cell>
          <table:table-cell table:style-name="ce6" office:value-type="float" office:value="0.277139" calcext:value-type="float">
            <text:p>0,277139</text:p>
          </table:table-cell>
          <table:table-cell table:number-columns-repeated="2" table:style-name="ce6" office:value-type="float" office:value="0.246267" calcext:value-type="float">
            <text:p>0,246267</text:p>
          </table:table-cell>
          <table:table-cell table:style-name="ce6" office:value-type="float" office:value="0.222723" calcext:value-type="float">
            <text:p>0,22272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CIEUX-LES-MINES <text:s text:c="10"/></text:p>
          </table:table-cell>
          <table:table-cell table:style-name="ce6" office:value-type="float" office:value="0.31388" calcext:value-type="float">
            <text:p>0,31388</text:p>
          </table:table-cell>
          <table:table-cell table:number-columns-repeated="2" table:style-name="ce6" office:value-type="float" office:value="0.309228" calcext:value-type="float">
            <text:p>0,309228</text:p>
          </table:table-cell>
          <table:table-cell table:style-name="ce6" office:value-type="float" office:value="0.307559" calcext:value-type="float">
            <text:p>0,30755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ZY <text:s text:c="24"/></text:p>
          </table:table-cell>
          <table:table-cell table:style-name="ce6" office:value-type="float" office:value="0.535997" calcext:value-type="float">
            <text:p>0,535997</text:p>
          </table:table-cell>
          <table:table-cell table:number-columns-repeated="3" table:style-name="ce6" office:value-type="float" office:value="0.653942" calcext:value-type="float">
            <text:p>0,65394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ALLON <text:s text:c="19"/></text:p>
          </table:table-cell>
          <table:table-cell table:style-name="ce6" office:value-type="float" office:value="0.230433" calcext:value-type="float">
            <text:p>0,230433</text:p>
          </table:table-cell>
          <table:table-cell table:number-columns-repeated="3" table:style-name="ce6" office:value-type="float" office:value="0.175894" calcext:value-type="float">
            <text:p>0,17589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CHASSAGNY <text:s text:c="20"/></text:p>
          </table:table-cell>
          <table:table-cell table:style-name="ce6" office:value-type="float" office:value="0.282863" calcext:value-type="float">
            <text:p>0,282863</text:p>
          </table:table-cell>
          <table:table-cell table:number-columns-repeated="2" table:style-name="ce6" office:value-type="float" office:value="0.255952" calcext:value-type="float">
            <text:p>0,255952</text:p>
          </table:table-cell>
          <table:table-cell table:style-name="ce6" office:value-type="float" office:value="0.178645" calcext:value-type="float">
            <text:p>0,17864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SAINT JEAN DE TOUSLAS <text:s text:c="8"/></text:p>
          </table:table-cell>
          <table:table-cell table:style-name="ce6" office:value-type="float" office:value="0.254038" calcext:value-type="float">
            <text:p>0,254038</text:p>
          </table:table-cell>
          <table:table-cell table:number-columns-repeated="2" table:style-name="ce6" office:value-type="float" office:value="0.205397" calcext:value-type="float">
            <text:p>0,205397</text:p>
          </table:table-cell>
          <table:table-cell table:style-name="ce6" office:value-type="float" office:value="0.187487" calcext:value-type="float">
            <text:p>0,18748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LA-COTE <text:s text:c="10"/></text:p>
          </table:table-cell>
          <table:table-cell table:style-name="ce6" office:value-type="float" office:value="0.235098" calcext:value-type="float">
            <text:p>0,235098</text:p>
          </table:table-cell>
          <table:table-cell table:number-columns-repeated="2" table:style-name="ce6" office:value-type="float" office:value="0.18901" calcext:value-type="float">
            <text:p>0,18901</text:p>
          </table:table-cell>
          <table:table-cell table:style-name="ce6" office:value-type="float" office:value="0.1645" calcext:value-type="float">
            <text:p>0,164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PPOLINAIRE <text:s text:c="12"/></text:p>
          </table:table-cell>
          <table:table-cell table:style-name="ce6" office:value-type="float" office:value="0.228428" calcext:value-type="float">
            <text:p>0,228428</text:p>
          </table:table-cell>
          <table:table-cell table:number-columns-repeated="3" table:style-name="ce6" office:value-type="float" office:value="0.153415" calcext:value-type="float">
            <text:p>0,15341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ONNET DES BRUYERES <text:s text:c="4"/></text:p>
          </table:table-cell>
          <table:table-cell table:style-name="ce6" office:value-type="float" office:value="0.285936" calcext:value-type="float">
            <text:p>0,285936</text:p>
          </table:table-cell>
          <table:table-cell table:number-columns-repeated="2" table:style-name="ce6" office:value-type="float" office:value="0.221185" calcext:value-type="float">
            <text:p>0,221185</text:p>
          </table:table-cell>
          <table:table-cell table:style-name="ce6" office:value-type="float" office:value="0.236597" calcext:value-type="float">
            <text:p>0,23659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LE-TRONCY <text:s text:c="7"/></text:p>
          </table:table-cell>
          <table:table-cell table:style-name="ce6" office:value-type="float" office:value="0.22211" calcext:value-type="float">
            <text:p>0,22211</text:p>
          </table:table-cell>
          <table:table-cell table:number-columns-repeated="2" table:style-name="ce6" office:value-type="float" office:value="0.139047" calcext:value-type="float">
            <text:p>0,139047</text:p>
          </table:table-cell>
          <table:table-cell table:style-name="ce6" office:value-type="float" office:value="0.141829" calcext:value-type="float">
            <text:p>0,14182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ATHERINE <text:s text:c="13"/></text:p>
          </table:table-cell>
          <table:table-cell table:style-name="ce6" office:value-type="float" office:value="0.300803" calcext:value-type="float">
            <text:p>0,300803</text:p>
          </table:table-cell>
          <table:table-cell table:number-columns-repeated="2" table:style-name="ce6" office:value-type="float" office:value="0.28827" calcext:value-type="float">
            <text:p>0,28827</text:p>
          </table:table-cell>
          <table:table-cell table:style-name="ce6" office:value-type="float" office:value="0.305301" calcext:value-type="float">
            <text:p>0,30530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DE-VERS <text:s text:c="8"/></text:p>
          </table:table-cell>
          <table:table-cell table:style-name="ce6" office:value-type="float" office:value="0.290385" calcext:value-type="float">
            <text:p>0,290385</text:p>
          </table:table-cell>
          <table:table-cell table:number-columns-repeated="2" table:style-name="ce6" office:value-type="float" office:value="0.262459" calcext:value-type="float">
            <text:p>0,262459</text:p>
          </table:table-cell>
          <table:table-cell table:style-name="ce6" office:value-type="float" office:value="0.291318" calcext:value-type="float">
            <text:p>0,29131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LES-PLACES <text:s text:c="5"/></text:p>
          </table:table-cell>
          <table:table-cell table:style-name="ce6" office:value-type="float" office:value="0.279145" calcext:value-type="float">
            <text:p>0,279145</text:p>
          </table:table-cell>
          <table:table-cell table:number-columns-repeated="3" table:style-name="ce6" office:value-type="float" office:value="0.255612" calcext:value-type="float">
            <text:p>0,25561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SUR-VALSONNE <text:s text:c="3"/></text:p>
          </table:table-cell>
          <table:table-cell table:style-name="ce6" office:value-type="float" office:value="0.245278" calcext:value-type="float">
            <text:p>0,245278</text:p>
          </table:table-cell>
          <table:table-cell table:number-columns-repeated="2" table:style-name="ce6" office:value-type="float" office:value="0.195578" calcext:value-type="float">
            <text:p>0,195578</text:p>
          </table:table-cell>
          <table:table-cell table:style-name="ce6" office:value-type="float" office:value="0.398872" calcext:value-type="float">
            <text:p>0,39887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365267" calcext:value-type="float">
            <text:p>0,365267</text:p>
          </table:table-cell>
          <table:table-cell table:number-columns-repeated="2" table:style-name="ce6" office:value-type="float" office:value="0.389036" calcext:value-type="float">
            <text:p>0,389036</text:p>
          </table:table-cell>
          <table:table-cell table:style-name="ce6" office:value-type="float" office:value="0.384479" calcext:value-type="float">
            <text:p>0,38447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NSORCE <text:s text:c="14"/></text:p>
          </table:table-cell>
          <table:table-cell table:style-name="ce6" office:value-type="float" office:value="0.281112" calcext:value-type="float">
            <text:p>0,281112</text:p>
          </table:table-cell>
          <table:table-cell table:number-columns-repeated="3" table:style-name="ce6" office:value-type="float" office:value="0.254801" calcext:value-type="float">
            <text:p>0,25480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YR AU MONT D OR <text:s text:c="7"/></text:p>
          </table:table-cell>
          <table:table-cell table:style-name="ce6" office:value-type="float" office:value="0.39454" calcext:value-type="float">
            <text:p>0,39454</text:p>
          </table:table-cell>
          <table:table-cell table:style-name="ce6" office:value-type="float" office:value="0.365811" calcext:value-type="float">
            <text:p>0,365811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51062" calcext:value-type="float">
            <text:p>0,35106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LE-CHATOUX <text:s text:c="9"/></text:p>
          </table:table-cell>
          <table:table-cell table:style-name="ce6" office:value-type="float" office:value="0.266281" calcext:value-type="float">
            <text:p>0,266281</text:p>
          </table:table-cell>
          <table:table-cell table:number-columns-repeated="3" table:style-name="ce6" office:value-type="float" office:value="0.148042" calcext:value-type="float">
            <text:p>0,14804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YR SUR LE RHONE <text:s text:c="7"/></text:p>
          </table:table-cell>
          <table:table-cell table:style-name="ce6" office:value-type="float" office:value="0.271782" calcext:value-type="float">
            <text:p>0,271782</text:p>
          </table:table-cell>
          <table:table-cell table:number-columns-repeated="2" table:style-name="ce6" office:value-type="float" office:value="0.242757" calcext:value-type="float">
            <text:p>0,242757</text:p>
          </table:table-cell>
          <table:table-cell table:style-name="ce6" office:value-type="float" office:value="0.244912" calcext:value-type="float">
            <text:p>0,24491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AU-MONT-D OR <text:s text:c="4"/></text:p>
          </table:table-cell>
          <table:table-cell table:style-name="ce6" office:value-type="float" office:value="0.37502" calcext:value-type="float">
            <text:p>0,37502</text:p>
          </table:table-cell>
          <table:table-cell table:style-name="ce6" office:value-type="float" office:value="0.333862" calcext:value-type="float">
            <text:p>0,333862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52676" calcext:value-type="float">
            <text:p>0,35267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SUR-BEAUJEU <text:s text:c="5"/></text:p>
          </table:table-cell>
          <table:table-cell table:style-name="ce6" office:value-type="float" office:value="0.323101" calcext:value-type="float">
            <text:p>0,323101</text:p>
          </table:table-cell>
          <table:table-cell table:number-columns-repeated="3" table:style-name="ce6" office:value-type="float" office:value="0.323107" calcext:value-type="float">
            <text:p>0,32310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TIENNE DES OULLIERES <text:s text:c="2"/></text:p>
          </table:table-cell>
          <table:table-cell table:style-name="ce6" office:value-type="float" office:value="0.30814" calcext:value-type="float">
            <text:p>0,30814</text:p>
          </table:table-cell>
          <table:table-cell table:number-columns-repeated="2" table:style-name="ce6" office:value-type="float" office:value="0.298835" calcext:value-type="float">
            <text:p>0,298835</text:p>
          </table:table-cell>
          <table:table-cell table:style-name="ce6" office:value-type="float" office:value="0.297708" calcext:value-type="float">
            <text:p>0,29770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LA-VARENNE <text:s text:c="5"/></text:p>
          </table:table-cell>
          <table:table-cell table:style-name="ce6" office:value-type="float" office:value="0.26614" calcext:value-type="float">
            <text:p>0,26614</text:p>
          </table:table-cell>
          <table:table-cell table:number-columns-repeated="3" table:style-name="ce6" office:value-type="float" office:value="0.235821" calcext:value-type="float">
            <text:p>0,23582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FONS <text:s text:c="22"/></text:p>
          </table:table-cell>
          <table:table-cell table:style-name="ce6" office:value-type="float" office:value="0.427716" calcext:value-type="float">
            <text:p>0,427716</text:p>
          </table:table-cell>
          <table:table-cell table:style-name="ce6" office:value-type="float" office:value="0.424221" calcext:value-type="float">
            <text:p>0,424221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38878" calcext:value-type="float">
            <text:p>0,43887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ORGEUX <text:s text:c="16"/></text:p>
          </table:table-cell>
          <table:table-cell table:style-name="ce6" office:value-type="float" office:value="0.258947" calcext:value-type="float">
            <text:p>0,258947</text:p>
          </table:table-cell>
          <table:table-cell table:number-columns-repeated="2" table:style-name="ce6" office:value-type="float" office:value="0.218305" calcext:value-type="float">
            <text:p>0,218305</text:p>
          </table:table-cell>
          <table:table-cell table:style-name="ce6" office:value-type="float" office:value="0.2149" calcext:value-type="float">
            <text:p>0,214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OY-L ARGENTIERE <text:s text:c="6"/></text:p>
          </table:table-cell>
          <table:table-cell table:style-name="ce6" office:value-type="float" office:value="0.405991" calcext:value-type="float">
            <text:p>0,405991</text:p>
          </table:table-cell>
          <table:table-cell table:number-columns-repeated="3" table:style-name="ce6" office:value-type="float" office:value="0.467521" calcext:value-type="float">
            <text:p>0,46752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FOY LES LYON <text:s text:c="10"/></text:p>
          </table:table-cell>
          <table:table-cell table:style-name="ce6" office:value-type="float" office:value="0.390141" calcext:value-type="float">
            <text:p>0,390141</text:p>
          </table:table-cell>
          <table:table-cell table:style-name="ce6" office:value-type="float" office:value="0.362967" calcext:value-type="float">
            <text:p>0,362967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56889" calcext:value-type="float">
            <text:p>0,35688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S-L ARGENTIERE <text:s text:c="5"/></text:p>
          </table:table-cell>
          <table:table-cell table:style-name="ce6" office:value-type="float" office:value="0.278191" calcext:value-type="float">
            <text:p>0,278191</text:p>
          </table:table-cell>
          <table:table-cell table:number-columns-repeated="3" table:style-name="ce6" office:value-type="float" office:value="0.247636" calcext:value-type="float">
            <text:p>0,24763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S-LAVAL <text:s text:c="12"/></text:p>
          </table:table-cell>
          <table:table-cell table:style-name="ce6" office:value-type="float" office:value="0.454599" calcext:value-type="float">
            <text:p>0,454599</text:p>
          </table:table-cell>
          <table:table-cell table:style-name="ce6" office:value-type="float" office:value="0.465817" calcext:value-type="float">
            <text:p>0,465817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48718" calcext:value-type="float">
            <text:p>0,44871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S-LES-OLLIERES <text:s text:c="5"/></text:p>
          </table:table-cell>
          <table:table-cell table:style-name="ce6" office:value-type="float" office:value="0.326407" calcext:value-type="float">
            <text:p>0,326407</text:p>
          </table:table-cell>
          <table:table-cell table:style-name="ce6" office:value-type="float" office:value="0.260428" calcext:value-type="float">
            <text:p>0,26042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263174" calcext:value-type="float">
            <text:p>0,26317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DE RENEINS <text:s text:c="5"/></text:p>
          </table:table-cell>
          <table:table-cell table:style-name="ce6" office:value-type="float" office:value="0.353854" calcext:value-type="float">
            <text:p>0,353854</text:p>
          </table:table-cell>
          <table:table-cell table:number-columns-repeated="2" table:style-name="ce6" office:value-type="float" office:value="0.39155" calcext:value-type="float">
            <text:p>0,39155</text:p>
          </table:table-cell>
          <table:table-cell table:style-name="ce6" office:value-type="float" office:value="0.384297" calcext:value-type="float">
            <text:p>0,38429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AU-MONT-D OR <text:s text:c="3"/></text:p>
          </table:table-cell>
          <table:table-cell table:style-name="ce6" office:value-type="float" office:value="0.276354" calcext:value-type="float">
            <text:p>0,276354</text:p>
          </table:table-cell>
          <table:table-cell table:style-name="ce6" office:value-type="float" office:value="0.190033" calcext:value-type="float">
            <text:p>0,190033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190148" calcext:value-type="float">
            <text:p>0,19014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MAIN NUELLES <text:s text:c="8"/></text:p>
          </table:table-cell>
          <table:table-cell table:style-name="ce6" office:value-type="float" office:value="0.310738" calcext:value-type="float">
            <text:p>0,310738</text:p>
          </table:table-cell>
          <table:table-cell table:number-columns-repeated="2" table:style-name="ce6" office:value-type="float" office:value="0.299728" calcext:value-type="float">
            <text:p>0,299728</text:p>
          </table:table-cell>
          <table:table-cell table:style-name="ce6" office:value-type="float" office:value="0.216173" calcext:value-type="float">
            <text:p>0,21617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NUELLES <text:s text:c="22"/></text:p>
          </table:table-cell>
          <table:table-cell table:style-name="ce6" office:value-type="float" office:value="0.310738" calcext:value-type="float">
            <text:p>0,310738</text:p>
          </table:table-cell>
          <table:table-cell table:number-columns-repeated="2" table:style-name="ce6" office:value-type="float" office:value="0.299728" calcext:value-type="float">
            <text:p>0,299728</text:p>
          </table:table-cell>
          <table:table-cell table:style-name="ce6" office:value-type="float" office:value="0.216173" calcext:value-type="float">
            <text:p>0,21617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IGNY DE VERS <text:s text:c="11"/></text:p>
          </table:table-cell>
          <table:table-cell table:style-name="ce6" office:value-type="float" office:value="0.265648" calcext:value-type="float">
            <text:p>0,265648</text:p>
          </table:table-cell>
          <table:table-cell table:number-columns-repeated="2" table:style-name="ce6" office:value-type="float" office:value="0.192981" calcext:value-type="float">
            <text:p>0,192981</text:p>
          </table:table-cell>
          <table:table-cell table:style-name="ce6" office:value-type="float" office:value="0.243064" calcext:value-type="float">
            <text:p>0,24306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S-VIGNES <text:s text:c="8"/></text:p>
          </table:table-cell>
          <table:table-cell table:style-name="ce6" office:value-type="float" office:value="0.232964" calcext:value-type="float">
            <text:p>0,232964</text:p>
          </table:table-cell>
          <table:table-cell table:number-columns-repeated="2" table:style-name="ce6" office:value-type="float" office:value="0.193839" calcext:value-type="float">
            <text:p>0,193839</text:p>
          </table:table-cell>
          <table:table-cell table:style-name="ce6" office:value-type="float" office:value="0.157122" calcext:value-type="float">
            <text:p>0,15712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LA BUSSIERE <text:s text:c="7"/></text:p>
          </table:table-cell>
          <table:table-cell table:style-name="ce6" office:value-type="float" office:value="0.26832" calcext:value-type="float">
            <text:p>0,26832</text:p>
          </table:table-cell>
          <table:table-cell table:number-columns-repeated="2" table:style-name="ce6" office:value-type="float" office:value="0.238732" calcext:value-type="float">
            <text:p>0,238732</text:p>
          </table:table-cell>
          <table:table-cell table:style-name="ce6" office:value-type="float" office:value="0.195811" calcext:value-type="float">
            <text:p>0,19581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 <text:s text:c="17"/></text:p>
          </table:table-cell>
          <table:table-cell table:style-name="ce6" office:value-type="float" office:value="0.247265" calcext:value-type="float">
            <text:p>0,247265</text:p>
          </table:table-cell>
          <table:table-cell table:number-columns-repeated="3" table:style-name="ce6" office:value-type="float" office:value="0.180988" calcext:value-type="float">
            <text:p>0,18098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SUR-BIBOST <text:s text:c="6"/></text:p>
          </table:table-cell>
          <table:table-cell table:style-name="ce6" office:value-type="float" office:value="0.304555" calcext:value-type="float">
            <text:p>0,304555</text:p>
          </table:table-cell>
          <table:table-cell table:number-columns-repeated="2" table:style-name="ce6" office:value-type="float" office:value="0.292546" calcext:value-type="float">
            <text:p>0,292546</text:p>
          </table:table-cell>
          <table:table-cell table:style-name="ce6" office:value-type="float" office:value="0.306995" calcext:value-type="float">
            <text:p>0,30699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D AVRAY <text:s text:c="11"/></text:p>
          </table:table-cell>
          <table:table-cell table:style-name="ce6" office:value-type="float" office:value="0.294669" calcext:value-type="float">
            <text:p>0,294669</text:p>
          </table:table-cell>
          <table:table-cell table:number-columns-repeated="2" table:style-name="ce6" office:value-type="float" office:value="0.239174" calcext:value-type="float">
            <text:p>0,239174</text:p>
          </table:table-cell>
          <table:table-cell table:style-name="ce6" office:value-type="float" office:value="0.213255" calcext:value-type="float">
            <text:p>0,21325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GER <text:s text:c="18"/></text:p>
          </table:table-cell>
          <table:table-cell table:style-name="ce6" office:value-type="float" office:value="0.30577" calcext:value-type="float">
            <text:p>0,30577</text:p>
          </table:table-cell>
          <table:table-cell table:number-columns-repeated="3" table:style-name="ce6" office:value-type="float" office:value="0.291801" calcext:value-type="float">
            <text:p>0,29180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D'AGNY <text:s text:c="9"/></text:p>
          </table:table-cell>
          <table:table-cell table:style-name="ce6" office:value-type="float" office:value="0.231558" calcext:value-type="float">
            <text:p>0,231558</text:p>
          </table:table-cell>
          <table:table-cell table:number-columns-repeated="3" table:style-name="ce6" office:value-type="float" office:value="0.169993" calcext:value-type="float">
            <text:p>0,16999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AURENT-DE-CHAMOUSSET <text:s text:c="5"/></text:p>
          </table:table-cell>
          <table:table-cell table:style-name="ce6" office:value-type="float" office:value="0.312603" calcext:value-type="float">
            <text:p>0,312603</text:p>
          </table:table-cell>
          <table:table-cell table:number-columns-repeated="3" table:style-name="ce6" office:value-type="float" office:value="0.30726" calcext:value-type="float">
            <text:p>0,3072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-L ECLAIRE <text:s text:c="7"/></text:p>
          </table:table-cell>
          <table:table-cell table:style-name="ce6" office:value-type="float" office:value="0.249903" calcext:value-type="float">
            <text:p>0,249903</text:p>
          </table:table-cell>
          <table:table-cell table:number-columns-repeated="2" table:style-name="ce6" office:value-type="float" office:value="0.133908" calcext:value-type="float">
            <text:p>0,133908</text:p>
          </table:table-cell>
          <table:table-cell table:style-name="ce6" office:value-type="float" office:value="0.107892" calcext:value-type="float">
            <text:p>0,10789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EN HAUT <text:s text:c="9"/></text:p>
          </table:table-cell>
          <table:table-cell table:style-name="ce6" office:value-type="float" office:value="0.290412" calcext:value-type="float">
            <text:p>0,290412</text:p>
          </table:table-cell>
          <table:table-cell table:number-columns-repeated="3" table:style-name="ce6" office:value-type="float" office:value="0.267909" calcext:value-type="float">
            <text:p>0,26790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ANIERE <text:s text:c="19"/></text:p>
          </table:table-cell>
          <table:table-cell table:style-name="ce6" office:value-type="float" office:value="0.246711" calcext:value-type="float">
            <text:p>0,246711</text:p>
          </table:table-cell>
          <table:table-cell table:number-columns-repeated="2" table:style-name="ce6" office:value-type="float" office:value="0.196501" calcext:value-type="float">
            <text:p>0,196501</text:p>
          </table:table-cell>
          <table:table-cell table:style-name="ce6" office:value-type="float" office:value="0.200584" calcext:value-type="float">
            <text:p>0,20058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SAINT DIDIER SOUS RIVERIE <text:s text:c="4"/></text:p>
          </table:table-cell>
          <table:table-cell table:style-name="ce6" office:value-type="float" office:value="0.252691" calcext:value-type="float">
            <text:p>0,252691</text:p>
          </table:table-cell>
          <table:table-cell table:style-name="ce6" office:value-type="float" office:value="0.18251" calcext:value-type="float">
            <text:p>0,18251</text:p>
          </table:table-cell>
          <table:table-cell table:style-name="ce6" office:value-type="float" office:value="0.204931" calcext:value-type="float">
            <text:p>0,204931</text:p>
          </table:table-cell>
          <table:table-cell table:style-name="ce6" office:value-type="float" office:value="0.176564" calcext:value-type="float">
            <text:p>0,17656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SAINT SORLIN <text:s text:c="17"/></text:p>
          </table:table-cell>
          <table:table-cell table:style-name="ce6" office:value-type="float" office:value="0.319596" calcext:value-type="float">
            <text:p>0,319596</text:p>
          </table:table-cell>
          <table:table-cell table:number-columns-repeated="3" table:style-name="ce6" office:value-type="float" office:value="0.317158" calcext:value-type="float">
            <text:p>0,31715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ZIER-D AZERGUES <text:s text:c="6"/></text:p>
          </table:table-cell>
          <table:table-cell table:style-name="ce6" office:value-type="float" office:value="0.24129" calcext:value-type="float">
            <text:p>0,24129</text:p>
          </table:table-cell>
          <table:table-cell table:number-columns-repeated="2" table:style-name="ce6" office:value-type="float" office:value="0.146108" calcext:value-type="float">
            <text:p>0,146108</text:p>
          </table:table-cell>
          <table:table-cell table:style-name="ce6" office:value-type="float" office:value="0.119021" calcext:value-type="float">
            <text:p>0,11902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PAULE <text:s text:c="17"/></text:p>
          </table:table-cell>
          <table:table-cell table:style-name="ce6" office:value-type="float" office:value="0.228028" calcext:value-type="float">
            <text:p>0,228028</text:p>
          </table:table-cell>
          <table:table-cell table:number-columns-repeated="3" table:style-name="ce6" office:value-type="float" office:value="0.171101" calcext:value-type="float">
            <text:p>0,17110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A-PALUD <text:s text:c="8"/></text:p>
          </table:table-cell>
          <table:table-cell table:style-name="ce6" office:value-type="float" office:value="0.213815" calcext:value-type="float">
            <text:p>0,213815</text:p>
          </table:table-cell>
          <table:table-cell table:number-columns-repeated="2" table:style-name="ce6" office:value-type="float" office:value="0.153516" calcext:value-type="float">
            <text:p>0,153516</text:p>
          </table:table-cell>
          <table:table-cell table:style-name="ce6" office:value-type="float" office:value="0.152288" calcext:value-type="float">
            <text:p>0,15228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AU-MONT-D OR <text:s text:c="4"/></text:p>
          </table:table-cell>
          <table:table-cell table:style-name="ce6" office:value-type="float" office:value="0.327915" calcext:value-type="float">
            <text:p>0,327915</text:p>
          </table:table-cell>
          <table:table-cell table:style-name="ce6" office:value-type="float" office:value="0.261613" calcext:value-type="float">
            <text:p>0,261613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261613" calcext:value-type="float">
            <text:p>0,26161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DE-POPEY <text:s text:c="8"/></text:p>
          </table:table-cell>
          <table:table-cell table:style-name="ce6" office:value-type="float" office:value="0.336316" calcext:value-type="float">
            <text:p>0,336316</text:p>
          </table:table-cell>
          <table:table-cell table:number-columns-repeated="2" table:style-name="ce6" office:value-type="float" office:value="0.345575" calcext:value-type="float">
            <text:p>0,345575</text:p>
          </table:table-cell>
          <table:table-cell table:style-name="ce6" office:value-type="float" office:value="0.240781" calcext:value-type="float">
            <text:p>0,24078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OMAIN EN GAL <text:s text:c="10"/></text:p>
          </table:table-cell>
          <table:table-cell table:style-name="ce6" office:value-type="float" office:value="0.258435" calcext:value-type="float">
            <text:p>0,258435</text:p>
          </table:table-cell>
          <table:table-cell table:number-columns-repeated="2" table:style-name="ce6" office:value-type="float" office:value="0.199199" calcext:value-type="float">
            <text:p>0,199199</text:p>
          </table:table-cell>
          <table:table-cell table:style-name="ce6" office:value-type="float" office:value="0.180626" calcext:value-type="float">
            <text:p>0,18062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OMAIN EN GIER <text:s text:c="9"/></text:p>
          </table:table-cell>
          <table:table-cell table:style-name="ce6" office:value-type="float" office:value="0.297497" calcext:value-type="float">
            <text:p>0,297497</text:p>
          </table:table-cell>
          <table:table-cell table:number-columns-repeated="3" table:style-name="ce6" office:value-type="float" office:value="0.280395" calcext:value-type="float">
            <text:p>0,28039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YMPHORIEN SUR COISE <text:s text:c="3"/></text:p>
          </table:table-cell>
          <table:table-cell table:style-name="ce6" office:value-type="float" office:value="0.389225" calcext:value-type="float">
            <text:p>0,389225</text:p>
          </table:table-cell>
          <table:table-cell table:number-columns-repeated="3" table:style-name="ce6" office:value-type="float" office:value="0.437055" calcext:value-type="float">
            <text:p>0,43705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ERAND <text:s text:c="17"/></text:p>
          </table:table-cell>
          <table:table-cell table:style-name="ce6" office:value-type="float" office:value="0.267951" calcext:value-type="float">
            <text:p>0,267951</text:p>
          </table:table-cell>
          <table:table-cell table:number-columns-repeated="2" table:style-name="ce6" office:value-type="float" office:value="0.211788" calcext:value-type="float">
            <text:p>0,211788</text:p>
          </table:table-cell>
          <table:table-cell table:style-name="ce6" office:value-type="float" office:value="0.207361" calcext:value-type="float">
            <text:p>0,20736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NCENT DE REINS <text:s text:c="7"/></text:p>
          </table:table-cell>
          <table:table-cell table:style-name="ce6" office:value-type="float" office:value="0.287033" calcext:value-type="float">
            <text:p>0,287033</text:p>
          </table:table-cell>
          <table:table-cell table:number-columns-repeated="2" table:style-name="ce6" office:value-type="float" office:value="0.257102" calcext:value-type="float">
            <text:p>0,257102</text:p>
          </table:table-cell>
          <table:table-cell table:style-name="ce6" office:value-type="float" office:value="0.225043" calcext:value-type="float">
            <text:p>0,22504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UYERS <text:s text:c="21"/></text:p>
          </table:table-cell>
          <table:table-cell table:style-name="ce6" office:value-type="float" office:value="0.206732" calcext:value-type="float">
            <text:p>0,206732</text:p>
          </table:table-cell>
          <table:table-cell table:number-columns-repeated="2" table:style-name="ce6" office:value-type="float" office:value="0.131054" calcext:value-type="float">
            <text:p>0,131054</text:p>
          </table:table-cell>
          <table:table-cell table:style-name="ce6" office:value-type="float" office:value="0.133328" calcext:value-type="float">
            <text:p>0,13332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PONAS <text:s text:c="22"/></text:p>
          </table:table-cell>
          <table:table-cell table:style-name="ce6" office:value-type="float" office:value="0.410818" calcext:value-type="float">
            <text:p>0,410818</text:p>
          </table:table-cell>
          <table:table-cell table:number-columns-repeated="3" table:style-name="ce6" office:value-type="float" office:value="0.483459" calcext:value-type="float">
            <text:p>0,48345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ARE <text:s text:c="23"/></text:p>
          </table:table-cell>
          <table:table-cell table:style-name="ce6" office:value-type="float" office:value="0.358144" calcext:value-type="float">
            <text:p>0,358144</text:p>
          </table:table-cell>
          <table:table-cell table:number-columns-repeated="2" table:style-name="ce6" office:value-type="float" office:value="0.374218" calcext:value-type="float">
            <text:p>0,374218</text:p>
          </table:table-cell>
          <table:table-cell table:style-name="ce6" office:value-type="float" office:value="0.357597" calcext:value-type="float">
            <text:p>0,35759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SSIN-LA-DEMI-LUNE <text:s text:c="10"/></text:p>
          </table:table-cell>
          <table:table-cell table:style-name="ce6" office:value-type="float" office:value="0.434462" calcext:value-type="float">
            <text:p>0,434462</text:p>
          </table:table-cell>
          <table:table-cell table:style-name="ce6" office:value-type="float" office:value="0.433624" calcext:value-type="float">
            <text:p>0,433624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28937" calcext:value-type="float">
            <text:p>0,42893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AND <text:s text:c="22"/></text:p>
          </table:table-cell>
          <table:table-cell table:style-name="ce6" office:value-type="float" office:value="0.236806" calcext:value-type="float">
            <text:p>0,236806</text:p>
          </table:table-cell>
          <table:table-cell table:number-columns-repeated="3" table:style-name="ce6" office:value-type="float" office:value="0.174557" calcext:value-type="float">
            <text:p>0,17455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IZE <text:s text:c="23"/></text:p>
          </table:table-cell>
          <table:table-cell table:style-name="ce6" office:value-type="float" office:value="0.300763" calcext:value-type="float">
            <text:p>0,300763</text:p>
          </table:table-cell>
          <table:table-cell table:number-columns-repeated="2" table:style-name="ce6" office:value-type="float" office:value="0.282339" calcext:value-type="float">
            <text:p>0,282339</text:p>
          </table:table-cell>
          <table:table-cell table:style-name="ce6" office:value-type="float" office:value="0.282632" calcext:value-type="float">
            <text:p>0,28263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ZY LES BOURGS <text:s text:c="13"/></text:p>
          </table:table-cell>
          <table:table-cell table:style-name="ce6" office:value-type="float" office:value="0.338712" calcext:value-type="float">
            <text:p>0,338712</text:p>
          </table:table-cell>
          <table:table-cell table:number-columns-repeated="2" table:style-name="ce6" office:value-type="float" office:value="0.349498" calcext:value-type="float">
            <text:p>0,349498</text:p>
          </table:table-cell>
          <table:table-cell table:style-name="ce6" office:value-type="float" office:value="0.303284" calcext:value-type="float">
            <text:p>0,30328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OURG-DE-THIZY <text:s text:c="15"/></text:p>
          </table:table-cell>
          <table:table-cell table:style-name="ce6" office:value-type="float" office:value="0.338712" calcext:value-type="float">
            <text:p>0,338712</text:p>
          </table:table-cell>
          <table:table-cell table:number-columns-repeated="2" table:style-name="ce6" office:value-type="float" office:value="0.349498" calcext:value-type="float">
            <text:p>0,349498</text:p>
          </table:table-cell>
          <table:table-cell table:style-name="ce6" office:value-type="float" office:value="0.303284" calcext:value-type="float">
            <text:p>0,30328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CHAPELLE-DE-MARDORE (LA) <text:s text:c="5"/></text:p>
          </table:table-cell>
          <table:table-cell table:style-name="ce6" office:value-type="float" office:value="0.338712" calcext:value-type="float">
            <text:p>0,338712</text:p>
          </table:table-cell>
          <table:table-cell table:number-columns-repeated="2" table:style-name="ce6" office:value-type="float" office:value="0.349498" calcext:value-type="float">
            <text:p>0,349498</text:p>
          </table:table-cell>
          <table:table-cell table:style-name="ce6" office:value-type="float" office:value="0.303284" calcext:value-type="float">
            <text:p>0,30328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MARDORE <text:s text:c="22"/></text:p>
          </table:table-cell>
          <table:table-cell table:style-name="ce6" office:value-type="float" office:value="0.338712" calcext:value-type="float">
            <text:p>0,338712</text:p>
          </table:table-cell>
          <table:table-cell table:number-columns-repeated="2" table:style-name="ce6" office:value-type="float" office:value="0.349498" calcext:value-type="float">
            <text:p>0,349498</text:p>
          </table:table-cell>
          <table:table-cell table:style-name="ce6" office:value-type="float" office:value="0.303284" calcext:value-type="float">
            <text:p>0,30328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MARNAND <text:s text:c="22"/></text:p>
          </table:table-cell>
          <table:table-cell table:style-name="ce6" office:value-type="float" office:value="0.338712" calcext:value-type="float">
            <text:p>0,338712</text:p>
          </table:table-cell>
          <table:table-cell table:number-columns-repeated="2" table:style-name="ce6" office:value-type="float" office:value="0.349498" calcext:value-type="float">
            <text:p>0,349498</text:p>
          </table:table-cell>
          <table:table-cell table:style-name="ce6" office:value-type="float" office:value="0.303284" calcext:value-type="float">
            <text:p>0,30328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RINS <text:s text:c="22"/></text:p>
          </table:table-cell>
          <table:table-cell table:style-name="ce6" office:value-type="float" office:value="0.303503" calcext:value-type="float">
            <text:p>0,303503</text:p>
          </table:table-cell>
          <table:table-cell table:number-columns-repeated="3" table:style-name="ce6" office:value-type="float" office:value="0.292271" calcext:value-type="float">
            <text:p>0,29227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 DE SALVAGNY <text:s text:c="10"/></text:p>
          </table:table-cell>
          <table:table-cell table:style-name="ce6" office:value-type="float" office:value="0.410961" calcext:value-type="float">
            <text:p>0,410961</text:p>
          </table:table-cell>
          <table:table-cell table:style-name="ce6" office:value-type="float" office:value="0.386385" calcext:value-type="float">
            <text:p>0,386385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84389" calcext:value-type="float">
            <text:p>0,38438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ES <text:s text:c="23"/></text:p>
          </table:table-cell>
          <table:table-cell table:style-name="ce6" office:value-type="float" office:value="0.333445" calcext:value-type="float">
            <text:p>0,333445</text:p>
          </table:table-cell>
          <table:table-cell table:number-columns-repeated="2" table:style-name="ce6" office:value-type="float" office:value="0.342825" calcext:value-type="float">
            <text:p>0,342825</text:p>
          </table:table-cell>
          <table:table-cell table:style-name="ce6" office:value-type="float" office:value="0.552067" calcext:value-type="float">
            <text:p>0,55206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PIN ET SEMONS <text:s text:c="14"/></text:p>
          </table:table-cell>
          <table:table-cell table:style-name="ce6" office:value-type="float" office:value="0.218433" calcext:value-type="float">
            <text:p>0,218433</text:p>
          </table:table-cell>
          <table:table-cell table:number-columns-repeated="3" table:style-name="ce6" office:value-type="float" office:value="0.102059" calcext:value-type="float">
            <text:p>0,10205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SONNE <text:s text:c="21"/></text:p>
          </table:table-cell>
          <table:table-cell table:style-name="ce6" office:value-type="float" office:value="0.280031" calcext:value-type="float">
            <text:p>0,280031</text:p>
          </table:table-cell>
          <table:table-cell table:number-columns-repeated="2" table:style-name="ce6" office:value-type="float" office:value="0.245434" calcext:value-type="float">
            <text:p>0,245434</text:p>
          </table:table-cell>
          <table:table-cell table:style-name="ce6" office:value-type="float" office:value="0.253701" calcext:value-type="float">
            <text:p>0,25370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GNERAY <text:s text:c="20"/></text:p>
          </table:table-cell>
          <table:table-cell table:style-name="ce6" office:value-type="float" office:value="0.262781" calcext:value-type="float">
            <text:p>0,262781</text:p>
          </table:table-cell>
          <table:table-cell table:number-columns-repeated="3" table:style-name="ce6" office:value-type="float" office:value="0.218102" calcext:value-type="float">
            <text:p>0,21810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SAINT-LAURENT-DE-VAUX <text:s text:c="8"/></text:p>
          </table:table-cell>
          <table:table-cell table:style-name="ce6" office:value-type="float" office:value="0.262781" calcext:value-type="float">
            <text:p>0,262781</text:p>
          </table:table-cell>
          <table:table-cell table:number-columns-repeated="3" table:style-name="ce6" office:value-type="float" office:value="0.218102" calcext:value-type="float">
            <text:p>0,21810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LX EN VELIN <text:s text:c="15"/></text:p>
          </table:table-cell>
          <table:table-cell table:style-name="ce6" office:value-type="float" office:value="0.467644" calcext:value-type="float">
            <text:p>0,467644</text:p>
          </table:table-cell>
          <table:table-cell table:style-name="ce6" office:value-type="float" office:value="0.480963" calcext:value-type="float">
            <text:p>0,480963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77136" calcext:value-type="float">
            <text:p>0,47713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EN BEAUJOLAIS <text:s text:c="11"/></text:p>
          </table:table-cell>
          <table:table-cell table:style-name="ce6" office:value-type="float" office:value="0.217441" calcext:value-type="float">
            <text:p>0,217441</text:p>
          </table:table-cell>
          <table:table-cell table:number-columns-repeated="3" table:style-name="ce6" office:value-type="float" office:value="0.14546" calcext:value-type="float">
            <text:p>0,1454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RENARD <text:s text:c="19"/></text:p>
          </table:table-cell>
          <table:table-cell table:style-name="ce6" office:value-type="float" office:value="0.234357" calcext:value-type="float">
            <text:p>0,234357</text:p>
          </table:table-cell>
          <table:table-cell table:number-columns-repeated="3" table:style-name="ce6" office:value-type="float" office:value="0.178681" calcext:value-type="float">
            <text:p>0,17868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ISSIEUX <text:s text:c="19"/></text:p>
          </table:table-cell>
          <table:table-cell table:style-name="ce6" office:value-type="float" office:value="0.408238" calcext:value-type="float">
            <text:p>0,408238</text:p>
          </table:table-cell>
          <table:table-cell table:style-name="ce6" office:value-type="float" office:value="0.396683" calcext:value-type="float">
            <text:p>0,396683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77029" calcext:value-type="float">
            <text:p>0,37702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AISON <text:s text:c="20"/></text:p>
          </table:table-cell>
          <table:table-cell table:style-name="ce6" office:value-type="float" office:value="0.235585" calcext:value-type="float">
            <text:p>0,235585</text:p>
          </table:table-cell>
          <table:table-cell table:style-name="ce6" office:value-type="float" office:value="0.124279" calcext:value-type="float">
            <text:p>0,124279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121633" calcext:value-type="float">
            <text:p>0,12163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AY <text:s text:c="23"/></text:p>
          </table:table-cell>
          <table:table-cell table:style-name="ce6" office:value-type="float" office:value="0.474091" calcext:value-type="float">
            <text:p>0,474091</text:p>
          </table:table-cell>
          <table:table-cell table:number-columns-repeated="3" table:style-name="ce6" office:value-type="float" office:value="0.720464" calcext:value-type="float">
            <text:p>0,72046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HENEVE <text:s text:c="17"/></text:p>
          </table:table-cell>
          <table:table-cell table:style-name="ce6" office:value-type="float" office:value="0.355482" calcext:value-type="float">
            <text:p>0,355482</text:p>
          </table:table-cell>
          <table:table-cell table:number-columns-repeated="3" table:style-name="ce6" office:value-type="float" office:value="0.374243" calcext:value-type="float">
            <text:p>0,37424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 <text:s text:c="17"/></text:p>
          </table:table-cell>
          <table:table-cell table:style-name="ce6" office:value-type="float" office:value="0.335398" calcext:value-type="float">
            <text:p>0,335398</text:p>
          </table:table-cell>
          <table:table-cell table:number-columns-repeated="2" table:style-name="ce6" office:value-type="float" office:value="0.342529" calcext:value-type="float">
            <text:p>0,342529</text:p>
          </table:table-cell>
          <table:table-cell table:style-name="ce6" office:value-type="float" office:value="0.332505" calcext:value-type="float">
            <text:p>0,33250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SUR JARNIOUX <text:s text:c="11"/></text:p>
          </table:table-cell>
          <table:table-cell table:style-name="ce6" office:value-type="float" office:value="0.245458" calcext:value-type="float">
            <text:p>0,245458</text:p>
          </table:table-cell>
          <table:table-cell table:number-columns-repeated="2" table:style-name="ce6" office:value-type="float" office:value="0.194757" calcext:value-type="float">
            <text:p>0,194757</text:p>
          </table:table-cell>
          <table:table-cell table:style-name="ce6" office:value-type="float" office:value="0.251994" calcext:value-type="float">
            <text:p>0,25199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URBANNE <text:s text:c="17"/></text:p>
          </table:table-cell>
          <table:table-cell table:style-name="ce6" office:value-type="float" office:value="0.468047" calcext:value-type="float">
            <text:p>0,468047</text:p>
          </table:table-cell>
          <table:table-cell table:style-name="ce6" office:value-type="float" office:value="0.486918" calcext:value-type="float">
            <text:p>0,48691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98834" calcext:value-type="float">
            <text:p>0,49883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 MORGON <text:s text:c="16"/></text:p>
          </table:table-cell>
          <table:table-cell table:style-name="ce6" office:value-type="float" office:value="0.261888" calcext:value-type="float">
            <text:p>0,261888</text:p>
          </table:table-cell>
          <table:table-cell table:number-columns-repeated="2" table:style-name="ce6" office:value-type="float" office:value="0.225571" calcext:value-type="float">
            <text:p>0,225571</text:p>
          </table:table-cell>
          <table:table-cell table:style-name="ce6" office:value-type="float" office:value="0.223428" calcext:value-type="float">
            <text:p>0,22342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RLES <text:s text:c="22"/></text:p>
          </table:table-cell>
          <table:table-cell table:style-name="ce6" office:value-type="float" office:value="0.305047" calcext:value-type="float">
            <text:p>0,305047</text:p>
          </table:table-cell>
          <table:table-cell table:number-columns-repeated="2" table:style-name="ce6" office:value-type="float" office:value="0.291932" calcext:value-type="float">
            <text:p>0,291932</text:p>
          </table:table-cell>
          <table:table-cell table:style-name="ce6" office:value-type="float" office:value="0.297756" calcext:value-type="float">
            <text:p>0,29775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ZERON <text:s text:c="23"/></text:p>
          </table:table-cell>
          <table:table-cell table:style-name="ce6" office:value-type="float" office:value="0.225305" calcext:value-type="float">
            <text:p>0,225305</text:p>
          </table:table-cell>
          <table:table-cell table:number-columns-repeated="3" table:style-name="ce6" office:value-type="float" office:value="0.177023" calcext:value-type="float">
            <text:p>0,17702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ONNAY <text:s text:c="20"/></text:p>
          </table:table-cell>
          <table:table-cell table:style-name="ce6" office:value-type="float" office:value="0.41249" calcext:value-type="float">
            <text:p>0,41249</text:p>
          </table:table-cell>
          <table:table-cell table:number-columns-repeated="2" table:style-name="ce6" office:value-type="float" office:value="0.484462" calcext:value-type="float">
            <text:p>0,484462</text:p>
          </table:table-cell>
          <table:table-cell table:style-name="ce6" office:value-type="float" office:value="0.487647" calcext:value-type="float">
            <text:p>0,48764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IEU <text:s text:c="21"/></text:p>
          </table:table-cell>
          <table:table-cell table:style-name="ce6" office:value-type="float" office:value="0.402979" calcext:value-type="float">
            <text:p>0,402979</text:p>
          </table:table-cell>
          <table:table-cell table:style-name="ce6" office:value-type="float" office:value="0.384616" calcext:value-type="float">
            <text:p>0,384616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73883" calcext:value-type="float">
            <text:p>0,373883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UNAY <text:s text:c="21"/></text:p>
          </table:table-cell>
          <table:table-cell table:style-name="ce6" office:value-type="float" office:value="0.366965" calcext:value-type="float">
            <text:p>0,366965</text:p>
          </table:table-cell>
          <table:table-cell table:number-columns-repeated="2" table:style-name="ce6" office:value-type="float" office:value="0.397207" calcext:value-type="float">
            <text:p>0,397207</text:p>
          </table:table-cell>
          <table:table-cell table:style-name="ce6" office:value-type="float" office:value="0.336789" calcext:value-type="float">
            <text:p>0,33678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AS <text:s text:c="23"/></text:p>
          </table:table-cell>
          <table:table-cell table:style-name="ce6" office:value-type="float" office:value="0.406081" calcext:value-type="float">
            <text:p>0,406081</text:p>
          </table:table-cell>
          <table:table-cell table:style-name="ce6" office:value-type="float" office:value="0.383229" calcext:value-type="float">
            <text:p>0,383229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81439" calcext:value-type="float">
            <text:p>0,38143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CINES CHARPIEU <text:s text:c="13"/></text:p>
          </table:table-cell>
          <table:table-cell table:style-name="ce6" office:value-type="float" office:value="0.471051" calcext:value-type="float">
            <text:p>0,471051</text:p>
          </table:table-cell>
          <table:table-cell table:style-name="ce6" office:value-type="float" office:value="0.486872" calcext:value-type="float">
            <text:p>0,486872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98866" calcext:value-type="float">
            <text:p>0,49886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YZIN <text:s text:c="23"/></text:p>
          </table:table-cell>
          <table:table-cell table:style-name="ce6" office:value-type="float" office:value="0.420404" calcext:value-type="float">
            <text:p>0,420404</text:p>
          </table:table-cell>
          <table:table-cell table:style-name="ce6" office:value-type="float" office:value="0.412732" calcext:value-type="float">
            <text:p>0,412732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05462" calcext:value-type="float">
            <text:p>0,40546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AS <text:s text:c="24"/></text:p>
          </table:table-cell>
          <table:table-cell table:style-name="ce6" office:value-type="float" office:value="0.385918" calcext:value-type="float">
            <text:p>0,385918</text:p>
          </table:table-cell>
          <table:table-cell table:number-columns-repeated="2" table:style-name="ce6" office:value-type="float" office:value="0.420426" calcext:value-type="float">
            <text:p>0,420426</text:p>
          </table:table-cell>
          <table:table-cell table:style-name="ce6" office:value-type="float" office:value="0.456054" calcext:value-type="float">
            <text:p>0,45605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AY <text:s text:c="24"/></text:p>
          </table:table-cell>
          <table:table-cell table:style-name="ce6" office:value-type="float" office:value="0.35532" calcext:value-type="float">
            <text:p>0,35532</text:p>
          </table:table-cell>
          <table:table-cell table:style-name="ce6" office:value-type="float" office:value="0.294181" calcext:value-type="float">
            <text:p>0,294181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29095" calcext:value-type="float">
            <text:p>0,2909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AGE <text:s text:c="23"/></text:p>
          </table:table-cell>
          <table:table-cell table:style-name="ce6" office:value-type="float" office:value="0.462413" calcext:value-type="float">
            <text:p>0,462413</text:p>
          </table:table-cell>
          <table:table-cell table:style-name="ce6" office:value-type="float" office:value="0.477156" calcext:value-type="float">
            <text:p>0,477156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86128" calcext:value-type="float">
            <text:p>0,48612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S <text:s text:c="25"/></text:p>
          </table:table-cell>
          <table:table-cell table:style-name="ce6" office:value-type="float" office:value="0.281844" calcext:value-type="float">
            <text:p>0,281844</text:p>
          </table:table-cell>
          <table:table-cell table:number-columns-repeated="2" table:style-name="ce6" office:value-type="float" office:value="0.25492" calcext:value-type="float">
            <text:p>0,25492</text:p>
          </table:table-cell>
          <table:table-cell table:style-name="ce6" office:value-type="float" office:value="0.24955" calcext:value-type="float">
            <text:p>0,2495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NNES <text:s text:c="21"/></text:p>
          </table:table-cell>
          <table:table-cell table:style-name="ce6" office:value-type="float" office:value="0.353854" calcext:value-type="float">
            <text:p>0,353854</text:p>
          </table:table-cell>
          <table:table-cell table:number-columns-repeated="2" table:style-name="ce6" office:value-type="float" office:value="0.378173" calcext:value-type="float">
            <text:p>0,378173</text:p>
          </table:table-cell>
          <table:table-cell table:style-name="ce6" office:value-type="float" office:value="0.384719" calcext:value-type="float">
            <text:p>0,38471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ZIEU <text:s text:c="22"/></text:p>
          </table:table-cell>
          <table:table-cell table:style-name="ce6" office:value-type="float" office:value="0.412657" calcext:value-type="float">
            <text:p>0,412657</text:p>
          </table:table-cell>
          <table:table-cell table:style-name="ce6" office:value-type="float" office:value="0.397505" calcext:value-type="float">
            <text:p>0,397505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85124" calcext:value-type="float">
            <text:p>0,38512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ONS <text:s text:c="24"/></text:p>
          </table:table-cell>
          <table:table-cell table:style-name="ce6" office:value-type="float" office:value="0.464362" calcext:value-type="float">
            <text:p>0,464362</text:p>
          </table:table-cell>
          <table:table-cell table:style-name="ce6" office:value-type="float" office:value="0.481345" calcext:value-type="float">
            <text:p>0,481345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82821" calcext:value-type="float">
            <text:p>0,48282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NAY <text:s text:c="21"/></text:p>
          </table:table-cell>
          <table:table-cell table:style-name="ce6" office:value-type="float" office:value="0.355375" calcext:value-type="float">
            <text:p>0,355375</text:p>
          </table:table-cell>
          <table:table-cell table:style-name="ce6" office:value-type="float" office:value="0.296197" calcext:value-type="float">
            <text:p>0,296197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258875" calcext:value-type="float">
            <text:p>0,25887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SIGNAN <text:s text:c="21"/></text:p>
          </table:table-cell>
          <table:table-cell table:style-name="ce6" office:value-type="float" office:value="0.392428" calcext:value-type="float">
            <text:p>0,392428</text:p>
          </table:table-cell>
          <table:table-cell table:number-columns-repeated="2" table:style-name="ce6" office:value-type="float" office:value="0.4545" calcext:value-type="float">
            <text:p>0,4545</text:p>
          </table:table-cell>
          <table:table-cell table:style-name="ce6" office:value-type="float" office:value="0.415035" calcext:value-type="float">
            <text:p>0,415035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LIEUX LA PAPE <text:s text:c="13"/></text:p>
          </table:table-cell>
          <table:table-cell table:style-name="ce6" office:value-type="float" office:value="0.463469" calcext:value-type="float">
            <text:p>0,463469</text:p>
          </table:table-cell>
          <table:table-cell table:style-name="ce6" office:value-type="float" office:value="0.481026" calcext:value-type="float">
            <text:p>0,481026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84829" calcext:value-type="float">
            <text:p>0,48482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E-MURE <text:s text:c="9"/></text:p>
          </table:table-cell>
          <table:table-cell table:style-name="ce6" office:value-type="float" office:value="0.333554" calcext:value-type="float">
            <text:p>0,333554</text:p>
          </table:table-cell>
          <table:table-cell table:number-columns-repeated="2" table:style-name="ce6" office:value-type="float" office:value="0.343575" calcext:value-type="float">
            <text:p>0,343575</text:p>
          </table:table-cell>
          <table:table-cell table:style-name="ce6" office:value-type="float" office:value="0.349542" calcext:value-type="float">
            <text:p>0,34954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MURE <text:s text:c="8"/></text:p>
          </table:table-cell>
          <table:table-cell table:style-name="ce6" office:value-type="float" office:value="0.352311" calcext:value-type="float">
            <text:p>0,352311</text:p>
          </table:table-cell>
          <table:table-cell table:number-columns-repeated="2" table:style-name="ce6" office:value-type="float" office:value="0.376948" calcext:value-type="float">
            <text:p>0,376948</text:p>
          </table:table-cell>
          <table:table-cell table:style-name="ce6" office:value-type="float" office:value="0.371957" calcext:value-type="float">
            <text:p>0,37195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CHANDIEU <text:s text:c="5"/></text:p>
          </table:table-cell>
          <table:table-cell table:style-name="ce6" office:value-type="float" office:value="0.33445" calcext:value-type="float">
            <text:p>0,33445</text:p>
          </table:table-cell>
          <table:table-cell table:number-columns-repeated="2" table:style-name="ce6" office:value-type="float" office:value="0.343401" calcext:value-type="float">
            <text:p>0,343401</text:p>
          </table:table-cell>
          <table:table-cell table:style-name="ce6" office:value-type="float" office:value="0.339652" calcext:value-type="float">
            <text:p>0,33965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RIEST <text:s text:c="20"/></text:p>
          </table:table-cell>
          <table:table-cell table:style-name="ce6" office:value-type="float" office:value="0.440608" calcext:value-type="float">
            <text:p>0,440608</text:p>
          </table:table-cell>
          <table:table-cell table:style-name="ce6" office:value-type="float" office:value="0.443877" calcext:value-type="float">
            <text:p>0,443877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46119" calcext:value-type="float">
            <text:p>0,446119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MPHORIEN-D OZON <text:s text:c="6"/></text:p>
          </table:table-cell>
          <table:table-cell table:style-name="ce6" office:value-type="float" office:value="0.349949" calcext:value-type="float">
            <text:p>0,349949</text:p>
          </table:table-cell>
          <table:table-cell table:number-columns-repeated="2" table:style-name="ce6" office:value-type="float" office:value="0.368742" calcext:value-type="float">
            <text:p>0,368742</text:p>
          </table:table-cell>
          <table:table-cell table:style-name="ce6" office:value-type="float" office:value="0.309144" calcext:value-type="float">
            <text:p>0,30914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THONAY-CAMP <text:s text:c="16"/></text:p>
          </table:table-cell>
          <table:table-cell table:style-name="ce6" office:value-type="float" office:value="0.365124" calcext:value-type="float">
            <text:p>0,365124</text:p>
          </table:table-cell>
          <table:table-cell table:style-name="ce6" office:value-type="float" office:value="0.328836" calcext:value-type="float">
            <text:p>0,328836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347644" calcext:value-type="float">
            <text:p>0,347644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THONAY-VILLAGE <text:s text:c="13"/></text:p>
          </table:table-cell>
          <table:table-cell table:style-name="ce6" office:value-type="float" office:value="0.270021" calcext:value-type="float">
            <text:p>0,270021</text:p>
          </table:table-cell>
          <table:table-cell table:style-name="ce6" office:value-type="float" office:value="0.153107" calcext:value-type="float">
            <text:p>0,153107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153107" calcext:value-type="float">
            <text:p>0,153107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ZIN-DU-RHONE <text:s text:c="13"/></text:p>
          </table:table-cell>
          <table:table-cell table:style-name="ce6" office:value-type="float" office:value="0.285643" calcext:value-type="float">
            <text:p>0,285643</text:p>
          </table:table-cell>
          <table:table-cell table:number-columns-repeated="2" table:style-name="ce6" office:value-type="float" office:value="0.257406" calcext:value-type="float">
            <text:p>0,257406</text:p>
          </table:table-cell>
          <table:table-cell table:style-name="ce6" office:value-type="float" office:value="0.284781" calcext:value-type="float">
            <text:p>0,28478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MANDRES <text:s text:c="20"/></text:p>
          </table:table-cell>
          <table:table-cell table:style-name="ce6" office:value-type="float" office:value="0.23164" calcext:value-type="float">
            <text:p>0,23164</text:p>
          </table:table-cell>
          <table:table-cell table:number-columns-repeated="3" table:style-name="ce6" office:value-type="float" office:value="0.163801" calcext:value-type="float">
            <text:p>0,16380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AIZE <text:s text:c="22"/></text:p>
          </table:table-cell>
          <table:table-cell table:style-name="ce6" office:value-type="float" office:value="0.428809" calcext:value-type="float">
            <text:p>0,428809</text:p>
          </table:table-cell>
          <table:table-cell table:style-name="ce6" office:value-type="float" office:value="0.421351" calcext:value-type="float">
            <text:p>0,421351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22648" calcext:value-type="float">
            <text:p>0,422648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AY <text:s text:c="23"/></text:p>
          </table:table-cell>
          <table:table-cell table:style-name="ce6" office:value-type="float" office:value="0.294253" calcext:value-type="float">
            <text:p>0,294253</text:p>
          </table:table-cell>
          <table:table-cell table:number-columns-repeated="2" table:style-name="ce6" office:value-type="float" office:value="0.276074" calcext:value-type="float">
            <text:p>0,276074</text:p>
          </table:table-cell>
          <table:table-cell table:style-name="ce6" office:value-type="float" office:value="0.313466" calcext:value-type="float">
            <text:p>0,31346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SSIEU <text:s text:c="21"/></text:p>
          </table:table-cell>
          <table:table-cell table:style-name="ce6" office:value-type="float" office:value="0.393043" calcext:value-type="float">
            <text:p>0,393043</text:p>
          </table:table-cell>
          <table:table-cell table:number-columns-repeated="2" table:style-name="ce6" office:value-type="float" office:value="0.465623" calcext:value-type="float">
            <text:p>0,465623</text:p>
          </table:table-cell>
          <table:table-cell table:style-name="ce6" office:value-type="float" office:value="0.45572" calcext:value-type="float">
            <text:p>0,45572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-SAUGNIEU <text:s text:c="11"/></text:p>
          </table:table-cell>
          <table:table-cell table:style-name="ce6" office:value-type="float" office:value="0.348598" calcext:value-type="float">
            <text:p>0,348598</text:p>
          </table:table-cell>
          <table:table-cell table:number-columns-repeated="2" table:style-name="ce6" office:value-type="float" office:value="0.365503" calcext:value-type="float">
            <text:p>0,365503</text:p>
          </table:table-cell>
          <table:table-cell table:style-name="ce6" office:value-type="float" office:value="0.394231" calcext:value-type="float">
            <text:p>0,394231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ON 1ER <text:s text:c="21"/></text:p>
          </table:table-cell>
          <table:table-cell table:style-name="ce6" office:value-type="float" office:value="0.447584" calcext:value-type="float">
            <text:p>0,447584</text:p>
          </table:table-cell>
          <table:table-cell table:style-name="ce6" office:value-type="float" office:value="0.45478" calcext:value-type="float">
            <text:p>0,4547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51676" calcext:value-type="float">
            <text:p>0,45167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ON 2EME <text:s text:c="20"/></text:p>
          </table:table-cell>
          <table:table-cell table:style-name="ce6" office:value-type="float" office:value="0.447584" calcext:value-type="float">
            <text:p>0,447584</text:p>
          </table:table-cell>
          <table:table-cell table:style-name="ce6" office:value-type="float" office:value="0.45478" calcext:value-type="float">
            <text:p>0,4547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51676" calcext:value-type="float">
            <text:p>0,45167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ON 3EME <text:s text:c="20"/></text:p>
          </table:table-cell>
          <table:table-cell table:style-name="ce6" office:value-type="float" office:value="0.447584" calcext:value-type="float">
            <text:p>0,447584</text:p>
          </table:table-cell>
          <table:table-cell table:style-name="ce6" office:value-type="float" office:value="0.45478" calcext:value-type="float">
            <text:p>0,4547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51676" calcext:value-type="float">
            <text:p>0,45167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ON 4EME <text:s text:c="20"/></text:p>
          </table:table-cell>
          <table:table-cell table:style-name="ce6" office:value-type="float" office:value="0.447584" calcext:value-type="float">
            <text:p>0,447584</text:p>
          </table:table-cell>
          <table:table-cell table:style-name="ce6" office:value-type="float" office:value="0.45478" calcext:value-type="float">
            <text:p>0,4547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51676" calcext:value-type="float">
            <text:p>0,45167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ON 5EME <text:s text:c="20"/></text:p>
          </table:table-cell>
          <table:table-cell table:style-name="ce6" office:value-type="float" office:value="0.447584" calcext:value-type="float">
            <text:p>0,447584</text:p>
          </table:table-cell>
          <table:table-cell table:style-name="ce6" office:value-type="float" office:value="0.45478" calcext:value-type="float">
            <text:p>0,4547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51676" calcext:value-type="float">
            <text:p>0,45167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ON 6EME <text:s text:c="20"/></text:p>
          </table:table-cell>
          <table:table-cell table:style-name="ce6" office:value-type="float" office:value="0.447584" calcext:value-type="float">
            <text:p>0,447584</text:p>
          </table:table-cell>
          <table:table-cell table:style-name="ce6" office:value-type="float" office:value="0.45478" calcext:value-type="float">
            <text:p>0,4547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51676" calcext:value-type="float">
            <text:p>0,45167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ON 7EME <text:s text:c="20"/></text:p>
          </table:table-cell>
          <table:table-cell table:style-name="ce6" office:value-type="float" office:value="0.447584" calcext:value-type="float">
            <text:p>0,447584</text:p>
          </table:table-cell>
          <table:table-cell table:style-name="ce6" office:value-type="float" office:value="0.45478" calcext:value-type="float">
            <text:p>0,4547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51676" calcext:value-type="float">
            <text:p>0,45167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ON 8EME <text:s text:c="20"/></text:p>
          </table:table-cell>
          <table:table-cell table:style-name="ce6" office:value-type="float" office:value="0.447584" calcext:value-type="float">
            <text:p>0,447584</text:p>
          </table:table-cell>
          <table:table-cell table:style-name="ce6" office:value-type="float" office:value="0.45478" calcext:value-type="float">
            <text:p>0,4547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51676" calcext:value-type="float">
            <text:p>0,451676</text:p>
          </table:table-cell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ON 9EME <text:s text:c="20"/></text:p>
          </table:table-cell>
          <table:table-cell table:style-name="ce6" office:value-type="float" office:value="0.447584" calcext:value-type="float">
            <text:p>0,447584</text:p>
          </table:table-cell>
          <table:table-cell table:style-name="ce6" office:value-type="float" office:value="0.45478" calcext:value-type="float">
            <text:p>0,45478</text:p>
          </table:table-cell>
          <table:table-cell table:style-name="ce6" office:value-type="float" office:value="0.435693" calcext:value-type="float">
            <text:p>0,435693</text:p>
          </table:table-cell>
          <table:table-cell table:style-name="ce6" office:value-type="float" office:value="0.451676" calcext:value-type="float">
            <text:p>0,451676</text:p>
          </table:table-cell>
          <table:table-cell table:number-columns-repeated="1016"/>
        </table:table-row>
        <table:table-row table:style-name="ro2" table:number-rows-repeated="597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4:51.6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6:51.686000000</dc:date>
    <meta:editing-duration>PT1H17M27S</meta:editing-duration>
    <meta:editing-cycles>44</meta:editing-cycles>
    <dc:creator>Patrice ROUBY</dc:creator>
    <meta:document-statistic meta:table-count="1" meta:cell-count="2440" meta:object-count="0"/>
  </office:meta>
</office:document-meta>
</file>