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ENCON <text:s text:c="22"/></text:p>
          </table:table-cell>
          <table:table-cell table:style-name="ce6" office:value-type="float" office:value="0.33371" calcext:value-type="float">
            <text:p>0,33371</text:p>
          </table:table-cell>
          <table:table-cell table:number-columns-repeated="2" table:style-name="ce6" office:value-type="float" office:value="0.372097" calcext:value-type="float">
            <text:p>0,372097</text:p>
          </table:table-cell>
          <table:table-cell table:style-name="ce6" office:value-type="float" office:value="0.365063" calcext:value-type="float">
            <text:p>0,36506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MENECHES <text:s text:c="19"/></text:p>
          </table:table-cell>
          <table:table-cell table:style-name="ce6" office:value-type="float" office:value="0.307964" calcext:value-type="float">
            <text:p>0,307964</text:p>
          </table:table-cell>
          <table:table-cell table:number-columns-repeated="3" table:style-name="ce6" office:value-type="float" office:value="0.275044" calcext:value-type="float">
            <text:p>0,27504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PENAI-SOUS-BELLEME <text:s text:c="9"/></text:p>
          </table:table-cell>
          <table:table-cell table:style-name="ce6" office:value-type="float" office:value="0.33249" calcext:value-type="float">
            <text:p>0,33249</text:p>
          </table:table-cell>
          <table:table-cell table:number-columns-repeated="2" table:style-name="ce6" office:value-type="float" office:value="0.370691" calcext:value-type="float">
            <text:p>0,370691</text:p>
          </table:table-cell>
          <table:table-cell table:style-name="ce6" office:value-type="float" office:value="0.425435" calcext:value-type="float">
            <text:p>0,42543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NTAN <text:s text:c="21"/></text:p>
          </table:table-cell>
          <table:table-cell table:style-name="ce6" office:value-type="float" office:value="0.335489" calcext:value-type="float">
            <text:p>0,335489</text:p>
          </table:table-cell>
          <table:table-cell table:number-columns-repeated="2" table:style-name="ce6" office:value-type="float" office:value="0.360202" calcext:value-type="float">
            <text:p>0,360202</text:p>
          </table:table-cell>
          <table:table-cell table:style-name="ce6" office:value-type="float" office:value="0.349995" calcext:value-type="float">
            <text:p>0,34999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HIS-VAL DE ROUVRE <text:s text:c="10"/></text:p>
          </table:table-cell>
          <table:table-cell table:style-name="ce6" office:value-type="float" office:value="0.285858" calcext:value-type="float">
            <text:p>0,285858</text:p>
          </table:table-cell>
          <table:table-cell table:number-columns-repeated="2" table:style-name="ce6" office:value-type="float" office:value="0.236984" calcext:value-type="float">
            <text:p>0,236984</text:p>
          </table:table-cell>
          <table:table-cell table:style-name="ce6" office:value-type="float" office:value="0.188842" calcext:value-type="float">
            <text:p>0,18884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BREEL <text:s text:c="24"/></text:p>
          </table:table-cell>
          <table:table-cell table:style-name="ce6" office:value-type="float" office:value="0.290274" calcext:value-type="float">
            <text:p>0,290274</text:p>
          </table:table-cell>
          <table:table-cell table:number-columns-repeated="2" table:style-name="ce6" office:value-type="float" office:value="0.236984" calcext:value-type="float">
            <text:p>0,236984</text:p>
          </table:table-cell>
          <table:table-cell table:style-name="ce6" office:value-type="float" office:value="0.188842" calcext:value-type="float">
            <text:p>0,18884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LA CARNEILLE <text:s text:c="17"/></text:p>
          </table:table-cell>
          <table:table-cell table:style-name="ce6" office:value-type="float" office:value="0.290838" calcext:value-type="float">
            <text:p>0,290838</text:p>
          </table:table-cell>
          <table:table-cell table:number-columns-repeated="2" table:style-name="ce6" office:value-type="float" office:value="0.236984" calcext:value-type="float">
            <text:p>0,236984</text:p>
          </table:table-cell>
          <table:table-cell table:style-name="ce6" office:value-type="float" office:value="0.188842" calcext:value-type="float">
            <text:p>0,18884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NOTRE DAME DU ROCHER <text:s text:c="9"/></text:p>
          </table:table-cell>
          <table:table-cell table:style-name="ce6" office:value-type="float" office:value="0.292561" calcext:value-type="float">
            <text:p>0,292561</text:p>
          </table:table-cell>
          <table:table-cell table:number-columns-repeated="2" table:style-name="ce6" office:value-type="float" office:value="0.236984" calcext:value-type="float">
            <text:p>0,236984</text:p>
          </table:table-cell>
          <table:table-cell table:style-name="ce6" office:value-type="float" office:value="0.188842" calcext:value-type="float">
            <text:p>0,18884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RONFEUGERAI <text:s text:c="18"/></text:p>
          </table:table-cell>
          <table:table-cell table:style-name="ce6" office:value-type="float" office:value="0.290798" calcext:value-type="float">
            <text:p>0,290798</text:p>
          </table:table-cell>
          <table:table-cell table:number-columns-repeated="2" table:style-name="ce6" office:value-type="float" office:value="0.236984" calcext:value-type="float">
            <text:p>0,236984</text:p>
          </table:table-cell>
          <table:table-cell table:style-name="ce6" office:value-type="float" office:value="0.188842" calcext:value-type="float">
            <text:p>0,18884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SEGRIE FONTAINE <text:s text:c="14"/></text:p>
          </table:table-cell>
          <table:table-cell table:style-name="ce6" office:value-type="float" office:value="0.289582" calcext:value-type="float">
            <text:p>0,289582</text:p>
          </table:table-cell>
          <table:table-cell table:number-columns-repeated="2" table:style-name="ce6" office:value-type="float" office:value="0.236984" calcext:value-type="float">
            <text:p>0,236984</text:p>
          </table:table-cell>
          <table:table-cell table:style-name="ce6" office:value-type="float" office:value="0.188842" calcext:value-type="float">
            <text:p>0,18884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TAILLEBOIS <text:s text:c="19"/></text:p>
          </table:table-cell>
          <table:table-cell table:style-name="ce6" office:value-type="float" office:value="0.290118" calcext:value-type="float">
            <text:p>0,290118</text:p>
          </table:table-cell>
          <table:table-cell table:number-columns-repeated="2" table:style-name="ce6" office:value-type="float" office:value="0.236984" calcext:value-type="float">
            <text:p>0,236984</text:p>
          </table:table-cell>
          <table:table-cell table:style-name="ce6" office:value-type="float" office:value="0.188842" calcext:value-type="float">
            <text:p>0,18884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LES TOURAILLES <text:s text:c="15"/></text:p>
          </table:table-cell>
          <table:table-cell table:style-name="ce6" office:value-type="float" office:value="0.287377" calcext:value-type="float">
            <text:p>0,287377</text:p>
          </table:table-cell>
          <table:table-cell table:number-columns-repeated="2" table:style-name="ce6" office:value-type="float" office:value="0.236984" calcext:value-type="float">
            <text:p>0,236984</text:p>
          </table:table-cell>
          <table:table-cell table:style-name="ce6" office:value-type="float" office:value="0.188842" calcext:value-type="float">
            <text:p>0,18884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 <text:s text:c="25"/></text:p>
          </table:table-cell>
          <table:table-cell table:style-name="ce6" office:value-type="float" office:value="0.30761" calcext:value-type="float">
            <text:p>0,30761</text:p>
          </table:table-cell>
          <table:table-cell table:number-columns-repeated="2" table:style-name="ce6" office:value-type="float" office:value="0.295025" calcext:value-type="float">
            <text:p>0,295025</text:p>
          </table:table-cell>
          <table:table-cell table:style-name="ce6" office:value-type="float" office:value="0.296635" calcext:value-type="float">
            <text:p>0,29663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RY-LE-PANTHOU <text:s text:c="13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USSON <text:s text:c="21"/></text:p>
          </table:table-cell>
          <table:table-cell table:style-name="ce6" office:value-type="float" office:value="0.296426" calcext:value-type="float">
            <text:p>0,296426</text:p>
          </table:table-cell>
          <table:table-cell table:number-columns-repeated="3" table:style-name="ce6" office:value-type="float" office:value="0.192665" calcext:value-type="float">
            <text:p>0,19266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UAISE <text:s text:c="21"/></text:p>
          </table:table-cell>
          <table:table-cell table:style-name="ce6" office:value-type="float" office:value="0.266375" calcext:value-type="float">
            <text:p>0,266375</text:p>
          </table:table-cell>
          <table:table-cell table:number-columns-repeated="3" table:style-name="ce6" office:value-type="float" office:value="0.155335" calcext:value-type="float">
            <text:p>0,15533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NAY-LES-BOIS <text:s text:c="15"/></text:p>
          </table:table-cell>
          <table:table-cell table:style-name="ce6" office:value-type="float" office:value="0.295836" calcext:value-type="float">
            <text:p>0,295836</text:p>
          </table:table-cell>
          <table:table-cell table:number-columns-repeated="3" table:style-name="ce6" office:value-type="float" office:value="0.121872" calcext:value-type="float">
            <text:p>0,12187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NOU-LE-FAUCON <text:s text:c="14"/></text:p>
          </table:table-cell>
          <table:table-cell table:style-name="ce6" office:value-type="float" office:value="0.315051" calcext:value-type="float">
            <text:p>0,315051</text:p>
          </table:table-cell>
          <table:table-cell table:number-columns-repeated="3" table:style-name="ce6" office:value-type="float" office:value="0.30585" calcext:value-type="float">
            <text:p>0,3058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NOU SUR ORNE <text:s text:c="15"/></text:p>
          </table:table-cell>
          <table:table-cell table:style-name="ce6" office:value-type="float" office:value="0.300011" calcext:value-type="float">
            <text:p>0,300011</text:p>
          </table:table-cell>
          <table:table-cell table:number-columns-repeated="3" table:style-name="ce6" office:value-type="float" office:value="0.184991" calcext:value-type="float">
            <text:p>0,18499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UTHIEUX-DU-PUITS <text:s text:c="8"/></text:p>
          </table:table-cell>
          <table:table-cell table:style-name="ce6" office:value-type="float" office:value="0.317737" calcext:value-type="float">
            <text:p>0,317737</text:p>
          </table:table-cell>
          <table:table-cell table:number-columns-repeated="3" table:style-name="ce6" office:value-type="float" office:value="0.310236" calcext:value-type="float">
            <text:p>0,31023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RNES SAINT GOURGON <text:s text:c="8"/></text:p>
          </table:table-cell>
          <table:table-cell table:style-name="ce6" office:value-type="float" office:value="0.328561" calcext:value-type="float">
            <text:p>0,328561</text:p>
          </table:table-cell>
          <table:table-cell table:number-columns-repeated="3" table:style-name="ce6" office:value-type="float" office:value="0.412404" calcext:value-type="float">
            <text:p>0,41240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OINE <text:s text:c="23"/></text:p>
          </table:table-cell>
          <table:table-cell table:style-name="ce6" office:value-type="float" office:value="0.337758" calcext:value-type="float">
            <text:p>0,337758</text:p>
          </table:table-cell>
          <table:table-cell table:number-columns-repeated="3" table:style-name="ce6" office:value-type="float" office:value="0.406972" calcext:value-type="float">
            <text:p>0,40697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ILLY <text:s text:c="22"/></text:p>
          </table:table-cell>
          <table:table-cell table:style-name="ce6" office:value-type="float" office:value="0.297447" calcext:value-type="float">
            <text:p>0,297447</text:p>
          </table:table-cell>
          <table:table-cell table:number-columns-repeated="3" table:style-name="ce6" office:value-type="float" office:value="0.184932" calcext:value-type="float">
            <text:p>0,18493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EUL <text:s text:c="21"/></text:p>
          </table:table-cell>
          <table:table-cell table:style-name="ce6" office:value-type="float" office:value="0.314079" calcext:value-type="float">
            <text:p>0,314079</text:p>
          </table:table-cell>
          <table:table-cell table:number-columns-repeated="3" table:style-name="ce6" office:value-type="float" office:value="0.296678" calcext:value-type="float">
            <text:p>0,29667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VOU <text:s text:c="23"/></text:p>
          </table:table-cell>
          <table:table-cell table:style-name="ce6" office:value-type="float" office:value="0.302257" calcext:value-type="float">
            <text:p>0,302257</text:p>
          </table:table-cell>
          <table:table-cell table:number-columns-repeated="2" table:style-name="ce6" office:value-type="float" office:value="0.269662" calcext:value-type="float">
            <text:p>0,269662</text:p>
          </table:table-cell>
          <table:table-cell table:style-name="ce6" office:value-type="float" office:value="0.271781" calcext:value-type="float">
            <text:p>0,27178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VILLE <text:s text:c="21"/></text:p>
          </table:table-cell>
          <table:table-cell table:style-name="ce6" office:value-type="float" office:value="0.296874" calcext:value-type="float">
            <text:p>0,296874</text:p>
          </table:table-cell>
          <table:table-cell table:number-columns-repeated="3" table:style-name="ce6" office:value-type="float" office:value="0.221393" calcext:value-type="float">
            <text:p>0,22139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CHES-AU-HOULME <text:s text:c="11"/></text:p>
          </table:table-cell>
          <table:table-cell table:style-name="ce6" office:value-type="float" office:value="0.324727" calcext:value-type="float">
            <text:p>0,324727</text:p>
          </table:table-cell>
          <table:table-cell table:number-columns-repeated="3" table:style-name="ce6" office:value-type="float" office:value="0.342791" calcext:value-type="float">
            <text:p>0,34279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CHES SUR HOENE <text:s text:c="11"/></text:p>
          </table:table-cell>
          <table:table-cell table:style-name="ce6" office:value-type="float" office:value="0.296849" calcext:value-type="float">
            <text:p>0,296849</text:p>
          </table:table-cell>
          <table:table-cell table:number-columns-repeated="2" table:style-name="ce6" office:value-type="float" office:value="0.20273" calcext:value-type="float">
            <text:p>0,20273</text:p>
          </table:table-cell>
          <table:table-cell table:style-name="ce6" office:value-type="float" office:value="0.148489" calcext:value-type="float">
            <text:p>0,14848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ZOQUE <text:s text:c="19"/></text:p>
          </table:table-cell>
          <table:table-cell table:style-name="ce6" office:value-type="float" office:value="0.339866" calcext:value-type="float">
            <text:p>0,339866</text:p>
          </table:table-cell>
          <table:table-cell table:number-columns-repeated="3" table:style-name="ce6" office:value-type="float" office:value="0.423007" calcext:value-type="float">
            <text:p>0,42300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AI <text:s text:c="22"/></text:p>
          </table:table-cell>
          <table:table-cell table:style-name="ce6" office:value-type="float" office:value="0.246568" calcext:value-type="float">
            <text:p>0,246568</text:p>
          </table:table-cell>
          <table:table-cell table:number-columns-repeated="3" table:style-name="ce6" office:value-type="float" office:value="0.138884" calcext:value-type="float">
            <text:p>0,13888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 <text:s text:c="21"/></text:p>
          </table:table-cell>
          <table:table-cell table:style-name="ce6" office:value-type="float" office:value="0.305357" calcext:value-type="float">
            <text:p>0,305357</text:p>
          </table:table-cell>
          <table:table-cell table:number-columns-repeated="3" table:style-name="ce6" office:value-type="float" office:value="0.140861" calcext:value-type="float">
            <text:p>0,14086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AIN <text:s text:c="21"/></text:p>
          </table:table-cell>
          <table:table-cell table:style-name="ce6" office:value-type="float" office:value="0.280209" calcext:value-type="float">
            <text:p>0,280209</text:p>
          </table:table-cell>
          <table:table-cell table:number-columns-repeated="2" table:style-name="ce6" office:value-type="float" office:value="0.160449" calcext:value-type="float">
            <text:p>0,160449</text:p>
          </table:table-cell>
          <table:table-cell table:style-name="ce6" office:value-type="float" office:value="0.160957" calcext:value-type="float">
            <text:p>0,16095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FONDS <text:s text:c="21"/></text:p>
          </table:table-cell>
          <table:table-cell table:style-name="ce6" office:value-type="float" office:value="0.312761" calcext:value-type="float">
            <text:p>0,312761</text:p>
          </table:table-cell>
          <table:table-cell table:number-columns-repeated="3" table:style-name="ce6" office:value-type="float" office:value="0.283964" calcext:value-type="float">
            <text:p>0,28396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AVILLIERS <text:s text:c="16"/></text:p>
          </table:table-cell>
          <table:table-cell table:style-name="ce6" office:value-type="float" office:value="0.319136" calcext:value-type="float">
            <text:p>0,319136</text:p>
          </table:table-cell>
          <table:table-cell table:number-columns-repeated="3" table:style-name="ce6" office:value-type="float" office:value="0.33901" calcext:value-type="float">
            <text:p>0,3390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ME <text:s text:c="22"/></text:p>
          </table:table-cell>
          <table:table-cell table:style-name="ce6" office:value-type="float" office:value="0.332846" calcext:value-type="float">
            <text:p>0,332846</text:p>
          </table:table-cell>
          <table:table-cell table:number-columns-repeated="2" table:style-name="ce6" office:value-type="float" office:value="0.358422" calcext:value-type="float">
            <text:p>0,358422</text:p>
          </table:table-cell>
          <table:table-cell table:style-name="ce6" office:value-type="float" office:value="0.332231" calcext:value-type="float">
            <text:p>0,33223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ELLIERE <text:s text:c="18"/></text:p>
          </table:table-cell>
          <table:table-cell table:style-name="ce6" office:value-type="float" office:value="0.313798" calcext:value-type="float">
            <text:p>0,313798</text:p>
          </table:table-cell>
          <table:table-cell table:number-columns-repeated="3" table:style-name="ce6" office:value-type="float" office:value="0.282561" calcext:value-type="float">
            <text:p>0,28256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OU EN HOULME <text:s text:c="13"/></text:p>
          </table:table-cell>
          <table:table-cell table:style-name="ce6" office:value-type="float" office:value="0.273394" calcext:value-type="float">
            <text:p>0,273394</text:p>
          </table:table-cell>
          <table:table-cell table:number-columns-repeated="3" table:style-name="ce6" office:value-type="float" office:value="0.198984" calcext:value-type="float">
            <text:p>0,19898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OU-LE-TRICHARD <text:s text:c="11"/></text:p>
          </table:table-cell>
          <table:table-cell table:style-name="ce6" office:value-type="float" office:value="0.283885" calcext:value-type="float">
            <text:p>0,283885</text:p>
          </table:table-cell>
          <table:table-cell table:number-columns-repeated="3" table:style-name="ce6" office:value-type="float" office:value="0.205517" calcext:value-type="float">
            <text:p>0,20551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D HUIS <text:s text:c="20"/></text:p>
          </table:table-cell>
          <table:table-cell table:style-name="ce6" office:value-type="float" office:value="0.301961" calcext:value-type="float">
            <text:p>0,301961</text:p>
          </table:table-cell>
          <table:table-cell table:number-columns-repeated="2" table:style-name="ce6" office:value-type="float" office:value="0.244895" calcext:value-type="float">
            <text:p>0,244895</text:p>
          </table:table-cell>
          <table:table-cell table:style-name="ce6" office:value-type="float" office:value="0.168884" calcext:value-type="float">
            <text:p>0,16888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JOU <text:s text:c="23"/></text:p>
          </table:table-cell>
          <table:table-cell table:style-name="ce6" office:value-type="float" office:value="0.278651" calcext:value-type="float">
            <text:p>0,278651</text:p>
          </table:table-cell>
          <table:table-cell table:number-columns-repeated="2" table:style-name="ce6" office:value-type="float" office:value="0.195045" calcext:value-type="float">
            <text:p>0,195045</text:p>
          </table:table-cell>
          <table:table-cell table:style-name="ce6" office:value-type="float" office:value="0.13163" calcext:value-type="float">
            <text:p>0,1316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ZOU <text:s text:c="24"/></text:p>
          </table:table-cell>
          <table:table-cell table:style-name="ce6" office:value-type="float" office:value="0.309069" calcext:value-type="float">
            <text:p>0,309069</text:p>
          </table:table-cell>
          <table:table-cell table:number-columns-repeated="3" table:style-name="ce6" office:value-type="float" office:value="0.278681" calcext:value-type="float">
            <text:p>0,27868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ECE <text:s text:c="24"/></text:p>
          </table:table-cell>
          <table:table-cell table:style-name="ce6" office:value-type="float" office:value="0.288459" calcext:value-type="float">
            <text:p>0,288459</text:p>
          </table:table-cell>
          <table:table-cell table:number-columns-repeated="3" table:style-name="ce6" office:value-type="float" office:value="0.164491" calcext:value-type="float">
            <text:p>0,16449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I-LA-LANDE <text:s text:c="13"/></text:p>
          </table:table-cell>
          <table:table-cell table:style-name="ce6" office:value-type="float" office:value="0.317814" calcext:value-type="float">
            <text:p>0,317814</text:p>
          </table:table-cell>
          <table:table-cell table:number-columns-repeated="3" table:style-name="ce6" office:value-type="float" office:value="0.418634" calcext:value-type="float">
            <text:p>0,41863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-MAUGIS SUR HUISNE <text:s text:c="7"/></text:p>
          </table:table-cell>
          <table:table-cell table:style-name="ce6" office:value-type="float" office:value="0.296104" calcext:value-type="float">
            <text:p>0,296104</text:p>
          </table:table-cell>
          <table:table-cell table:number-columns-repeated="3" table:style-name="ce6" office:value-type="float" office:value="0.141854" calcext:value-type="float">
            <text:p>0,14185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COURCERAULT <text:s text:c="18"/></text:p>
          </table:table-cell>
          <table:table-cell table:style-name="ce6" office:value-type="float" office:value="0.291312" calcext:value-type="float">
            <text:p>0,291312</text:p>
          </table:table-cell>
          <table:table-cell table:number-columns-repeated="3" table:style-name="ce6" office:value-type="float" office:value="0.141854" calcext:value-type="float">
            <text:p>0,14185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MAISON MAUGIS <text:s text:c="16"/></text:p>
          </table:table-cell>
          <table:table-cell table:style-name="ce6" office:value-type="float" office:value="0.278297" calcext:value-type="float">
            <text:p>0,278297</text:p>
          </table:table-cell>
          <table:table-cell table:number-columns-repeated="3" table:style-name="ce6" office:value-type="float" office:value="0.141854" calcext:value-type="float">
            <text:p>0,14185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SAINT-MAURICE-SUR-HUISNE <text:s text:c="5"/></text:p>
          </table:table-cell>
          <table:table-cell table:style-name="ce6" office:value-type="float" office:value="0.290659" calcext:value-type="float">
            <text:p>0,290659</text:p>
          </table:table-cell>
          <table:table-cell table:number-columns-repeated="3" table:style-name="ce6" office:value-type="float" office:value="0.141854" calcext:value-type="float">
            <text:p>0,14185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TRON <text:s text:c="22"/></text:p>
          </table:table-cell>
          <table:table-cell table:style-name="ce6" office:value-type="float" office:value="0.317813" calcext:value-type="float">
            <text:p>0,317813</text:p>
          </table:table-cell>
          <table:table-cell table:number-columns-repeated="3" table:style-name="ce6" office:value-type="float" office:value="0.317764" calcext:value-type="float">
            <text:p>0,31776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FOI <text:s text:c="21"/></text:p>
          </table:table-cell>
          <table:table-cell table:style-name="ce6" office:value-type="float" office:value="0.277806" calcext:value-type="float">
            <text:p>0,277806</text:p>
          </table:table-cell>
          <table:table-cell table:number-columns-repeated="3" table:style-name="ce6" office:value-type="float" office:value="0.178082" calcext:value-type="float">
            <text:p>0,17808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SMOULINS <text:s text:c="18"/></text:p>
          </table:table-cell>
          <table:table-cell table:style-name="ce6" office:value-type="float" office:value="0.273984" calcext:value-type="float">
            <text:p>0,273984</text:p>
          </table:table-cell>
          <table:table-cell table:number-columns-repeated="3" table:style-name="ce6" office:value-type="float" office:value="0.180561" calcext:value-type="float">
            <text:p>0,18056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SC-RENOULT <text:s text:c="14"/></text:p>
          </table:table-cell>
          <table:table-cell table:style-name="ce6" office:value-type="float" office:value="0.276304" calcext:value-type="float">
            <text:p>0,276304</text:p>
          </table:table-cell>
          <table:table-cell table:number-columns-repeated="2" table:style-name="ce6" office:value-type="float" office:value="0.102358" calcext:value-type="float">
            <text:p>0,102358</text:p>
          </table:table-cell>
          <table:table-cell table:style-name="ce6" office:value-type="float" office:value="0.177798" calcext:value-type="float">
            <text:p>0,17779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E <text:s text:c="24"/></text:p>
          </table:table-cell>
          <table:table-cell table:style-name="ce6" office:value-type="float" office:value="0.290597" calcext:value-type="float">
            <text:p>0,290597</text:p>
          </table:table-cell>
          <table:table-cell table:number-columns-repeated="2" table:style-name="ce6" office:value-type="float" office:value="0.237669" calcext:value-type="float">
            <text:p>0,237669</text:p>
          </table:table-cell>
          <table:table-cell table:style-name="ce6" office:value-type="float" office:value="0.232718" calcext:value-type="float">
            <text:p>0,23271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ILLON <text:s text:c="18"/></text:p>
          </table:table-cell>
          <table:table-cell table:style-name="ce6" office:value-type="float" office:value="0.284802" calcext:value-type="float">
            <text:p>0,284802</text:p>
          </table:table-cell>
          <table:table-cell table:number-columns-repeated="2" table:style-name="ce6" office:value-type="float" office:value="0.120231" calcext:value-type="float">
            <text:p>0,120231</text:p>
          </table:table-cell>
          <table:table-cell table:style-name="ce6" office:value-type="float" office:value="0.125624" calcext:value-type="float">
            <text:p>0,12562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HEL <text:s text:c="22"/></text:p>
          </table:table-cell>
          <table:table-cell table:style-name="ce6" office:value-type="float" office:value="0.29504" calcext:value-type="float">
            <text:p>0,29504</text:p>
          </table:table-cell>
          <table:table-cell table:number-columns-repeated="3" table:style-name="ce6" office:value-type="float" office:value="0.247325" calcext:value-type="float">
            <text:p>0,247325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ONCELLES <text:s text:c="17"/></text:p>
          </table:table-cell>
          <table:table-cell table:style-name="ce6" office:value-type="float" office:value="0.311894" calcext:value-type="float">
            <text:p>0,311894</text:p>
          </table:table-cell>
          <table:table-cell table:number-columns-repeated="2" table:style-name="ce6" office:value-type="float" office:value="0.283021" calcext:value-type="float">
            <text:p>0,283021</text:p>
          </table:table-cell>
          <table:table-cell table:style-name="ce6" office:value-type="float" office:value="0.270127" calcext:value-type="float">
            <text:p>0,27012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UX <text:s text:c="23"/></text:p>
          </table:table-cell>
          <table:table-cell table:style-name="ce6" office:value-type="float" office:value="0.324574" calcext:value-type="float">
            <text:p>0,324574</text:p>
          </table:table-cell>
          <table:table-cell table:number-columns-repeated="3" table:style-name="ce6" office:value-type="float" office:value="0.344377" calcext:value-type="float">
            <text:p>0,34437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OUZE <text:s text:c="22"/></text:p>
          </table:table-cell>
          <table:table-cell table:style-name="ce6" office:value-type="float" office:value="0.296261" calcext:value-type="float">
            <text:p>0,296261</text:p>
          </table:table-cell>
          <table:table-cell table:number-columns-repeated="2" table:style-name="ce6" office:value-type="float" office:value="0.229733" calcext:value-type="float">
            <text:p>0,229733</text:p>
          </table:table-cell>
          <table:table-cell table:style-name="ce6" office:value-type="float" office:value="0.223701" calcext:value-type="float">
            <text:p>0,22370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LLEMAIL <text:s text:c="19"/></text:p>
          </table:table-cell>
          <table:table-cell table:style-name="ce6" office:value-type="float" office:value="0.317814" calcext:value-type="float">
            <text:p>0,317814</text:p>
          </table:table-cell>
          <table:table-cell table:number-columns-repeated="2" table:style-name="ce6" office:value-type="float" office:value="0.156068" calcext:value-type="float">
            <text:p>0,156068</text:p>
          </table:table-cell>
          <table:table-cell table:style-name="ce6" office:value-type="float" office:value="0.170648" calcext:value-type="float">
            <text:p>0,17064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E <text:s text:c="25"/></text:p>
          </table:table-cell>
          <table:table-cell table:style-name="ce6" office:value-type="float" office:value="0.317814" calcext:value-type="float">
            <text:p>0,317814</text:p>
          </table:table-cell>
          <table:table-cell table:number-columns-repeated="3" table:style-name="ce6" office:value-type="float" office:value="0.382493" calcext:value-type="float">
            <text:p>0,38249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ES <text:s text:c="24"/></text:p>
          </table:table-cell>
          <table:table-cell table:style-name="ce6" office:value-type="float" office:value="0.328431" calcext:value-type="float">
            <text:p>0,328431</text:p>
          </table:table-cell>
          <table:table-cell table:number-columns-repeated="3" table:style-name="ce6" office:value-type="float" office:value="0.499508" calcext:value-type="float">
            <text:p>0,49950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SARD <text:s text:c="22"/></text:p>
          </table:table-cell>
          <table:table-cell table:style-name="ce6" office:value-type="float" office:value="0.294333" calcext:value-type="float">
            <text:p>0,294333</text:p>
          </table:table-cell>
          <table:table-cell table:number-columns-repeated="3" table:style-name="ce6" office:value-type="float" office:value="0.177273" calcext:value-type="float">
            <text:p>0,17727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HAN <text:s text:c="24"/></text:p>
          </table:table-cell>
          <table:table-cell table:style-name="ce6" office:value-type="float" office:value="0.284395" calcext:value-type="float">
            <text:p>0,284395</text:p>
          </table:table-cell>
          <table:table-cell table:number-columns-repeated="2" table:style-name="ce6" office:value-type="float" office:value="0.160979" calcext:value-type="float">
            <text:p>0,160979</text:p>
          </table:table-cell>
          <table:table-cell table:style-name="ce6" office:value-type="float" office:value="0.147851" calcext:value-type="float">
            <text:p>0,14785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IGNY <text:s text:c="22"/></text:p>
          </table:table-cell>
          <table:table-cell table:style-name="ce6" office:value-type="float" office:value="0.30948" calcext:value-type="float">
            <text:p>0,30948</text:p>
          </table:table-cell>
          <table:table-cell table:number-columns-repeated="2" table:style-name="ce6" office:value-type="float" office:value="0.285656" calcext:value-type="float">
            <text:p>0,285656</text:p>
          </table:table-cell>
          <table:table-cell table:style-name="ce6" office:value-type="float" office:value="0.30965" calcext:value-type="float">
            <text:p>0,3096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EMBERT <text:s text:c="20"/></text:p>
          </table:table-cell>
          <table:table-cell table:style-name="ce6" office:value-type="float" office:value="0.320029" calcext:value-type="float">
            <text:p>0,320029</text:p>
          </table:table-cell>
          <table:table-cell table:number-columns-repeated="3" table:style-name="ce6" office:value-type="float" office:value="0.328324" calcext:value-type="float">
            <text:p>0,32832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APVILLE <text:s text:c="19"/></text:p>
          </table:table-cell>
          <table:table-cell table:style-name="ce6" office:value-type="float" office:value="0.304531" calcext:value-type="float">
            <text:p>0,304531</text:p>
          </table:table-cell>
          <table:table-cell table:number-columns-repeated="3" table:style-name="ce6" office:value-type="float" office:value="0.20031" calcext:value-type="float">
            <text:p>0,2003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ROUGES <text:s text:c="20"/></text:p>
          </table:table-cell>
          <table:table-cell table:style-name="ce6" office:value-type="float" office:value="0.292164" calcext:value-type="float">
            <text:p>0,292164</text:p>
          </table:table-cell>
          <table:table-cell table:number-columns-repeated="2" table:style-name="ce6" office:value-type="float" office:value="0.223007" calcext:value-type="float">
            <text:p>0,223007</text:p>
          </table:table-cell>
          <table:table-cell table:style-name="ce6" office:value-type="float" office:value="0.221578" calcext:value-type="float">
            <text:p>0,22157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AUCE <text:s text:c="23"/></text:p>
          </table:table-cell>
          <table:table-cell table:style-name="ce6" office:value-type="float" office:value="0.282999" calcext:value-type="float">
            <text:p>0,282999</text:p>
          </table:table-cell>
          <table:table-cell table:number-columns-repeated="3" table:style-name="ce6" office:value-type="float" office:value="0.227069" calcext:value-type="float">
            <text:p>0,22706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ERCUEIL <text:s text:c="18"/></text:p>
          </table:table-cell>
          <table:table-cell table:style-name="ce6" office:value-type="float" office:value="0.335041" calcext:value-type="float">
            <text:p>0,335041</text:p>
          </table:table-cell>
          <table:table-cell table:number-columns-repeated="3" table:style-name="ce6" office:value-type="float" office:value="1.378307" calcext:value-type="float">
            <text:p>1,37830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ISE <text:s text:c="23"/></text:p>
          </table:table-cell>
          <table:table-cell table:style-name="ce6" office:value-type="float" office:value="0.317949" calcext:value-type="float">
            <text:p>0,317949</text:p>
          </table:table-cell>
          <table:table-cell table:number-columns-repeated="2" table:style-name="ce6" office:value-type="float" office:value="0.318748" calcext:value-type="float">
            <text:p>0,318748</text:p>
          </table:table-cell>
          <table:table-cell table:style-name="ce6" office:value-type="float" office:value="0.318847" calcext:value-type="float">
            <text:p>0,31884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ISY-BELLE-ETOILE <text:s text:c="10"/></text:p>
          </table:table-cell>
          <table:table-cell table:style-name="ce6" office:value-type="float" office:value="0.30492" calcext:value-type="float">
            <text:p>0,30492</text:p>
          </table:table-cell>
          <table:table-cell table:number-columns-repeated="2" table:style-name="ce6" office:value-type="float" office:value="0.269736" calcext:value-type="float">
            <text:p>0,269736</text:p>
          </table:table-cell>
          <table:table-cell table:style-name="ce6" office:value-type="float" office:value="0.274909" calcext:value-type="float">
            <text:p>0,27490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TON <text:s text:c="24"/></text:p>
          </table:table-cell>
          <table:table-cell table:style-name="ce6" office:value-type="float" office:value="0.294464" calcext:value-type="float">
            <text:p>0,294464</text:p>
          </table:table-cell>
          <table:table-cell table:number-columns-repeated="2" table:style-name="ce6" office:value-type="float" office:value="0.245653" calcext:value-type="float">
            <text:p>0,245653</text:p>
          </table:table-cell>
          <table:table-cell table:style-name="ce6" office:value-type="float" office:value="0.241637" calcext:value-type="float">
            <text:p>0,24163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HAINS <text:s text:c="21"/></text:p>
          </table:table-cell>
          <table:table-cell table:style-name="ce6" office:value-type="float" office:value="0.276254" calcext:value-type="float">
            <text:p>0,276254</text:p>
          </table:table-cell>
          <table:table-cell table:number-columns-repeated="2" table:style-name="ce6" office:value-type="float" office:value="0.1309" calcext:value-type="float">
            <text:p>0,1309</text:p>
          </table:table-cell>
          <table:table-cell table:style-name="ce6" office:value-type="float" office:value="0.553619" calcext:value-type="float">
            <text:p>0,55361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LLOUE <text:s text:c="20"/></text:p>
          </table:table-cell>
          <table:table-cell table:style-name="ce6" office:value-type="float" office:value="0.297242" calcext:value-type="float">
            <text:p>0,297242</text:p>
          </table:table-cell>
          <table:table-cell table:number-columns-repeated="2" table:style-name="ce6" office:value-type="float" office:value="0.050835" calcext:value-type="float">
            <text:p>0,050835</text:p>
          </table:table-cell>
          <table:table-cell table:style-name="ce6" office:value-type="float" office:value="0.203224" calcext:value-type="float">
            <text:p>0,20322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MARMOUILLE <text:s text:c="19"/></text:p>
          </table:table-cell>
          <table:table-cell table:style-name="ce6" office:value-type="float" office:value="0.278032" calcext:value-type="float">
            <text:p>0,278032</text:p>
          </table:table-cell>
          <table:table-cell table:number-columns-repeated="2" table:style-name="ce6" office:value-type="float" office:value="0.050835" calcext:value-type="float">
            <text:p>0,050835</text:p>
          </table:table-cell>
          <table:table-cell table:style-name="ce6" office:value-type="float" office:value="0.203224" calcext:value-type="float">
            <text:p>0,20322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NEUVILLE PRES SEES <text:s text:c="11"/></text:p>
          </table:table-cell>
          <table:table-cell table:style-name="ce6" office:value-type="float" office:value="0.305222" calcext:value-type="float">
            <text:p>0,305222</text:p>
          </table:table-cell>
          <table:table-cell table:number-columns-repeated="2" table:style-name="ce6" office:value-type="float" office:value="0.050835" calcext:value-type="float">
            <text:p>0,050835</text:p>
          </table:table-cell>
          <table:table-cell table:style-name="ce6" office:value-type="float" office:value="0.203224" calcext:value-type="float">
            <text:p>0,20322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LANGE <text:s text:c="18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CERIE <text:s text:c="19"/></text:p>
          </table:table-cell>
          <table:table-cell table:style-name="ce6" office:value-type="float" office:value="0.257108" calcext:value-type="float">
            <text:p>0,257108</text:p>
          </table:table-cell>
          <table:table-cell table:number-columns-repeated="3" table:style-name="ce6" office:value-type="float" office:value="0.058161" calcext:value-type="float">
            <text:p>0,05816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MP DE LA PIERRE <text:s text:c="8"/></text:p>
          </table:table-cell>
          <table:table-cell table:style-name="ce6" office:value-type="float" office:value="0.291073" calcext:value-type="float">
            <text:p>0,291073</text:p>
          </table:table-cell>
          <table:table-cell table:number-columns-repeated="3" table:style-name="ce6" office:value-type="float" office:value="0.198268" calcext:value-type="float">
            <text:p>0,19826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HAMPEAUX <text:s text:c="16"/></text:p>
          </table:table-cell>
          <table:table-cell table:style-name="ce6" office:value-type="float" office:value="0.310982" calcext:value-type="float">
            <text:p>0,310982</text:p>
          </table:table-cell>
          <table:table-cell table:number-columns-repeated="2" table:style-name="ce6" office:value-type="float" office:value="0.240667" calcext:value-type="float">
            <text:p>0,240667</text:p>
          </table:table-cell>
          <table:table-cell table:style-name="ce6" office:value-type="float" office:value="0.211615" calcext:value-type="float">
            <text:p>0,21161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EAUX SUR SARTHE <text:s text:c="9"/></text:p>
          </table:table-cell>
          <table:table-cell table:style-name="ce6" office:value-type="float" office:value="0.329802" calcext:value-type="float">
            <text:p>0,329802</text:p>
          </table:table-cell>
          <table:table-cell table:number-columns-repeated="3" table:style-name="ce6" office:value-type="float" office:value="0.524126" calcext:value-type="float">
            <text:p>0,52412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-HAUT <text:s text:c="19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OSOULT <text:s text:c="18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SECRET <text:s text:c="18"/></text:p>
          </table:table-cell>
          <table:table-cell table:style-name="ce6" office:value-type="float" office:value="0.254641" calcext:value-type="float">
            <text:p>0,254641</text:p>
          </table:table-cell>
          <table:table-cell table:number-columns-repeated="3" table:style-name="ce6" office:value-type="float" office:value="0.120094" calcext:value-type="float">
            <text:p>0,12009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DAI <text:s text:c="22"/></text:p>
          </table:table-cell>
          <table:table-cell table:style-name="ce6" office:value-type="float" office:value="0.256274" calcext:value-type="float">
            <text:p>0,256274</text:p>
          </table:table-cell>
          <table:table-cell table:number-columns-repeated="3" table:style-name="ce6" office:value-type="float" office:value="0.151567" calcext:value-type="float">
            <text:p>0,15156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U <text:s text:c="24"/></text:p>
          </table:table-cell>
          <table:table-cell table:style-name="ce6" office:value-type="float" office:value="0.299249" calcext:value-type="float">
            <text:p>0,299249</text:p>
          </table:table-cell>
          <table:table-cell table:number-columns-repeated="2" table:style-name="ce6" office:value-type="float" office:value="0.239846" calcext:value-type="float">
            <text:p>0,239846</text:p>
          </table:table-cell>
          <table:table-cell table:style-name="ce6" office:value-type="float" office:value="0.236166" calcext:value-type="float">
            <text:p>0,23616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AU MOINE <text:s text:c="9"/></text:p>
          </table:table-cell>
          <table:table-cell table:style-name="ce6" office:value-type="float" office:value="0.327008" calcext:value-type="float">
            <text:p>0,327008</text:p>
          </table:table-cell>
          <table:table-cell table:number-columns-repeated="3" table:style-name="ce6" office:value-type="float" office:value="0.353628" calcext:value-type="float">
            <text:p>0,35362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BICHE <text:s text:c="12"/></text:p>
          </table:table-cell>
          <table:table-cell table:style-name="ce6" office:value-type="float" office:value="0.374705" calcext:value-type="float">
            <text:p>0,374705</text:p>
          </table:table-cell>
          <table:table-cell table:number-columns-repeated="2" table:style-name="ce6" office:value-type="float" office:value="0.508041" calcext:value-type="float">
            <text:p>0,508041</text:p>
          </table:table-cell>
          <table:table-cell table:style-name="ce6" office:value-type="float" office:value="1.611668" calcext:value-type="float">
            <text:p>1,61166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ES D'ANDAINE <text:s text:c="14"/></text:p>
          </table:table-cell>
          <table:table-cell table:style-name="ce6" office:value-type="float" office:value="0.302452" calcext:value-type="float">
            <text:p>0,302452</text:p>
          </table:table-cell>
          <table:table-cell table:number-columns-repeated="2" table:style-name="ce6" office:value-type="float" office:value="0.255143" calcext:value-type="float">
            <text:p>0,255143</text:p>
          </table:table-cell>
          <table:table-cell table:style-name="ce6" office:value-type="float" office:value="0.245158" calcext:value-type="float">
            <text:p>0,24515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COUTERNE <text:s text:c="21"/></text:p>
          </table:table-cell>
          <table:table-cell table:style-name="ce6" office:value-type="float" office:value="0.29633" calcext:value-type="float">
            <text:p>0,29633</text:p>
          </table:table-cell>
          <table:table-cell table:number-columns-repeated="2" table:style-name="ce6" office:value-type="float" office:value="0.255143" calcext:value-type="float">
            <text:p>0,255143</text:p>
          </table:table-cell>
          <table:table-cell table:style-name="ce6" office:value-type="float" office:value="0.245158" calcext:value-type="float">
            <text:p>0,24515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GENESLAY <text:s text:c="21"/></text:p>
          </table:table-cell>
          <table:table-cell table:style-name="ce6" office:value-type="float" office:value="0.30507" calcext:value-type="float">
            <text:p>0,30507</text:p>
          </table:table-cell>
          <table:table-cell table:number-columns-repeated="2" table:style-name="ce6" office:value-type="float" office:value="0.255143" calcext:value-type="float">
            <text:p>0,255143</text:p>
          </table:table-cell>
          <table:table-cell table:style-name="ce6" office:value-type="float" office:value="0.245158" calcext:value-type="float">
            <text:p>0,24515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HALEINE <text:s text:c="22"/></text:p>
          </table:table-cell>
          <table:table-cell table:style-name="ce6" office:value-type="float" office:value="0.304489" calcext:value-type="float">
            <text:p>0,304489</text:p>
          </table:table-cell>
          <table:table-cell table:number-columns-repeated="2" table:style-name="ce6" office:value-type="float" office:value="0.255143" calcext:value-type="float">
            <text:p>0,255143</text:p>
          </table:table-cell>
          <table:table-cell table:style-name="ce6" office:value-type="float" office:value="0.245158" calcext:value-type="float">
            <text:p>0,24515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MONTLIGEON <text:s text:c="7"/></text:p>
          </table:table-cell>
          <table:table-cell table:style-name="ce6" office:value-type="float" office:value="0.284398" calcext:value-type="float">
            <text:p>0,284398</text:p>
          </table:table-cell>
          <table:table-cell table:number-columns-repeated="2" table:style-name="ce6" office:value-type="float" office:value="0.133386" calcext:value-type="float">
            <text:p>0,133386</text:p>
          </table:table-cell>
          <table:table-cell table:style-name="ce6" office:value-type="float" office:value="0.134795" calcext:value-type="float">
            <text:p>0,13479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PRES SEES <text:s text:c="8"/></text:p>
          </table:table-cell>
          <table:table-cell table:style-name="ce6" office:value-type="float" office:value="0.308236" calcext:value-type="float">
            <text:p>0,308236</text:p>
          </table:table-cell>
          <table:table-cell table:number-columns-repeated="3" table:style-name="ce6" office:value-type="float" office:value="0.183586" calcext:value-type="float">
            <text:p>0,18358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SOUEF <text:s text:c="12"/></text:p>
          </table:table-cell>
          <table:table-cell table:style-name="ce6" office:value-type="float" office:value="0.310948" calcext:value-type="float">
            <text:p>0,310948</text:p>
          </table:table-cell>
          <table:table-cell table:number-columns-repeated="3" table:style-name="ce6" office:value-type="float" office:value="0.279659" calcext:value-type="float">
            <text:p>0,27965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VIEL <text:s text:c="13"/></text:p>
          </table:table-cell>
          <table:table-cell table:style-name="ce6" office:value-type="float" office:value="0.302129" calcext:value-type="float">
            <text:p>0,302129</text:p>
          </table:table-cell>
          <table:table-cell table:number-columns-repeated="2" table:style-name="ce6" office:value-type="float" office:value="0.277907" calcext:value-type="float">
            <text:p>0,277907</text:p>
          </table:table-cell>
          <table:table-cell table:style-name="ce6" office:value-type="float" office:value="0.250851" calcext:value-type="float">
            <text:p>0,25085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 D ALMENECHES (LE) <text:s text:c="4"/></text:p>
          </table:table-cell>
          <table:table-cell table:style-name="ce6" office:value-type="float" office:value="0.317814" calcext:value-type="float">
            <text:p>0,317814</text:p>
          </table:table-cell>
          <table:table-cell table:number-columns-repeated="3" table:style-name="ce6" office:value-type="float" office:value="0.299762" calcext:value-type="float">
            <text:p>0,29976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TELLIER <text:s text:c="16"/></text:p>
          </table:table-cell>
          <table:table-cell table:style-name="ce6" office:value-type="float" office:value="0.276873" calcext:value-type="float">
            <text:p>0,276873</text:p>
          </table:table-cell>
          <table:table-cell table:number-columns-repeated="3" table:style-name="ce6" office:value-type="float" office:value="0.191026" calcext:value-type="float">
            <text:p>0,19102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NT <text:s text:c="21"/></text:p>
          </table:table-cell>
          <table:table-cell table:style-name="ce6" office:value-type="float" office:value="0.352283" calcext:value-type="float">
            <text:p>0,352283</text:p>
          </table:table-cell>
          <table:table-cell table:number-columns-repeated="3" table:style-name="ce6" office:value-type="float" office:value="0.509104" calcext:value-type="float">
            <text:p>0,50910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UX <text:s text:c="21"/></text:p>
          </table:table-cell>
          <table:table-cell table:style-name="ce6" office:value-type="float" office:value="0.334491" calcext:value-type="float">
            <text:p>0,334491</text:p>
          </table:table-cell>
          <table:table-cell table:number-columns-repeated="3" table:style-name="ce6" office:value-type="float" office:value="0.519509" calcext:value-type="float">
            <text:p>0,51950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ILLI <text:s text:c="21"/></text:p>
          </table:table-cell>
          <table:table-cell table:style-name="ce6" office:value-type="float" office:value="0.314223" calcext:value-type="float">
            <text:p>0,314223</text:p>
          </table:table-cell>
          <table:table-cell table:number-columns-repeated="3" table:style-name="ce6" office:value-type="float" office:value="0.281272" calcext:value-type="float">
            <text:p>0,28127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RAL <text:s text:c="24"/></text:p>
          </table:table-cell>
          <table:table-cell table:style-name="ce6" office:value-type="float" office:value="0.31165" calcext:value-type="float">
            <text:p>0,31165</text:p>
          </table:table-cell>
          <table:table-cell table:number-columns-repeated="2" table:style-name="ce6" office:value-type="float" office:value="0.294068" calcext:value-type="float">
            <text:p>0,294068</text:p>
          </table:table-cell>
          <table:table-cell table:style-name="ce6" office:value-type="float" office:value="0.288873" calcext:value-type="float">
            <text:p>0,28887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SAI-SAINT-AUBIN <text:s text:c="12"/></text:p>
          </table:table-cell>
          <table:table-cell table:style-name="ce6" office:value-type="float" office:value="0.310713" calcext:value-type="float">
            <text:p>0,310713</text:p>
          </table:table-cell>
          <table:table-cell table:number-columns-repeated="3" table:style-name="ce6" office:value-type="float" office:value="0.236495" calcext:value-type="float">
            <text:p>0,23649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S <text:s text:c="19"/></text:p>
          </table:table-cell>
          <table:table-cell table:style-name="ce6" office:value-type="float" office:value="0.32466" calcext:value-type="float">
            <text:p>0,32466</text:p>
          </table:table-cell>
          <table:table-cell table:number-columns-repeated="3" table:style-name="ce6" office:value-type="float" office:value="0.362713" calcext:value-type="float">
            <text:p>0,36271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LOT <text:s text:c="22"/></text:p>
          </table:table-cell>
          <table:table-cell table:style-name="ce6" office:value-type="float" office:value="0.29312" calcext:value-type="float">
            <text:p>0,29312</text:p>
          </table:table-cell>
          <table:table-cell table:number-columns-repeated="3" table:style-name="ce6" office:value-type="float" office:value="0.147482" calcext:value-type="float">
            <text:p>0,14748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MEAUX <text:s text:c="21"/></text:p>
          </table:table-cell>
          <table:table-cell table:style-name="ce6" office:value-type="float" office:value="0.270479" calcext:value-type="float">
            <text:p>0,270479</text:p>
          </table:table-cell>
          <table:table-cell table:number-columns-repeated="3" table:style-name="ce6" office:value-type="float" office:value="0.110511" calcext:value-type="float">
            <text:p>0,11051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BLONS-SUR-HUISNE <text:s text:c="11"/></text:p>
          </table:table-cell>
          <table:table-cell table:style-name="ce6" office:value-type="float" office:value="0.294287" calcext:value-type="float">
            <text:p>0,294287</text:p>
          </table:table-cell>
          <table:table-cell table:number-columns-repeated="2" table:style-name="ce6" office:value-type="float" office:value="0.254607" calcext:value-type="float">
            <text:p>0,254607</text:p>
          </table:table-cell>
          <table:table-cell table:style-name="ce6" office:value-type="float" office:value="0.244627" calcext:value-type="float">
            <text:p>0,24462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CONDEAU <text:s text:c="22"/></text:p>
          </table:table-cell>
          <table:table-cell table:style-name="ce6" office:value-type="float" office:value="0.305319" calcext:value-type="float">
            <text:p>0,305319</text:p>
          </table:table-cell>
          <table:table-cell table:number-columns-repeated="2" table:style-name="ce6" office:value-type="float" office:value="0.254607" calcext:value-type="float">
            <text:p>0,254607</text:p>
          </table:table-cell>
          <table:table-cell table:style-name="ce6" office:value-type="float" office:value="0.244627" calcext:value-type="float">
            <text:p>0,24462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COULONGES-LES-SABLONS <text:s text:c="8"/></text:p>
          </table:table-cell>
          <table:table-cell table:style-name="ce6" office:value-type="float" office:value="0.309307" calcext:value-type="float">
            <text:p>0,309307</text:p>
          </table:table-cell>
          <table:table-cell table:number-columns-repeated="2" table:style-name="ce6" office:value-type="float" office:value="0.254607" calcext:value-type="float">
            <text:p>0,254607</text:p>
          </table:table-cell>
          <table:table-cell table:style-name="ce6" office:value-type="float" office:value="0.244627" calcext:value-type="float">
            <text:p>0,24462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 SUR SARTHE <text:s text:c="13"/></text:p>
          </table:table-cell>
          <table:table-cell table:style-name="ce6" office:value-type="float" office:value="0.328429" calcext:value-type="float">
            <text:p>0,328429</text:p>
          </table:table-cell>
          <table:table-cell table:number-columns-repeated="2" table:style-name="ce6" office:value-type="float" office:value="0.410531" calcext:value-type="float">
            <text:p>0,410531</text:p>
          </table:table-cell>
          <table:table-cell table:style-name="ce6" office:value-type="float" office:value="0.405846" calcext:value-type="float">
            <text:p>0,40584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ON <text:s text:c="23"/></text:p>
          </table:table-cell>
          <table:table-cell table:style-name="ce6" office:value-type="float" office:value="0.295941" calcext:value-type="float">
            <text:p>0,295941</text:p>
          </table:table-cell>
          <table:table-cell table:number-columns-repeated="3" table:style-name="ce6" office:value-type="float" office:value="0.169959" calcext:value-type="float">
            <text:p>0,16995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DEHARD <text:s text:c="20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IMER <text:s text:c="21"/></text:p>
          </table:table-cell>
          <table:table-cell table:style-name="ce6" office:value-type="float" office:value="0.272464" calcext:value-type="float">
            <text:p>0,272464</text:p>
          </table:table-cell>
          <table:table-cell table:number-columns-repeated="2" table:style-name="ce6" office:value-type="float" office:value="0.12257" calcext:value-type="float">
            <text:p>0,12257</text:p>
          </table:table-cell>
          <table:table-cell table:style-name="ce6" office:value-type="float" office:value="0.113013" calcext:value-type="float">
            <text:p>0,11301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MER <text:s text:c="22"/></text:p>
          </table:table-cell>
          <table:table-cell table:style-name="ce6" office:value-type="float" office:value="0.346139" calcext:value-type="float">
            <text:p>0,346139</text:p>
          </table:table-cell>
          <table:table-cell table:number-columns-repeated="2" table:style-name="ce6" office:value-type="float" office:value="0.534997" calcext:value-type="float">
            <text:p>0,534997</text:p>
          </table:table-cell>
          <table:table-cell table:style-name="ce6" office:value-type="float" office:value="0.39041" calcext:value-type="float">
            <text:p>0,3904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NCES <text:s text:c="20"/></text:p>
          </table:table-cell>
          <table:table-cell table:style-name="ce6" office:value-type="float" office:value="0.291504" calcext:value-type="float">
            <text:p>0,291504</text:p>
          </table:table-cell>
          <table:table-cell table:number-columns-repeated="2" table:style-name="ce6" office:value-type="float" office:value="0.145856" calcext:value-type="float">
            <text:p>0,145856</text:p>
          </table:table-cell>
          <table:table-cell table:style-name="ce6" office:value-type="float" office:value="0.173503" calcext:value-type="float">
            <text:p>0,17350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ULONCHE <text:s text:c="17"/></text:p>
          </table:table-cell>
          <table:table-cell table:style-name="ce6" office:value-type="float" office:value="0.278542" calcext:value-type="float">
            <text:p>0,278542</text:p>
          </table:table-cell>
          <table:table-cell table:number-columns-repeated="2" table:style-name="ce6" office:value-type="float" office:value="0.164722" calcext:value-type="float">
            <text:p>0,164722</text:p>
          </table:table-cell>
          <table:table-cell table:style-name="ce6" office:value-type="float" office:value="0.184715" calcext:value-type="float">
            <text:p>0,18471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NGES SUR SARTHE <text:s text:c="9"/></text:p>
          </table:table-cell>
          <table:table-cell table:style-name="ce6" office:value-type="float" office:value="0.326338" calcext:value-type="float">
            <text:p>0,326338</text:p>
          </table:table-cell>
          <table:table-cell table:number-columns-repeated="3" table:style-name="ce6" office:value-type="float" office:value="0.404555" calcext:value-type="float">
            <text:p>0,40455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GEON <text:s text:c="21"/></text:p>
          </table:table-cell>
          <table:table-cell table:style-name="ce6" office:value-type="float" office:value="0.288809" calcext:value-type="float">
            <text:p>0,288809</text:p>
          </table:table-cell>
          <table:table-cell table:number-columns-repeated="2" table:style-name="ce6" office:value-type="float" office:value="0.115864" calcext:value-type="float">
            <text:p>0,115864</text:p>
          </table:table-cell>
          <table:table-cell table:style-name="ce6" office:value-type="float" office:value="0.224474" calcext:value-type="float">
            <text:p>0,22447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GEOUT <text:s text:c="20"/></text:p>
          </table:table-cell>
          <table:table-cell table:style-name="ce6" office:value-type="float" office:value="0.312229" calcext:value-type="float">
            <text:p>0,312229</text:p>
          </table:table-cell>
          <table:table-cell table:number-columns-repeated="3" table:style-name="ce6" office:value-type="float" office:value="0.283651" calcext:value-type="float">
            <text:p>0,28365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OMER <text:s text:c="20"/></text:p>
          </table:table-cell>
          <table:table-cell table:style-name="ce6" office:value-type="float" office:value="0.311736" calcext:value-type="float">
            <text:p>0,311736</text:p>
          </table:table-cell>
          <table:table-cell table:number-columns-repeated="2" table:style-name="ce6" office:value-type="float" office:value="0.262028" calcext:value-type="float">
            <text:p>0,262028</text:p>
          </table:table-cell>
          <table:table-cell table:style-name="ce6" office:value-type="float" office:value="0.263338" calcext:value-type="float">
            <text:p>0,26333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MENIL <text:s text:c="21"/></text:p>
          </table:table-cell>
          <table:table-cell table:style-name="ce6" office:value-type="float" office:value="0.30881" calcext:value-type="float">
            <text:p>0,30881</text:p>
          </table:table-cell>
          <table:table-cell table:number-columns-repeated="3" table:style-name="ce6" office:value-type="float" office:value="0.192743" calcext:value-type="float">
            <text:p>0,19274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SILLES <text:s text:c="19"/></text:p>
          </table:table-cell>
          <table:table-cell table:style-name="ce6" office:value-type="float" office:value="0.346403" calcext:value-type="float">
            <text:p>0,346403</text:p>
          </table:table-cell>
          <table:table-cell table:number-columns-repeated="2" table:style-name="ce6" office:value-type="float" office:value="0.633035" calcext:value-type="float">
            <text:p>0,633035</text:p>
          </table:table-cell>
          <table:table-cell table:style-name="ce6" office:value-type="float" office:value="0.240243" calcext:value-type="float">
            <text:p>0,24024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UTTES <text:s text:c="21"/></text:p>
          </table:table-cell>
          <table:table-cell table:style-name="ce6" office:value-type="float" office:value="0.308854" calcext:value-type="float">
            <text:p>0,308854</text:p>
          </table:table-cell>
          <table:table-cell table:number-columns-repeated="3" table:style-name="ce6" office:value-type="float" office:value="0.270718" calcext:value-type="float">
            <text:p>0,27071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ULAI <text:s text:c="23"/></text:p>
          </table:table-cell>
          <table:table-cell table:style-name="ce6" office:value-type="float" office:value="0.3305" calcext:value-type="float">
            <text:p>0,3305</text:p>
          </table:table-cell>
          <table:table-cell table:number-columns-repeated="3" table:style-name="ce6" office:value-type="float" office:value="0.34437" calcext:value-type="float">
            <text:p>0,3443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SSAI <text:s text:c="22"/></text:p>
          </table:table-cell>
          <table:table-cell table:style-name="ce6" office:value-type="float" office:value="0.317678" calcext:value-type="float">
            <text:p>0,317678</text:p>
          </table:table-cell>
          <table:table-cell table:number-columns-repeated="3" table:style-name="ce6" office:value-type="float" office:value="0.317075" calcext:value-type="float">
            <text:p>0,31707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E-MARIE <text:s text:c="19"/></text:p>
          </table:table-cell>
          <table:table-cell table:style-name="ce6" office:value-type="float" office:value="0.315756" calcext:value-type="float">
            <text:p>0,315756</text:p>
          </table:table-cell>
          <table:table-cell table:number-columns-repeated="3" table:style-name="ce6" office:value-type="float" office:value="0.30767" calcext:value-type="float">
            <text:p>0,3076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IGNY <text:s text:c="22"/></text:p>
          </table:table-cell>
          <table:table-cell table:style-name="ce6" office:value-type="float" office:value="0.316759" calcext:value-type="float">
            <text:p>0,316759</text:p>
          </table:table-cell>
          <table:table-cell table:number-columns-repeated="2" table:style-name="ce6" office:value-type="float" office:value="0.313493" calcext:value-type="float">
            <text:p>0,313493</text:p>
          </table:table-cell>
          <table:table-cell table:style-name="ce6" office:value-type="float" office:value="0.307081" calcext:value-type="float">
            <text:p>0,30708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FRONT EN POIRAIE <text:s text:c="10"/></text:p>
          </table:table-cell>
          <table:table-cell table:style-name="ce6" office:value-type="float" office:value="0.337646" calcext:value-type="float">
            <text:p>0,337646</text:p>
          </table:table-cell>
          <table:table-cell table:number-columns-repeated="2" table:style-name="ce6" office:value-type="float" office:value="0.372171" calcext:value-type="float">
            <text:p>0,372171</text:p>
          </table:table-cell>
          <table:table-cell table:style-name="ce6" office:value-type="float" office:value="0.362512" calcext:value-type="float">
            <text:p>0,36251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LA HAUTE-CHAPELLE <text:s text:c="12"/></text:p>
          </table:table-cell>
          <table:table-cell table:style-name="ce6" office:value-type="float" office:value="0.33615" calcext:value-type="float">
            <text:p>0,33615</text:p>
          </table:table-cell>
          <table:table-cell table:number-columns-repeated="2" table:style-name="ce6" office:value-type="float" office:value="0.372171" calcext:value-type="float">
            <text:p>0,372171</text:p>
          </table:table-cell>
          <table:table-cell table:style-name="ce6" office:value-type="float" office:value="0.362512" calcext:value-type="float">
            <text:p>0,36251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ROUELLE <text:s text:c="22"/></text:p>
          </table:table-cell>
          <table:table-cell table:style-name="ce6" office:value-type="float" office:value="0.332012" calcext:value-type="float">
            <text:p>0,332012</text:p>
          </table:table-cell>
          <table:table-cell table:number-columns-repeated="2" table:style-name="ce6" office:value-type="float" office:value="0.372171" calcext:value-type="float">
            <text:p>0,372171</text:p>
          </table:table-cell>
          <table:table-cell table:style-name="ce6" office:value-type="float" office:value="0.362512" calcext:value-type="float">
            <text:p>0,36251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IERRE <text:s text:c="20"/></text:p>
          </table:table-cell>
          <table:table-cell table:style-name="ce6" office:value-type="float" office:value="0.2677" calcext:value-type="float">
            <text:p>0,2677</text:p>
          </table:table-cell>
          <table:table-cell table:number-columns-repeated="2" table:style-name="ce6" office:value-type="float" office:value="0.161963" calcext:value-type="float">
            <text:p>0,161963</text:p>
          </table:table-cell>
          <table:table-cell table:style-name="ce6" office:value-type="float" office:value="0.236997" calcext:value-type="float">
            <text:p>0,23699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CET <text:s text:c="23"/></text:p>
          </table:table-cell>
          <table:table-cell table:style-name="ce6" office:value-type="float" office:value="0.303723" calcext:value-type="float">
            <text:p>0,303723</text:p>
          </table:table-cell>
          <table:table-cell table:number-columns-repeated="2" table:style-name="ce6" office:value-type="float" office:value="0.266365" calcext:value-type="float">
            <text:p>0,266365</text:p>
          </table:table-cell>
          <table:table-cell table:style-name="ce6" office:value-type="float" office:value="0.137816" calcext:value-type="float">
            <text:p>0,13781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ALOU <text:s text:c="22"/></text:p>
          </table:table-cell>
          <table:table-cell table:style-name="ce6" office:value-type="float" office:value="0.309563" calcext:value-type="float">
            <text:p>0,309563</text:p>
          </table:table-cell>
          <table:table-cell table:number-columns-repeated="3" table:style-name="ce6" office:value-type="float" office:value="0.288843" calcext:value-type="float">
            <text:p>0,28884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AUFFOUR <text:s text:c="19"/></text:p>
          </table:table-cell>
          <table:table-cell table:style-name="ce6" office:value-type="float" office:value="0.316735" calcext:value-type="float">
            <text:p>0,316735</text:p>
          </table:table-cell>
          <table:table-cell table:number-columns-repeated="2" table:style-name="ce6" office:value-type="float" office:value="0.300855" calcext:value-type="float">
            <text:p>0,300855</text:p>
          </table:table-cell>
          <table:table-cell table:style-name="ce6" office:value-type="float" office:value="0.273965" calcext:value-type="float">
            <text:p>0,27396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RCEI <text:s text:c="22"/></text:p>
          </table:table-cell>
          <table:table-cell table:style-name="ce6" office:value-type="float" office:value="0.274058" calcext:value-type="float">
            <text:p>0,274058</text:p>
          </table:table-cell>
          <table:table-cell table:number-columns-repeated="3" table:style-name="ce6" office:value-type="float" office:value="0.206682" calcext:value-type="float">
            <text:p>0,20668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RCHES <text:s text:c="21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UCHE LES VALLEES <text:s text:c="10"/></text:p>
          </table:table-cell>
          <table:table-cell table:style-name="ce6" office:value-type="float" office:value="0.28891" calcext:value-type="float">
            <text:p>0,28891</text:p>
          </table:table-cell>
          <table:table-cell table:number-columns-repeated="2" table:style-name="ce6" office:value-type="float" office:value="0.238882" calcext:value-type="float">
            <text:p>0,238882</text:p>
          </table:table-cell>
          <table:table-cell table:style-name="ce6" office:value-type="float" office:value="0.222886" calcext:value-type="float">
            <text:p>0,22288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BATILLY <text:s text:c="22"/></text:p>
          </table:table-cell>
          <table:table-cell table:style-name="ce6" office:value-type="float" office:value="0.293767" calcext:value-type="float">
            <text:p>0,293767</text:p>
          </table:table-cell>
          <table:table-cell table:number-columns-repeated="2" table:style-name="ce6" office:value-type="float" office:value="0.238882" calcext:value-type="float">
            <text:p>0,238882</text:p>
          </table:table-cell>
          <table:table-cell table:style-name="ce6" office:value-type="float" office:value="0.222886" calcext:value-type="float">
            <text:p>0,22288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LA COURBE <text:s text:c="20"/></text:p>
          </table:table-cell>
          <table:table-cell table:style-name="ce6" office:value-type="float" office:value="0.29467" calcext:value-type="float">
            <text:p>0,29467</text:p>
          </table:table-cell>
          <table:table-cell table:number-columns-repeated="2" table:style-name="ce6" office:value-type="float" office:value="0.238882" calcext:value-type="float">
            <text:p>0,238882</text:p>
          </table:table-cell>
          <table:table-cell table:style-name="ce6" office:value-type="float" office:value="0.222886" calcext:value-type="float">
            <text:p>0,22288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FONTENAI-SUR-ORNE <text:s text:c="12"/></text:p>
          </table:table-cell>
          <table:table-cell table:style-name="ce6" office:value-type="float" office:value="0.305411" calcext:value-type="float">
            <text:p>0,305411</text:p>
          </table:table-cell>
          <table:table-cell table:number-columns-repeated="3" table:style-name="ce6" office:value-type="float" office:value="0.262257" calcext:value-type="float">
            <text:p>0,26225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LOUCE <text:s text:c="24"/></text:p>
          </table:table-cell>
          <table:table-cell table:style-name="ce6" office:value-type="float" office:value="0.291823" calcext:value-type="float">
            <text:p>0,291823</text:p>
          </table:table-cell>
          <table:table-cell table:number-columns-repeated="2" table:style-name="ce6" office:value-type="float" office:value="0.238882" calcext:value-type="float">
            <text:p>0,238882</text:p>
          </table:table-cell>
          <table:table-cell table:style-name="ce6" office:value-type="float" office:value="0.222886" calcext:value-type="float">
            <text:p>0,22288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SAINT-OUEN-SUR-MAIRE <text:s text:c="9"/></text:p>
          </table:table-cell>
          <table:table-cell table:style-name="ce6" office:value-type="float" office:value="0.294222" calcext:value-type="float">
            <text:p>0,294222</text:p>
          </table:table-cell>
          <table:table-cell table:number-columns-repeated="2" table:style-name="ce6" office:value-type="float" office:value="0.238882" calcext:value-type="float">
            <text:p>0,238882</text:p>
          </table:table-cell>
          <table:table-cell table:style-name="ce6" office:value-type="float" office:value="0.222886" calcext:value-type="float">
            <text:p>0,22288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SERANS <text:s text:c="23"/></text:p>
          </table:table-cell>
          <table:table-cell table:style-name="ce6" office:value-type="float" office:value="0.294395" calcext:value-type="float">
            <text:p>0,294395</text:p>
          </table:table-cell>
          <table:table-cell table:number-columns-repeated="2" table:style-name="ce6" office:value-type="float" office:value="0.238882" calcext:value-type="float">
            <text:p>0,238882</text:p>
          </table:table-cell>
          <table:table-cell table:style-name="ce6" office:value-type="float" office:value="0.222886" calcext:value-type="float">
            <text:p>0,22288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AY <text:s text:c="24"/></text:p>
          </table:table-cell>
          <table:table-cell table:style-name="ce6" office:value-type="float" office:value="0.297525" calcext:value-type="float">
            <text:p>0,297525</text:p>
          </table:table-cell>
          <table:table-cell table:number-columns-repeated="2" table:style-name="ce6" office:value-type="float" office:value="0.148687" calcext:value-type="float">
            <text:p>0,148687</text:p>
          </table:table-cell>
          <table:table-cell table:style-name="ce6" office:value-type="float" office:value="0.148638" calcext:value-type="float">
            <text:p>0,14863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EROLLES <text:s text:c="19"/></text:p>
          </table:table-cell>
          <table:table-cell table:style-name="ce6" office:value-type="float" office:value="0.310268" calcext:value-type="float">
            <text:p>0,310268</text:p>
          </table:table-cell>
          <table:table-cell table:number-columns-repeated="3" table:style-name="ce6" office:value-type="float" office:value="0.256512" calcext:value-type="float">
            <text:p>0,25651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 <text:s text:c="26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INGS <text:s text:c="23"/></text:p>
          </table:table-cell>
          <table:table-cell table:style-name="ce6" office:value-type="float" office:value="0.301795" calcext:value-type="float">
            <text:p>0,301795</text:p>
          </table:table-cell>
          <table:table-cell table:number-columns-repeated="2" table:style-name="ce6" office:value-type="float" office:value="0.169593" calcext:value-type="float">
            <text:p>0,169593</text:p>
          </table:table-cell>
          <table:table-cell table:style-name="ce6" office:value-type="float" office:value="0.178242" calcext:value-type="float">
            <text:p>0,17824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RIERE AU DOYEN <text:s text:c="9"/></text:p>
          </table:table-cell>
          <table:table-cell table:style-name="ce6" office:value-type="float" office:value="0.273209" calcext:value-type="float">
            <text:p>0,273209</text:p>
          </table:table-cell>
          <table:table-cell table:number-columns-repeated="3" table:style-name="ce6" office:value-type="float" office:value="0.109816" calcext:value-type="float">
            <text:p>0,10981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RIERE AUX ETANGS <text:s text:c="7"/></text:p>
          </table:table-cell>
          <table:table-cell table:style-name="ce6" office:value-type="float" office:value="0.289393" calcext:value-type="float">
            <text:p>0,289393</text:p>
          </table:table-cell>
          <table:table-cell table:number-columns-repeated="2" table:style-name="ce6" office:value-type="float" office:value="0.251001" calcext:value-type="float">
            <text:p>0,251001</text:p>
          </table:table-cell>
          <table:table-cell table:style-name="ce6" office:value-type="float" office:value="0.250675" calcext:value-type="float">
            <text:p>0,25067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RIERE BECHET <text:s text:c="11"/></text:p>
          </table:table-cell>
          <table:table-cell table:style-name="ce6" office:value-type="float" office:value="0.31809" calcext:value-type="float">
            <text:p>0,31809</text:p>
          </table:table-cell>
          <table:table-cell table:number-columns-repeated="3" table:style-name="ce6" office:value-type="float" office:value="0.320758" calcext:value-type="float">
            <text:p>0,32075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RIERE BOCHARD <text:s text:c="10"/></text:p>
          </table:table-cell>
          <table:table-cell table:style-name="ce6" office:value-type="float" office:value="0.318634" calcext:value-type="float">
            <text:p>0,318634</text:p>
          </table:table-cell>
          <table:table-cell table:number-columns-repeated="2" table:style-name="ce6" office:value-type="float" office:value="0.331248" calcext:value-type="float">
            <text:p>0,331248</text:p>
          </table:table-cell>
          <table:table-cell table:style-name="ce6" office:value-type="float" office:value="0.279348" calcext:value-type="float">
            <text:p>0,27934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-LA-VERRERIE <text:s text:c="8"/></text:p>
          </table:table-cell>
          <table:table-cell table:style-name="ce6" office:value-type="float" office:value="0.309968" calcext:value-type="float">
            <text:p>0,309968</text:p>
          </table:table-cell>
          <table:table-cell table:number-columns-repeated="2" table:style-name="ce6" office:value-type="float" office:value="0.185028" calcext:value-type="float">
            <text:p>0,185028</text:p>
          </table:table-cell>
          <table:table-cell table:style-name="ce6" office:value-type="float" office:value="0.125827" calcext:value-type="float">
            <text:p>0,12582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TE-EN-OUCHE <text:s text:c="12"/></text:p>
          </table:table-cell>
          <table:table-cell table:style-name="ce6" office:value-type="float" office:value="0.280299" calcext:value-type="float">
            <text:p>0,280299</text:p>
          </table:table-cell>
          <table:table-cell table:number-columns-repeated="2" table:style-name="ce6" office:value-type="float" office:value="0.207134" calcext:value-type="float">
            <text:p>0,207134</text:p>
          </table:table-cell>
          <table:table-cell table:style-name="ce6" office:value-type="float" office:value="0.204437" calcext:value-type="float">
            <text:p>0,20443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NCEINS <text:s text:c="22"/></text:p>
          </table:table-cell>
          <table:table-cell table:style-name="ce6" office:value-type="float" office:value="0.289219" calcext:value-type="float">
            <text:p>0,289219</text:p>
          </table:table-cell>
          <table:table-cell table:number-columns-repeated="2" table:style-name="ce6" office:value-type="float" office:value="0.207134" calcext:value-type="float">
            <text:p>0,207134</text:p>
          </table:table-cell>
          <table:table-cell table:style-name="ce6" office:value-type="float" office:value="0.204437" calcext:value-type="float">
            <text:p>0,20443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BOCQUENCE <text:s text:c="20"/></text:p>
          </table:table-cell>
          <table:table-cell table:style-name="ce6" office:value-type="float" office:value="0.287913" calcext:value-type="float">
            <text:p>0,287913</text:p>
          </table:table-cell>
          <table:table-cell table:number-columns-repeated="2" table:style-name="ce6" office:value-type="float" office:value="0.207134" calcext:value-type="float">
            <text:p>0,207134</text:p>
          </table:table-cell>
          <table:table-cell table:style-name="ce6" office:value-type="float" office:value="0.204437" calcext:value-type="float">
            <text:p>0,20443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COUVAINS <text:s text:c="21"/></text:p>
          </table:table-cell>
          <table:table-cell table:style-name="ce6" office:value-type="float" office:value="0.291223" calcext:value-type="float">
            <text:p>0,291223</text:p>
          </table:table-cell>
          <table:table-cell table:number-columns-repeated="2" table:style-name="ce6" office:value-type="float" office:value="0.207134" calcext:value-type="float">
            <text:p>0,207134</text:p>
          </table:table-cell>
          <table:table-cell table:style-name="ce6" office:value-type="float" office:value="0.204437" calcext:value-type="float">
            <text:p>0,20443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GAUVILLE <text:s text:c="21"/></text:p>
          </table:table-cell>
          <table:table-cell table:style-name="ce6" office:value-type="float" office:value="0.290871" calcext:value-type="float">
            <text:p>0,290871</text:p>
          </table:table-cell>
          <table:table-cell table:number-columns-repeated="2" table:style-name="ce6" office:value-type="float" office:value="0.207134" calcext:value-type="float">
            <text:p>0,207134</text:p>
          </table:table-cell>
          <table:table-cell table:style-name="ce6" office:value-type="float" office:value="0.204437" calcext:value-type="float">
            <text:p>0,20443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GLOS-LA-FERRIERE <text:s text:c="13"/></text:p>
          </table:table-cell>
          <table:table-cell table:style-name="ce6" office:value-type="float" office:value="0.285402" calcext:value-type="float">
            <text:p>0,285402</text:p>
          </table:table-cell>
          <table:table-cell table:number-columns-repeated="2" table:style-name="ce6" office:value-type="float" office:value="0.207134" calcext:value-type="float">
            <text:p>0,207134</text:p>
          </table:table-cell>
          <table:table-cell table:style-name="ce6" office:value-type="float" office:value="0.204437" calcext:value-type="float">
            <text:p>0,20443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HEUGON <text:s text:c="23"/></text:p>
          </table:table-cell>
          <table:table-cell table:style-name="ce6" office:value-type="float" office:value="0.288001" calcext:value-type="float">
            <text:p>0,288001</text:p>
          </table:table-cell>
          <table:table-cell table:number-columns-repeated="2" table:style-name="ce6" office:value-type="float" office:value="0.207134" calcext:value-type="float">
            <text:p>0,207134</text:p>
          </table:table-cell>
          <table:table-cell table:style-name="ce6" office:value-type="float" office:value="0.204437" calcext:value-type="float">
            <text:p>0,20443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MARNEFER <text:s text:c="21"/></text:p>
          </table:table-cell>
          <table:table-cell table:style-name="ce6" office:value-type="float" office:value="0.280299" calcext:value-type="float">
            <text:p>0,280299</text:p>
          </table:table-cell>
          <table:table-cell table:number-columns-repeated="2" table:style-name="ce6" office:value-type="float" office:value="0.207134" calcext:value-type="float">
            <text:p>0,207134</text:p>
          </table:table-cell>
          <table:table-cell table:style-name="ce6" office:value-type="float" office:value="0.204437" calcext:value-type="float">
            <text:p>0,20443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MONNAI <text:s text:c="23"/></text:p>
          </table:table-cell>
          <table:table-cell table:style-name="ce6" office:value-type="float" office:value="0.290498" calcext:value-type="float">
            <text:p>0,290498</text:p>
          </table:table-cell>
          <table:table-cell table:number-columns-repeated="2" table:style-name="ce6" office:value-type="float" office:value="0.207134" calcext:value-type="float">
            <text:p>0,207134</text:p>
          </table:table-cell>
          <table:table-cell table:style-name="ce6" office:value-type="float" office:value="0.204437" calcext:value-type="float">
            <text:p>0,20443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SAINT-NICOLAS-DES-LAITIERS <text:s text:c="3"/></text:p>
          </table:table-cell>
          <table:table-cell table:style-name="ce6" office:value-type="float" office:value="0.284995" calcext:value-type="float">
            <text:p>0,284995</text:p>
          </table:table-cell>
          <table:table-cell table:number-columns-repeated="2" table:style-name="ce6" office:value-type="float" office:value="0.207134" calcext:value-type="float">
            <text:p>0,207134</text:p>
          </table:table-cell>
          <table:table-cell table:style-name="ce6" office:value-type="float" office:value="0.204437" calcext:value-type="float">
            <text:p>0,20443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VILLERS-EN-OUCHE <text:s text:c="13"/></text:p>
          </table:table-cell>
          <table:table-cell table:style-name="ce6" office:value-type="float" office:value="0.287783" calcext:value-type="float">
            <text:p>0,287783</text:p>
          </table:table-cell>
          <table:table-cell table:number-columns-repeated="2" table:style-name="ce6" office:value-type="float" office:value="0.207134" calcext:value-type="float">
            <text:p>0,207134</text:p>
          </table:table-cell>
          <table:table-cell table:style-name="ce6" office:value-type="float" office:value="0.204437" calcext:value-type="float">
            <text:p>0,20443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TE MACE <text:s text:c="16"/></text:p>
          </table:table-cell>
          <table:table-cell table:style-name="ce6" office:value-type="float" office:value="0.373587" calcext:value-type="float">
            <text:p>0,373587</text:p>
          </table:table-cell>
          <table:table-cell table:number-columns-repeated="2" table:style-name="ce6" office:value-type="float" office:value="0.462188" calcext:value-type="float">
            <text:p>0,462188</text:p>
          </table:table-cell>
          <table:table-cell table:style-name="ce6" office:value-type="float" office:value="0.486978" calcext:value-type="float">
            <text:p>0,48697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ANTOIGNY <text:s text:c="21"/></text:p>
          </table:table-cell>
          <table:table-cell table:style-name="ce6" office:value-type="float" office:value="0.364775" calcext:value-type="float">
            <text:p>0,364775</text:p>
          </table:table-cell>
          <table:table-cell table:number-columns-repeated="2" table:style-name="ce6" office:value-type="float" office:value="0.462188" calcext:value-type="float">
            <text:p>0,462188</text:p>
          </table:table-cell>
          <table:table-cell table:style-name="ce6" office:value-type="float" office:value="0.486978" calcext:value-type="float">
            <text:p>0,48697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RS <text:s text:c="24"/></text:p>
          </table:table-cell>
          <table:table-cell table:style-name="ce6" office:value-type="float" office:value="0.33951" calcext:value-type="float">
            <text:p>0,33951</text:p>
          </table:table-cell>
          <table:table-cell table:number-columns-repeated="2" table:style-name="ce6" office:value-type="float" office:value="0.369505" calcext:value-type="float">
            <text:p>0,369505</text:p>
          </table:table-cell>
          <table:table-cell table:style-name="ce6" office:value-type="float" office:value="0.355105" calcext:value-type="float">
            <text:p>0,35510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E <text:s text:c="23"/></text:p>
          </table:table-cell>
          <table:table-cell table:style-name="ce6" office:value-type="float" office:value="0.338815" calcext:value-type="float">
            <text:p>0,338815</text:p>
          </table:table-cell>
          <table:table-cell table:number-columns-repeated="3" table:style-name="ce6" office:value-type="float" office:value="0.414112" calcext:value-type="float">
            <text:p>0,41411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LES BASSETS <text:s text:c="9"/></text:p>
          </table:table-cell>
          <table:table-cell table:style-name="ce6" office:value-type="float" office:value="0.257824" calcext:value-type="float">
            <text:p>0,257824</text:p>
          </table:table-cell>
          <table:table-cell table:number-columns-repeated="3" table:style-name="ce6" office:value-type="float" office:value="0.110996" calcext:value-type="float">
            <text:p>0,11099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HEVILLE <text:s text:c="17"/></text:p>
          </table:table-cell>
          <table:table-cell table:style-name="ce6" office:value-type="float" office:value="0.302991" calcext:value-type="float">
            <text:p>0,302991</text:p>
          </table:table-cell>
          <table:table-cell table:number-columns-repeated="3" table:style-name="ce6" office:value-type="float" office:value="0.163665" calcext:value-type="float">
            <text:p>0,16366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RESNAIE FAYEL <text:s text:c="12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AY-LE-SAMSON <text:s text:c="12"/></text:p>
          </table:table-cell>
          <table:table-cell table:style-name="ce6" office:value-type="float" office:value="0.284017" calcext:value-type="float">
            <text:p>0,284017</text:p>
          </table:table-cell>
          <table:table-cell table:number-columns-repeated="3" table:style-name="ce6" office:value-type="float" office:value="0.1573" calcext:value-type="float">
            <text:p>0,157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CE <text:s text:c="25"/></text:p>
          </table:table-cell>
          <table:table-cell table:style-name="ce6" office:value-type="float" office:value="0.309404" calcext:value-type="float">
            <text:p>0,309404</text:p>
          </table:table-cell>
          <table:table-cell table:number-columns-repeated="2" table:style-name="ce6" office:value-type="float" office:value="0.247371" calcext:value-type="float">
            <text:p>0,247371</text:p>
          </table:table-cell>
          <table:table-cell table:style-name="ce6" office:value-type="float" office:value="0.245155" calcext:value-type="float">
            <text:p>0,24515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NDELAIN <text:s text:c="20"/></text:p>
          </table:table-cell>
          <table:table-cell table:style-name="ce6" office:value-type="float" office:value="0.310185" calcext:value-type="float">
            <text:p>0,310185</text:p>
          </table:table-cell>
          <table:table-cell table:number-columns-repeated="3" table:style-name="ce6" office:value-type="float" office:value="0.285918" calcext:value-type="float">
            <text:p>0,28591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PREE <text:s text:c="23"/></text:p>
          </table:table-cell>
          <table:table-cell table:style-name="ce6" office:value-type="float" office:value="0.314054" calcext:value-type="float">
            <text:p>0,314054</text:p>
          </table:table-cell>
          <table:table-cell table:number-columns-repeated="3" table:style-name="ce6" office:value-type="float" office:value="0.263158" calcext:value-type="float">
            <text:p>0,26315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GENETTES <text:s text:c="17"/></text:p>
          </table:table-cell>
          <table:table-cell table:style-name="ce6" office:value-type="float" office:value="0.288408" calcext:value-type="float">
            <text:p>0,288408</text:p>
          </table:table-cell>
          <table:table-cell table:number-columns-repeated="3" table:style-name="ce6" office:value-type="float" office:value="0.175819" calcext:value-type="float">
            <text:p>0,17581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ENEVRAIE <text:s text:c="17"/></text:p>
          </table:table-cell>
          <table:table-cell table:style-name="ce6" office:value-type="float" office:value="0.318907" calcext:value-type="float">
            <text:p>0,318907</text:p>
          </table:table-cell>
          <table:table-cell table:number-columns-repeated="3" table:style-name="ce6" office:value-type="float" office:value="0.338624" calcext:value-type="float">
            <text:p>0,33862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EL-COURTEILLES <text:s text:c="13"/></text:p>
          </table:table-cell>
          <table:table-cell table:style-name="ce6" office:value-type="float" office:value="0.445818" calcext:value-type="float">
            <text:p>0,445818</text:p>
          </table:table-cell>
          <table:table-cell table:number-columns-repeated="2" table:style-name="ce6" office:value-type="float" office:value="1.138832" calcext:value-type="float">
            <text:p>1,138832</text:p>
          </table:table-cell>
          <table:table-cell table:style-name="ce6" office:value-type="float" office:value="0.284201" calcext:value-type="float">
            <text:p>0,28420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NAI <text:s text:c="24"/></text:p>
          </table:table-cell>
          <table:table-cell table:style-name="ce6" office:value-type="float" office:value="0.327455" calcext:value-type="float">
            <text:p>0,327455</text:p>
          </table:table-cell>
          <table:table-cell table:number-columns-repeated="3" table:style-name="ce6" office:value-type="float" office:value="0.480972" calcext:value-type="float">
            <text:p>0,48097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DISSON <text:s text:c="21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ONFRIERE <text:s text:c="17"/></text:p>
          </table:table-cell>
          <table:table-cell table:style-name="ce6" office:value-type="float" office:value="0.318094" calcext:value-type="float">
            <text:p>0,318094</text:p>
          </table:table-cell>
          <table:table-cell table:number-columns-repeated="2" table:style-name="ce6" office:value-type="float" office:value="0.320202" calcext:value-type="float">
            <text:p>0,320202</text:p>
          </table:table-cell>
          <table:table-cell table:style-name="ce6" office:value-type="float" office:value="0.181844" calcext:value-type="float">
            <text:p>0,18184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 SUR ORNE <text:s text:c="15"/></text:p>
          </table:table-cell>
          <table:table-cell table:style-name="ce6" office:value-type="float" office:value="0.288949" calcext:value-type="float">
            <text:p>0,288949</text:p>
          </table:table-cell>
          <table:table-cell table:number-columns-repeated="2" table:style-name="ce6" office:value-type="float" office:value="0.216331" calcext:value-type="float">
            <text:p>0,216331</text:p>
          </table:table-cell>
          <table:table-cell table:style-name="ce6" office:value-type="float" office:value="0.204165" calcext:value-type="float">
            <text:p>0,20416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MONTGAROULT <text:s text:c="18"/></text:p>
          </table:table-cell>
          <table:table-cell table:style-name="ce6" office:value-type="float" office:value="0.321634" calcext:value-type="float">
            <text:p>0,321634</text:p>
          </table:table-cell>
          <table:table-cell table:number-columns-repeated="2" table:style-name="ce6" office:value-type="float" office:value="0.329522" calcext:value-type="float">
            <text:p>0,329522</text:p>
          </table:table-cell>
          <table:table-cell table:style-name="ce6" office:value-type="float" office:value="0.323828" calcext:value-type="float">
            <text:p>0,32382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SENTILLY <text:s text:c="21"/></text:p>
          </table:table-cell>
          <table:table-cell table:style-name="ce6" office:value-type="float" office:value="0.295704" calcext:value-type="float">
            <text:p>0,295704</text:p>
          </table:table-cell>
          <table:table-cell table:number-columns-repeated="2" table:style-name="ce6" office:value-type="float" office:value="0.240895" calcext:value-type="float">
            <text:p>0,240895</text:p>
          </table:table-cell>
          <table:table-cell table:style-name="ce6" office:value-type="float" office:value="0.151952" calcext:value-type="float">
            <text:p>0,15195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RAIS <text:s text:c="21"/></text:p>
          </table:table-cell>
          <table:table-cell table:style-name="ce6" office:value-type="float" office:value="0.282611" calcext:value-type="float">
            <text:p>0,282611</text:p>
          </table:table-cell>
          <table:table-cell table:number-columns-repeated="3" table:style-name="ce6" office:value-type="float" office:value="0.17578" calcext:value-type="float">
            <text:p>0,1757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FORET-EN-PERCHE <text:s text:c="11"/></text:p>
          </table:table-cell>
          <table:table-cell table:style-name="ce6" office:value-type="float" office:value="0.3055" calcext:value-type="float">
            <text:p>0,3055</text:p>
          </table:table-cell>
          <table:table-cell table:style-name="ce6" office:value-type="float" office:value="0.266907" calcext:value-type="float">
            <text:p>0,266907</text:p>
          </table:table-cell>
          <table:table-cell table:style-name="ce6" office:value-type="float" office:value="0.266741" calcext:value-type="float">
            <text:p>0,266741</text:p>
          </table:table-cell>
          <table:table-cell table:style-name="ce6" office:value-type="float" office:value="0.243463" calcext:value-type="float">
            <text:p>0,24346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EPERRAIS <text:s text:c="21"/></text:p>
          </table:table-cell>
          <table:table-cell table:style-name="ce6" office:value-type="float" office:value="0.309757" calcext:value-type="float">
            <text:p>0,309757</text:p>
          </table:table-cell>
          <table:table-cell table:style-name="ce6" office:value-type="float" office:value="0.266907" calcext:value-type="float">
            <text:p>0,266907</text:p>
          </table:table-cell>
          <table:table-cell table:style-name="ce6" office:value-type="float" office:value="0.266741" calcext:value-type="float">
            <text:p>0,266741</text:p>
          </table:table-cell>
          <table:table-cell table:style-name="ce6" office:value-type="float" office:value="0.243463" calcext:value-type="float">
            <text:p>0,24346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ORIGNY-LE-BUTIN <text:s text:c="14"/></text:p>
          </table:table-cell>
          <table:table-cell table:style-name="ce6" office:value-type="float" office:value="0.308359" calcext:value-type="float">
            <text:p>0,308359</text:p>
          </table:table-cell>
          <table:table-cell table:style-name="ce6" office:value-type="float" office:value="0.266907" calcext:value-type="float">
            <text:p>0,266907</text:p>
          </table:table-cell>
          <table:table-cell table:style-name="ce6" office:value-type="float" office:value="0.266741" calcext:value-type="float">
            <text:p>0,266741</text:p>
          </table:table-cell>
          <table:table-cell table:style-name="ce6" office:value-type="float" office:value="0.243463" calcext:value-type="float">
            <text:p>0,24346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LA PERRIERE <text:s text:c="18"/></text:p>
          </table:table-cell>
          <table:table-cell table:style-name="ce6" office:value-type="float" office:value="0.305479" calcext:value-type="float">
            <text:p>0,305479</text:p>
          </table:table-cell>
          <table:table-cell table:style-name="ce6" office:value-type="float" office:value="0.266907" calcext:value-type="float">
            <text:p>0,266907</text:p>
          </table:table-cell>
          <table:table-cell table:style-name="ce6" office:value-type="float" office:value="0.266741" calcext:value-type="float">
            <text:p>0,266741</text:p>
          </table:table-cell>
          <table:table-cell table:style-name="ce6" office:value-type="float" office:value="0.243463" calcext:value-type="float">
            <text:p>0,24346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SAINT-OUEN-DE-LA-COUR <text:s text:c="8"/></text:p>
          </table:table-cell>
          <table:table-cell table:style-name="ce6" office:value-type="float" office:value="0.307766" calcext:value-type="float">
            <text:p>0,307766</text:p>
          </table:table-cell>
          <table:table-cell table:style-name="ce6" office:value-type="float" office:value="0.266907" calcext:value-type="float">
            <text:p>0,266907</text:p>
          </table:table-cell>
          <table:table-cell table:style-name="ce6" office:value-type="float" office:value="0.266741" calcext:value-type="float">
            <text:p>0,266741</text:p>
          </table:table-cell>
          <table:table-cell table:style-name="ce6" office:value-type="float" office:value="0.243463" calcext:value-type="float">
            <text:p>0,24346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SERIGNY <text:s text:c="22"/></text:p>
          </table:table-cell>
          <table:table-cell table:style-name="ce6" office:value-type="float" office:value="0.300412" calcext:value-type="float">
            <text:p>0,300412</text:p>
          </table:table-cell>
          <table:table-cell table:style-name="ce6" office:value-type="float" office:value="0.266907" calcext:value-type="float">
            <text:p>0,266907</text:p>
          </table:table-cell>
          <table:table-cell table:style-name="ce6" office:value-type="float" office:value="0.266741" calcext:value-type="float">
            <text:p>0,266741</text:p>
          </table:table-cell>
          <table:table-cell table:style-name="ce6" office:value-type="float" office:value="0.243463" calcext:value-type="float">
            <text:p>0,24346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PREI <text:s text:c="22"/></text:p>
          </table:table-cell>
          <table:table-cell table:style-name="ce6" office:value-type="float" office:value="0.32581" calcext:value-type="float">
            <text:p>0,32581</text:p>
          </table:table-cell>
          <table:table-cell table:number-columns-repeated="3" table:style-name="ce6" office:value-type="float" office:value="0.348571" calcext:value-type="float">
            <text:p>0,34857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QUESALLES <text:s text:c="16"/></text:p>
          </table:table-cell>
          <table:table-cell table:style-name="ce6" office:value-type="float" office:value="0.297311" calcext:value-type="float">
            <text:p>0,297311</text:p>
          </table:table-cell>
          <table:table-cell table:number-columns-repeated="3" table:style-name="ce6" office:value-type="float" office:value="0.181198" calcext:value-type="float">
            <text:p>0,18119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BLOVILLE <text:s text:c="19"/></text:p>
          </table:table-cell>
          <table:table-cell table:style-name="ce6" office:value-type="float" office:value="0.321067" calcext:value-type="float">
            <text:p>0,321067</text:p>
          </table:table-cell>
          <table:table-cell table:number-columns-repeated="2" table:style-name="ce6" office:value-type="float" office:value="0.329882" calcext:value-type="float">
            <text:p>0,329882</text:p>
          </table:table-cell>
          <table:table-cell table:style-name="ce6" office:value-type="float" office:value="0.314273" calcext:value-type="float">
            <text:p>0,31427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RIVE <text:s text:c="20"/></text:p>
          </table:table-cell>
          <table:table-cell table:style-name="ce6" office:value-type="float" office:value="0.315428" calcext:value-type="float">
            <text:p>0,315428</text:p>
          </table:table-cell>
          <table:table-cell table:number-columns-repeated="2" table:style-name="ce6" office:value-type="float" office:value="0.207768" calcext:value-type="float">
            <text:p>0,207768</text:p>
          </table:table-cell>
          <table:table-cell table:style-name="ce6" office:value-type="float" office:value="0.218268" calcext:value-type="float">
            <text:p>0,21826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LOUP <text:s text:c="23"/></text:p>
          </table:table-cell>
          <table:table-cell table:style-name="ce6" office:value-type="float" office:value="0.313481" calcext:value-type="float">
            <text:p>0,313481</text:p>
          </table:table-cell>
          <table:table-cell table:number-columns-repeated="3" table:style-name="ce6" office:value-type="float" office:value="0.296867" calcext:value-type="float">
            <text:p>0,29686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HOME-CHAMONDOT <text:s text:c="13"/></text:p>
          </table:table-cell>
          <table:table-cell table:style-name="ce6" office:value-type="float" office:value="0.290954" calcext:value-type="float">
            <text:p>0,290954</text:p>
          </table:table-cell>
          <table:table-cell table:number-columns-repeated="2" table:style-name="ce6" office:value-type="float" office:value="0.190385" calcext:value-type="float">
            <text:p>0,190385</text:p>
          </table:table-cell>
          <table:table-cell table:style-name="ce6" office:value-type="float" office:value="0.163475" calcext:value-type="float">
            <text:p>0,16347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GE <text:s text:c="26"/></text:p>
          </table:table-cell>
          <table:table-cell table:style-name="ce6" office:value-type="float" office:value="0.357118" calcext:value-type="float">
            <text:p>0,357118</text:p>
          </table:table-cell>
          <table:table-cell table:number-columns-repeated="2" table:style-name="ce6" office:value-type="float" office:value="0.461531" calcext:value-type="float">
            <text:p>0,461531</text:p>
          </table:table-cell>
          <table:table-cell table:style-name="ce6" office:value-type="float" office:value="0.424045" calcext:value-type="float">
            <text:p>0,42404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RAI <text:s text:c="25"/></text:p>
          </table:table-cell>
          <table:table-cell table:style-name="ce6" office:value-type="float" office:value="0.28942" calcext:value-type="float">
            <text:p>0,28942</text:p>
          </table:table-cell>
          <table:table-cell table:number-columns-repeated="2" table:style-name="ce6" office:value-type="float" office:value="0.247917" calcext:value-type="float">
            <text:p>0,247917</text:p>
          </table:table-cell>
          <table:table-cell table:style-name="ce6" office:value-type="float" office:value="0.240166" calcext:value-type="float">
            <text:p>0,24016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E DU BOIS <text:s text:c="17"/></text:p>
          </table:table-cell>
          <table:table-cell table:style-name="ce6" office:value-type="float" office:value="0.280325" calcext:value-type="float">
            <text:p>0,280325</text:p>
          </table:table-cell>
          <table:table-cell table:number-columns-repeated="2" table:style-name="ce6" office:value-type="float" office:value="0.121512" calcext:value-type="float">
            <text:p>0,121512</text:p>
          </table:table-cell>
          <table:table-cell table:style-name="ce6" office:value-type="float" office:value="0.113113" calcext:value-type="float">
            <text:p>0,11311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E-DU-PLAIN <text:s text:c="16"/></text:p>
          </table:table-cell>
          <table:table-cell table:style-name="ce6" office:value-type="float" office:value="0.28456" calcext:value-type="float">
            <text:p>0,28456</text:p>
          </table:table-cell>
          <table:table-cell table:number-columns-repeated="3" table:style-name="ce6" office:value-type="float" office:value="0.175973" calcext:value-type="float">
            <text:p>0,17597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IGNY VAL D'ANDAINE <text:s text:c="8"/></text:p>
          </table:table-cell>
          <table:table-cell table:style-name="ce6" office:value-type="float" office:value="0.304435" calcext:value-type="float">
            <text:p>0,304435</text:p>
          </table:table-cell>
          <table:table-cell table:number-columns-repeated="2" table:style-name="ce6" office:value-type="float" office:value="0.254755" calcext:value-type="float">
            <text:p>0,254755</text:p>
          </table:table-cell>
          <table:table-cell table:style-name="ce6" office:value-type="float" office:value="0.238778" calcext:value-type="float">
            <text:p>0,23877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LA BAROCHE SOUS LUCE <text:s text:c="9"/></text:p>
          </table:table-cell>
          <table:table-cell table:style-name="ce6" office:value-type="float" office:value="0.308451" calcext:value-type="float">
            <text:p>0,308451</text:p>
          </table:table-cell>
          <table:table-cell table:number-columns-repeated="2" table:style-name="ce6" office:value-type="float" office:value="0.254755" calcext:value-type="float">
            <text:p>0,254755</text:p>
          </table:table-cell>
          <table:table-cell table:style-name="ce6" office:value-type="float" office:value="0.238778" calcext:value-type="float">
            <text:p>0,23877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BEAULANDAIS <text:s text:c="18"/></text:p>
          </table:table-cell>
          <table:table-cell table:style-name="ce6" office:value-type="float" office:value="0.308367" calcext:value-type="float">
            <text:p>0,308367</text:p>
          </table:table-cell>
          <table:table-cell table:number-columns-repeated="2" table:style-name="ce6" office:value-type="float" office:value="0.254755" calcext:value-type="float">
            <text:p>0,254755</text:p>
          </table:table-cell>
          <table:table-cell table:style-name="ce6" office:value-type="float" office:value="0.238778" calcext:value-type="float">
            <text:p>0,23877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LORE <text:s text:c="25"/></text:p>
          </table:table-cell>
          <table:table-cell table:style-name="ce6" office:value-type="float" office:value="0.308283" calcext:value-type="float">
            <text:p>0,308283</text:p>
          </table:table-cell>
          <table:table-cell table:number-columns-repeated="2" table:style-name="ce6" office:value-type="float" office:value="0.254755" calcext:value-type="float">
            <text:p>0,254755</text:p>
          </table:table-cell>
          <table:table-cell table:style-name="ce6" office:value-type="float" office:value="0.238778" calcext:value-type="float">
            <text:p>0,23877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LUCE <text:s text:c="25"/></text:p>
          </table:table-cell>
          <table:table-cell table:style-name="ce6" office:value-type="float" office:value="0.31175" calcext:value-type="float">
            <text:p>0,31175</text:p>
          </table:table-cell>
          <table:table-cell table:number-columns-repeated="2" table:style-name="ce6" office:value-type="float" office:value="0.254755" calcext:value-type="float">
            <text:p>0,254755</text:p>
          </table:table-cell>
          <table:table-cell table:style-name="ce6" office:value-type="float" office:value="0.238778" calcext:value-type="float">
            <text:p>0,23877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SAINT-DENIS-DE-VILLENETTE <text:s text:c="4"/></text:p>
          </table:table-cell>
          <table:table-cell table:style-name="ce6" office:value-type="float" office:value="0.309998" calcext:value-type="float">
            <text:p>0,309998</text:p>
          </table:table-cell>
          <table:table-cell table:number-columns-repeated="2" table:style-name="ce6" office:value-type="float" office:value="0.254755" calcext:value-type="float">
            <text:p>0,254755</text:p>
          </table:table-cell>
          <table:table-cell table:style-name="ce6" office:value-type="float" office:value="0.238778" calcext:value-type="float">
            <text:p>0,23877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SEPT FORGES <text:s text:c="18"/></text:p>
          </table:table-cell>
          <table:table-cell table:style-name="ce6" office:value-type="float" office:value="0.306655" calcext:value-type="float">
            <text:p>0,306655</text:p>
          </table:table-cell>
          <table:table-cell table:number-columns-repeated="2" table:style-name="ce6" office:value-type="float" office:value="0.254755" calcext:value-type="float">
            <text:p>0,254755</text:p>
          </table:table-cell>
          <table:table-cell table:style-name="ce6" office:value-type="float" office:value="0.238778" calcext:value-type="float">
            <text:p>0,23877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IGNY-SUR-ORNE <text:s text:c="13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ACELLE <text:s text:c="20"/></text:p>
          </table:table-cell>
          <table:table-cell table:style-name="ce6" office:value-type="float" office:value="0.346461" calcext:value-type="float">
            <text:p>0,346461</text:p>
          </table:table-cell>
          <table:table-cell table:number-columns-repeated="3" table:style-name="ce6" office:value-type="float" office:value="0.424085" calcext:value-type="float">
            <text:p>0,42408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AIGLE <text:s text:c="22"/></text:p>
          </table:table-cell>
          <table:table-cell table:style-name="ce6" office:value-type="float" office:value="0.329523" calcext:value-type="float">
            <text:p>0,329523</text:p>
          </table:table-cell>
          <table:table-cell table:number-columns-repeated="2" table:style-name="ce6" office:value-type="float" office:value="0.342141" calcext:value-type="float">
            <text:p>0,342141</text:p>
          </table:table-cell>
          <table:table-cell table:style-name="ce6" office:value-type="float" office:value="0.304911" calcext:value-type="float">
            <text:p>0,30491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EU <text:s text:c="24"/></text:p>
          </table:table-cell>
          <table:table-cell table:style-name="ce6" office:value-type="float" office:value="0.334402" calcext:value-type="float">
            <text:p>0,334402</text:p>
          </table:table-cell>
          <table:table-cell table:number-columns-repeated="3" table:style-name="ce6" office:value-type="float" office:value="0.464555" calcext:value-type="float">
            <text:p>0,46455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ANDE DE GOULT <text:s text:c="12"/></text:p>
          </table:table-cell>
          <table:table-cell table:style-name="ce6" office:value-type="float" office:value="0.34653" calcext:value-type="float">
            <text:p>0,34653</text:p>
          </table:table-cell>
          <table:table-cell table:number-columns-repeated="3" table:style-name="ce6" office:value-type="float" office:value="0.467047" calcext:value-type="float">
            <text:p>0,46704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ANDE DE LOUGE <text:s text:c="12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ANDE PATRY <text:s text:c="15"/></text:p>
          </table:table-cell>
          <table:table-cell table:style-name="ce6" office:value-type="float" office:value="0.282009" calcext:value-type="float">
            <text:p>0,282009</text:p>
          </table:table-cell>
          <table:table-cell table:number-columns-repeated="2" table:style-name="ce6" office:value-type="float" office:value="0.212827" calcext:value-type="float">
            <text:p>0,212827</text:p>
          </table:table-cell>
          <table:table-cell table:style-name="ce6" office:value-type="float" office:value="0.206554" calcext:value-type="float">
            <text:p>0,20655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ANDE ST SIMEON <text:s text:c="11"/></text:p>
          </table:table-cell>
          <table:table-cell table:style-name="ce6" office:value-type="float" office:value="0.332408" calcext:value-type="float">
            <text:p>0,332408</text:p>
          </table:table-cell>
          <table:table-cell table:number-columns-repeated="2" table:style-name="ce6" office:value-type="float" office:value="0.367033" calcext:value-type="float">
            <text:p>0,367033</text:p>
          </table:table-cell>
          <table:table-cell table:style-name="ce6" office:value-type="float" office:value="0.281627" calcext:value-type="float">
            <text:p>0,28162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IGOU <text:s text:c="21"/></text:p>
          </table:table-cell>
          <table:table-cell table:style-name="ce6" office:value-type="float" office:value="0.282727" calcext:value-type="float">
            <text:p>0,282727</text:p>
          </table:table-cell>
          <table:table-cell table:number-columns-repeated="3" table:style-name="ce6" office:value-type="float" office:value="0.201618" calcext:value-type="float">
            <text:p>0,20161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ISACQ <text:s text:c="20"/></text:p>
          </table:table-cell>
          <table:table-cell table:style-name="ce6" office:value-type="float" office:value="0.301107" calcext:value-type="float">
            <text:p>0,301107</text:p>
          </table:table-cell>
          <table:table-cell table:number-columns-repeated="2" table:style-name="ce6" office:value-type="float" office:value="0.271016" calcext:value-type="float">
            <text:p>0,271016</text:p>
          </table:table-cell>
          <table:table-cell table:style-name="ce6" office:value-type="float" office:value="0.213111" calcext:value-type="float">
            <text:p>0,21311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E <text:s text:c="24"/></text:p>
          </table:table-cell>
          <table:table-cell table:style-name="ce6" office:value-type="float" office:value="0.298872" calcext:value-type="float">
            <text:p>0,298872</text:p>
          </table:table-cell>
          <table:table-cell table:number-columns-repeated="3" table:style-name="ce6" office:value-type="float" office:value="0.234859" calcext:value-type="float">
            <text:p>0,23485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ERES <text:s text:c="21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OU <text:s text:c="23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OREE D'ECOUVES <text:s text:c="13"/></text:p>
          </table:table-cell>
          <table:table-cell table:style-name="ce6" office:value-type="float" office:value="0.329186" calcext:value-type="float">
            <text:p>0,329186</text:p>
          </table:table-cell>
          <table:table-cell table:number-columns-repeated="3" table:style-name="ce6" office:value-type="float" office:value="0.355863" calcext:value-type="float">
            <text:p>0,35586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FONTENAI-LES-LOUVETS <text:s text:c="9"/></text:p>
          </table:table-cell>
          <table:table-cell table:style-name="ce6" office:value-type="float" office:value="0.303851" calcext:value-type="float">
            <text:p>0,303851</text:p>
          </table:table-cell>
          <table:table-cell table:number-columns-repeated="3" table:style-name="ce6" office:value-type="float" office:value="0.27149" calcext:value-type="float">
            <text:p>0,2714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LONGUENOE <text:s text:c="20"/></text:p>
          </table:table-cell>
          <table:table-cell table:style-name="ce6" office:value-type="float" office:value="0.294255" calcext:value-type="float">
            <text:p>0,294255</text:p>
          </table:table-cell>
          <table:table-cell table:number-columns-repeated="2" table:style-name="ce6" office:value-type="float" office:value="0.20456" calcext:value-type="float">
            <text:p>0,20456</text:p>
          </table:table-cell>
          <table:table-cell table:style-name="ce6" office:value-type="float" office:value="0.270984" calcext:value-type="float">
            <text:p>0,27098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SAINT-DIDIER-SOUS-ECOUVES <text:s text:c="4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SAIL <text:s text:c="22"/></text:p>
          </table:table-cell>
          <table:table-cell table:style-name="ce6" office:value-type="float" office:value="0.28609" calcext:value-type="float">
            <text:p>0,28609</text:p>
          </table:table-cell>
          <table:table-cell table:number-columns-repeated="3" table:style-name="ce6" office:value-type="float" office:value="0.08259" calcext:value-type="float">
            <text:p>0,0825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NY LES VILLAGES <text:s text:c="10"/></text:p>
          </table:table-cell>
          <table:table-cell table:style-name="ce6" office:value-type="float" office:value="0.299599" calcext:value-type="float">
            <text:p>0,299599</text:p>
          </table:table-cell>
          <table:table-cell table:number-columns-repeated="2" table:style-name="ce6" office:value-type="float" office:value="0.234117" calcext:value-type="float">
            <text:p>0,234117</text:p>
          </table:table-cell>
          <table:table-cell table:style-name="ce6" office:value-type="float" office:value="0.181925" calcext:value-type="float">
            <text:p>0,18192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LA LANDE-SUR-EURE <text:s text:c="12"/></text:p>
          </table:table-cell>
          <table:table-cell table:style-name="ce6" office:value-type="float" office:value="0.30103" calcext:value-type="float">
            <text:p>0,30103</text:p>
          </table:table-cell>
          <table:table-cell table:number-columns-repeated="2" table:style-name="ce6" office:value-type="float" office:value="0.234117" calcext:value-type="float">
            <text:p>0,234117</text:p>
          </table:table-cell>
          <table:table-cell table:style-name="ce6" office:value-type="float" office:value="0.181925" calcext:value-type="float">
            <text:p>0,18192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MALETABLE <text:s text:c="20"/></text:p>
          </table:table-cell>
          <table:table-cell table:style-name="ce6" office:value-type="float" office:value="0.291797" calcext:value-type="float">
            <text:p>0,291797</text:p>
          </table:table-cell>
          <table:table-cell table:number-columns-repeated="2" table:style-name="ce6" office:value-type="float" office:value="0.234117" calcext:value-type="float">
            <text:p>0,234117</text:p>
          </table:table-cell>
          <table:table-cell table:style-name="ce6" office:value-type="float" office:value="0.181925" calcext:value-type="float">
            <text:p>0,18192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MARCHAINVILLE <text:s text:c="16"/></text:p>
          </table:table-cell>
          <table:table-cell table:style-name="ce6" office:value-type="float" office:value="0.296601" calcext:value-type="float">
            <text:p>0,296601</text:p>
          </table:table-cell>
          <table:table-cell table:number-columns-repeated="2" table:style-name="ce6" office:value-type="float" office:value="0.234117" calcext:value-type="float">
            <text:p>0,234117</text:p>
          </table:table-cell>
          <table:table-cell table:style-name="ce6" office:value-type="float" office:value="0.181925" calcext:value-type="float">
            <text:p>0,18192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MONCEAUX <text:s text:c="21"/></text:p>
          </table:table-cell>
          <table:table-cell table:style-name="ce6" office:value-type="float" office:value="0.298155" calcext:value-type="float">
            <text:p>0,298155</text:p>
          </table:table-cell>
          <table:table-cell table:number-columns-repeated="2" table:style-name="ce6" office:value-type="float" office:value="0.234117" calcext:value-type="float">
            <text:p>0,234117</text:p>
          </table:table-cell>
          <table:table-cell table:style-name="ce6" office:value-type="float" office:value="0.181925" calcext:value-type="float">
            <text:p>0,18192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MOULICENT <text:s text:c="20"/></text:p>
          </table:table-cell>
          <table:table-cell table:style-name="ce6" office:value-type="float" office:value="0.304502" calcext:value-type="float">
            <text:p>0,304502</text:p>
          </table:table-cell>
          <table:table-cell table:number-columns-repeated="2" table:style-name="ce6" office:value-type="float" office:value="0.234117" calcext:value-type="float">
            <text:p>0,234117</text:p>
          </table:table-cell>
          <table:table-cell table:style-name="ce6" office:value-type="float" office:value="0.181925" calcext:value-type="float">
            <text:p>0,18192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NEUILLY-SUR-EURE <text:s text:c="13"/></text:p>
          </table:table-cell>
          <table:table-cell table:style-name="ce6" office:value-type="float" office:value="0.297316" calcext:value-type="float">
            <text:p>0,297316</text:p>
          </table:table-cell>
          <table:table-cell table:number-columns-repeated="2" table:style-name="ce6" office:value-type="float" office:value="0.234117" calcext:value-type="float">
            <text:p>0,234117</text:p>
          </table:table-cell>
          <table:table-cell table:style-name="ce6" office:value-type="float" office:value="0.181925" calcext:value-type="float">
            <text:p>0,18192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SAINT-VICTOR-DE-RENO <text:s text:c="9"/></text:p>
          </table:table-cell>
          <table:table-cell table:style-name="ce6" office:value-type="float" office:value="0.299316" calcext:value-type="float">
            <text:p>0,299316</text:p>
          </table:table-cell>
          <table:table-cell table:number-columns-repeated="2" table:style-name="ce6" office:value-type="float" office:value="0.234117" calcext:value-type="float">
            <text:p>0,234117</text:p>
          </table:table-cell>
          <table:table-cell table:style-name="ce6" office:value-type="float" office:value="0.181925" calcext:value-type="float">
            <text:p>0,18192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LAY-L ABBAYE <text:s text:c="14"/></text:p>
          </table:table-cell>
          <table:table-cell table:style-name="ce6" office:value-type="float" office:value="0.288805" calcext:value-type="float">
            <text:p>0,288805</text:p>
          </table:table-cell>
          <table:table-cell table:number-columns-repeated="2" table:style-name="ce6" office:value-type="float" office:value="0.22945" calcext:value-type="float">
            <text:p>0,22945</text:p>
          </table:table-cell>
          <table:table-cell table:style-name="ce6" office:value-type="float" office:value="0.23679" calcext:value-type="float">
            <text:p>0,2367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LAY LE TESSON <text:s text:c="13"/></text:p>
          </table:table-cell>
          <table:table-cell table:style-name="ce6" office:value-type="float" office:value="0.287743" calcext:value-type="float">
            <text:p>0,287743</text:p>
          </table:table-cell>
          <table:table-cell table:number-columns-repeated="2" table:style-name="ce6" office:value-type="float" office:value="0.195763" calcext:value-type="float">
            <text:p>0,195763</text:p>
          </table:table-cell>
          <table:table-cell table:style-name="ce6" office:value-type="float" office:value="0.209721" calcext:value-type="float">
            <text:p>0,20972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RAI <text:s text:c="23"/></text:p>
          </table:table-cell>
          <table:table-cell table:style-name="ce6" office:value-type="float" office:value="0.303787" calcext:value-type="float">
            <text:p>0,303787</text:p>
          </table:table-cell>
          <table:table-cell table:number-columns-repeated="2" table:style-name="ce6" office:value-type="float" office:value="0.258692" calcext:value-type="float">
            <text:p>0,258692</text:p>
          </table:table-cell>
          <table:table-cell table:style-name="ce6" office:value-type="float" office:value="0.278525" calcext:value-type="float">
            <text:p>0,27852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GE SUR MAIRE <text:s text:c="14"/></text:p>
          </table:table-cell>
          <table:table-cell table:style-name="ce6" office:value-type="float" office:value="0.305622" calcext:value-type="float">
            <text:p>0,305622</text:p>
          </table:table-cell>
          <table:table-cell table:number-columns-repeated="3" table:style-name="ce6" office:value-type="float" office:value="0.250616" calcext:value-type="float">
            <text:p>0,25061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IERES-EN-AUGE <text:s text:c="12"/></text:p>
          </table:table-cell>
          <table:table-cell table:style-name="ce6" office:value-type="float" office:value="0.291173" calcext:value-type="float">
            <text:p>0,291173</text:p>
          </table:table-cell>
          <table:table-cell table:number-columns-repeated="2" table:style-name="ce6" office:value-type="float" office:value="0.217432" calcext:value-type="float">
            <text:p>0,217432</text:p>
          </table:table-cell>
          <table:table-cell table:style-name="ce6" office:value-type="float" office:value="0.20533" calcext:value-type="float">
            <text:p>0,2053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E <text:s text:c="25"/></text:p>
          </table:table-cell>
          <table:table-cell table:style-name="ce6" office:value-type="float" office:value="0.31354" calcext:value-type="float">
            <text:p>0,31354</text:p>
          </table:table-cell>
          <table:table-cell table:number-columns-repeated="3" table:style-name="ce6" office:value-type="float" office:value="0.2551" calcext:value-type="float">
            <text:p>0,255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DELEINE-BOUVET <text:s text:c="10"/></text:p>
          </table:table-cell>
          <table:table-cell table:style-name="ce6" office:value-type="float" office:value="0.312568" calcext:value-type="float">
            <text:p>0,312568</text:p>
          </table:table-cell>
          <table:table-cell table:number-columns-repeated="2" table:style-name="ce6" office:value-type="float" office:value="0.291683" calcext:value-type="float">
            <text:p>0,291683</text:p>
          </table:table-cell>
          <table:table-cell table:style-name="ce6" office:value-type="float" office:value="0.226374" calcext:value-type="float">
            <text:p>0,22637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GE <text:s text:c="22"/></text:p>
          </table:table-cell>
          <table:table-cell table:style-name="ce6" office:value-type="float" office:value="0.307793" calcext:value-type="float">
            <text:p>0,307793</text:p>
          </table:table-cell>
          <table:table-cell table:number-columns-repeated="3" table:style-name="ce6" office:value-type="float" office:value="0.249454" calcext:value-type="float">
            <text:p>0,24945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 LE DESERT <text:s text:c="14"/></text:p>
          </table:table-cell>
          <table:table-cell table:style-name="ce6" office:value-type="float" office:value="0.311538" calcext:value-type="float">
            <text:p>0,311538</text:p>
          </table:table-cell>
          <table:table-cell table:number-columns-repeated="3" table:style-name="ce6" office:value-type="float" office:value="0.232525" calcext:value-type="float">
            <text:p>0,23252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HERU <text:s text:c="23"/></text:p>
          </table:table-cell>
          <table:table-cell table:style-name="ce6" office:value-type="float" office:value="0.313977" calcext:value-type="float">
            <text:p>0,313977</text:p>
          </table:table-cell>
          <table:table-cell table:number-columns-repeated="3" table:style-name="ce6" office:value-type="float" office:value="0.214108" calcext:value-type="float">
            <text:p>0,21410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TILLY <text:s text:c="21"/></text:p>
          </table:table-cell>
          <table:table-cell table:style-name="ce6" office:value-type="float" office:value="0.328508" calcext:value-type="float">
            <text:p>0,328508</text:p>
          </table:table-cell>
          <table:table-cell table:number-columns-repeated="2" table:style-name="ce6" office:value-type="float" office:value="0.354216" calcext:value-type="float">
            <text:p>0,354216</text:p>
          </table:table-cell>
          <table:table-cell table:style-name="ce6" office:value-type="float" office:value="0.350186" calcext:value-type="float">
            <text:p>0,35018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HEMAISONS <text:s text:c="16"/></text:p>
          </table:table-cell>
          <table:table-cell table:style-name="ce6" office:value-type="float" office:value="0.30424" calcext:value-type="float">
            <text:p>0,30424</text:p>
          </table:table-cell>
          <table:table-cell table:number-columns-repeated="3" table:style-name="ce6" office:value-type="float" office:value="0.200438" calcext:value-type="float">
            <text:p>0,20043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DILLY <text:s text:c="21"/></text:p>
          </table:table-cell>
          <table:table-cell table:style-name="ce6" office:value-type="float" office:value="0.364883" calcext:value-type="float">
            <text:p>0,364883</text:p>
          </table:table-cell>
          <table:table-cell table:number-columns-repeated="3" table:style-name="ce6" office:value-type="float" office:value="0.619712" calcext:value-type="float">
            <text:p>0,61971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VES-SUR-HUISNE <text:s text:c="12"/></text:p>
          </table:table-cell>
          <table:table-cell table:style-name="ce6" office:value-type="float" office:value="0.305855" calcext:value-type="float">
            <text:p>0,305855</text:p>
          </table:table-cell>
          <table:table-cell table:number-columns-repeated="2" table:style-name="ce6" office:value-type="float" office:value="0.232278" calcext:value-type="float">
            <text:p>0,232278</text:p>
          </table:table-cell>
          <table:table-cell table:style-name="ce6" office:value-type="float" office:value="0.196738" calcext:value-type="float">
            <text:p>0,19673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DAVY <text:s text:c="23"/></text:p>
          </table:table-cell>
          <table:table-cell table:style-name="ce6" office:value-type="float" office:value="0.320881" calcext:value-type="float">
            <text:p>0,320881</text:p>
          </table:table-cell>
          <table:table-cell table:number-columns-repeated="3" table:style-name="ce6" office:value-type="float" office:value="0.331209" calcext:value-type="float">
            <text:p>0,33120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HOUDIN <text:s text:c="21"/></text:p>
          </table:table-cell>
          <table:table-cell table:style-name="ce6" office:value-type="float" office:value="0.298881" calcext:value-type="float">
            <text:p>0,298881</text:p>
          </table:table-cell>
          <table:table-cell table:number-columns-repeated="3" table:style-name="ce6" office:value-type="float" office:value="0.253121" calcext:value-type="float">
            <text:p>0,25312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LE SUR SARTHE <text:s text:c="11"/></text:p>
          </table:table-cell>
          <table:table-cell table:style-name="ce6" office:value-type="float" office:value="0.307849" calcext:value-type="float">
            <text:p>0,307849</text:p>
          </table:table-cell>
          <table:table-cell table:number-columns-repeated="3" table:style-name="ce6" office:value-type="float" office:value="0.256662" calcext:value-type="float">
            <text:p>0,25666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NIL-BERARD <text:s text:c="14"/></text:p>
          </table:table-cell>
          <table:table-cell table:style-name="ce6" office:value-type="float" office:value="0.303661" calcext:value-type="float">
            <text:p>0,303661</text:p>
          </table:table-cell>
          <table:table-cell table:number-columns-repeated="3" table:style-name="ce6" office:value-type="float" office:value="0.242751" calcext:value-type="float">
            <text:p>0,24275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NIL DE BRIOUZE <text:s text:c="10"/></text:p>
          </table:table-cell>
          <table:table-cell table:style-name="ce6" office:value-type="float" office:value="0.290694" calcext:value-type="float">
            <text:p>0,290694</text:p>
          </table:table-cell>
          <table:table-cell table:number-columns-repeated="2" table:style-name="ce6" office:value-type="float" office:value="0.217501" calcext:value-type="float">
            <text:p>0,217501</text:p>
          </table:table-cell>
          <table:table-cell table:style-name="ce6" office:value-type="float" office:value="0.266849" calcext:value-type="float">
            <text:p>0,26684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NIL BROUT <text:s text:c="15"/></text:p>
          </table:table-cell>
          <table:table-cell table:style-name="ce6" office:value-type="float" office:value="0.356997" calcext:value-type="float">
            <text:p>0,356997</text:p>
          </table:table-cell>
          <table:table-cell table:number-columns-repeated="3" table:style-name="ce6" office:value-type="float" office:value="0.589096" calcext:value-type="float">
            <text:p>0,58909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 CIBOULT (LE) <text:s text:c="11"/></text:p>
          </table:table-cell>
          <table:table-cell table:style-name="ce6" office:value-type="float" office:value="0.339199" calcext:value-type="float">
            <text:p>0,339199</text:p>
          </table:table-cell>
          <table:table-cell table:number-columns-repeated="3" table:style-name="ce6" office:value-type="float" office:value="0.583452" calcext:value-type="float">
            <text:p>0,58345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 ERREUX <text:s text:c="17"/></text:p>
          </table:table-cell>
          <table:table-cell table:style-name="ce6" office:value-type="float" office:value="0.27394" calcext:value-type="float">
            <text:p>0,27394</text:p>
          </table:table-cell>
          <table:table-cell table:number-columns-repeated="3" table:style-name="ce6" office:value-type="float" office:value="0.157387" calcext:value-type="float">
            <text:p>0,15738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 FROGER <text:s text:c="17"/></text:p>
          </table:table-cell>
          <table:table-cell table:style-name="ce6" office:value-type="float" office:value="0.473269" calcext:value-type="float">
            <text:p>0,473269</text:p>
          </table:table-cell>
          <table:table-cell table:number-columns-repeated="3" table:style-name="ce6" office:value-type="float" office:value="8.383333" calcext:value-type="float">
            <text:p>8,38333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-GONDOUIN <text:s text:c="15"/></text:p>
          </table:table-cell>
          <table:table-cell table:style-name="ce6" office:value-type="float" office:value="0.300451" calcext:value-type="float">
            <text:p>0,300451</text:p>
          </table:table-cell>
          <table:table-cell table:number-columns-repeated="3" table:style-name="ce6" office:value-type="float" office:value="0.210755" calcext:value-type="float">
            <text:p>0,21075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NIL GUYON <text:s text:c="15"/></text:p>
          </table:table-cell>
          <table:table-cell table:style-name="ce6" office:value-type="float" office:value="0.283303" calcext:value-type="float">
            <text:p>0,283303</text:p>
          </table:table-cell>
          <table:table-cell table:number-columns-repeated="3" table:style-name="ce6" office:value-type="float" office:value="0.166087" calcext:value-type="float">
            <text:p>0,16608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-HERMEI <text:s text:c="17"/></text:p>
          </table:table-cell>
          <table:table-cell table:style-name="ce6" office:value-type="float" office:value="0.322813" calcext:value-type="float">
            <text:p>0,322813</text:p>
          </table:table-cell>
          <table:table-cell table:number-columns-repeated="3" table:style-name="ce6" office:value-type="float" office:value="0.333096" calcext:value-type="float">
            <text:p>0,33309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-HUBERT-EN-EXMES <text:s text:c="8"/></text:p>
          </table:table-cell>
          <table:table-cell table:style-name="ce6" office:value-type="float" office:value="0.288765" calcext:value-type="float">
            <text:p>0,288765</text:p>
          </table:table-cell>
          <table:table-cell table:number-columns-repeated="3" table:style-name="ce6" office:value-type="float" office:value="0.187692" calcext:value-type="float">
            <text:p>0,18769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 HUBERT SUR ORNE <text:s text:c="8"/></text:p>
          </table:table-cell>
          <table:table-cell table:style-name="ce6" office:value-type="float" office:value="0.29216" calcext:value-type="float">
            <text:p>0,29216</text:p>
          </table:table-cell>
          <table:table-cell table:number-columns-repeated="2" table:style-name="ce6" office:value-type="float" office:value="0.253516" calcext:value-type="float">
            <text:p>0,253516</text:p>
          </table:table-cell>
          <table:table-cell table:style-name="ce6" office:value-type="float" office:value="0.189002" calcext:value-type="float">
            <text:p>0,18900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NIL SCELLEUR <text:s text:c="12"/></text:p>
          </table:table-cell>
          <table:table-cell table:style-name="ce6" office:value-type="float" office:value="0.318619" calcext:value-type="float">
            <text:p>0,318619</text:p>
          </table:table-cell>
          <table:table-cell table:number-columns-repeated="3" table:style-name="ce6" office:value-type="float" office:value="0.320779" calcext:value-type="float">
            <text:p>0,32077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NIL-VICOMTE <text:s text:c="13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-VIN <text:s text:c="20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ENUS <text:s text:c="20"/></text:p>
          </table:table-cell>
          <table:table-cell table:style-name="ce6" office:value-type="float" office:value="0.335297" calcext:value-type="float">
            <text:p>0,335297</text:p>
          </table:table-cell>
          <table:table-cell table:number-columns-repeated="3" table:style-name="ce6" office:value-type="float" office:value="0.500194" calcext:value-type="float">
            <text:p>0,50019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RLERAULT <text:s text:c="16"/></text:p>
          </table:table-cell>
          <table:table-cell table:style-name="ce6" office:value-type="float" office:value="0.316644" calcext:value-type="float">
            <text:p>0,316644</text:p>
          </table:table-cell>
          <table:table-cell table:number-columns-repeated="2" table:style-name="ce6" office:value-type="float" office:value="0.278577" calcext:value-type="float">
            <text:p>0,278577</text:p>
          </table:table-cell>
          <table:table-cell table:style-name="ce6" office:value-type="float" office:value="0.277701" calcext:value-type="float">
            <text:p>0,27770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RI <text:s text:c="24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ESNIERE <text:s text:c="18"/></text:p>
          </table:table-cell>
          <table:table-cell table:style-name="ce6" office:value-type="float" office:value="0.313459" calcext:value-type="float">
            <text:p>0,313459</text:p>
          </table:table-cell>
          <table:table-cell table:number-columns-repeated="3" table:style-name="ce6" office:value-type="float" office:value="0.249034" calcext:value-type="float">
            <text:p>0,24903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SEI <text:s text:c="23"/></text:p>
          </table:table-cell>
          <table:table-cell table:style-name="ce6" office:value-type="float" office:value="0.313643" calcext:value-type="float">
            <text:p>0,313643</text:p>
          </table:table-cell>
          <table:table-cell table:number-columns-repeated="2" table:style-name="ce6" office:value-type="float" office:value="0.307419" calcext:value-type="float">
            <text:p>0,307419</text:p>
          </table:table-cell>
          <table:table-cell table:style-name="ce6" office:value-type="float" office:value="0.315481" calcext:value-type="float">
            <text:p>0,31548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EUXCE <text:s text:c="22"/></text:p>
          </table:table-cell>
          <table:table-cell table:style-name="ce6" office:value-type="float" office:value="0.299416" calcext:value-type="float">
            <text:p>0,299416</text:p>
          </table:table-cell>
          <table:table-cell table:number-columns-repeated="3" table:style-name="ce6" office:value-type="float" office:value="0.173646" calcext:value-type="float">
            <text:p>0,17364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Y <text:s text:c="24"/></text:p>
          </table:table-cell>
          <table:table-cell table:style-name="ce6" office:value-type="float" office:value="0.293181" calcext:value-type="float">
            <text:p>0,293181</text:p>
          </table:table-cell>
          <table:table-cell table:number-columns-repeated="3" table:style-name="ce6" office:value-type="float" office:value="0.147588" calcext:value-type="float">
            <text:p>0,14758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BARD <text:s text:c="20"/></text:p>
          </table:table-cell>
          <table:table-cell table:style-name="ce6" office:value-type="float" office:value="0.311567" calcext:value-type="float">
            <text:p>0,311567</text:p>
          </table:table-cell>
          <table:table-cell table:number-columns-repeated="2" table:style-name="ce6" office:value-type="float" office:value="0.292693" calcext:value-type="float">
            <text:p>0,292693</text:p>
          </table:table-cell>
          <table:table-cell table:style-name="ce6" office:value-type="float" office:value="0.250412" calcext:value-type="float">
            <text:p>0,25041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HEVREL <text:s text:c="18"/></text:p>
          </table:table-cell>
          <table:table-cell table:style-name="ce6" office:value-type="float" office:value="0.349814" calcext:value-type="float">
            <text:p>0,349814</text:p>
          </table:table-cell>
          <table:table-cell table:number-columns-repeated="3" table:style-name="ce6" office:value-type="float" office:value="0.563176" calcext:value-type="float">
            <text:p>0,56317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AUDRY <text:s text:c="19"/></text:p>
          </table:table-cell>
          <table:table-cell table:style-name="ce6" office:value-type="float" office:value="0.359385" calcext:value-type="float">
            <text:p>0,359385</text:p>
          </table:table-cell>
          <table:table-cell table:number-columns-repeated="3" table:style-name="ce6" office:value-type="float" office:value="0.708861" calcext:value-type="float">
            <text:p>0,70886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LLY SUR NOIREAU <text:s text:c="9"/></text:p>
          </table:table-cell>
          <table:table-cell table:style-name="ce6" office:value-type="float" office:value="0.26865" calcext:value-type="float">
            <text:p>0,26865</text:p>
          </table:table-cell>
          <table:table-cell table:number-columns-repeated="2" table:style-name="ce6" office:value-type="float" office:value="0.175452" calcext:value-type="float">
            <text:p>0,175452</text:p>
          </table:table-cell>
          <table:table-cell table:style-name="ce6" office:value-type="float" office:value="0.142244" calcext:value-type="float">
            <text:p>0,14224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ERREI <text:s text:c="19"/></text:p>
          </table:table-cell>
          <table:table-cell table:style-name="ce6" office:value-type="float" office:value="0.318728" calcext:value-type="float">
            <text:p>0,318728</text:p>
          </table:table-cell>
          <table:table-cell table:number-columns-repeated="3" table:style-name="ce6" office:value-type="float" office:value="0.328469" calcext:value-type="float">
            <text:p>0,32846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ORMEL <text:s text:c="19"/></text:p>
          </table:table-cell>
          <table:table-cell table:style-name="ce6" office:value-type="float" office:value="0.297621" calcext:value-type="float">
            <text:p>0,297621</text:p>
          </table:table-cell>
          <table:table-cell table:number-columns-repeated="2" table:style-name="ce6" office:value-type="float" office:value="0.18132" calcext:value-type="float">
            <text:p>0,18132</text:p>
          </table:table-cell>
          <table:table-cell table:style-name="ce6" office:value-type="float" office:value="0.144506" calcext:value-type="float">
            <text:p>0,14450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 AU HOULME <text:s text:c="10"/></text:p>
          </table:table-cell>
          <table:table-cell table:style-name="ce6" office:value-type="float" office:value="0.322547" calcext:value-type="float">
            <text:p>0,322547</text:p>
          </table:table-cell>
          <table:table-cell table:number-columns-repeated="3" table:style-name="ce6" office:value-type="float" office:value="0.398812" calcext:value-type="float">
            <text:p>0,39881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 LA CAMBE <text:s text:c="11"/></text:p>
          </table:table-cell>
          <table:table-cell table:style-name="ce6" office:value-type="float" office:value="0.335714" calcext:value-type="float">
            <text:p>0,335714</text:p>
          </table:table-cell>
          <table:table-cell table:number-columns-repeated="3" table:style-name="ce6" office:value-type="float" office:value="0.378518" calcext:value-type="float">
            <text:p>0,37851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ECRET-CLAIREFOUGERE <text:s text:c="5"/></text:p>
          </table:table-cell>
          <table:table-cell table:style-name="ce6" office:value-type="float" office:value="0.288584" calcext:value-type="float">
            <text:p>0,288584</text:p>
          </table:table-cell>
          <table:table-cell table:number-columns-repeated="3" table:style-name="ce6" office:value-type="float" office:value="0.189427" calcext:value-type="float">
            <text:p>0,18942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CLAIREFOUGERE <text:s text:c="16"/></text:p>
          </table:table-cell>
          <table:table-cell table:style-name="ce6" office:value-type="float" office:value="0.288584" calcext:value-type="float">
            <text:p>0,288584</text:p>
          </table:table-cell>
          <table:table-cell table:number-columns-repeated="3" table:style-name="ce6" office:value-type="float" office:value="0.189427" calcext:value-type="float">
            <text:p>0,18942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AGNE-AU-PERCHE <text:s text:c="11"/></text:p>
          </table:table-cell>
          <table:table-cell table:style-name="ce6" office:value-type="float" office:value="0.307004" calcext:value-type="float">
            <text:p>0,307004</text:p>
          </table:table-cell>
          <table:table-cell table:number-columns-repeated="2" table:style-name="ce6" office:value-type="float" office:value="0.281268" calcext:value-type="float">
            <text:p>0,281268</text:p>
          </table:table-cell>
          <table:table-cell table:style-name="ce6" office:value-type="float" office:value="0.250797" calcext:value-type="float">
            <text:p>0,25079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REE <text:s text:c="22"/></text:p>
          </table:table-cell>
          <table:table-cell table:style-name="ce6" office:value-type="float" office:value="0.305476" calcext:value-type="float">
            <text:p>0,305476</text:p>
          </table:table-cell>
          <table:table-cell table:number-columns-repeated="3" table:style-name="ce6" office:value-type="float" office:value="0.229048" calcext:value-type="float">
            <text:p>0,22904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SAINT-HILAIRE-LA-GERARD <text:s text:c="6"/></text:p>
          </table:table-cell>
          <table:table-cell table:style-name="ce6" office:value-type="float" office:value="0.336825" calcext:value-type="float">
            <text:p>0,336825</text:p>
          </table:table-cell>
          <table:table-cell table:number-columns-repeated="3" table:style-name="ce6" office:value-type="float" office:value="0.401316" calcext:value-type="float">
            <text:p>0,40131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TTE FOUQUET <text:s text:c="13"/></text:p>
          </table:table-cell>
          <table:table-cell table:style-name="ce6" office:value-type="float" office:value="0.363771" calcext:value-type="float">
            <text:p>0,363771</text:p>
          </table:table-cell>
          <table:table-cell table:number-columns-repeated="3" table:style-name="ce6" office:value-type="float" office:value="0.496825" calcext:value-type="float">
            <text:p>0,49682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S-LA-MARCHE <text:s text:c="12"/></text:p>
          </table:table-cell>
          <table:table-cell table:style-name="ce6" office:value-type="float" office:value="0.264403" calcext:value-type="float">
            <text:p>0,264403</text:p>
          </table:table-cell>
          <table:table-cell table:number-columns-repeated="2" table:style-name="ce6" office:value-type="float" office:value="0.135884" calcext:value-type="float">
            <text:p>0,135884</text:p>
          </table:table-cell>
          <table:table-cell table:style-name="ce6" office:value-type="float" office:value="0.140412" calcext:value-type="float">
            <text:p>0,14041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S-SUR-ORNE <text:s text:c="13"/></text:p>
          </table:table-cell>
          <table:table-cell table:style-name="ce6" office:value-type="float" office:value="0.307303" calcext:value-type="float">
            <text:p>0,307303</text:p>
          </table:table-cell>
          <table:table-cell table:number-columns-repeated="2" table:style-name="ce6" office:value-type="float" office:value="0.248025" calcext:value-type="float">
            <text:p>0,248025</text:p>
          </table:table-cell>
          <table:table-cell table:style-name="ce6" office:value-type="float" office:value="0.210903" calcext:value-type="float">
            <text:p>0,21090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IERS-AU-PERCHE <text:s text:c="11"/></text:p>
          </table:table-cell>
          <table:table-cell table:style-name="ce6" office:value-type="float" office:value="0.315237" calcext:value-type="float">
            <text:p>0,315237</text:p>
          </table:table-cell>
          <table:table-cell table:number-columns-repeated="3" table:style-name="ce6" office:value-type="float" office:value="0.3003" calcext:value-type="float">
            <text:p>0,300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AUPHE-SOUS-ESSAY <text:s text:c="11"/></text:p>
          </table:table-cell>
          <table:table-cell table:style-name="ce6" office:value-type="float" office:value="0.306547" calcext:value-type="float">
            <text:p>0,306547</text:p>
          </table:table-cell>
          <table:table-cell table:number-columns-repeated="3" table:style-name="ce6" office:value-type="float" office:value="0.172192" calcext:value-type="float">
            <text:p>0,17219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AUPHE-SUR-DIVE <text:s text:c="13"/></text:p>
          </table:table-cell>
          <table:table-cell table:style-name="ce6" office:value-type="float" office:value="0.312191" calcext:value-type="float">
            <text:p>0,312191</text:p>
          </table:table-cell>
          <table:table-cell table:number-columns-repeated="3" table:style-name="ce6" office:value-type="float" office:value="0.244844" calcext:value-type="float">
            <text:p>0,24484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CY <text:s text:c="25"/></text:p>
          </table:table-cell>
          <table:table-cell table:style-name="ce6" office:value-type="float" office:value="0.326498" calcext:value-type="float">
            <text:p>0,326498</text:p>
          </table:table-cell>
          <table:table-cell table:number-columns-repeated="3" table:style-name="ce6" office:value-type="float" office:value="0.354819" calcext:value-type="float">
            <text:p>0,35481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 LE BISSON <text:s text:c="12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-SUR-TOUQUES <text:s text:c="9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Y-AU-HOULME <text:s text:c="14"/></text:p>
          </table:table-cell>
          <table:table-cell table:style-name="ce6" office:value-type="float" office:value="0.301295" calcext:value-type="float">
            <text:p>0,301295</text:p>
          </table:table-cell>
          <table:table-cell table:number-columns-repeated="2" table:style-name="ce6" office:value-type="float" office:value="0.250133" calcext:value-type="float">
            <text:p>0,250133</text:p>
          </table:table-cell>
          <table:table-cell table:style-name="ce6" office:value-type="float" office:value="0.222593" calcext:value-type="float">
            <text:p>0,22259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CHE-EN-NOCE <text:s text:c="15"/></text:p>
          </table:table-cell>
          <table:table-cell table:style-name="ce6" office:value-type="float" office:value="0.317434" calcext:value-type="float">
            <text:p>0,317434</text:p>
          </table:table-cell>
          <table:table-cell table:number-columns-repeated="2" table:style-name="ce6" office:value-type="float" office:value="0.314841" calcext:value-type="float">
            <text:p>0,314841</text:p>
          </table:table-cell>
          <table:table-cell table:style-name="ce6" office:value-type="float" office:value="0.250857" calcext:value-type="float">
            <text:p>0,25085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COLONARD-CORUBERT <text:s text:c="12"/></text:p>
          </table:table-cell>
          <table:table-cell table:style-name="ce6" office:value-type="float" office:value="0.317163" calcext:value-type="float">
            <text:p>0,317163</text:p>
          </table:table-cell>
          <table:table-cell table:number-columns-repeated="2" table:style-name="ce6" office:value-type="float" office:value="0.314841" calcext:value-type="float">
            <text:p>0,314841</text:p>
          </table:table-cell>
          <table:table-cell table:style-name="ce6" office:value-type="float" office:value="0.250857" calcext:value-type="float">
            <text:p>0,25085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DANCE <text:s text:c="24"/></text:p>
          </table:table-cell>
          <table:table-cell table:style-name="ce6" office:value-type="float" office:value="0.317491" calcext:value-type="float">
            <text:p>0,317491</text:p>
          </table:table-cell>
          <table:table-cell table:number-columns-repeated="2" table:style-name="ce6" office:value-type="float" office:value="0.314841" calcext:value-type="float">
            <text:p>0,314841</text:p>
          </table:table-cell>
          <table:table-cell table:style-name="ce6" office:value-type="float" office:value="0.250857" calcext:value-type="float">
            <text:p>0,25085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PREAUX DU PERCHE <text:s text:c="13"/></text:p>
          </table:table-cell>
          <table:table-cell table:style-name="ce6" office:value-type="float" office:value="0.317359" calcext:value-type="float">
            <text:p>0,317359</text:p>
          </table:table-cell>
          <table:table-cell table:number-columns-repeated="2" table:style-name="ce6" office:value-type="float" office:value="0.314841" calcext:value-type="float">
            <text:p>0,314841</text:p>
          </table:table-cell>
          <table:table-cell table:style-name="ce6" office:value-type="float" office:value="0.250857" calcext:value-type="float">
            <text:p>0,25085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SAINT-AUBIN-DES-GROIS <text:s text:c="8"/></text:p>
          </table:table-cell>
          <table:table-cell table:style-name="ce6" office:value-type="float" office:value="0.317444" calcext:value-type="float">
            <text:p>0,317444</text:p>
          </table:table-cell>
          <table:table-cell table:number-columns-repeated="2" table:style-name="ce6" office:value-type="float" office:value="0.314841" calcext:value-type="float">
            <text:p>0,314841</text:p>
          </table:table-cell>
          <table:table-cell table:style-name="ce6" office:value-type="float" office:value="0.250857" calcext:value-type="float">
            <text:p>0,25085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SAINT-JEAN-DE-LA-FORET <text:s text:c="7"/></text:p>
          </table:table-cell>
          <table:table-cell table:style-name="ce6" office:value-type="float" office:value="0.317382" calcext:value-type="float">
            <text:p>0,317382</text:p>
          </table:table-cell>
          <table:table-cell table:number-columns-repeated="2" table:style-name="ce6" office:value-type="float" office:value="0.314841" calcext:value-type="float">
            <text:p>0,314841</text:p>
          </table:table-cell>
          <table:table-cell table:style-name="ce6" office:value-type="float" office:value="0.250857" calcext:value-type="float">
            <text:p>0,25085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NANT-LE-PIN <text:s text:c="16"/></text:p>
          </table:table-cell>
          <table:table-cell table:style-name="ce6" office:value-type="float" office:value="0.318292" calcext:value-type="float">
            <text:p>0,318292</text:p>
          </table:table-cell>
          <table:table-cell table:number-columns-repeated="2" table:style-name="ce6" office:value-type="float" office:value="0.330856" calcext:value-type="float">
            <text:p>0,330856</text:p>
          </table:table-cell>
          <table:table-cell table:style-name="ce6" office:value-type="float" office:value="0.335308" calcext:value-type="float">
            <text:p>0,33530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CCAGNES <text:s text:c="21"/></text:p>
          </table:table-cell>
          <table:table-cell table:style-name="ce6" office:value-type="float" office:value="0.277573" calcext:value-type="float">
            <text:p>0,277573</text:p>
          </table:table-cell>
          <table:table-cell table:number-columns-repeated="2" table:style-name="ce6" office:value-type="float" office:value="0.126904" calcext:value-type="float">
            <text:p>0,126904</text:p>
          </table:table-cell>
          <table:table-cell table:style-name="ce6" office:value-type="float" office:value="0.11443" calcext:value-type="float">
            <text:p>0,1144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MMOY <text:s text:c="24"/></text:p>
          </table:table-cell>
          <table:table-cell table:style-name="ce6" office:value-type="float" office:value="0.264826" calcext:value-type="float">
            <text:p>0,264826</text:p>
          </table:table-cell>
          <table:table-cell table:number-columns-repeated="3" table:style-name="ce6" office:value-type="float" office:value="0.118309" calcext:value-type="float">
            <text:p>0,11830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GERES <text:s text:c="22"/></text:p>
          </table:table-cell>
          <table:table-cell table:style-name="ce6" office:value-type="float" office:value="0.288923" calcext:value-type="float">
            <text:p>0,288923</text:p>
          </table:table-cell>
          <table:table-cell table:number-columns-repeated="2" table:style-name="ce6" office:value-type="float" office:value="0.117036" calcext:value-type="float">
            <text:p>0,117036</text:p>
          </table:table-cell>
          <table:table-cell table:style-name="ce6" office:value-type="float" office:value="0.573887" calcext:value-type="float">
            <text:p>0,57388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GNY-LE-ROUX <text:s text:c="15"/></text:p>
          </table:table-cell>
          <table:table-cell table:style-name="ce6" office:value-type="float" office:value="0.409759" calcext:value-type="float">
            <text:p>0,409759</text:p>
          </table:table-cell>
          <table:table-cell table:number-columns-repeated="3" table:style-name="ce6" office:value-type="float" office:value="0.658654" calcext:value-type="float">
            <text:p>0,65865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CE <text:s text:c="25"/></text:p>
          </table:table-cell>
          <table:table-cell table:style-name="ce6" office:value-type="float" office:value="0.322616" calcext:value-type="float">
            <text:p>0,322616</text:p>
          </table:table-cell>
          <table:table-cell table:number-columns-repeated="3" table:style-name="ce6" office:value-type="float" office:value="0.33926" calcext:value-type="float">
            <text:p>0,3392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FONDEVAL <text:s text:c="18"/></text:p>
          </table:table-cell>
          <table:table-cell table:style-name="ce6" office:value-type="float" office:value="0.259853" calcext:value-type="float">
            <text:p>0,259853</text:p>
          </table:table-cell>
          <table:table-cell table:number-columns-repeated="3" table:style-name="ce6" office:value-type="float" office:value="0.115376" calcext:value-type="float">
            <text:p>0,11537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AS-SAINT-L HOMER <text:s text:c="9"/></text:p>
          </table:table-cell>
          <table:table-cell table:style-name="ce6" office:value-type="float" office:value="0.332078" calcext:value-type="float">
            <text:p>0,332078</text:p>
          </table:table-cell>
          <table:table-cell table:number-columns-repeated="3" table:style-name="ce6" office:value-type="float" office:value="0.390144" calcext:value-type="float">
            <text:p>0,39014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SAIS VILLAGE <text:s text:c="14"/></text:p>
          </table:table-cell>
          <table:table-cell table:style-name="ce6" office:value-type="float" office:value="0.292942" calcext:value-type="float">
            <text:p>0,292942</text:p>
          </table:table-cell>
          <table:table-cell table:number-columns-repeated="2" table:style-name="ce6" office:value-type="float" office:value="0.249391" calcext:value-type="float">
            <text:p>0,249391</text:p>
          </table:table-cell>
          <table:table-cell table:style-name="ce6" office:value-type="float" office:value="0.24412" calcext:value-type="float">
            <text:p>0,2441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L EPINAY-LE-COMTE <text:s text:c="12"/></text:p>
          </table:table-cell>
          <table:table-cell table:style-name="ce6" office:value-type="float" office:value="0.293713" calcext:value-type="float">
            <text:p>0,293713</text:p>
          </table:table-cell>
          <table:table-cell table:number-columns-repeated="2" table:style-name="ce6" office:value-type="float" office:value="0.249391" calcext:value-type="float">
            <text:p>0,249391</text:p>
          </table:table-cell>
          <table:table-cell table:style-name="ce6" office:value-type="float" office:value="0.24412" calcext:value-type="float">
            <text:p>0,2441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SAINT-SIMEON <text:s text:c="17"/></text:p>
          </table:table-cell>
          <table:table-cell table:style-name="ce6" office:value-type="float" office:value="0.298823" calcext:value-type="float">
            <text:p>0,298823</text:p>
          </table:table-cell>
          <table:table-cell table:number-columns-repeated="2" table:style-name="ce6" office:value-type="float" office:value="0.249391" calcext:value-type="float">
            <text:p>0,249391</text:p>
          </table:table-cell>
          <table:table-cell table:style-name="ce6" office:value-type="float" office:value="0.24412" calcext:value-type="float">
            <text:p>0,2441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OU <text:s text:c="23"/></text:p>
          </table:table-cell>
          <table:table-cell table:style-name="ce6" office:value-type="float" office:value="0.299881" calcext:value-type="float">
            <text:p>0,299881</text:p>
          </table:table-cell>
          <table:table-cell table:number-columns-repeated="2" table:style-name="ce6" office:value-type="float" office:value="0.184296" calcext:value-type="float">
            <text:p>0,184296</text:p>
          </table:table-cell>
          <table:table-cell table:style-name="ce6" office:value-type="float" office:value="0.409936" calcext:value-type="float">
            <text:p>0,40993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VENCHERES <text:s text:c="17"/></text:p>
          </table:table-cell>
          <table:table-cell table:style-name="ce6" office:value-type="float" office:value="0.303448" calcext:value-type="float">
            <text:p>0,303448</text:p>
          </table:table-cell>
          <table:table-cell table:number-columns-repeated="2" table:style-name="ce6" office:value-type="float" office:value="0.240317" calcext:value-type="float">
            <text:p>0,240317</text:p>
          </table:table-cell>
          <table:table-cell table:style-name="ce6" office:value-type="float" office:value="0.241371" calcext:value-type="float">
            <text:p>0,24137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IN AU HARAS <text:s text:c="14"/></text:p>
          </table:table-cell>
          <table:table-cell table:style-name="ce6" office:value-type="float" office:value="0.314104" calcext:value-type="float">
            <text:p>0,314104</text:p>
          </table:table-cell>
          <table:table-cell table:number-columns-repeated="2" table:style-name="ce6" office:value-type="float" office:value="0.224423" calcext:value-type="float">
            <text:p>0,224423</text:p>
          </table:table-cell>
          <table:table-cell table:style-name="ce6" office:value-type="float" office:value="0.228544" calcext:value-type="float">
            <text:p>0,22854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IN-LA-GARENNE <text:s text:c="12"/></text:p>
          </table:table-cell>
          <table:table-cell table:style-name="ce6" office:value-type="float" office:value="0.262574" calcext:value-type="float">
            <text:p>0,262574</text:p>
          </table:table-cell>
          <table:table-cell table:number-columns-repeated="2" table:style-name="ce6" office:value-type="float" office:value="0.130008" calcext:value-type="float">
            <text:p>0,130008</text:p>
          </table:table-cell>
          <table:table-cell table:style-name="ce6" office:value-type="float" office:value="0.126325" calcext:value-type="float">
            <text:p>0,12632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CHES <text:s text:c="21"/></text:p>
          </table:table-cell>
          <table:table-cell table:style-name="ce6" office:value-type="float" office:value="0.315514" calcext:value-type="float">
            <text:p>0,315514</text:p>
          </table:table-cell>
          <table:table-cell table:number-columns-repeated="3" table:style-name="ce6" office:value-type="float" office:value="0.26687" calcext:value-type="float">
            <text:p>0,2668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ANTIS <text:s text:c="19"/></text:p>
          </table:table-cell>
          <table:table-cell table:style-name="ce6" office:value-type="float" office:value="0.289887" calcext:value-type="float">
            <text:p>0,289887</text:p>
          </table:table-cell>
          <table:table-cell table:number-columns-repeated="3" table:style-name="ce6" office:value-type="float" office:value="0.106838" calcext:value-type="float">
            <text:p>0,10683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NTEL <text:s text:c="22"/></text:p>
          </table:table-cell>
          <table:table-cell table:style-name="ce6" office:value-type="float" office:value="0.305999" calcext:value-type="float">
            <text:p>0,305999</text:p>
          </table:table-cell>
          <table:table-cell table:number-columns-repeated="2" table:style-name="ce6" office:value-type="float" office:value="0.276763" calcext:value-type="float">
            <text:p>0,276763</text:p>
          </table:table-cell>
          <table:table-cell table:style-name="ce6" office:value-type="float" office:value="0.238473" calcext:value-type="float">
            <text:p>0,23847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CHARDON <text:s text:c="18"/></text:p>
          </table:table-cell>
          <table:table-cell table:style-name="ce6" office:value-type="float" office:value="0.301779" calcext:value-type="float">
            <text:p>0,301779</text:p>
          </table:table-cell>
          <table:table-cell table:number-columns-repeated="3" table:style-name="ce6" office:value-type="float" office:value="0.246556" calcext:value-type="float">
            <text:p>0,24655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VRAI <text:s text:c="22"/></text:p>
          </table:table-cell>
          <table:table-cell table:style-name="ce6" office:value-type="float" office:value="0.321697" calcext:value-type="float">
            <text:p>0,321697</text:p>
          </table:table-cell>
          <table:table-cell table:number-columns-repeated="3" table:style-name="ce6" office:value-type="float" office:value="0.340171" calcext:value-type="float">
            <text:p>0,34017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TANGES-LE-LAC <text:s text:c="14"/></text:p>
          </table:table-cell>
          <table:table-cell table:style-name="ce6" office:value-type="float" office:value="0.309282" calcext:value-type="float">
            <text:p>0,309282</text:p>
          </table:table-cell>
          <table:table-cell table:number-columns-repeated="2" table:style-name="ce6" office:value-type="float" office:value="0.297792" calcext:value-type="float">
            <text:p>0,297792</text:p>
          </table:table-cell>
          <table:table-cell table:style-name="ce6" office:value-type="float" office:value="0.247734" calcext:value-type="float">
            <text:p>0,24773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CHENEDOUIT <text:s text:c="19"/></text:p>
          </table:table-cell>
          <table:table-cell table:style-name="ce6" office:value-type="float" office:value="0.312927" calcext:value-type="float">
            <text:p>0,312927</text:p>
          </table:table-cell>
          <table:table-cell table:number-columns-repeated="2" table:style-name="ce6" office:value-type="float" office:value="0.297792" calcext:value-type="float">
            <text:p>0,297792</text:p>
          </table:table-cell>
          <table:table-cell table:style-name="ce6" office:value-type="float" office:value="0.247734" calcext:value-type="float">
            <text:p>0,24773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LA FORET-AUVRAY <text:s text:c="14"/></text:p>
          </table:table-cell>
          <table:table-cell table:style-name="ce6" office:value-type="float" office:value="0.311468" calcext:value-type="float">
            <text:p>0,311468</text:p>
          </table:table-cell>
          <table:table-cell table:number-columns-repeated="2" table:style-name="ce6" office:value-type="float" office:value="0.297792" calcext:value-type="float">
            <text:p>0,297792</text:p>
          </table:table-cell>
          <table:table-cell table:style-name="ce6" office:value-type="float" office:value="0.247734" calcext:value-type="float">
            <text:p>0,24773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LA FRESNAYE-AU-SAUVAGE <text:s text:c="7"/></text:p>
          </table:table-cell>
          <table:table-cell table:style-name="ce6" office:value-type="float" office:value="0.311954" calcext:value-type="float">
            <text:p>0,311954</text:p>
          </table:table-cell>
          <table:table-cell table:number-columns-repeated="2" table:style-name="ce6" office:value-type="float" office:value="0.297792" calcext:value-type="float">
            <text:p>0,297792</text:p>
          </table:table-cell>
          <table:table-cell table:style-name="ce6" office:value-type="float" office:value="0.247734" calcext:value-type="float">
            <text:p>0,24773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MENIL-JEAN <text:s text:c="19"/></text:p>
          </table:table-cell>
          <table:table-cell table:style-name="ce6" office:value-type="float" office:value="0.312919" calcext:value-type="float">
            <text:p>0,312919</text:p>
          </table:table-cell>
          <table:table-cell table:number-columns-repeated="2" table:style-name="ce6" office:value-type="float" office:value="0.297792" calcext:value-type="float">
            <text:p>0,297792</text:p>
          </table:table-cell>
          <table:table-cell table:style-name="ce6" office:value-type="float" office:value="0.247734" calcext:value-type="float">
            <text:p>0,24773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RABODANGES <text:s text:c="19"/></text:p>
          </table:table-cell>
          <table:table-cell table:style-name="ce6" office:value-type="float" office:value="0.313247" calcext:value-type="float">
            <text:p>0,313247</text:p>
          </table:table-cell>
          <table:table-cell table:number-columns-repeated="2" table:style-name="ce6" office:value-type="float" office:value="0.297792" calcext:value-type="float">
            <text:p>0,297792</text:p>
          </table:table-cell>
          <table:table-cell table:style-name="ce6" office:value-type="float" office:value="0.247734" calcext:value-type="float">
            <text:p>0,24773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LES ROTOURS <text:s text:c="18"/></text:p>
          </table:table-cell>
          <table:table-cell table:style-name="ce6" office:value-type="float" office:value="0.313654" calcext:value-type="float">
            <text:p>0,313654</text:p>
          </table:table-cell>
          <table:table-cell table:number-columns-repeated="2" table:style-name="ce6" office:value-type="float" office:value="0.297792" calcext:value-type="float">
            <text:p>0,297792</text:p>
          </table:table-cell>
          <table:table-cell table:style-name="ce6" office:value-type="float" office:value="0.247734" calcext:value-type="float">
            <text:p>0,24773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SAINT-AUBERT-SUR-ORNE <text:s text:c="8"/></text:p>
          </table:table-cell>
          <table:table-cell table:style-name="ce6" office:value-type="float" office:value="0.313098" calcext:value-type="float">
            <text:p>0,313098</text:p>
          </table:table-cell>
          <table:table-cell table:number-columns-repeated="2" table:style-name="ce6" office:value-type="float" office:value="0.297792" calcext:value-type="float">
            <text:p>0,297792</text:p>
          </table:table-cell>
          <table:table-cell table:style-name="ce6" office:value-type="float" office:value="0.247734" calcext:value-type="float">
            <text:p>0,24773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SAINTE-CROIX-SUR-ORNE <text:s text:c="8"/></text:p>
          </table:table-cell>
          <table:table-cell table:style-name="ce6" office:value-type="float" office:value="0.312315" calcext:value-type="float">
            <text:p>0,312315</text:p>
          </table:table-cell>
          <table:table-cell table:number-columns-repeated="2" table:style-name="ce6" office:value-type="float" office:value="0.297792" calcext:value-type="float">
            <text:p>0,297792</text:p>
          </table:table-cell>
          <table:table-cell table:style-name="ce6" office:value-type="float" office:value="0.247734" calcext:value-type="float">
            <text:p>0,24773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UVES <text:s text:c="22"/></text:p>
          </table:table-cell>
          <table:table-cell table:style-name="ce6" office:value-type="float" office:value="0.272378" calcext:value-type="float">
            <text:p>0,272378</text:p>
          </table:table-cell>
          <table:table-cell table:number-columns-repeated="3" table:style-name="ce6" office:value-type="float" office:value="0.164957" calcext:value-type="float">
            <text:p>0,16495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FORGES <text:s text:c="23"/></text:p>
          </table:table-cell>
          <table:table-cell table:style-name="ce6" office:value-type="float" office:value="0.279199" calcext:value-type="float">
            <text:p>0,279199</text:p>
          </table:table-cell>
          <table:table-cell table:number-columns-repeated="3" table:style-name="ce6" office:value-type="float" office:value="0.164957" calcext:value-type="float">
            <text:p>0,16495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VINGT HANAPS <text:s text:c="17"/></text:p>
          </table:table-cell>
          <table:table-cell table:style-name="ce6" office:value-type="float" office:value="0.275921" calcext:value-type="float">
            <text:p>0,275921</text:p>
          </table:table-cell>
          <table:table-cell table:number-columns-repeated="3" table:style-name="ce6" office:value-type="float" office:value="0.164957" calcext:value-type="float">
            <text:p>0,16495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 <text:s text:c="26"/></text:p>
          </table:table-cell>
          <table:table-cell table:style-name="ce6" office:value-type="float" office:value="0.259044" calcext:value-type="float">
            <text:p>0,259044</text:p>
          </table:table-cell>
          <table:table-cell table:style-name="ce6" office:value-type="float" office:value="0.186801" calcext:value-type="float">
            <text:p>0,186801</text:p>
          </table:table-cell>
          <table:table-cell table:style-name="ce6" office:value-type="float" office:value="0.190881" calcext:value-type="float">
            <text:p>0,190881</text:p>
          </table:table-cell>
          <table:table-cell table:style-name="ce6" office:value-type="float" office:value="0.186801" calcext:value-type="float">
            <text:p>0,18680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ES <text:s text:c="24"/></text:p>
          </table:table-cell>
          <table:table-cell table:style-name="ce6" office:value-type="float" office:value="0.290934" calcext:value-type="float">
            <text:p>0,290934</text:p>
          </table:table-cell>
          <table:table-cell table:number-columns-repeated="2" table:style-name="ce6" office:value-type="float" office:value="0.229218" calcext:value-type="float">
            <text:p>0,229218</text:p>
          </table:table-cell>
          <table:table-cell table:style-name="ce6" office:value-type="float" office:value="0.214383" calcext:value-type="float">
            <text:p>0,21438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ALARD-EN-PERCHE <text:s text:c="11"/></text:p>
          </table:table-cell>
          <table:table-cell table:style-name="ce6" office:value-type="float" office:value="0.298569" calcext:value-type="float">
            <text:p>0,298569</text:p>
          </table:table-cell>
          <table:table-cell table:style-name="ce6" office:value-type="float" office:value="0.2368" calcext:value-type="float">
            <text:p>0,2368</text:p>
          </table:table-cell>
          <table:table-cell table:style-name="ce6" office:value-type="float" office:value="0.226912" calcext:value-type="float">
            <text:p>0,226912</text:p>
          </table:table-cell>
          <table:table-cell table:style-name="ce6" office:value-type="float" office:value="0.242194" calcext:value-type="float">
            <text:p>0,24219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BELLOU-SUR-HUISNE <text:s text:c="12"/></text:p>
          </table:table-cell>
          <table:table-cell table:style-name="ce6" office:value-type="float" office:value="0.307618" calcext:value-type="float">
            <text:p>0,307618</text:p>
          </table:table-cell>
          <table:table-cell table:style-name="ce6" office:value-type="float" office:value="0.2368" calcext:value-type="float">
            <text:p>0,2368</text:p>
          </table:table-cell>
          <table:table-cell table:style-name="ce6" office:value-type="float" office:value="0.226912" calcext:value-type="float">
            <text:p>0,226912</text:p>
          </table:table-cell>
          <table:table-cell table:style-name="ce6" office:value-type="float" office:value="0.242194" calcext:value-type="float">
            <text:p>0,24219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DORCEAU <text:s text:c="22"/></text:p>
          </table:table-cell>
          <table:table-cell table:style-name="ce6" office:value-type="float" office:value="0.297724" calcext:value-type="float">
            <text:p>0,297724</text:p>
          </table:table-cell>
          <table:table-cell table:style-name="ce6" office:value-type="float" office:value="0.2368" calcext:value-type="float">
            <text:p>0,2368</text:p>
          </table:table-cell>
          <table:table-cell table:style-name="ce6" office:value-type="float" office:value="0.226912" calcext:value-type="float">
            <text:p>0,226912</text:p>
          </table:table-cell>
          <table:table-cell table:style-name="ce6" office:value-type="float" office:value="0.242194" calcext:value-type="float">
            <text:p>0,24219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ENOUARD <text:s text:c="18"/></text:p>
          </table:table-cell>
          <table:table-cell table:style-name="ce6" office:value-type="float" office:value="0.307044" calcext:value-type="float">
            <text:p>0,307044</text:p>
          </table:table-cell>
          <table:table-cell table:number-columns-repeated="3" table:style-name="ce6" office:value-type="float" office:value="0.257376" calcext:value-type="float">
            <text:p>0,25737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SENLIEU <text:s text:c="20"/></text:p>
          </table:table-cell>
          <table:table-cell table:style-name="ce6" office:value-type="float" office:value="0.320431" calcext:value-type="float">
            <text:p>0,320431</text:p>
          </table:table-cell>
          <table:table-cell table:number-columns-repeated="3" table:style-name="ce6" office:value-type="float" office:value="0.33927" calcext:value-type="float">
            <text:p>0,3392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EILLON <text:s text:c="20"/></text:p>
          </table:table-cell>
          <table:table-cell table:style-name="ce6" office:value-type="float" office:value="0.311673" calcext:value-type="float">
            <text:p>0,311673</text:p>
          </table:table-cell>
          <table:table-cell table:number-columns-repeated="2" table:style-name="ce6" office:value-type="float" office:value="0.284598" calcext:value-type="float">
            <text:p>0,284598</text:p>
          </table:table-cell>
          <table:table-cell table:style-name="ce6" office:value-type="float" office:value="0.208029" calcext:value-type="float">
            <text:p>0,20802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 <text:s text:c="27"/></text:p>
          </table:table-cell>
          <table:table-cell table:style-name="ce6" office:value-type="float" office:value="0.321096" calcext:value-type="float">
            <text:p>0,321096</text:p>
          </table:table-cell>
          <table:table-cell table:number-columns-repeated="3" table:style-name="ce6" office:value-type="float" office:value="0.334358" calcext:value-type="float">
            <text:p>0,33435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 MABILE <text:s text:c="14"/></text:p>
          </table:table-cell>
          <table:table-cell table:style-name="ce6" office:value-type="float" office:value="0.370692" calcext:value-type="float">
            <text:p>0,370692</text:p>
          </table:table-cell>
          <table:table-cell table:number-columns-repeated="3" table:style-name="ce6" office:value-type="float" office:value="0.455041" calcext:value-type="float">
            <text:p>0,45504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IVILLE <text:s text:c="21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AI <text:s text:c="24"/></text:p>
          </table:table-cell>
          <table:table-cell table:style-name="ce6" office:value-type="float" office:value="0.350582" calcext:value-type="float">
            <text:p>0,350582</text:p>
          </table:table-cell>
          <table:table-cell table:number-columns-repeated="3" table:style-name="ce6" office:value-type="float" office:value="0.473609" calcext:value-type="float">
            <text:p>0,47360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PERROUX <text:s text:c="19"/></text:p>
          </table:table-cell>
          <table:table-cell table:style-name="ce6" office:value-type="float" office:value="0.333748" calcext:value-type="float">
            <text:p>0,333748</text:p>
          </table:table-cell>
          <table:table-cell table:number-columns-repeated="3" table:style-name="ce6" office:value-type="float" office:value="0.379151" calcext:value-type="float">
            <text:p>0,37915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 <text:s text:c="26"/></text:p>
          </table:table-cell>
          <table:table-cell table:style-name="ce6" office:value-type="float" office:value="0.351761" calcext:value-type="float">
            <text:p>0,351761</text:p>
          </table:table-cell>
          <table:table-cell table:number-columns-repeated="3" table:style-name="ce6" office:value-type="float" office:value="0.472674" calcext:value-type="float">
            <text:p>0,47267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GNAN-SUR-SARTHE <text:s text:c="7"/></text:p>
          </table:table-cell>
          <table:table-cell table:style-name="ce6" office:value-type="float" office:value="0.348346" calcext:value-type="float">
            <text:p>0,348346</text:p>
          </table:table-cell>
          <table:table-cell table:number-columns-repeated="3" table:style-name="ce6" office:value-type="float" office:value="0.574786" calcext:value-type="float">
            <text:p>0,57478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E-BRIOUZE <text:s text:c="7"/></text:p>
          </table:table-cell>
          <table:table-cell table:style-name="ce6" office:value-type="float" office:value="0.329114" calcext:value-type="float">
            <text:p>0,329114</text:p>
          </table:table-cell>
          <table:table-cell table:number-columns-repeated="3" table:style-name="ce6" office:value-type="float" office:value="0.431078" calcext:value-type="float">
            <text:p>0,43107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NDRE DE MESSEI <text:s text:c="8"/></text:p>
          </table:table-cell>
          <table:table-cell table:style-name="ce6" office:value-type="float" office:value="0.276549" calcext:value-type="float">
            <text:p>0,276549</text:p>
          </table:table-cell>
          <table:table-cell table:number-columns-repeated="3" table:style-name="ce6" office:value-type="float" office:value="0.170265" calcext:value-type="float">
            <text:p>0,17026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QUILIN-DE-CORBION <text:s text:c="5"/></text:p>
          </table:table-cell>
          <table:table-cell table:style-name="ce6" office:value-type="float" office:value="0.323729" calcext:value-type="float">
            <text:p>0,323729</text:p>
          </table:table-cell>
          <table:table-cell table:number-columns-repeated="3" table:style-name="ce6" office:value-type="float" office:value="0.41791" calcext:value-type="float">
            <text:p>0,4179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D APPENAI <text:s text:c="8"/></text:p>
          </table:table-cell>
          <table:table-cell table:style-name="ce6" office:value-type="float" office:value="0.302195" calcext:value-type="float">
            <text:p>0,302195</text:p>
          </table:table-cell>
          <table:table-cell table:number-columns-repeated="3" table:style-name="ce6" office:value-type="float" office:value="0.139575" calcext:value-type="float">
            <text:p>0,13957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UBIN DE BONNEVAL <text:s text:c="6"/></text:p>
          </table:table-cell>
          <table:table-cell table:style-name="ce6" office:value-type="float" office:value="0.345243" calcext:value-type="float">
            <text:p>0,345243</text:p>
          </table:table-cell>
          <table:table-cell table:number-columns-repeated="3" table:style-name="ce6" office:value-type="float" office:value="0.458602" calcext:value-type="float">
            <text:p>0,45860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DE-COURTERAIE <text:s text:c="4"/></text:p>
          </table:table-cell>
          <table:table-cell table:style-name="ce6" office:value-type="float" office:value="0.298239" calcext:value-type="float">
            <text:p>0,298239</text:p>
          </table:table-cell>
          <table:table-cell table:number-columns-repeated="3" table:style-name="ce6" office:value-type="float" office:value="0.151047" calcext:value-type="float">
            <text:p>0,15104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MER-LES-FORGES <text:s text:c="7"/></text:p>
          </table:table-cell>
          <table:table-cell table:style-name="ce6" office:value-type="float" office:value="0.307867" calcext:value-type="float">
            <text:p>0,307867</text:p>
          </table:table-cell>
          <table:table-cell table:number-columns-repeated="2" table:style-name="ce6" office:value-type="float" office:value="0.288168" calcext:value-type="float">
            <text:p>0,288168</text:p>
          </table:table-cell>
          <table:table-cell table:style-name="ce6" office:value-type="float" office:value="0.350512" calcext:value-type="float">
            <text:p>0,35051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ICE-EN-PASSAIS <text:s text:c="7"/></text:p>
          </table:table-cell>
          <table:table-cell table:style-name="ce6" office:value-type="float" office:value="0.350609" calcext:value-type="float">
            <text:p>0,350609</text:p>
          </table:table-cell>
          <table:table-cell table:number-columns-repeated="3" table:style-name="ce6" office:value-type="float" office:value="0.647517" calcext:value-type="float">
            <text:p>0,64751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ICE-SOUS-RANES <text:s text:c="7"/></text:p>
          </table:table-cell>
          <table:table-cell table:style-name="ce6" office:value-type="float" office:value="0.338984" calcext:value-type="float">
            <text:p>0,338984</text:p>
          </table:table-cell>
          <table:table-cell table:number-columns-repeated="2" table:style-name="ce6" office:value-type="float" office:value="0.422767" calcext:value-type="float">
            <text:p>0,422767</text:p>
          </table:table-cell>
          <table:table-cell table:style-name="ce6" office:value-type="float" office:value="0.347644" calcext:value-type="float">
            <text:p>0,34764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ENERI-LE-GEREI <text:s text:c="8"/></text:p>
          </table:table-cell>
          <table:table-cell table:style-name="ce6" office:value-type="float" office:value="0.340383" calcext:value-type="float">
            <text:p>0,340383</text:p>
          </table:table-cell>
          <table:table-cell table:number-columns-repeated="3" table:style-name="ce6" office:value-type="float" office:value="0.44306" calcext:value-type="float">
            <text:p>0,4430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CERONNE LES MORTAGNE <text:s text:c="5"/></text:p>
          </table:table-cell>
          <table:table-cell table:style-name="ce6" office:value-type="float" office:value="0.31468" calcext:value-type="float">
            <text:p>0,31468</text:p>
          </table:table-cell>
          <table:table-cell table:number-columns-repeated="3" table:style-name="ce6" office:value-type="float" office:value="0.3003" calcext:value-type="float">
            <text:p>0,300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HRISTOPHE DE CHAULIEU <text:s text:c="4"/></text:p>
          </table:table-cell>
          <table:table-cell table:number-columns-repeated="3" table:style-name="ce6" office:value-type="float" office:value="0.317814" calcext:value-type="float">
            <text:p>0,317814</text:p>
          </table:table-cell>
          <table:table-cell table:style-name="ce6" office:value-type="float" office:value="0.115653" calcext:value-type="float">
            <text:p>0,11565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CHAMPRE <text:s text:c="18"/></text:p>
          </table:table-cell>
          <table:table-cell table:style-name="ce6" office:value-type="float" office:value="0.293916" calcext:value-type="float">
            <text:p>0,293916</text:p>
          </table:table-cell>
          <table:table-cell table:number-columns-repeated="2" table:style-name="ce6" office:value-type="float" office:value="0.196633" calcext:value-type="float">
            <text:p>0,196633</text:p>
          </table:table-cell>
          <table:table-cell table:style-name="ce6" office:value-type="float" office:value="0.157773" calcext:value-type="float">
            <text:p>0,15777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MARCEI <text:s text:c="23"/></text:p>
          </table:table-cell>
          <table:table-cell table:style-name="ce6" office:value-type="float" office:value="0.294848" calcext:value-type="float">
            <text:p>0,294848</text:p>
          </table:table-cell>
          <table:table-cell table:number-columns-repeated="2" table:style-name="ce6" office:value-type="float" office:value="0.196633" calcext:value-type="float">
            <text:p>0,196633</text:p>
          </table:table-cell>
          <table:table-cell table:style-name="ce6" office:value-type="float" office:value="0.157773" calcext:value-type="float">
            <text:p>0,15777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SAINT-LOYER-DES-CHAMPS <text:s text:c="7"/></text:p>
          </table:table-cell>
          <table:table-cell table:style-name="ce6" office:value-type="float" office:value="0.290144" calcext:value-type="float">
            <text:p>0,290144</text:p>
          </table:table-cell>
          <table:table-cell table:number-columns-repeated="2" table:style-name="ce6" office:value-type="float" office:value="0.196633" calcext:value-type="float">
            <text:p>0,196633</text:p>
          </table:table-cell>
          <table:table-cell table:style-name="ce6" office:value-type="float" office:value="0.157773" calcext:value-type="float">
            <text:p>0,15777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VRIGNY <text:s text:c="23"/></text:p>
          </table:table-cell>
          <table:table-cell table:style-name="ce6" office:value-type="float" office:value="0.302179" calcext:value-type="float">
            <text:p>0,302179</text:p>
          </table:table-cell>
          <table:table-cell table:number-columns-repeated="2" table:style-name="ce6" office:value-type="float" office:value="0.196633" calcext:value-type="float">
            <text:p>0,196633</text:p>
          </table:table-cell>
          <table:table-cell table:style-name="ce6" office:value-type="float" office:value="0.157773" calcext:value-type="float">
            <text:p>0,15777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AIR-DE-HALOUZE <text:s text:c="7"/></text:p>
          </table:table-cell>
          <table:table-cell table:style-name="ce6" office:value-type="float" office:value="0.231782" calcext:value-type="float">
            <text:p>0,231782</text:p>
          </table:table-cell>
          <table:table-cell table:number-columns-repeated="2" table:style-name="ce6" office:value-type="float" office:value="0.118729" calcext:value-type="float">
            <text:p>0,118729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YR-LA-ROSIERE <text:s text:c="9"/></text:p>
          </table:table-cell>
          <table:table-cell table:style-name="ce6" office:value-type="float" office:value="0.306007" calcext:value-type="float">
            <text:p>0,306007</text:p>
          </table:table-cell>
          <table:table-cell table:number-columns-repeated="3" table:style-name="ce6" office:value-type="float" office:value="0.211443" calcext:value-type="float">
            <text:p>0,21144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SUR-HUISNE <text:s text:c="7"/></text:p>
          </table:table-cell>
          <table:table-cell table:style-name="ce6" office:value-type="float" office:value="0.317506" calcext:value-type="float">
            <text:p>0,317506</text:p>
          </table:table-cell>
          <table:table-cell table:number-columns-repeated="3" table:style-name="ce6" office:value-type="float" office:value="0.313967" calcext:value-type="float">
            <text:p>0,31396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SUR-SARTHON <text:s text:c="6"/></text:p>
          </table:table-cell>
          <table:table-cell table:style-name="ce6" office:value-type="float" office:value="0.296838" calcext:value-type="float">
            <text:p>0,296838</text:p>
          </table:table-cell>
          <table:table-cell table:number-columns-repeated="3" table:style-name="ce6" office:value-type="float" office:value="0.256823" calcext:value-type="float">
            <text:p>0,25682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LLIER-LES-BOIS <text:s text:c="8"/></text:p>
          </table:table-cell>
          <table:table-cell table:style-name="ce6" office:value-type="float" office:value="0.308877" calcext:value-type="float">
            <text:p>0,308877</text:p>
          </table:table-cell>
          <table:table-cell table:number-columns-repeated="3" table:style-name="ce6" office:value-type="float" office:value="0.284192" calcext:value-type="float">
            <text:p>0,28419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VROULT-DE-MONTFORT <text:s text:c="4"/></text:p>
          </table:table-cell>
          <table:table-cell table:style-name="ce6" office:value-type="float" office:value="0.346875" calcext:value-type="float">
            <text:p>0,346875</text:p>
          </table:table-cell>
          <table:table-cell table:number-columns-repeated="3" table:style-name="ce6" office:value-type="float" office:value="0.662806" calcext:value-type="float">
            <text:p>0,66280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EVROULT N D DU BOIS <text:s text:c="7"/></text:p>
          </table:table-cell>
          <table:table-cell table:style-name="ce6" office:value-type="float" office:value="0.327612" calcext:value-type="float">
            <text:p>0,327612</text:p>
          </table:table-cell>
          <table:table-cell table:number-columns-repeated="3" table:style-name="ce6" office:value-type="float" office:value="0.34645" calcext:value-type="float">
            <text:p>0,3464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RAIMBAULT <text:s text:c="13"/></text:p>
          </table:table-cell>
          <table:table-cell table:style-name="ce6" office:value-type="float" office:value="0.27076" calcext:value-type="float">
            <text:p>0,27076</text:p>
          </table:table-cell>
          <table:table-cell table:number-columns-repeated="3" table:style-name="ce6" office:value-type="float" office:value="0.213436" calcext:value-type="float">
            <text:p>0,21343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ULGENT-DES-ORMES <text:s text:c="6"/></text:p>
          </table:table-cell>
          <table:table-cell table:style-name="ce6" office:value-type="float" office:value="0.33171" calcext:value-type="float">
            <text:p>0,33171</text:p>
          </table:table-cell>
          <table:table-cell table:number-columns-repeated="3" table:style-name="ce6" office:value-type="float" office:value="0.410079" calcext:value-type="float">
            <text:p>0,41007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GAUBURGE STE COLOMBE <text:s text:c="5"/></text:p>
          </table:table-cell>
          <table:table-cell table:style-name="ce6" office:value-type="float" office:value="0.309866" calcext:value-type="float">
            <text:p>0,309866</text:p>
          </table:table-cell>
          <table:table-cell table:number-columns-repeated="2" table:style-name="ce6" office:value-type="float" office:value="0.219471" calcext:value-type="float">
            <text:p>0,219471</text:p>
          </table:table-cell>
          <table:table-cell table:style-name="ce6" office:value-type="float" office:value="0.215165" calcext:value-type="float">
            <text:p>0,21516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ORGES D ANNEBECQ <text:s text:c="5"/></text:p>
          </table:table-cell>
          <table:table-cell table:style-name="ce6" office:value-type="float" office:value="0.274064" calcext:value-type="float">
            <text:p>0,274064</text:p>
          </table:table-cell>
          <table:table-cell table:number-columns-repeated="3" table:style-name="ce6" office:value-type="float" office:value="0.169534" calcext:value-type="float">
            <text:p>0,16953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ORGES DES GROSEILLERS </text:p>
          </table:table-cell>
          <table:table-cell table:style-name="ce6" office:value-type="float" office:value="0.309531" calcext:value-type="float">
            <text:p>0,309531</text:p>
          </table:table-cell>
          <table:table-cell table:number-columns-repeated="2" table:style-name="ce6" office:value-type="float" office:value="0.267857" calcext:value-type="float">
            <text:p>0,267857</text:p>
          </table:table-cell>
          <table:table-cell table:style-name="ce6" office:value-type="float" office:value="0.216489" calcext:value-type="float">
            <text:p>0,21648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AIN D AUNAY <text:s text:c="11"/></text:p>
          </table:table-cell>
          <table:table-cell table:style-name="ce6" office:value-type="float" office:value="0.305883" calcext:value-type="float">
            <text:p>0,305883</text:p>
          </table:table-cell>
          <table:table-cell table:number-columns-repeated="3" table:style-name="ce6" office:value-type="float" office:value="0.26164" calcext:value-type="float">
            <text:p>0,2616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AIN DE CLAIREFEUILLE <text:s text:c="2"/></text:p>
          </table:table-cell>
          <table:table-cell table:style-name="ce6" office:value-type="float" office:value="0.315089" calcext:value-type="float">
            <text:p>0,315089</text:p>
          </table:table-cell>
          <table:table-cell table:number-columns-repeated="3" table:style-name="ce6" office:value-type="float" office:value="0.206608" calcext:value-type="float">
            <text:p>0,20660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RMAIN-DE-LA-COUDRE <text:s text:c="3"/></text:p>
          </table:table-cell>
          <table:table-cell table:style-name="ce6" office:value-type="float" office:value="0.287451" calcext:value-type="float">
            <text:p>0,287451</text:p>
          </table:table-cell>
          <table:table-cell table:number-columns-repeated="2" table:style-name="ce6" office:value-type="float" office:value="0.229854" calcext:value-type="float">
            <text:p>0,229854</text:p>
          </table:table-cell>
          <table:table-cell table:style-name="ce6" office:value-type="float" office:value="0.232505" calcext:value-type="float">
            <text:p>0,23250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S-GROIS <text:s text:c="6"/></text:p>
          </table:table-cell>
          <table:table-cell table:style-name="ce6" office:value-type="float" office:value="0.28971" calcext:value-type="float">
            <text:p>0,28971</text:p>
          </table:table-cell>
          <table:table-cell table:number-columns-repeated="3" table:style-name="ce6" office:value-type="float" office:value="0.214312" calcext:value-type="float">
            <text:p>0,21431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-MARTIGNY <text:s text:c="4"/></text:p>
          </table:table-cell>
          <table:table-cell table:style-name="ce6" office:value-type="float" office:value="0.286379" calcext:value-type="float">
            <text:p>0,286379</text:p>
          </table:table-cell>
          <table:table-cell table:number-columns-repeated="2" table:style-name="ce6" office:value-type="float" office:value="0.138645" calcext:value-type="float">
            <text:p>0,138645</text:p>
          </table:table-cell>
          <table:table-cell table:style-name="ce6" office:value-type="float" office:value="0.140628" calcext:value-type="float">
            <text:p>0,14062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U-CORBEIS <text:s text:c="5"/></text:p>
          </table:table-cell>
          <table:table-cell table:style-name="ce6" office:value-type="float" office:value="0.315489" calcext:value-type="float">
            <text:p>0,315489</text:p>
          </table:table-cell>
          <table:table-cell table:number-columns-repeated="2" table:style-name="ce6" office:value-type="float" office:value="0.306854" calcext:value-type="float">
            <text:p>0,306854</text:p>
          </table:table-cell>
          <table:table-cell table:style-name="ce6" office:value-type="float" office:value="0.307243" calcext:value-type="float">
            <text:p>0,30724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E-VIEUX <text:s text:c="7"/></text:p>
          </table:table-cell>
          <table:table-cell table:style-name="ce6" office:value-type="float" office:value="0.310846" calcext:value-type="float">
            <text:p>0,310846</text:p>
          </table:table-cell>
          <table:table-cell table:number-columns-repeated="3" table:style-name="ce6" office:value-type="float" office:value="0.072099" calcext:value-type="float">
            <text:p>0,07209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VAIS-DES-SABLONS <text:s text:c="4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VAIS-DU-PERRON <text:s text:c="6"/></text:p>
          </table:table-cell>
          <table:table-cell table:style-name="ce6" office:value-type="float" office:value="0.303581" calcext:value-type="float">
            <text:p>0,303581</text:p>
          </table:table-cell>
          <table:table-cell table:number-columns-repeated="3" table:style-name="ce6" office:value-type="float" office:value="0.262594" calcext:value-type="float">
            <text:p>0,26259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ILLES-DES-MARAIS <text:s text:c="6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E-BRIOUZE <text:s text:c="5"/></text:p>
          </table:table-cell>
          <table:table-cell table:style-name="ce6" office:value-type="float" office:value="0.316624" calcext:value-type="float">
            <text:p>0,316624</text:p>
          </table:table-cell>
          <table:table-cell table:number-columns-repeated="2" table:style-name="ce6" office:value-type="float" office:value="0.229062" calcext:value-type="float">
            <text:p>0,229062</text:p>
          </table:table-cell>
          <table:table-cell table:style-name="ce6" office:value-type="float" office:value="0.247487" calcext:value-type="float">
            <text:p>0,24748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LE-CHATEL <text:s text:c="6"/></text:p>
          </table:table-cell>
          <table:table-cell table:style-name="ce6" office:value-type="float" office:value="0.29322" calcext:value-type="float">
            <text:p>0,29322</text:p>
          </table:table-cell>
          <table:table-cell table:number-columns-repeated="2" table:style-name="ce6" office:value-type="float" office:value="0.215627" calcext:value-type="float">
            <text:p>0,215627</text:p>
          </table:table-cell>
          <table:table-cell table:style-name="ce6" office:value-type="float" office:value="0.204048" calcext:value-type="float">
            <text:p>0,20404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HILAIRE-SUR-ERRE <text:s text:c="7"/></text:p>
          </table:table-cell>
          <table:table-cell table:style-name="ce6" office:value-type="float" office:value="0.303868" calcext:value-type="float">
            <text:p>0,303868</text:p>
          </table:table-cell>
          <table:table-cell table:number-columns-repeated="2" table:style-name="ce6" office:value-type="float" office:value="0.283679" calcext:value-type="float">
            <text:p>0,283679</text:p>
          </table:table-cell>
          <table:table-cell table:style-name="ce6" office:value-type="float" office:value="0.03439" calcext:value-type="float">
            <text:p>0,0343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SUR-RILE <text:s text:c="7"/></text:p>
          </table:table-cell>
          <table:table-cell table:style-name="ce6" office:value-type="float" office:value="0.324165" calcext:value-type="float">
            <text:p>0,324165</text:p>
          </table:table-cell>
          <table:table-cell table:number-columns-repeated="3" table:style-name="ce6" office:value-type="float" office:value="0.350695" calcext:value-type="float">
            <text:p>0,35069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HONORINE LA CHARDONNE <text:s/></text:p>
          </table:table-cell>
          <table:table-cell table:style-name="ce6" office:value-type="float" office:value="0.256891" calcext:value-type="float">
            <text:p>0,256891</text:p>
          </table:table-cell>
          <table:table-cell table:number-columns-repeated="2" table:style-name="ce6" office:value-type="float" office:value="0.178245" calcext:value-type="float">
            <text:p>0,178245</text:p>
          </table:table-cell>
          <table:table-cell table:style-name="ce6" office:value-type="float" office:value="0.176885" calcext:value-type="float">
            <text:p>0,17688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HONORINE LA GUILLAUME <text:s text:c="4"/></text:p>
          </table:table-cell>
          <table:table-cell table:style-name="ce6" office:value-type="float" office:value="0.299919" calcext:value-type="float">
            <text:p>0,299919</text:p>
          </table:table-cell>
          <table:table-cell table:number-columns-repeated="3" table:style-name="ce6" office:value-type="float" office:value="0.219587" calcext:value-type="float">
            <text:p>0,21958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OUIN-DE-BLAVOU <text:s text:c="8"/></text:p>
          </table:table-cell>
          <table:table-cell table:style-name="ce6" office:value-type="float" office:value="0.287987" calcext:value-type="float">
            <text:p>0,287987</text:p>
          </table:table-cell>
          <table:table-cell table:number-columns-repeated="3" table:style-name="ce6" office:value-type="float" office:value="0.163002" calcext:value-type="float">
            <text:p>0,16300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SUR-SARTHE <text:s text:c="6"/></text:p>
          </table:table-cell>
          <table:table-cell table:style-name="ce6" office:value-type="float" office:value="0.32167" calcext:value-type="float">
            <text:p>0,32167</text:p>
          </table:table-cell>
          <table:table-cell table:number-columns-repeated="3" table:style-name="ce6" office:value-type="float" office:value="0.34048" calcext:value-type="float">
            <text:p>0,3404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MBERT-SUR-DIVE <text:s text:c="7"/></text:p>
          </table:table-cell>
          <table:table-cell table:style-name="ce6" office:value-type="float" office:value="0.243946" calcext:value-type="float">
            <text:p>0,243946</text:p>
          </table:table-cell>
          <table:table-cell table:number-columns-repeated="3" table:style-name="ce6" office:value-type="float" office:value="0.117707" calcext:value-type="float">
            <text:p>0,11770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NGIS-LES-MORTAGNE <text:s text:c="4"/></text:p>
          </table:table-cell>
          <table:table-cell table:style-name="ce6" office:value-type="float" office:value="0.323977" calcext:value-type="float">
            <text:p>0,323977</text:p>
          </table:table-cell>
          <table:table-cell table:style-name="ce6" office:value-type="float" office:value="0.351688" calcext:value-type="float">
            <text:p>0,351688</text:p>
          </table:table-cell>
          <table:table-cell table:style-name="ce6" office:value-type="float" office:value="0.349528" calcext:value-type="float">
            <text:p>0,349528</text:p>
          </table:table-cell>
          <table:table-cell table:style-name="ce6" office:value-type="float" office:value="0.235167" calcext:value-type="float">
            <text:p>0,23516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SUR-SARTHE <text:s text:c="7"/></text:p>
          </table:table-cell>
          <table:table-cell table:style-name="ce6" office:value-type="float" office:value="0.326746" calcext:value-type="float">
            <text:p>0,326746</text:p>
          </table:table-cell>
          <table:table-cell table:number-columns-repeated="3" table:style-name="ce6" office:value-type="float" office:value="0.420097" calcext:value-type="float">
            <text:p>0,42009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ONARD-DES-PARCS <text:s text:c="6"/></text:p>
          </table:table-cell>
          <table:table-cell table:style-name="ce6" office:value-type="float" office:value="0.310524" calcext:value-type="float">
            <text:p>0,310524</text:p>
          </table:table-cell>
          <table:table-cell table:number-columns-repeated="3" table:style-name="ce6" office:value-type="float" office:value="0.126099" calcext:value-type="float">
            <text:p>0,12609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D-DE-RENO <text:s text:c="11"/></text:p>
          </table:table-cell>
          <table:table-cell table:style-name="ce6" office:value-type="float" office:value="0.313028" calcext:value-type="float">
            <text:p>0,313028</text:p>
          </table:table-cell>
          <table:table-cell table:number-columns-repeated="2" table:style-name="ce6" office:value-type="float" office:value="0.262813" calcext:value-type="float">
            <text:p>0,262813</text:p>
          </table:table-cell>
          <table:table-cell table:style-name="ce6" office:value-type="float" office:value="0.260122" calcext:value-type="float">
            <text:p>0,26012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MARGUERITE DE CARROUGES <text:s text:c="2"/></text:p>
          </table:table-cell>
          <table:table-cell table:style-name="ce6" office:value-type="float" office:value="0.352569" calcext:value-type="float">
            <text:p>0,352569</text:p>
          </table:table-cell>
          <table:table-cell table:number-columns-repeated="2" table:style-name="ce6" office:value-type="float" office:value="0.440743" calcext:value-type="float">
            <text:p>0,440743</text:p>
          </table:table-cell>
          <table:table-cell table:style-name="ce6" office:value-type="float" office:value="0.519159" calcext:value-type="float">
            <text:p>0,51915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LA-ROBERT <text:s text:c="7"/></text:p>
          </table:table-cell>
          <table:table-cell table:style-name="ce6" office:value-type="float" office:value="0.296671" calcext:value-type="float">
            <text:p>0,296671</text:p>
          </table:table-cell>
          <table:table-cell table:number-columns-repeated="3" table:style-name="ce6" office:value-type="float" office:value="0.190289" calcext:value-type="float">
            <text:p>0,19028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S D EGRENNE <text:s text:c="9"/></text:p>
          </table:table-cell>
          <table:table-cell table:style-name="ce6" office:value-type="float" office:value="0.299834" calcext:value-type="float">
            <text:p>0,299834</text:p>
          </table:table-cell>
          <table:table-cell table:number-columns-repeated="2" table:style-name="ce6" office:value-type="float" office:value="0.258657" calcext:value-type="float">
            <text:p>0,258657</text:p>
          </table:table-cell>
          <table:table-cell table:style-name="ce6" office:value-type="float" office:value="0.225553" calcext:value-type="float">
            <text:p>0,22555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SPRES <text:s text:c="19"/></text:p>
          </table:table-cell>
          <table:table-cell table:style-name="ce6" office:value-type="float" office:value="0.26695" calcext:value-type="float">
            <text:p>0,26695</text:p>
          </table:table-cell>
          <table:table-cell table:number-columns-repeated="2" table:style-name="ce6" office:value-type="float" office:value="0.176545" calcext:value-type="float">
            <text:p>0,176545</text:p>
          </table:table-cell>
          <table:table-cell table:style-name="ce6" office:value-type="float" office:value="0.172646" calcext:value-type="float">
            <text:p>0,17264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 ECUBLEI <text:s text:c="7"/></text:p>
          </table:table-cell>
          <table:table-cell table:style-name="ce6" office:value-type="float" office:value="0.344641" calcext:value-type="float">
            <text:p>0,344641</text:p>
          </table:table-cell>
          <table:table-cell table:style-name="ce6" office:value-type="float" office:value="0.527887" calcext:value-type="float">
            <text:p>0,527887</text:p>
          </table:table-cell>
          <table:table-cell table:style-name="ce6" office:value-type="float" office:value="0.386617" calcext:value-type="float">
            <text:p>0,386617</text:p>
          </table:table-cell>
          <table:table-cell table:style-name="ce6" office:value-type="float" office:value="0.527887" calcext:value-type="float">
            <text:p>0,52788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S-LANDES <text:s text:c="6"/></text:p>
          </table:table-cell>
          <table:table-cell table:style-name="ce6" office:value-type="float" office:value="0.335674" calcext:value-type="float">
            <text:p>0,335674</text:p>
          </table:table-cell>
          <table:table-cell table:number-columns-repeated="3" table:style-name="ce6" office:value-type="float" office:value="0.470721" calcext:value-type="float">
            <text:p>0,47072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S-PEZERITS <text:s text:c="4"/></text:p>
          </table:table-cell>
          <table:table-cell table:style-name="ce6" office:value-type="float" office:value="0.274464" calcext:value-type="float">
            <text:p>0,274464</text:p>
          </table:table-cell>
          <table:table-cell table:number-columns-repeated="3" table:style-name="ce6" office:value-type="float" office:value="0.107776" calcext:value-type="float">
            <text:p>0,10777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DU VIEUX BELLEME <text:s text:c="3"/></text:p>
          </table:table-cell>
          <table:table-cell table:style-name="ce6" office:value-type="float" office:value="0.308294" calcext:value-type="float">
            <text:p>0,308294</text:p>
          </table:table-cell>
          <table:table-cell table:number-columns-repeated="2" table:style-name="ce6" office:value-type="float" office:value="0.278503" calcext:value-type="float">
            <text:p>0,278503</text:p>
          </table:table-cell>
          <table:table-cell table:style-name="ce6" office:value-type="float" office:value="0.169921" calcext:value-type="float">
            <text:p>0,16992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 AIGUILLON <text:s text:c="5"/></text:p>
          </table:table-cell>
          <table:table-cell table:style-name="ce6" office:value-type="float" office:value="0.276942" calcext:value-type="float">
            <text:p>0,276942</text:p>
          </table:table-cell>
          <table:table-cell table:number-columns-repeated="2" table:style-name="ce6" office:value-type="float" office:value="0.16772" calcext:value-type="float">
            <text:p>0,16772</text:p>
          </table:table-cell>
          <table:table-cell table:style-name="ce6" office:value-type="float" office:value="0.190501" calcext:value-type="float">
            <text:p>0,19050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ENCEY <text:s text:c="20"/></text:p>
          </table:table-cell>
          <table:table-cell table:style-name="ce6" office:value-type="float" office:value="0.273955" calcext:value-type="float">
            <text:p>0,273955</text:p>
          </table:table-cell>
          <table:table-cell table:number-columns-repeated="3" table:style-name="ce6" office:value-type="float" office:value="0.110868" calcext:value-type="float">
            <text:p>0,11086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MOUSSONVILLIERS <text:s text:c="14"/></text:p>
          </table:table-cell>
          <table:table-cell table:style-name="ce6" office:value-type="float" office:value="0.316791" calcext:value-type="float">
            <text:p>0,316791</text:p>
          </table:table-cell>
          <table:table-cell table:number-columns-repeated="3" table:style-name="ce6" office:value-type="float" office:value="0.299367" calcext:value-type="float">
            <text:p>0,29936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NORMANDEL <text:s text:c="20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TUBOEUF <text:s text:c="9"/></text:p>
          </table:table-cell>
          <table:table-cell table:style-name="ce6" office:value-type="float" office:value="0.299227" calcext:value-type="float">
            <text:p>0,299227</text:p>
          </table:table-cell>
          <table:table-cell table:number-columns-repeated="2" table:style-name="ce6" office:value-type="float" office:value="0.274454" calcext:value-type="float">
            <text:p>0,274454</text:p>
          </table:table-cell>
          <table:table-cell table:style-name="ce6" office:value-type="float" office:value="0.244918" calcext:value-type="float">
            <text:p>0,24491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COLAS-DES-BOIS <text:s text:c="7"/></text:p>
          </table:table-cell>
          <table:table-cell table:style-name="ce6" office:value-type="float" office:value="0.284616" calcext:value-type="float">
            <text:p>0,284616</text:p>
          </table:table-cell>
          <table:table-cell table:number-columns-repeated="3" table:style-name="ce6" office:value-type="float" office:value="0.113115" calcext:value-type="float">
            <text:p>0,11311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COLAS-DE-SOMMAIRE <text:s text:c="4"/></text:p>
          </table:table-cell>
          <table:table-cell table:style-name="ce6" office:value-type="float" office:value="0.287004" calcext:value-type="float">
            <text:p>0,287004</text:p>
          </table:table-cell>
          <table:table-cell table:number-columns-repeated="3" table:style-name="ce6" office:value-type="float" office:value="0.204835" calcext:value-type="float">
            <text:p>0,20483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OPPORTUNE <text:s text:c="13"/></text:p>
          </table:table-cell>
          <table:table-cell table:style-name="ce6" office:value-type="float" office:value="0.310834" calcext:value-type="float">
            <text:p>0,310834</text:p>
          </table:table-cell>
          <table:table-cell table:number-columns-repeated="2" table:style-name="ce6" office:value-type="float" office:value="0.278201" calcext:value-type="float">
            <text:p>0,278201</text:p>
          </table:table-cell>
          <table:table-cell table:style-name="ce6" office:value-type="float" office:value="0.219077" calcext:value-type="float">
            <text:p>0,21907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EN-DE-SECHEROUVRE <text:s text:c="4"/></text:p>
          </table:table-cell>
          <table:table-cell table:style-name="ce6" office:value-type="float" office:value="0.31213" calcext:value-type="float">
            <text:p>0,31213</text:p>
          </table:table-cell>
          <table:table-cell table:number-columns-repeated="3" table:style-name="ce6" office:value-type="float" office:value="0.197296" calcext:value-type="float">
            <text:p>0,19729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EN-LE-BRISOULT <text:s text:c="7"/></text:p>
          </table:table-cell>
          <table:table-cell table:style-name="ce6" office:value-type="float" office:value="0.300946" calcext:value-type="float">
            <text:p>0,300946</text:p>
          </table:table-cell>
          <table:table-cell table:number-columns-repeated="3" table:style-name="ce6" office:value-type="float" office:value="0.26854" calcext:value-type="float">
            <text:p>0,2685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EN-SUR-ITON <text:s text:c="10"/></text:p>
          </table:table-cell>
          <table:table-cell table:style-name="ce6" office:value-type="float" office:value="0.28264" calcext:value-type="float">
            <text:p>0,28264</text:p>
          </table:table-cell>
          <table:table-cell table:number-columns-repeated="2" table:style-name="ce6" office:value-type="float" office:value="0.22823" calcext:value-type="float">
            <text:p>0,22823</text:p>
          </table:table-cell>
          <table:table-cell table:style-name="ce6" office:value-type="float" office:value="0.169877" calcext:value-type="float">
            <text:p>0,16987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TRICE-DU-DESERT <text:s text:c="6"/></text:p>
          </table:table-cell>
          <table:table-cell table:style-name="ce6" office:value-type="float" office:value="0.305034" calcext:value-type="float">
            <text:p>0,305034</text:p>
          </table:table-cell>
          <table:table-cell table:number-columns-repeated="2" table:style-name="ce6" office:value-type="float" office:value="0.267308" calcext:value-type="float">
            <text:p>0,267308</text:p>
          </table:table-cell>
          <table:table-cell table:style-name="ce6" office:value-type="float" office:value="0.256469" calcext:value-type="float">
            <text:p>0,25646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 <text:s text:c="19"/></text:p>
          </table:table-cell>
          <table:table-cell table:style-name="ce6" office:value-type="float" office:value="0.327919" calcext:value-type="float">
            <text:p>0,327919</text:p>
          </table:table-cell>
          <table:table-cell table:number-columns-repeated="2" table:style-name="ce6" office:value-type="float" office:value="0.355384" calcext:value-type="float">
            <text:p>0,355384</text:p>
          </table:table-cell>
          <table:table-cell table:style-name="ce6" office:value-type="float" office:value="0.361979" calcext:value-type="float">
            <text:p>0,36197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HILBERT-SUR-ORNE <text:s text:c="6"/></text:p>
          </table:table-cell>
          <table:table-cell table:style-name="ce6" office:value-type="float" office:value="0.296025" calcext:value-type="float">
            <text:p>0,296025</text:p>
          </table:table-cell>
          <table:table-cell table:number-columns-repeated="2" table:style-name="ce6" office:value-type="float" office:value="0.237042" calcext:value-type="float">
            <text:p>0,237042</text:p>
          </table:table-cell>
          <table:table-cell table:style-name="ce6" office:value-type="float" office:value="0.453248" calcext:value-type="float">
            <text:p>0,45324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 ENTREMONT <text:s text:c="5"/></text:p>
          </table:table-cell>
          <table:table-cell table:style-name="ce6" office:value-type="float" office:value="0.307114" calcext:value-type="float">
            <text:p>0,307114</text:p>
          </table:table-cell>
          <table:table-cell table:number-columns-repeated="2" table:style-name="ce6" office:value-type="float" office:value="0.276752" calcext:value-type="float">
            <text:p>0,276752</text:p>
          </table:table-cell>
          <table:table-cell table:style-name="ce6" office:value-type="float" office:value="0.210619" calcext:value-type="float">
            <text:p>0,21061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-DES-LOGES <text:s text:c="7"/></text:p>
          </table:table-cell>
          <table:table-cell table:style-name="ce6" office:value-type="float" office:value="0.321521" calcext:value-type="float">
            <text:p>0,321521</text:p>
          </table:table-cell>
          <table:table-cell table:number-columns-repeated="3" table:style-name="ce6" office:value-type="float" office:value="0.337656" calcext:value-type="float">
            <text:p>0,33765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U-REGARD <text:s text:c="7"/></text:p>
          </table:table-cell>
          <table:table-cell table:style-name="ce6" office:value-type="float" office:value="0.294561" calcext:value-type="float">
            <text:p>0,294561</text:p>
          </table:table-cell>
          <table:table-cell table:number-columns-repeated="2" table:style-name="ce6" office:value-type="float" office:value="0.202265" calcext:value-type="float">
            <text:p>0,202265</text:p>
          </table:table-cell>
          <table:table-cell table:style-name="ce6" office:value-type="float" office:value="0.172806" calcext:value-type="float">
            <text:p>0,17280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-LA-BRUYERE <text:s text:c="6"/></text:p>
          </table:table-cell>
          <table:table-cell table:style-name="ce6" office:value-type="float" office:value="0.288952" calcext:value-type="float">
            <text:p>0,288952</text:p>
          </table:table-cell>
          <table:table-cell table:number-columns-repeated="2" table:style-name="ce6" office:value-type="float" office:value="0.169671" calcext:value-type="float">
            <text:p>0,169671</text:p>
          </table:table-cell>
          <table:table-cell table:style-name="ce6" office:value-type="float" office:value="0.183531" calcext:value-type="float">
            <text:p>0,18353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ENTIN-DE-BLAVOU <text:s text:c="6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QUENTIN LES CHARDONNETS <text:s text:c="3"/></text:p>
          </table:table-cell>
          <table:table-cell table:style-name="ce6" office:value-type="float" office:value="0.307127" calcext:value-type="float">
            <text:p>0,307127</text:p>
          </table:table-cell>
          <table:table-cell table:number-columns-repeated="2" table:style-name="ce6" office:value-type="float" office:value="0.269458" calcext:value-type="float">
            <text:p>0,269458</text:p>
          </table:table-cell>
          <table:table-cell table:style-name="ce6" office:value-type="float" office:value="0.132443" calcext:value-type="float">
            <text:p>0,13244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CH-SUR-EGRENNE <text:s text:c="7"/></text:p>
          </table:table-cell>
          <table:table-cell table:style-name="ce6" office:value-type="float" office:value="0.347389" calcext:value-type="float">
            <text:p>0,347389</text:p>
          </table:table-cell>
          <table:table-cell table:number-columns-repeated="2" table:style-name="ce6" office:value-type="float" office:value="0.407179" calcext:value-type="float">
            <text:p>0,407179</text:p>
          </table:table-cell>
          <table:table-cell table:style-name="ce6" office:value-type="float" office:value="0.404641" calcext:value-type="float">
            <text:p>0,40464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-DE-CARROUGES <text:s text:c="3"/></text:p>
          </table:table-cell>
          <table:table-cell table:style-name="ce6" office:value-type="float" office:value="0.296152" calcext:value-type="float">
            <text:p>0,296152</text:p>
          </table:table-cell>
          <table:table-cell table:number-columns-repeated="3" table:style-name="ce6" office:value-type="float" office:value="0.217966" calcext:value-type="float">
            <text:p>0,21796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SCOLASSE-SUR-SARTHE <text:s text:c="3"/></text:p>
          </table:table-cell>
          <table:table-cell table:style-name="ce6" office:value-type="float" office:value="0.328444" calcext:value-type="float">
            <text:p>0,328444</text:p>
          </table:table-cell>
          <table:table-cell table:number-columns-repeated="3" table:style-name="ce6" office:value-type="float" office:value="0.398119" calcext:value-type="float">
            <text:p>0,39811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-SUR-RISLE <text:s text:c="6"/></text:p>
          </table:table-cell>
          <table:table-cell table:style-name="ce6" office:value-type="float" office:value="0.324906" calcext:value-type="float">
            <text:p>0,324906</text:p>
          </table:table-cell>
          <table:table-cell table:number-columns-repeated="2" table:style-name="ce6" office:value-type="float" office:value="0.336656" calcext:value-type="float">
            <text:p>0,336656</text:p>
          </table:table-cell>
          <table:table-cell table:style-name="ce6" office:value-type="float" office:value="0.223511" calcext:value-type="float">
            <text:p>0,22351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YMPHORIEN DES BRUYERES <text:s text:c="3"/></text:p>
          </table:table-cell>
          <table:table-cell table:style-name="ce6" office:value-type="float" office:value="0.254708" calcext:value-type="float">
            <text:p>0,254708</text:p>
          </table:table-cell>
          <table:table-cell table:number-columns-repeated="2" table:style-name="ce6" office:value-type="float" office:value="0.150161" calcext:value-type="float">
            <text:p>0,150161</text:p>
          </table:table-cell>
          <table:table-cell table:style-name="ce6" office:value-type="float" office:value="0.146311" calcext:value-type="float">
            <text:p>0,14631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RES LA VERRERIE <text:s text:c="11"/></text:p>
          </table:table-cell>
          <table:table-cell table:style-name="ce6" office:value-type="float" office:value="0.288007" calcext:value-type="float">
            <text:p>0,288007</text:p>
          </table:table-cell>
          <table:table-cell table:number-columns-repeated="3" table:style-name="ce6" office:value-type="float" office:value="0.209746" calcext:value-type="float">
            <text:p>0,20974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P-EN-AUGE <text:s text:c="18"/></text:p>
          </table:table-cell>
          <table:table-cell table:style-name="ce6" office:value-type="float" office:value="0.298871" calcext:value-type="float">
            <text:p>0,298871</text:p>
          </table:table-cell>
          <table:table-cell table:number-columns-repeated="2" table:style-name="ce6" office:value-type="float" office:value="0.199303" calcext:value-type="float">
            <text:p>0,199303</text:p>
          </table:table-cell>
          <table:table-cell table:style-name="ce6" office:value-type="float" office:value="0.188291" calcext:value-type="float">
            <text:p>0,18829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ORVILLE <text:s text:c="22"/></text:p>
          </table:table-cell>
          <table:table-cell table:style-name="ce6" office:value-type="float" office:value="0.302159" calcext:value-type="float">
            <text:p>0,302159</text:p>
          </table:table-cell>
          <table:table-cell table:number-columns-repeated="2" table:style-name="ce6" office:value-type="float" office:value="0.199303" calcext:value-type="float">
            <text:p>0,199303</text:p>
          </table:table-cell>
          <table:table-cell table:style-name="ce6" office:value-type="float" office:value="0.188291" calcext:value-type="float">
            <text:p>0,18829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AP-ANDRE <text:s text:c="17"/></text:p>
          </table:table-cell>
          <table:table-cell table:style-name="ce6" office:value-type="float" office:value="0.284251" calcext:value-type="float">
            <text:p>0,284251</text:p>
          </table:table-cell>
          <table:table-cell table:number-columns-repeated="3" table:style-name="ce6" office:value-type="float" office:value="0.143609" calcext:value-type="float">
            <text:p>0,14360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CEAUX <text:s text:c="21"/></text:p>
          </table:table-cell>
          <table:table-cell table:style-name="ce6" office:value-type="float" office:value="0.373876" calcext:value-type="float">
            <text:p>0,373876</text:p>
          </table:table-cell>
          <table:table-cell table:number-columns-repeated="2" table:style-name="ce6" office:value-type="float" office:value="0.498167" calcext:value-type="float">
            <text:p>0,498167</text:p>
          </table:table-cell>
          <table:table-cell table:style-name="ce6" office:value-type="float" office:value="0.499044" calcext:value-type="float">
            <text:p>0,49904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ONTS D'ANDAINE <text:s text:c="10"/></text:p>
          </table:table-cell>
          <table:table-cell table:style-name="ce6" office:value-type="float" office:value="0.295548" calcext:value-type="float">
            <text:p>0,295548</text:p>
          </table:table-cell>
          <table:table-cell table:number-columns-repeated="2" table:style-name="ce6" office:value-type="float" office:value="0.252028" calcext:value-type="float">
            <text:p>0,252028</text:p>
          </table:table-cell>
          <table:table-cell table:style-name="ce6" office:value-type="float" office:value="0.241713" calcext:value-type="float">
            <text:p>0,24171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SAINT MAURICE DU DESERT <text:s text:c="6"/></text:p>
          </table:table-cell>
          <table:table-cell table:style-name="ce6" office:value-type="float" office:value="0.301317" calcext:value-type="float">
            <text:p>0,301317</text:p>
          </table:table-cell>
          <table:table-cell table:number-columns-repeated="2" table:style-name="ce6" office:value-type="float" office:value="0.252028" calcext:value-type="float">
            <text:p>0,252028</text:p>
          </table:table-cell>
          <table:table-cell table:style-name="ce6" office:value-type="float" office:value="0.241713" calcext:value-type="float">
            <text:p>0,24171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ES <text:s text:c="25"/></text:p>
          </table:table-cell>
          <table:table-cell table:style-name="ce6" office:value-type="float" office:value="0.302503" calcext:value-type="float">
            <text:p>0,302503</text:p>
          </table:table-cell>
          <table:table-cell table:number-columns-repeated="2" table:style-name="ce6" office:value-type="float" office:value="0.268969" calcext:value-type="float">
            <text:p>0,268969</text:p>
          </table:table-cell>
          <table:table-cell table:style-name="ce6" office:value-type="float" office:value="0.268739" calcext:value-type="float">
            <text:p>0,26873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ELLE LA FORGE <text:s text:c="12"/></text:p>
          </table:table-cell>
          <table:table-cell table:style-name="ce6" office:value-type="float" office:value="0.292904" calcext:value-type="float">
            <text:p>0,292904</text:p>
          </table:table-cell>
          <table:table-cell table:number-columns-repeated="2" table:style-name="ce6" office:value-type="float" office:value="0.250335" calcext:value-type="float">
            <text:p>0,250335</text:p>
          </table:table-cell>
          <table:table-cell table:style-name="ce6" office:value-type="float" office:value="0.270498" calcext:value-type="float">
            <text:p>0,27049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ALLE <text:s text:c="22"/></text:p>
          </table:table-cell>
          <table:table-cell table:style-name="ce6" office:value-type="float" office:value="0.284256" calcext:value-type="float">
            <text:p>0,284256</text:p>
          </table:table-cell>
          <table:table-cell table:number-columns-repeated="3" table:style-name="ce6" office:value-type="float" office:value="0.195803" calcext:value-type="float">
            <text:p>0,19580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IGNY <text:s text:c="22"/></text:p>
          </table:table-cell>
          <table:table-cell table:style-name="ce6" office:value-type="float" office:value="0.347664" calcext:value-type="float">
            <text:p>0,347664</text:p>
          </table:table-cell>
          <table:table-cell table:number-columns-repeated="3" table:style-name="ce6" office:value-type="float" office:value="0.469538" calcext:value-type="float">
            <text:p>0,46953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RAI <text:s text:c="23"/></text:p>
          </table:table-cell>
          <table:table-cell table:style-name="ce6" office:value-type="float" office:value="0.29024" calcext:value-type="float">
            <text:p>0,29024</text:p>
          </table:table-cell>
          <table:table-cell table:number-columns-repeated="3" table:style-name="ce6" office:value-type="float" office:value="0.236999" calcext:value-type="float">
            <text:p>0,23699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FFERN EN AUGE <text:s text:c="13"/></text:p>
          </table:table-cell>
          <table:table-cell table:style-name="ce6" office:value-type="float" office:value="0.324469" calcext:value-type="float">
            <text:p>0,324469</text:p>
          </table:table-cell>
          <table:table-cell table:number-columns-repeated="2" table:style-name="ce6" office:value-type="float" office:value="0.415921" calcext:value-type="float">
            <text:p>0,415921</text:p>
          </table:table-cell>
          <table:table-cell table:style-name="ce6" office:value-type="float" office:value="0.28313" calcext:value-type="float">
            <text:p>0,2831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AUBRY EN EXMES <text:s text:c="15"/></text:p>
          </table:table-cell>
          <table:table-cell table:style-name="ce6" office:value-type="float" office:value="0.316035" calcext:value-type="float">
            <text:p>0,316035</text:p>
          </table:table-cell>
          <table:table-cell table:number-columns-repeated="3" table:style-name="ce6" office:value-type="float" office:value="0.297442" calcext:value-type="float">
            <text:p>0,29744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AVERNES-SOUS-EXMES <text:s text:c="11"/></text:p>
          </table:table-cell>
          <table:table-cell table:style-name="ce6" office:value-type="float" office:value="0.34867" calcext:value-type="float">
            <text:p>0,34867</text:p>
          </table:table-cell>
          <table:table-cell table:number-columns-repeated="3" table:style-name="ce6" office:value-type="float" office:value="0.905512" calcext:value-type="float">
            <text:p>0,90551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LE BOURG SAINT LEONARD <text:s text:c="7"/></text:p>
          </table:table-cell>
          <table:table-cell table:style-name="ce6" office:value-type="float" office:value="0.308746" calcext:value-type="float">
            <text:p>0,308746</text:p>
          </table:table-cell>
          <table:table-cell table:number-columns-repeated="3" table:style-name="ce6" office:value-type="float" office:value="0.254793" calcext:value-type="float">
            <text:p>0,25479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CHAMBOIS <text:s text:c="21"/></text:p>
          </table:table-cell>
          <table:table-cell table:style-name="ce6" office:value-type="float" office:value="0.304188" calcext:value-type="float">
            <text:p>0,304188</text:p>
          </table:table-cell>
          <table:table-cell table:number-columns-repeated="3" table:style-name="ce6" office:value-type="float" office:value="0.171026" calcext:value-type="float">
            <text:p>0,17102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LA COCHERE <text:s text:c="19"/></text:p>
          </table:table-cell>
          <table:table-cell table:style-name="ce6" office:value-type="float" office:value="0.34912" calcext:value-type="float">
            <text:p>0,34912</text:p>
          </table:table-cell>
          <table:table-cell table:number-columns-repeated="3" table:style-name="ce6" office:value-type="float" office:value="0.797513" calcext:value-type="float">
            <text:p>0,79751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COURMENIL <text:s text:c="20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EXMES <text:s text:c="24"/></text:p>
          </table:table-cell>
          <table:table-cell table:style-name="ce6" office:value-type="float" office:value="0.31042" calcext:value-type="float">
            <text:p>0,31042</text:p>
          </table:table-cell>
          <table:table-cell table:number-columns-repeated="3" table:style-name="ce6" office:value-type="float" office:value="0.233442" calcext:value-type="float">
            <text:p>0,23344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FEL <text:s text:c="26"/></text:p>
          </table:table-cell>
          <table:table-cell table:style-name="ce6" office:value-type="float" office:value="0.312335" calcext:value-type="float">
            <text:p>0,312335</text:p>
          </table:table-cell>
          <table:table-cell table:number-columns-repeated="2" table:style-name="ce6" office:value-type="float" office:value="0.242381" calcext:value-type="float">
            <text:p>0,242381</text:p>
          </table:table-cell>
          <table:table-cell table:style-name="ce6" office:value-type="float" office:value="0.255168" calcext:value-type="float">
            <text:p>0,25516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OMMEEL <text:s text:c="23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SAINT-PIERRE-LA-RIVIERE <text:s text:c="6"/></text:p>
          </table:table-cell>
          <table:table-cell table:style-name="ce6" office:value-type="float" office:value="0.33374" calcext:value-type="float">
            <text:p>0,33374</text:p>
          </table:table-cell>
          <table:table-cell table:number-columns-repeated="3" table:style-name="ce6" office:value-type="float" office:value="0.570615" calcext:value-type="float">
            <text:p>0,57061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SURVIE <text:s text:c="23"/></text:p>
          </table:table-cell>
          <table:table-cell table:style-name="ce6" office:value-type="float" office:value="0.303647" calcext:value-type="float">
            <text:p>0,303647</text:p>
          </table:table-cell>
          <table:table-cell table:number-columns-repeated="3" table:style-name="ce6" office:value-type="float" office:value="0.12853" calcext:value-type="float">
            <text:p>0,1285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UROU-ET-CRENNES <text:s text:c="14"/></text:p>
          </table:table-cell>
          <table:table-cell table:style-name="ce6" office:value-type="float" office:value="0.317347" calcext:value-type="float">
            <text:p>0,317347</text:p>
          </table:table-cell>
          <table:table-cell table:number-columns-repeated="2" table:style-name="ce6" office:value-type="float" office:value="0.312285" calcext:value-type="float">
            <text:p>0,312285</text:p>
          </table:table-cell>
          <table:table-cell table:style-name="ce6" office:value-type="float" office:value="0.280169" calcext:value-type="float">
            <text:p>0,28016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VILLEBADIN <text:s text:c="19"/></text:p>
          </table:table-cell>
          <table:table-cell table:style-name="ce6" office:value-type="float" office:value="0.313722" calcext:value-type="float">
            <text:p>0,313722</text:p>
          </table:table-cell>
          <table:table-cell table:number-columns-repeated="3" table:style-name="ce6" office:value-type="float" office:value="0.255423" calcext:value-type="float">
            <text:p>0,25542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IGNY LA TRAPPE <text:s text:c="12"/></text:p>
          </table:table-cell>
          <table:table-cell table:style-name="ce6" office:value-type="float" office:value="0.287294" calcext:value-type="float">
            <text:p>0,287294</text:p>
          </table:table-cell>
          <table:table-cell table:number-columns-repeated="3" table:style-name="ce6" office:value-type="float" office:value="0.21985" calcext:value-type="float">
            <text:p>0,2198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E <text:s text:c="25"/></text:p>
          </table:table-cell>
          <table:table-cell table:style-name="ce6" office:value-type="float" office:value="0.406272" calcext:value-type="float">
            <text:p>0,406272</text:p>
          </table:table-cell>
          <table:table-cell table:number-columns-repeated="3" table:style-name="ce6" office:value-type="float" office:value="0.646208" calcext:value-type="float">
            <text:p>0,64620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QUES <text:s text:c="22"/></text:p>
          </table:table-cell>
          <table:table-cell table:style-name="ce6" office:value-type="float" office:value="0.330906" calcext:value-type="float">
            <text:p>0,330906</text:p>
          </table:table-cell>
          <table:table-cell table:number-columns-repeated="2" table:style-name="ce6" office:value-type="float" office:value="0.384524" calcext:value-type="float">
            <text:p>0,384524</text:p>
          </table:table-cell>
          <table:table-cell table:style-name="ce6" office:value-type="float" office:value="0.340764" calcext:value-type="float">
            <text:p>0,34076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VILLE <text:s text:c="21"/></text:p>
          </table:table-cell>
          <table:table-cell table:style-name="ce6" office:value-type="float" office:value="0.312221" calcext:value-type="float">
            <text:p>0,312221</text:p>
          </table:table-cell>
          <table:table-cell table:number-columns-repeated="2" table:style-name="ce6" office:value-type="float" office:value="0.269808" calcext:value-type="float">
            <text:p>0,269808</text:p>
          </table:table-cell>
          <table:table-cell table:style-name="ce6" office:value-type="float" office:value="0.315376" calcext:value-type="float">
            <text:p>0,31537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LLIERES LE PLESSIS <text:s text:c="9"/></text:p>
          </table:table-cell>
          <table:table-cell table:style-name="ce6" office:value-type="float" office:value="0.303517" calcext:value-type="float">
            <text:p>0,303517</text:p>
          </table:table-cell>
          <table:table-cell table:number-columns-repeated="3" table:style-name="ce6" office:value-type="float" office:value="0.208661" calcext:value-type="float">
            <text:p>0,20866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SSE FROULAY <text:s text:c="16"/></text:p>
          </table:table-cell>
          <table:table-cell table:style-name="ce6" office:value-type="float" office:value="0.304013" calcext:value-type="float">
            <text:p>0,304013</text:p>
          </table:table-cell>
          <table:table-cell table:number-columns-repeated="3" table:style-name="ce6" office:value-type="float" office:value="0.181925" calcext:value-type="float">
            <text:p>0,18192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OLES DE L'ORNE NORMANDIE <text:s/></text:p>
          </table:table-cell>
          <table:table-cell table:style-name="ce6" office:value-type="float" office:value="0.335766" calcext:value-type="float">
            <text:p>0,335766</text:p>
          </table:table-cell>
          <table:table-cell table:number-columns-repeated="2" table:style-name="ce6" office:value-type="float" office:value="0.386333" calcext:value-type="float">
            <text:p>0,386333</text:p>
          </table:table-cell>
          <table:table-cell table:style-name="ce6" office:value-type="float" office:value="0.374731" calcext:value-type="float">
            <text:p>0,37473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BAGNOLES DE L ORNE <text:s text:c="11"/></text:p>
          </table:table-cell>
          <table:table-cell table:style-name="ce6" office:value-type="float" office:value="0.335766" calcext:value-type="float">
            <text:p>0,335766</text:p>
          </table:table-cell>
          <table:table-cell table:number-columns-repeated="2" table:style-name="ce6" office:value-type="float" office:value="0.386333" calcext:value-type="float">
            <text:p>0,386333</text:p>
          </table:table-cell>
          <table:table-cell table:style-name="ce6" office:value-type="float" office:value="0.374731" calcext:value-type="float">
            <text:p>0,37473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SAINT-MICHEL-DES-ANDAINES <text:s text:c="4"/></text:p>
          </table:table-cell>
          <table:table-cell table:style-name="ce6" office:value-type="float" office:value="0.335766" calcext:value-type="float">
            <text:p>0,335766</text:p>
          </table:table-cell>
          <table:table-cell table:number-columns-repeated="2" table:style-name="ce6" office:value-type="float" office:value="0.386333" calcext:value-type="float">
            <text:p>0,386333</text:p>
          </table:table-cell>
          <table:table-cell table:style-name="ce6" office:value-type="float" office:value="0.374731" calcext:value-type="float">
            <text:p>0,37473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AU-PERCHE <text:s text:c="16"/></text:p>
          </table:table-cell>
          <table:table-cell table:style-name="ce6" office:value-type="float" office:value="0.295809" calcext:value-type="float">
            <text:p>0,295809</text:p>
          </table:table-cell>
          <table:table-cell table:number-columns-repeated="2" table:style-name="ce6" office:value-type="float" office:value="0.2473" calcext:value-type="float">
            <text:p>0,2473</text:p>
          </table:table-cell>
          <table:table-cell table:style-name="ce6" office:value-type="float" office:value="0.245958" calcext:value-type="float">
            <text:p>0,24595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GEMAGES <text:s text:c="22"/></text:p>
          </table:table-cell>
          <table:table-cell table:style-name="ce6" office:value-type="float" office:value="0.30116" calcext:value-type="float">
            <text:p>0,30116</text:p>
          </table:table-cell>
          <table:table-cell table:number-columns-repeated="2" table:style-name="ce6" office:value-type="float" office:value="0.2473" calcext:value-type="float">
            <text:p>0,2473</text:p>
          </table:table-cell>
          <table:table-cell table:style-name="ce6" office:value-type="float" office:value="0.245958" calcext:value-type="float">
            <text:p>0,24595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L HERMITIERE <text:s text:c="17"/></text:p>
          </table:table-cell>
          <table:table-cell table:style-name="ce6" office:value-type="float" office:value="0.303607" calcext:value-type="float">
            <text:p>0,303607</text:p>
          </table:table-cell>
          <table:table-cell table:number-columns-repeated="2" table:style-name="ce6" office:value-type="float" office:value="0.2473" calcext:value-type="float">
            <text:p>0,2473</text:p>
          </table:table-cell>
          <table:table-cell table:style-name="ce6" office:value-type="float" office:value="0.245958" calcext:value-type="float">
            <text:p>0,24595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MALE <text:s text:c="25"/></text:p>
          </table:table-cell>
          <table:table-cell table:style-name="ce6" office:value-type="float" office:value="0.301651" calcext:value-type="float">
            <text:p>0,301651</text:p>
          </table:table-cell>
          <table:table-cell table:number-columns-repeated="2" table:style-name="ce6" office:value-type="float" office:value="0.2473" calcext:value-type="float">
            <text:p>0,2473</text:p>
          </table:table-cell>
          <table:table-cell table:style-name="ce6" office:value-type="float" office:value="0.245958" calcext:value-type="float">
            <text:p>0,24595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LA ROUGE <text:s text:c="21"/></text:p>
          </table:table-cell>
          <table:table-cell table:style-name="ce6" office:value-type="float" office:value="0.300873" calcext:value-type="float">
            <text:p>0,300873</text:p>
          </table:table-cell>
          <table:table-cell table:number-columns-repeated="2" table:style-name="ce6" office:value-type="float" office:value="0.2473" calcext:value-type="float">
            <text:p>0,2473</text:p>
          </table:table-cell>
          <table:table-cell table:style-name="ce6" office:value-type="float" office:value="0.245958" calcext:value-type="float">
            <text:p>0,24595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SAINT AGNAN-SUR-ERRE <text:s text:c="9"/></text:p>
          </table:table-cell>
          <table:table-cell table:style-name="ce6" office:value-type="float" office:value="0.295128" calcext:value-type="float">
            <text:p>0,295128</text:p>
          </table:table-cell>
          <table:table-cell table:number-columns-repeated="2" table:style-name="ce6" office:value-type="float" office:value="0.2473" calcext:value-type="float">
            <text:p>0,2473</text:p>
          </table:table-cell>
          <table:table-cell table:style-name="ce6" office:value-type="float" office:value="0.245958" calcext:value-type="float">
            <text:p>0,24595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CHEVILLE <text:s text:c="19"/></text:p>
          </table:table-cell>
          <table:table-cell table:style-name="ce6" office:value-type="float" office:value="0.311405" calcext:value-type="float">
            <text:p>0,311405</text:p>
          </table:table-cell>
          <table:table-cell table:number-columns-repeated="2" table:style-name="ce6" office:value-type="float" office:value="0.281594" calcext:value-type="float">
            <text:p>0,281594</text:p>
          </table:table-cell>
          <table:table-cell table:style-name="ce6" office:value-type="float" office:value="0.264146" calcext:value-type="float">
            <text:p>0,26414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NCHEBRAY-BOCAGE <text:s text:c="12"/></text:p>
          </table:table-cell>
          <table:table-cell table:style-name="ce6" office:value-type="float" office:value="0.295615" calcext:value-type="float">
            <text:p>0,295615</text:p>
          </table:table-cell>
          <table:table-cell table:number-columns-repeated="2" table:style-name="ce6" office:value-type="float" office:value="0.23534" calcext:value-type="float">
            <text:p>0,23534</text:p>
          </table:table-cell>
          <table:table-cell table:style-name="ce6" office:value-type="float" office:value="0.235739" calcext:value-type="float">
            <text:p>0,23573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BEAUCHENE <text:s text:c="20"/></text:p>
          </table:table-cell>
          <table:table-cell table:style-name="ce6" office:value-type="float" office:value="0.300696" calcext:value-type="float">
            <text:p>0,300696</text:p>
          </table:table-cell>
          <table:table-cell table:number-columns-repeated="2" table:style-name="ce6" office:value-type="float" office:value="0.23534" calcext:value-type="float">
            <text:p>0,23534</text:p>
          </table:table-cell>
          <table:table-cell table:style-name="ce6" office:value-type="float" office:value="0.235739" calcext:value-type="float">
            <text:p>0,23573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FRENES <text:s text:c="23"/></text:p>
          </table:table-cell>
          <table:table-cell table:style-name="ce6" office:value-type="float" office:value="0.296389" calcext:value-type="float">
            <text:p>0,296389</text:p>
          </table:table-cell>
          <table:table-cell table:number-columns-repeated="2" table:style-name="ce6" office:value-type="float" office:value="0.23534" calcext:value-type="float">
            <text:p>0,23534</text:p>
          </table:table-cell>
          <table:table-cell table:style-name="ce6" office:value-type="float" office:value="0.235739" calcext:value-type="float">
            <text:p>0,23573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LARCHAMP <text:s text:c="21"/></text:p>
          </table:table-cell>
          <table:table-cell table:style-name="ce6" office:value-type="float" office:value="0.301295" calcext:value-type="float">
            <text:p>0,301295</text:p>
          </table:table-cell>
          <table:table-cell table:number-columns-repeated="2" table:style-name="ce6" office:value-type="float" office:value="0.23534" calcext:value-type="float">
            <text:p>0,23534</text:p>
          </table:table-cell>
          <table:table-cell table:style-name="ce6" office:value-type="float" office:value="0.235739" calcext:value-type="float">
            <text:p>0,23573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SAINT-CORNIER-DES-LANDES <text:s text:c="5"/></text:p>
          </table:table-cell>
          <table:table-cell table:style-name="ce6" office:value-type="float" office:value="0.29241" calcext:value-type="float">
            <text:p>0,29241</text:p>
          </table:table-cell>
          <table:table-cell table:number-columns-repeated="2" table:style-name="ce6" office:value-type="float" office:value="0.23534" calcext:value-type="float">
            <text:p>0,23534</text:p>
          </table:table-cell>
          <table:table-cell table:style-name="ce6" office:value-type="float" office:value="0.235739" calcext:value-type="float">
            <text:p>0,23573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SAINT-JEAN-DES-BOIS <text:s text:c="10"/></text:p>
          </table:table-cell>
          <table:table-cell table:style-name="ce6" office:value-type="float" office:value="0.303992" calcext:value-type="float">
            <text:p>0,303992</text:p>
          </table:table-cell>
          <table:table-cell table:number-columns-repeated="2" table:style-name="ce6" office:value-type="float" office:value="0.23534" calcext:value-type="float">
            <text:p>0,23534</text:p>
          </table:table-cell>
          <table:table-cell table:style-name="ce6" office:value-type="float" office:value="0.235739" calcext:value-type="float">
            <text:p>0,23573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YVRANDES <text:s text:c="21"/></text:p>
          </table:table-cell>
          <table:table-cell table:style-name="ce6" office:value-type="float" office:value="0.302384" calcext:value-type="float">
            <text:p>0,302384</text:p>
          </table:table-cell>
          <table:table-cell table:number-columns-repeated="2" table:style-name="ce6" office:value-type="float" office:value="0.23534" calcext:value-type="float">
            <text:p>0,23534</text:p>
          </table:table-cell>
          <table:table-cell table:style-name="ce6" office:value-type="float" office:value="0.235739" calcext:value-type="float">
            <text:p>0,23573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CHAMP <text:s text:c="21"/></text:p>
          </table:table-cell>
          <table:table-cell table:style-name="ce6" office:value-type="float" office:value="0.303758" calcext:value-type="float">
            <text:p>0,303758</text:p>
          </table:table-cell>
          <table:table-cell table:number-columns-repeated="2" table:style-name="ce6" office:value-type="float" office:value="0.267625" calcext:value-type="float">
            <text:p>0,267625</text:p>
          </table:table-cell>
          <table:table-cell table:style-name="ce6" office:value-type="float" office:value="0.172917" calcext:value-type="float">
            <text:p>0,17291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QUETTES <text:s text:c="19"/></text:p>
          </table:table-cell>
          <table:table-cell table:style-name="ce6" office:value-type="float" office:value="0.268552" calcext:value-type="float">
            <text:p>0,268552</text:p>
          </table:table-cell>
          <table:table-cell table:number-columns-repeated="3" table:style-name="ce6" office:value-type="float" office:value="0.130364" calcext:value-type="float">
            <text:p>0,13036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AI-SUR-DIVE <text:s text:c="13"/></text:p>
          </table:table-cell>
          <table:table-cell table:style-name="ce6" office:value-type="float" office:value="0.306097" calcext:value-type="float">
            <text:p>0,306097</text:p>
          </table:table-cell>
          <table:table-cell table:number-columns-repeated="2" table:style-name="ce6" office:value-type="float" office:value="0.235137" calcext:value-type="float">
            <text:p>0,235137</text:p>
          </table:table-cell>
          <table:table-cell table:style-name="ce6" office:value-type="float" office:value="0.235354" calcext:value-type="float">
            <text:p>0,23535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OUVRE AU PERCHE <text:s text:c="10"/></text:p>
          </table:table-cell>
          <table:table-cell table:style-name="ce6" office:value-type="float" office:value="0.293587" calcext:value-type="float">
            <text:p>0,293587</text:p>
          </table:table-cell>
          <table:table-cell table:number-columns-repeated="2" table:style-name="ce6" office:value-type="float" office:value="0.236856" calcext:value-type="float">
            <text:p>0,236856</text:p>
          </table:table-cell>
          <table:table-cell table:style-name="ce6" office:value-type="float" office:value="0.206835" calcext:value-type="float">
            <text:p>0,20683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AUTHEUIL <text:s text:c="21"/></text:p>
          </table:table-cell>
          <table:table-cell table:style-name="ce6" office:value-type="float" office:value="0.30712" calcext:value-type="float">
            <text:p>0,30712</text:p>
          </table:table-cell>
          <table:table-cell table:number-columns-repeated="2" table:style-name="ce6" office:value-type="float" office:value="0.236856" calcext:value-type="float">
            <text:p>0,236856</text:p>
          </table:table-cell>
          <table:table-cell table:style-name="ce6" office:value-type="float" office:value="0.206835" calcext:value-type="float">
            <text:p>0,20683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BIVILLIERS <text:s text:c="19"/></text:p>
          </table:table-cell>
          <table:table-cell table:style-name="ce6" office:value-type="float" office:value="0.312583" calcext:value-type="float">
            <text:p>0,312583</text:p>
          </table:table-cell>
          <table:table-cell table:number-columns-repeated="2" table:style-name="ce6" office:value-type="float" office:value="0.236856" calcext:value-type="float">
            <text:p>0,236856</text:p>
          </table:table-cell>
          <table:table-cell table:style-name="ce6" office:value-type="float" office:value="0.206835" calcext:value-type="float">
            <text:p>0,20683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BRESOLETTES <text:s text:c="18"/></text:p>
          </table:table-cell>
          <table:table-cell table:style-name="ce6" office:value-type="float" office:value="0.303916" calcext:value-type="float">
            <text:p>0,303916</text:p>
          </table:table-cell>
          <table:table-cell table:number-columns-repeated="2" table:style-name="ce6" office:value-type="float" office:value="0.236856" calcext:value-type="float">
            <text:p>0,236856</text:p>
          </table:table-cell>
          <table:table-cell table:style-name="ce6" office:value-type="float" office:value="0.206835" calcext:value-type="float">
            <text:p>0,20683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BUBERTRE <text:s text:c="21"/></text:p>
          </table:table-cell>
          <table:table-cell table:style-name="ce6" office:value-type="float" office:value="0.313083" calcext:value-type="float">
            <text:p>0,313083</text:p>
          </table:table-cell>
          <table:table-cell table:number-columns-repeated="2" table:style-name="ce6" office:value-type="float" office:value="0.236856" calcext:value-type="float">
            <text:p>0,236856</text:p>
          </table:table-cell>
          <table:table-cell table:style-name="ce6" office:value-type="float" office:value="0.206835" calcext:value-type="float">
            <text:p>0,20683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CHAMPS <text:s text:c="23"/></text:p>
          </table:table-cell>
          <table:table-cell table:style-name="ce6" office:value-type="float" office:value="0.307008" calcext:value-type="float">
            <text:p>0,307008</text:p>
          </table:table-cell>
          <table:table-cell table:number-columns-repeated="2" table:style-name="ce6" office:value-type="float" office:value="0.236856" calcext:value-type="float">
            <text:p>0,236856</text:p>
          </table:table-cell>
          <table:table-cell table:style-name="ce6" office:value-type="float" office:value="0.206835" calcext:value-type="float">
            <text:p>0,20683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LIGNEROLLES <text:s text:c="18"/></text:p>
          </table:table-cell>
          <table:table-cell table:style-name="ce6" office:value-type="float" office:value="0.284717" calcext:value-type="float">
            <text:p>0,284717</text:p>
          </table:table-cell>
          <table:table-cell table:number-columns-repeated="2" table:style-name="ce6" office:value-type="float" office:value="0.236856" calcext:value-type="float">
            <text:p>0,236856</text:p>
          </table:table-cell>
          <table:table-cell table:style-name="ce6" office:value-type="float" office:value="0.206835" calcext:value-type="float">
            <text:p>0,20683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LA POTERIE AU PERCHE <text:s text:c="9"/></text:p>
          </table:table-cell>
          <table:table-cell table:style-name="ce6" office:value-type="float" office:value="0.308639" calcext:value-type="float">
            <text:p>0,308639</text:p>
          </table:table-cell>
          <table:table-cell table:number-columns-repeated="2" table:style-name="ce6" office:value-type="float" office:value="0.236856" calcext:value-type="float">
            <text:p>0,236856</text:p>
          </table:table-cell>
          <table:table-cell table:style-name="ce6" office:value-type="float" office:value="0.206835" calcext:value-type="float">
            <text:p>0,20683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PREPOTIN <text:s text:c="21"/></text:p>
          </table:table-cell>
          <table:table-cell table:style-name="ce6" office:value-type="float" office:value="0.301694" calcext:value-type="float">
            <text:p>0,301694</text:p>
          </table:table-cell>
          <table:table-cell table:number-columns-repeated="2" table:style-name="ce6" office:value-type="float" office:value="0.236856" calcext:value-type="float">
            <text:p>0,236856</text:p>
          </table:table-cell>
          <table:table-cell table:style-name="ce6" office:value-type="float" office:value="0.206835" calcext:value-type="float">
            <text:p>0,20683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RANDONNAI <text:s text:c="20"/></text:p>
          </table:table-cell>
          <table:table-cell table:style-name="ce6" office:value-type="float" office:value="0.301237" calcext:value-type="float">
            <text:p>0,301237</text:p>
          </table:table-cell>
          <table:table-cell table:number-columns-repeated="2" table:style-name="ce6" office:value-type="float" office:value="0.236856" calcext:value-type="float">
            <text:p>0,236856</text:p>
          </table:table-cell>
          <table:table-cell table:style-name="ce6" office:value-type="float" office:value="0.206835" calcext:value-type="float">
            <text:p>0,206835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ONT <text:s text:c="22"/></text:p>
          </table:table-cell>
          <table:table-cell table:style-name="ce6" office:value-type="float" office:value="0.403844" calcext:value-type="float">
            <text:p>0,403844</text:p>
          </table:table-cell>
          <table:table-cell table:number-columns-repeated="3" table:style-name="ce6" office:value-type="float" office:value="0.890027" calcext:value-type="float">
            <text:p>0,890027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RINITE-DES-LAITIERS <text:s text:c="6"/></text:p>
          </table:table-cell>
          <table:table-cell table:style-name="ce6" office:value-type="float" office:value="0.314449" calcext:value-type="float">
            <text:p>0,314449</text:p>
          </table:table-cell>
          <table:table-cell table:number-columns-repeated="3" table:style-name="ce6" office:value-type="float" office:value="0.290911" calcext:value-type="float">
            <text:p>0,29091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UN <text:s text:c="25"/></text:p>
          </table:table-cell>
          <table:table-cell table:style-name="ce6" office:value-type="float" office:value="0.271844" calcext:value-type="float">
            <text:p>0,271844</text:p>
          </table:table-cell>
          <table:table-cell table:number-columns-repeated="2" table:style-name="ce6" office:value-type="float" office:value="0.174242" calcext:value-type="float">
            <text:p>0,174242</text:p>
          </table:table-cell>
          <table:table-cell table:style-name="ce6" office:value-type="float" office:value="0.153348" calcext:value-type="float">
            <text:p>0,153348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FRAMBERT <text:s text:c="18"/></text:p>
          </table:table-cell>
          <table:table-cell table:style-name="ce6" office:value-type="float" office:value="0.314745" calcext:value-type="float">
            <text:p>0,314745</text:p>
          </table:table-cell>
          <table:table-cell table:number-columns-repeated="3" table:style-name="ce6" office:value-type="float" office:value="0.295149" calcext:value-type="float">
            <text:p>0,295149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NOISE <text:s text:c="21"/></text:p>
          </table:table-cell>
          <table:table-cell table:style-name="ce6" office:value-type="float" office:value="0.306495" calcext:value-type="float">
            <text:p>0,306495</text:p>
          </table:table-cell>
          <table:table-cell table:number-columns-repeated="3" table:style-name="ce6" office:value-type="float" office:value="0.228922" calcext:value-type="float">
            <text:p>0,228922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VENTES DE BOURSE <text:s text:c="9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ENTROUZE <text:s text:c="17"/></text:p>
          </table:table-cell>
          <table:table-cell table:style-name="ce6" office:value-type="float" office:value="0.320674" calcext:value-type="float">
            <text:p>0,320674</text:p>
          </table:table-cell>
          <table:table-cell table:number-columns-repeated="2" table:style-name="ce6" office:value-type="float" office:value="0.331487" calcext:value-type="float">
            <text:p>0,331487</text:p>
          </table:table-cell>
          <table:table-cell table:style-name="ce6" office:value-type="float" office:value="0.341116" calcext:value-type="float">
            <text:p>0,34111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IERES <text:s text:c="20"/></text:p>
          </table:table-cell>
          <table:table-cell table:style-name="ce6" office:value-type="float" office:value="0.299274" calcext:value-type="float">
            <text:p>0,299274</text:p>
          </table:table-cell>
          <table:table-cell table:number-columns-repeated="2" table:style-name="ce6" office:value-type="float" office:value="0.21535" calcext:value-type="float">
            <text:p>0,21535</text:p>
          </table:table-cell>
          <table:table-cell table:style-name="ce6" office:value-type="float" office:value="0.193273" calcext:value-type="float">
            <text:p>0,19327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DAI <text:s text:c="24"/></text:p>
          </table:table-cell>
          <table:table-cell table:number-columns-repeated="4" table:style-name="ce6" office:value-type="float" office:value="0.317814" calcext:value-type="float">
            <text:p>0,31781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 PONT <text:s text:c="19"/></text:p>
          </table:table-cell>
          <table:table-cell table:style-name="ce6" office:value-type="float" office:value="0.327252" calcext:value-type="float">
            <text:p>0,327252</text:p>
          </table:table-cell>
          <table:table-cell table:number-columns-repeated="2" table:style-name="ce6" office:value-type="float" office:value="0.349923" calcext:value-type="float">
            <text:p>0,349923</text:p>
          </table:table-cell>
          <table:table-cell table:style-name="ce6" office:value-type="float" office:value="0.232306" calcext:value-type="float">
            <text:p>0,232306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DIEU-LES-BAILLEUL <text:s text:c="7"/></text:p>
          </table:table-cell>
          <table:table-cell table:style-name="ce6" office:value-type="float" office:value="0.298764" calcext:value-type="float">
            <text:p>0,298764</text:p>
          </table:table-cell>
          <table:table-cell table:number-columns-repeated="2" table:style-name="ce6" office:value-type="float" office:value="0.247707" calcext:value-type="float">
            <text:p>0,247707</text:p>
          </table:table-cell>
          <table:table-cell table:style-name="ce6" office:value-type="float" office:value="0.234394" calcext:value-type="float">
            <text:p>0,23439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SOUS-MORTAGNE <text:s text:c="7"/></text:p>
          </table:table-cell>
          <table:table-cell table:style-name="ce6" office:value-type="float" office:value="0.328861" calcext:value-type="float">
            <text:p>0,328861</text:p>
          </table:table-cell>
          <table:table-cell table:number-columns-repeated="3" table:style-name="ce6" office:value-type="float" office:value="0.435664" calcext:value-type="float">
            <text:p>0,435664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MOUTIERS <text:s text:c="19"/></text:p>
          </table:table-cell>
          <table:table-cell table:style-name="ce6" office:value-type="float" office:value="0.322431" calcext:value-type="float">
            <text:p>0,322431</text:p>
          </table:table-cell>
          <table:table-cell table:number-columns-repeated="2" table:style-name="ce6" office:value-type="float" office:value="0.328821" calcext:value-type="float">
            <text:p>0,328821</text:p>
          </table:table-cell>
          <table:table-cell table:style-name="ce6" office:value-type="float" office:value="0.332361" calcext:value-type="float">
            <text:p>0,332361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AI-SOUS-L AIGLE <text:s text:c="10"/></text:p>
          </table:table-cell>
          <table:table-cell table:style-name="ce6" office:value-type="float" office:value="0.305929" calcext:value-type="float">
            <text:p>0,305929</text:p>
          </table:table-cell>
          <table:table-cell table:number-columns-repeated="2" table:style-name="ce6" office:value-type="float" office:value="0.286778" calcext:value-type="float">
            <text:p>0,286778</text:p>
          </table:table-cell>
          <table:table-cell table:style-name="ce6" office:value-type="float" office:value="0.388143" calcext:value-type="float">
            <text:p>0,388143</text:p>
          </table:table-cell>
          <table:table-cell table:number-columns-repeated="1016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YVETEAUX <text:s text:c="17"/></text:p>
          </table:table-cell>
          <table:table-cell table:style-name="ce6" office:value-type="float" office:value="0.333298" calcext:value-type="float">
            <text:p>0,333298</text:p>
          </table:table-cell>
          <table:table-cell table:number-columns-repeated="3" table:style-name="ce6" office:value-type="float" office:value="0.433098" calcext:value-type="float">
            <text:p>0,433098</text:p>
          </table:table-cell>
          <table:table-cell table:number-columns-repeated="1016"/>
        </table:table-row>
        <table:table-row table:style-name="ro2" table:number-rows-repeated="237">
          <table:table-cell table:style-name="ce6" table:number-columns-repeated="8"/>
          <table:table-cell table:number-columns-repeated="1016"/>
        </table:table-row>
        <table:table-row table:style-name="ro2" table:number-rows-repeated="10478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4:54.3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6:32.741000000</dc:date>
    <meta:editing-duration>PT1H7M11S</meta:editing-duration>
    <meta:editing-cycles>31</meta:editing-cycles>
    <dc:creator>Patrice ROUBY</dc:creator>
    <meta:document-statistic meta:table-count="1" meta:cell-count="4064" meta:object-count="0"/>
  </office:meta>
</office:document-meta>
</file>