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AINVILLE <text:s text:c="19"/></text:p>
          </table:table-cell>
          <table:table-cell table:style-name="ce6" office:value-type="float" office:value="0.340475" calcext:value-type="float">
            <text:p>0,340475</text:p>
          </table:table-cell>
          <table:table-cell table:number-columns-repeated="3" table:style-name="ce6" office:value-type="float" office:value="0.366736" calcext:value-type="float">
            <text:p>0,36673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AUCOURT HAUTECOURT <text:s text:c="9"/></text:p>
          </table:table-cell>
          <table:table-cell table:style-name="ce6" office:value-type="float" office:value="0.35779" calcext:value-type="float">
            <text:p>0,35779</text:p>
          </table:table-cell>
          <table:table-cell table:number-columns-repeated="3" table:style-name="ce6" office:value-type="float" office:value="0.55451" calcext:value-type="float">
            <text:p>0,554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HAUTECOURT LES BROVILLE <text:s text:c="6"/></text:p>
          </table:table-cell>
          <table:table-cell table:style-name="ce6" office:value-type="float" office:value="0.35779" calcext:value-type="float">
            <text:p>0,35779</text:p>
          </table:table-cell>
          <table:table-cell table:number-columns-repeated="3" table:style-name="ce6" office:value-type="float" office:value="0.55451" calcext:value-type="float">
            <text:p>0,554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CREVILLE <text:s text:c="18"/></text:p>
          </table:table-cell>
          <table:table-cell table:style-name="ce6" office:value-type="float" office:value="0.362427" calcext:value-type="float">
            <text:p>0,362427</text:p>
          </table:table-cell>
          <table:table-cell table:number-columns-repeated="3" table:style-name="ce6" office:value-type="float" office:value="0.505279" calcext:value-type="float">
            <text:p>0,5052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TY <text:s text:c="23"/></text:p>
          </table:table-cell>
          <table:table-cell table:style-name="ce6" office:value-type="float" office:value="0.375924" calcext:value-type="float">
            <text:p>0,375924</text:p>
          </table:table-cell>
          <table:table-cell table:number-columns-repeated="3" table:style-name="ce6" office:value-type="float" office:value="0.708794" calcext:value-type="float">
            <text:p>0,7087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Y SUR MEUSE <text:s text:c="14"/></text:p>
          </table:table-cell>
          <table:table-cell table:style-name="ce6" office:value-type="float" office:value="0.383081" calcext:value-type="float">
            <text:p>0,383081</text:p>
          </table:table-cell>
          <table:table-cell table:number-columns-repeated="3" table:style-name="ce6" office:value-type="float" office:value="0.498136" calcext:value-type="float">
            <text:p>0,49813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L SUR L ETANG <text:s text:c="13"/></text:p>
          </table:table-cell>
          <table:table-cell table:style-name="ce6" office:value-type="float" office:value="0.345243" calcext:value-type="float">
            <text:p>0,345243</text:p>
          </table:table-cell>
          <table:table-cell table:number-columns-repeated="3" table:style-name="ce6" office:value-type="float" office:value="0.379741" calcext:value-type="float">
            <text:p>0,3797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MONT <text:s text:c="21"/></text:p>
          </table:table-cell>
          <table:table-cell table:style-name="ce6" office:value-type="float" office:value="0.343724" calcext:value-type="float">
            <text:p>0,343724</text:p>
          </table:table-cell>
          <table:table-cell table:number-columns-repeated="3" table:style-name="ce6" office:value-type="float" office:value="0.39413" calcext:value-type="float">
            <text:p>0,3941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RVILLE <text:s text:c="19"/></text:p>
          </table:table-cell>
          <table:table-cell table:style-name="ce6" office:value-type="float" office:value="0.366174" calcext:value-type="float">
            <text:p>0,366174</text:p>
          </table:table-cell>
          <table:table-cell table:number-columns-repeated="3" table:style-name="ce6" office:value-type="float" office:value="0.435096" calcext:value-type="float">
            <text:p>0,4350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RNAY <text:s text:c="21"/></text:p>
          </table:table-cell>
          <table:table-cell table:style-name="ce6" office:value-type="float" office:value="0.370598" calcext:value-type="float">
            <text:p>0,370598</text:p>
          </table:table-cell>
          <table:table-cell table:number-columns-repeated="3" table:style-name="ce6" office:value-type="float" office:value="0.415074" calcext:value-type="float">
            <text:p>0,4150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LA FORET <text:s text:c="12"/></text:p>
          </table:table-cell>
          <table:table-cell table:style-name="ce6" office:value-type="float" office:value="0.300377" calcext:value-type="float">
            <text:p>0,300377</text:p>
          </table:table-cell>
          <table:table-cell table:number-columns-repeated="3" table:style-name="ce6" office:value-type="float" office:value="0.172922" calcext:value-type="float">
            <text:p>0,1729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LIOUVILLE <text:s text:c="20"/></text:p>
          </table:table-cell>
          <table:table-cell table:style-name="ce6" office:value-type="float" office:value="0.300377" calcext:value-type="float">
            <text:p>0,300377</text:p>
          </table:table-cell>
          <table:table-cell table:number-columns-repeated="3" table:style-name="ce6" office:value-type="float" office:value="0.172922" calcext:value-type="float">
            <text:p>0,1729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MARBOTTE <text:s text:c="21"/></text:p>
          </table:table-cell>
          <table:table-cell table:style-name="ce6" office:value-type="float" office:value="0.300377" calcext:value-type="float">
            <text:p>0,300377</text:p>
          </table:table-cell>
          <table:table-cell table:number-columns-repeated="3" table:style-name="ce6" office:value-type="float" office:value="0.172922" calcext:value-type="float">
            <text:p>0,1729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ST AGNANT SOUS LES COTES <text:s text:c="5"/></text:p>
          </table:table-cell>
          <table:table-cell table:style-name="ce6" office:value-type="float" office:value="0.300377" calcext:value-type="float">
            <text:p>0,300377</text:p>
          </table:table-cell>
          <table:table-cell table:number-columns-repeated="3" table:style-name="ce6" office:value-type="float" office:value="0.172922" calcext:value-type="float">
            <text:p>0,1729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NCY-SUR-CRUSNES <text:s text:c="10"/></text:p>
          </table:table-cell>
          <table:table-cell table:style-name="ce6" office:value-type="float" office:value="0.287745" calcext:value-type="float">
            <text:p>0,287745</text:p>
          </table:table-cell>
          <table:table-cell table:number-columns-repeated="3" table:style-name="ce6" office:value-type="float" office:value="0.107772" calcext:value-type="float">
            <text:p>0,10777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REVILLE <text:s text:c="19"/></text:p>
          </table:table-cell>
          <table:table-cell table:style-name="ce6" office:value-type="float" office:value="0.328453" calcext:value-type="float">
            <text:p>0,328453</text:p>
          </table:table-cell>
          <table:table-cell table:number-columns-repeated="3" table:style-name="ce6" office:value-type="float" office:value="0.307222" calcext:value-type="float">
            <text:p>0,3072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IS EN PERTHOIS <text:s text:c="10"/></text:p>
          </table:table-cell>
          <table:table-cell table:style-name="ce6" office:value-type="float" office:value="0.501049" calcext:value-type="float">
            <text:p>0,501049</text:p>
          </table:table-cell>
          <table:table-cell table:number-columns-repeated="3" table:style-name="ce6" office:value-type="float" office:value="0.862871" calcext:value-type="float">
            <text:p>0,8628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COURT SUR AIRE <text:s text:c="10"/></text:p>
          </table:table-cell>
          <table:table-cell table:style-name="ce6" office:value-type="float" office:value="0.310086" calcext:value-type="float">
            <text:p>0,310086</text:p>
          </table:table-cell>
          <table:table-cell table:number-columns-repeated="3" table:style-name="ce6" office:value-type="float" office:value="0.217138" calcext:value-type="float">
            <text:p>0,2171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VILLE ST LAMBERT <text:s text:c="8"/></text:p>
          </table:table-cell>
          <table:table-cell table:style-name="ce6" office:value-type="float" office:value="0.33179" calcext:value-type="float">
            <text:p>0,33179</text:p>
          </table:table-cell>
          <table:table-cell table:number-columns-repeated="3" table:style-name="ce6" office:value-type="float" office:value="0.32463" calcext:value-type="float">
            <text:p>0,3246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LLERS STE CROIX <text:s text:c="1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OTH <text:s text:c="23"/></text:p>
          </table:table-cell>
          <table:table-cell table:style-name="ce6" office:value-type="float" office:value="0.327525" calcext:value-type="float">
            <text:p>0,327525</text:p>
          </table:table-cell>
          <table:table-cell table:number-columns-repeated="3" table:style-name="ce6" office:value-type="float" office:value="0.312105" calcext:value-type="float">
            <text:p>0,31210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COURT <text:s text:c="21"/></text:p>
          </table:table-cell>
          <table:table-cell table:style-name="ce6" office:value-type="float" office:value="0.38121" calcext:value-type="float">
            <text:p>0,38121</text:p>
          </table:table-cell>
          <table:table-cell table:number-columns-repeated="3" table:style-name="ce6" office:value-type="float" office:value="0.609166" calcext:value-type="float">
            <text:p>0,60916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NNES ET SOUMAZANNES <text:s text:c="7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132209" calcext:value-type="float">
            <text:p>0,13220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ALON <text:s text:c="23"/></text:p>
          </table:table-cell>
          <table:table-cell table:style-name="ce6" office:value-type="float" office:value="0.3061" calcext:value-type="float">
            <text:p>0,3061</text:p>
          </table:table-cell>
          <table:table-cell table:number-columns-repeated="3" table:style-name="ce6" office:value-type="float" office:value="0.206189" calcext:value-type="float">
            <text:p>0,2061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ONVILLIERS GERAUVILLIER <text:s text:c="3"/></text:p>
          </table:table-cell>
          <table:table-cell table:style-name="ce6" office:value-type="float" office:value="0.348119" calcext:value-type="float">
            <text:p>0,348119</text:p>
          </table:table-cell>
          <table:table-cell table:number-columns-repeated="3" table:style-name="ce6" office:value-type="float" office:value="0.457128" calcext:value-type="float">
            <text:p>0,4571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GERAUVILLIERS <text:s text:c="16"/></text:p>
          </table:table-cell>
          <table:table-cell table:style-name="ce6" office:value-type="float" office:value="0.348119" calcext:value-type="float">
            <text:p>0,348119</text:p>
          </table:table-cell>
          <table:table-cell table:number-columns-repeated="3" table:style-name="ce6" office:value-type="float" office:value="0.457128" calcext:value-type="float">
            <text:p>0,4571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ONCOURT <text:s text:c="18"/></text:p>
          </table:table-cell>
          <table:table-cell table:style-name="ce6" office:value-type="float" office:value="0.34633" calcext:value-type="float">
            <text:p>0,34633</text:p>
          </table:table-cell>
          <table:table-cell table:number-columns-repeated="3" table:style-name="ce6" office:value-type="float" office:value="0.600492" calcext:value-type="float">
            <text:p>0,60049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HEVILLE <text:s text:c="18"/></text:p>
          </table:table-cell>
          <table:table-cell table:style-name="ce6" office:value-type="float" office:value="0.296246" calcext:value-type="float">
            <text:p>0,296246</text:p>
          </table:table-cell>
          <table:table-cell table:number-columns-repeated="3" table:style-name="ce6" office:value-type="float" office:value="0.141434" calcext:value-type="float">
            <text:p>0,14143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 LE DUC <text:s text:c="19"/></text:p>
          </table:table-cell>
          <table:table-cell table:style-name="ce6" office:value-type="float" office:value="0.366853" calcext:value-type="float">
            <text:p>0,366853</text:p>
          </table:table-cell>
          <table:table-cell table:number-columns-repeated="2" table:style-name="ce6" office:value-type="float" office:value="0.394007" calcext:value-type="float">
            <text:p>0,394007</text:p>
          </table:table-cell>
          <table:table-cell table:style-name="ce6" office:value-type="float" office:value="0.38829" calcext:value-type="float">
            <text:p>0,388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ONVILLIERS <text:s text:c="15"/></text:p>
          </table:table-cell>
          <table:table-cell table:style-name="ce6" office:value-type="float" office:value="0.461806" calcext:value-type="float">
            <text:p>0,461806</text:p>
          </table:table-cell>
          <table:table-cell table:number-columns-repeated="3" table:style-name="ce6" office:value-type="float" office:value="0.576856" calcext:value-type="float">
            <text:p>0,57685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MONT <text:s text:c="19"/></text:p>
          </table:table-cell>
          <table:table-cell table:style-name="ce6" office:value-type="float" office:value="0.314796" calcext:value-type="float">
            <text:p>0,314796</text:p>
          </table:table-cell>
          <table:table-cell table:number-columns-repeated="3" table:style-name="ce6" office:value-type="float" office:value="0.230032" calcext:value-type="float">
            <text:p>0,2300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LNY <text:s text:c="2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ILLES SUR OTHAIN <text:s text:c="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NCOURT SUR SAULX <text:s text:c="9"/></text:p>
          </table:table-cell>
          <table:table-cell table:style-name="ce6" office:value-type="float" office:value="0.33377" calcext:value-type="float">
            <text:p>0,33377</text:p>
          </table:table-cell>
          <table:table-cell table:number-columns-repeated="3" table:style-name="ce6" office:value-type="float" office:value="0.332303" calcext:value-type="float">
            <text:p>0,3323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LAIR <text:s text:c="20"/></text:p>
          </table:table-cell>
          <table:table-cell table:style-name="ce6" office:value-type="float" office:value="0.311833" calcext:value-type="float">
            <text:p>0,311833</text:p>
          </table:table-cell>
          <table:table-cell table:number-columns-repeated="2" table:style-name="ce6" office:value-type="float" office:value="0.18606" calcext:value-type="float">
            <text:p>0,18606</text:p>
          </table:table-cell>
          <table:table-cell table:style-name="ce6" office:value-type="float" office:value="0.227961" calcext:value-type="float">
            <text:p>0,2279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EN ARGONNE <text:s text:c="10"/></text:p>
          </table:table-cell>
          <table:table-cell table:style-name="ce6" office:value-type="float" office:value="0.314632" calcext:value-type="float">
            <text:p>0,314632</text:p>
          </table:table-cell>
          <table:table-cell table:number-columns-repeated="3" table:style-name="ce6" office:value-type="float" office:value="0.207631" calcext:value-type="float">
            <text:p>0,20763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EN ARGONNE <text:s text:c="10"/></text:p>
          </table:table-cell>
          <table:table-cell table:style-name="ce6" office:value-type="float" office:value="0.341491" calcext:value-type="float">
            <text:p>0,341491</text:p>
          </table:table-cell>
          <table:table-cell table:number-columns-repeated="3" table:style-name="ce6" office:value-type="float" office:value="0.399126" calcext:value-type="float">
            <text:p>0,3991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EN VERDUNOIS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SITE <text:s text:c="21"/></text:p>
          </table:table-cell>
          <table:table-cell table:style-name="ce6" office:value-type="float" office:value="0.29323" calcext:value-type="float">
            <text:p>0,29323</text:p>
          </table:table-cell>
          <table:table-cell table:number-columns-repeated="3" table:style-name="ce6" office:value-type="float" office:value="0.199761" calcext:value-type="float">
            <text:p>0,1997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MBLAINCOURT <text:s text:c="17"/></text:p>
          </table:table-cell>
          <table:table-cell table:style-name="ce6" office:value-type="float" office:value="0.29323" calcext:value-type="float">
            <text:p>0,29323</text:p>
          </table:table-cell>
          <table:table-cell table:number-columns-repeated="3" table:style-name="ce6" office:value-type="float" office:value="0.199761" calcext:value-type="float">
            <text:p>0,1997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DEUXNOUDS DEVANT BEAUZEE <text:s text:c="5"/></text:p>
          </table:table-cell>
          <table:table-cell table:style-name="ce6" office:value-type="float" office:value="0.29323" calcext:value-type="float">
            <text:p>0,29323</text:p>
          </table:table-cell>
          <table:table-cell table:number-columns-repeated="3" table:style-name="ce6" office:value-type="float" office:value="0.199761" calcext:value-type="float">
            <text:p>0,1997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SERAUCOURT <text:s text:c="19"/></text:p>
          </table:table-cell>
          <table:table-cell table:style-name="ce6" office:value-type="float" office:value="0.29323" calcext:value-type="float">
            <text:p>0,29323</text:p>
          </table:table-cell>
          <table:table-cell table:number-columns-repeated="3" table:style-name="ce6" office:value-type="float" office:value="0.199761" calcext:value-type="float">
            <text:p>0,1997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ONNE <text:s text:c="22"/></text:p>
          </table:table-cell>
          <table:table-cell table:style-name="ce6" office:value-type="float" office:value="0.389106" calcext:value-type="float">
            <text:p>0,389106</text:p>
          </table:table-cell>
          <table:table-cell table:number-columns-repeated="2" table:style-name="ce6" office:value-type="float" office:value="0.46457" calcext:value-type="float">
            <text:p>0,46457</text:p>
          </table:table-cell>
          <table:table-cell table:style-name="ce6" office:value-type="float" office:value="0.413663" calcext:value-type="float">
            <text:p>0,41366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RAY <text:s text:c="21"/></text:p>
          </table:table-cell>
          <table:table-cell table:style-name="ce6" office:value-type="float" office:value="0.319061" calcext:value-type="float">
            <text:p>0,319061</text:p>
          </table:table-cell>
          <table:table-cell table:number-columns-repeated="3" table:style-name="ce6" office:value-type="float" office:value="0.237117" calcext:value-type="float">
            <text:p>0,23711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LLE SUR MEUSE <text:s text:c="9"/></text:p>
          </table:table-cell>
          <table:table-cell table:style-name="ce6" office:value-type="float" office:value="0.317278" calcext:value-type="float">
            <text:p>0,317278</text:p>
          </table:table-cell>
          <table:table-cell table:number-columns-repeated="3" table:style-name="ce6" office:value-type="float" office:value="0.269422" calcext:value-type="float">
            <text:p>0,2694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RAIN <text:s text:c="22"/></text:p>
          </table:table-cell>
          <table:table-cell table:style-name="ce6" office:value-type="float" office:value="0.320395" calcext:value-type="float">
            <text:p>0,320395</text:p>
          </table:table-cell>
          <table:table-cell table:number-columns-repeated="3" table:style-name="ce6" office:value-type="float" office:value="0.286726" calcext:value-type="float">
            <text:p>0,2867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RUPT EN VERDUNOIS <text:s text:c="9"/></text:p>
          </table:table-cell>
          <table:table-cell table:style-name="ce6" office:value-type="float" office:value="0.316239" calcext:value-type="float">
            <text:p>0,316239</text:p>
          </table:table-cell>
          <table:table-cell table:number-columns-repeated="3" table:style-name="ce6" office:value-type="float" office:value="0.205411" calcext:value-type="float">
            <text:p>0,20541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Y EN WOEVRE <text:s text:c="14"/></text:p>
          </table:table-cell>
          <table:table-cell table:style-name="ce6" office:value-type="float" office:value="0.309748" calcext:value-type="float">
            <text:p>0,309748</text:p>
          </table:table-cell>
          <table:table-cell table:number-columns-repeated="3" table:style-name="ce6" office:value-type="float" office:value="0.262981" calcext:value-type="float">
            <text:p>0,26298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LAINVILLE <text:s text:c="15"/></text:p>
          </table:table-cell>
          <table:table-cell table:style-name="ce6" office:value-type="float" office:value="0.326379" calcext:value-type="float">
            <text:p>0,326379</text:p>
          </table:table-cell>
          <table:table-cell table:number-columns-repeated="3" table:style-name="ce6" office:value-type="float" office:value="0.24403" calcext:value-type="float">
            <text:p>0,244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INCOURT <text:s text:c="1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EY SUR SAULX <text:s text:c="13"/></text:p>
          </table:table-cell>
          <table:table-cell table:style-name="ce6" office:value-type="float" office:value="0.295949" calcext:value-type="float">
            <text:p>0,295949</text:p>
          </table:table-cell>
          <table:table-cell table:number-columns-repeated="2" table:style-name="ce6" office:value-type="float" office:value="0.248154" calcext:value-type="float">
            <text:p>0,248154</text:p>
          </table:table-cell>
          <table:table-cell table:style-name="ce6" office:value-type="float" office:value="0.277676" calcext:value-type="float">
            <text:p>0,27767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ONVAUX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NCOURT SUR ORGE <text:s text:c="11"/></text:p>
          </table:table-cell>
          <table:table-cell table:style-name="ce6" office:value-type="float" office:value="0.33248" calcext:value-type="float">
            <text:p>0,33248</text:p>
          </table:table-cell>
          <table:table-cell table:number-columns-repeated="3" table:style-name="ce6" office:value-type="float" office:value="0.312043" calcext:value-type="float">
            <text:p>0,31204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 SOUS MANGIENNES <text:s text:c="8"/></text:p>
          </table:table-cell>
          <table:table-cell table:style-name="ce6" office:value-type="float" office:value="0.331088" calcext:value-type="float">
            <text:p>0,331088</text:p>
          </table:table-cell>
          <table:table-cell table:number-columns-repeated="3" table:style-name="ce6" office:value-type="float" office:value="0.297288" calcext:value-type="float">
            <text:p>0,2972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LEE <text:s text:c="23"/></text:p>
          </table:table-cell>
          <table:table-cell table:style-name="ce6" office:value-type="float" office:value="0.327246" calcext:value-type="float">
            <text:p>0,327246</text:p>
          </table:table-cell>
          <table:table-cell table:number-columns-repeated="3" table:style-name="ce6" office:value-type="float" office:value="0.190994" calcext:value-type="float">
            <text:p>0,190994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EE <text:s text:c="2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NVILLE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OURT SUR MEUSE <text:s text:c="11"/></text:p>
          </table:table-cell>
          <table:table-cell table:style-name="ce6" office:value-type="float" office:value="0.322096" calcext:value-type="float">
            <text:p>0,322096</text:p>
          </table:table-cell>
          <table:table-cell table:number-columns-repeated="3" table:style-name="ce6" office:value-type="float" office:value="0.272637" calcext:value-type="float">
            <text:p>0,2726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T <text:s text:c="23"/></text:p>
          </table:table-cell>
          <table:table-cell table:style-name="ce6" office:value-type="float" office:value="0.371281" calcext:value-type="float">
            <text:p>0,371281</text:p>
          </table:table-cell>
          <table:table-cell table:number-columns-repeated="3" table:style-name="ce6" office:value-type="float" office:value="0.550845" calcext:value-type="float">
            <text:p>0,55084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ZEE <text:s text:c="23"/></text:p>
          </table:table-cell>
          <table:table-cell table:style-name="ce6" office:value-type="float" office:value="0.297466" calcext:value-type="float">
            <text:p>0,297466</text:p>
          </table:table-cell>
          <table:table-cell table:number-columns-repeated="3" table:style-name="ce6" office:value-type="float" office:value="0.142973" calcext:value-type="float">
            <text:p>0,1429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MESNIL SOUS LES COTES <text:s text:c="8"/></text:p>
          </table:table-cell>
          <table:table-cell table:style-name="ce6" office:value-type="float" office:value="0.297466" calcext:value-type="float">
            <text:p>0,297466</text:p>
          </table:table-cell>
          <table:table-cell table:number-columns-repeated="3" table:style-name="ce6" office:value-type="float" office:value="0.142973" calcext:value-type="float">
            <text:p>0,1429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MONT VILLERS <text:s text:c="17"/></text:p>
          </table:table-cell>
          <table:table-cell table:style-name="ce6" office:value-type="float" office:value="0.297466" calcext:value-type="float">
            <text:p>0,297466</text:p>
          </table:table-cell>
          <table:table-cell table:number-columns-repeated="3" table:style-name="ce6" office:value-type="float" office:value="0.142973" calcext:value-type="float">
            <text:p>0,1429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CHON SUR SAULX <text:s text:c="9"/></text:p>
          </table:table-cell>
          <table:table-cell table:style-name="ce6" office:value-type="float" office:value="0.287589" calcext:value-type="float">
            <text:p>0,287589</text:p>
          </table:table-cell>
          <table:table-cell table:number-columns-repeated="3" table:style-name="ce6" office:value-type="float" office:value="0.140503" calcext:value-type="float">
            <text:p>0,1405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ONVILLE SUR MADT <text:s text:c="9"/></text:p>
          </table:table-cell>
          <table:table-cell table:style-name="ce6" office:value-type="float" office:value="0.379717" calcext:value-type="float">
            <text:p>0,379717</text:p>
          </table:table-cell>
          <table:table-cell table:number-columns-repeated="3" table:style-name="ce6" office:value-type="float" office:value="0.761267" calcext:value-type="float">
            <text:p>0,76126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IGNY <text:s text:c="21"/></text:p>
          </table:table-cell>
          <table:table-cell table:style-name="ce6" office:value-type="float" office:value="0.370835" calcext:value-type="float">
            <text:p>0,370835</text:p>
          </table:table-cell>
          <table:table-cell table:number-columns-repeated="2" table:style-name="ce6" office:value-type="float" office:value="0.396951" calcext:value-type="float">
            <text:p>0,396951</text:p>
          </table:table-cell>
          <table:table-cell table:style-name="ce6" office:value-type="float" office:value="0.408278" calcext:value-type="float">
            <text:p>0,40827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MONT <text:s text:c="19"/></text:p>
          </table:table-cell>
          <table:table-cell table:style-name="ce6" office:value-type="float" office:value="0.29869" calcext:value-type="float">
            <text:p>0,29869</text:p>
          </table:table-cell>
          <table:table-cell table:number-columns-repeated="3" table:style-name="ce6" office:value-type="float" office:value="0.173632" calcext:value-type="float">
            <text:p>0,1736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EUILLES <text:s text:c="18"/></text:p>
          </table:table-cell>
          <table:table-cell table:style-name="ce6" office:value-type="float" office:value="0.321598" calcext:value-type="float">
            <text:p>0,321598</text:p>
          </table:table-cell>
          <table:table-cell table:number-columns-repeated="3" table:style-name="ce6" office:value-type="float" office:value="0.211973" calcext:value-type="float">
            <text:p>0,2119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VEE SUR BARBOURE <text:s text:c="11"/></text:p>
          </table:table-cell>
          <table:table-cell table:style-name="ce6" office:value-type="float" office:value="0.323286" calcext:value-type="float">
            <text:p>0,323286</text:p>
          </table:table-cell>
          <table:table-cell table:number-columns-repeated="3" table:style-name="ce6" office:value-type="float" office:value="0.281576" calcext:value-type="float">
            <text:p>0,28157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VIOLLES <text:s text:c="20"/></text:p>
          </table:table-cell>
          <table:table-cell table:style-name="ce6" office:value-type="float" office:value="0.298443" calcext:value-type="float">
            <text:p>0,298443</text:p>
          </table:table-cell>
          <table:table-cell table:number-columns-repeated="3" table:style-name="ce6" office:value-type="float" office:value="0.2172" calcext:value-type="float">
            <text:p>0,217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BANT EN ARGONNE <text:s text:c="1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BANT LE ROI <text:s text:c="15"/></text:p>
          </table:table-cell>
          <table:table-cell table:style-name="ce6" office:value-type="float" office:value="0.291976" calcext:value-type="float">
            <text:p>0,291976</text:p>
          </table:table-cell>
          <table:table-cell table:number-columns-repeated="3" table:style-name="ce6" office:value-type="float" office:value="0.228796" calcext:value-type="float">
            <text:p>0,2287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BANT SUR MEUSE <text:s text:c="1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DEVILLE <text:s text:c="1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QUIS <text:s text:c="22"/></text:p>
          </table:table-cell>
          <table:table-cell table:style-name="ce6" office:value-type="float" office:value="0.285956" calcext:value-type="float">
            <text:p>0,285956</text:p>
          </table:table-cell>
          <table:table-cell table:number-columns-repeated="3" table:style-name="ce6" office:value-type="float" office:value="0.136674" calcext:value-type="float">
            <text:p>0,1366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 SUR MEUSE <text:s text:c="15"/></text:p>
          </table:table-cell>
          <table:table-cell table:style-name="ce6" office:value-type="float" office:value="0.321001" calcext:value-type="float">
            <text:p>0,321001</text:p>
          </table:table-cell>
          <table:table-cell table:number-columns-repeated="3" table:style-name="ce6" office:value-type="float" office:value="0.242662" calcext:value-type="float">
            <text:p>0,24266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VILLIERS <text:s text:c="1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EVILLE <text:s text:c="19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761654" calcext:value-type="float">
            <text:p>0,7616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X <text:s text:c="24"/></text:p>
          </table:table-cell>
          <table:table-cell table:style-name="ce6" office:value-type="float" office:value="0.372371" calcext:value-type="float">
            <text:p>0,372371</text:p>
          </table:table-cell>
          <table:table-cell table:number-columns-repeated="3" table:style-name="ce6" office:value-type="float" office:value="0.506698" calcext:value-type="float">
            <text:p>0,50669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ULLES SUR MEUSE <text:s text:c="10"/></text:p>
          </table:table-cell>
          <table:table-cell table:style-name="ce6" office:value-type="float" office:value="0.313482" calcext:value-type="float">
            <text:p>0,313482</text:p>
          </table:table-cell>
          <table:table-cell table:number-columns-repeated="3" table:style-name="ce6" office:value-type="float" office:value="0.24854" calcext:value-type="float">
            <text:p>0,248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LLON EN BARROIS <text:s text:c="11"/></text:p>
          </table:table-cell>
          <table:table-cell table:style-name="ce6" office:value-type="float" office:value="0.309571" calcext:value-type="float">
            <text:p>0,309571</text:p>
          </table:table-cell>
          <table:table-cell table:number-columns-repeated="3" table:style-name="ce6" office:value-type="float" office:value="0.267102" calcext:value-type="float">
            <text:p>0,2671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XEY AUX CHANOINES <text:s text:c="9"/></text:p>
          </table:table-cell>
          <table:table-cell table:style-name="ce6" office:value-type="float" office:value="0.337892" calcext:value-type="float">
            <text:p>0,337892</text:p>
          </table:table-cell>
          <table:table-cell table:number-columns-repeated="3" table:style-name="ce6" office:value-type="float" office:value="0.363564" calcext:value-type="float">
            <text:p>0,3635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ZEAUX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COURT EN ARGONNE <text:s text:c="1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ENNES <text:s text:c="20"/></text:p>
          </table:table-cell>
          <table:table-cell table:style-name="ce6" office:value-type="float" office:value="0.381065" calcext:value-type="float">
            <text:p>0,381065</text:p>
          </table:table-cell>
          <table:table-cell table:number-columns-repeated="3" table:style-name="ce6" office:value-type="float" office:value="0.510076" calcext:value-type="float">
            <text:p>0,51007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Y EN BLOIS <text:s text:c="12"/></text:p>
          </table:table-cell>
          <table:table-cell table:style-name="ce6" office:value-type="float" office:value="0.391646" calcext:value-type="float">
            <text:p>0,391646</text:p>
          </table:table-cell>
          <table:table-cell table:number-columns-repeated="3" table:style-name="ce6" office:value-type="float" office:value="0.529655" calcext:value-type="float">
            <text:p>0,52965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Y RAULECOURT <text:s text:c="10"/></text:p>
          </table:table-cell>
          <table:table-cell table:style-name="ce6" office:value-type="float" office:value="0.364175" calcext:value-type="float">
            <text:p>0,364175</text:p>
          </table:table-cell>
          <table:table-cell table:number-columns-repeated="3" table:style-name="ce6" office:value-type="float" office:value="0.618838" calcext:value-type="float">
            <text:p>0,6188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RAULECOURT <text:s text:c="19"/></text:p>
          </table:table-cell>
          <table:table-cell table:style-name="ce6" office:value-type="float" office:value="0.364175" calcext:value-type="float">
            <text:p>0,364175</text:p>
          </table:table-cell>
          <table:table-cell table:number-columns-repeated="3" table:style-name="ce6" office:value-type="float" office:value="0.618838" calcext:value-type="float">
            <text:p>0,6188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 <text:s text:c="25"/></text:p>
          </table:table-cell>
          <table:table-cell table:style-name="ce6" office:value-type="float" office:value="0.330155" calcext:value-type="float">
            <text:p>0,330155</text:p>
          </table:table-cell>
          <table:table-cell table:number-columns-repeated="3" table:style-name="ce6" office:value-type="float" office:value="0.300497" calcext:value-type="float">
            <text:p>0,30049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Y EN VAUX <text:s text:c="16"/></text:p>
          </table:table-cell>
          <table:table-cell table:style-name="ce6" office:value-type="float" office:value="0.39586" calcext:value-type="float">
            <text:p>0,39586</text:p>
          </table:table-cell>
          <table:table-cell table:number-columns-repeated="3" table:style-name="ce6" office:value-type="float" office:value="0.541348" calcext:value-type="float">
            <text:p>0,54134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Y LA COTE <text:s text:c="16"/></text:p>
          </table:table-cell>
          <table:table-cell table:style-name="ce6" office:value-type="float" office:value="0.322549" calcext:value-type="float">
            <text:p>0,322549</text:p>
          </table:table-cell>
          <table:table-cell table:number-columns-repeated="3" table:style-name="ce6" office:value-type="float" office:value="0.203957" calcext:value-type="float">
            <text:p>0,20395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 SOUS LES COTES <text:s text:c="6"/></text:p>
          </table:table-cell>
          <table:table-cell table:style-name="ce6" office:value-type="float" office:value="0.312099" calcext:value-type="float">
            <text:p>0,312099</text:p>
          </table:table-cell>
          <table:table-cell table:number-columns-repeated="3" table:style-name="ce6" office:value-type="float" office:value="0.228085" calcext:value-type="float">
            <text:p>0,22808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BUXERULLES <text:s text:c="19"/></text:p>
          </table:table-cell>
          <table:table-cell table:style-name="ce6" office:value-type="float" office:value="0.312099" calcext:value-type="float">
            <text:p>0,312099</text:p>
          </table:table-cell>
          <table:table-cell table:number-columns-repeated="3" table:style-name="ce6" office:value-type="float" office:value="0.228085" calcext:value-type="float">
            <text:p>0,22808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WOINVILLE <text:s text:c="20"/></text:p>
          </table:table-cell>
          <table:table-cell table:style-name="ce6" office:value-type="float" office:value="0.312099" calcext:value-type="float">
            <text:p>0,312099</text:p>
          </table:table-cell>
          <table:table-cell table:number-columns-repeated="3" table:style-name="ce6" office:value-type="float" office:value="0.228085" calcext:value-type="float">
            <text:p>0,22808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Y DARMONT <text:s text:c="17"/></text:p>
          </table:table-cell>
          <table:table-cell table:style-name="ce6" office:value-type="float" office:value="0.337819" calcext:value-type="float">
            <text:p>0,337819</text:p>
          </table:table-cell>
          <table:table-cell table:number-columns-repeated="3" table:style-name="ce6" office:value-type="float" office:value="0.344691" calcext:value-type="float">
            <text:p>0,34469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DARMONT <text:s text:c="22"/></text:p>
          </table:table-cell>
          <table:table-cell table:style-name="ce6" office:value-type="float" office:value="0.337819" calcext:value-type="float">
            <text:p>0,337819</text:p>
          </table:table-cell>
          <table:table-cell table:number-columns-repeated="3" table:style-name="ce6" office:value-type="float" office:value="0.344691" calcext:value-type="float">
            <text:p>0,34469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 <text:s text:c="24"/></text:p>
          </table:table-cell>
          <table:table-cell table:style-name="ce6" office:value-type="float" office:value="0.338636" calcext:value-type="float">
            <text:p>0,338636</text:p>
          </table:table-cell>
          <table:table-cell table:number-columns-repeated="2" table:style-name="ce6" office:value-type="float" office:value="0.347385" calcext:value-type="float">
            <text:p>0,347385</text:p>
          </table:table-cell>
          <table:table-cell table:style-name="ce6" office:value-type="float" office:value="0.20527" calcext:value-type="float">
            <text:p>0,205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ON <text:s text:c="21"/></text:p>
          </table:table-cell>
          <table:table-cell table:style-name="ce6" office:value-type="float" office:value="0.334089" calcext:value-type="float">
            <text:p>0,334089</text:p>
          </table:table-cell>
          <table:table-cell table:number-columns-repeated="3" table:style-name="ce6" office:value-type="float" office:value="0.32656" calcext:value-type="float">
            <text:p>0,3265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NES <text:s text:c="20"/></text:p>
          </table:table-cell>
          <table:table-cell table:style-name="ce6" office:value-type="float" office:value="0.29226" calcext:value-type="float">
            <text:p>0,29226</text:p>
          </table:table-cell>
          <table:table-cell table:number-columns-repeated="3" table:style-name="ce6" office:value-type="float" office:value="0.212804" calcext:value-type="float">
            <text:p>0,2128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NEUVILLE <text:s text:c="16"/></text:p>
          </table:table-cell>
          <table:table-cell table:style-name="ce6" office:value-type="float" office:value="0.320833" calcext:value-type="float">
            <text:p>0,320833</text:p>
          </table:table-cell>
          <table:table-cell table:number-columns-repeated="3" table:style-name="ce6" office:value-type="float" office:value="0.226264" calcext:value-type="float">
            <text:p>0,2262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OUGNY <text:s text:c="19"/></text:p>
          </table:table-cell>
          <table:table-cell table:style-name="ce6" office:value-type="float" office:value="0.297685" calcext:value-type="float">
            <text:p>0,297685</text:p>
          </table:table-cell>
          <table:table-cell table:number-columns-repeated="3" table:style-name="ce6" office:value-type="float" office:value="0.212602" calcext:value-type="float">
            <text:p>0,2126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DOGNE <text:s text:c="20"/></text:p>
          </table:table-cell>
          <table:table-cell table:style-name="ce6" office:value-type="float" office:value="0.30958" calcext:value-type="float">
            <text:p>0,30958</text:p>
          </table:table-cell>
          <table:table-cell table:number-columns-repeated="3" table:style-name="ce6" office:value-type="float" office:value="0.26347" calcext:value-type="float">
            <text:p>0,2634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Y SUR MEUSE <text:s text:c="13"/></text:p>
          </table:table-cell>
          <table:table-cell table:style-name="ce6" office:value-type="float" office:value="0.310908" calcext:value-type="float">
            <text:p>0,310908</text:p>
          </table:table-cell>
          <table:table-cell table:number-columns-repeated="3" table:style-name="ce6" office:value-type="float" office:value="0.192891" calcext:value-type="float">
            <text:p>0,19289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PENTRY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Y BEAUPRE <text:s text:c="14"/></text:p>
          </table:table-cell>
          <table:table-cell table:style-name="ce6" office:value-type="float" office:value="0.333534" calcext:value-type="float">
            <text:p>0,333534</text:p>
          </table:table-cell>
          <table:table-cell table:number-columns-repeated="3" table:style-name="ce6" office:value-type="float" office:value="0.319233" calcext:value-type="float">
            <text:p>0,31923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SOUS LES COTES <text:s text:c="5"/></text:p>
          </table:table-cell>
          <table:table-cell table:style-name="ce6" office:value-type="float" office:value="0.31205" calcext:value-type="float">
            <text:p>0,31205</text:p>
          </table:table-cell>
          <table:table-cell table:number-columns-repeated="3" table:style-name="ce6" office:value-type="float" office:value="0.215471" calcext:value-type="float">
            <text:p>0,2154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TANCOURT <text:s text:c="17"/></text:p>
          </table:table-cell>
          <table:table-cell table:style-name="ce6" office:value-type="float" office:value="0.320552" calcext:value-type="float">
            <text:p>0,320552</text:p>
          </table:table-cell>
          <table:table-cell table:number-columns-repeated="3" table:style-name="ce6" office:value-type="float" office:value="0.244848" calcext:value-type="float">
            <text:p>0,24484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DEVANT DAMVILLERS <text:s text:c="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SUR AIRE <text:s text:c="12"/></text:p>
          </table:table-cell>
          <table:table-cell table:style-name="ce6" office:value-type="float" office:value="0.34715" calcext:value-type="float">
            <text:p>0,34715</text:p>
          </table:table-cell>
          <table:table-cell table:number-columns-repeated="3" table:style-name="ce6" office:value-type="float" office:value="0.403714" calcext:value-type="float">
            <text:p>0,4037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ENCY LE CHATEAU <text:s text:c="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ENCY ST HUBERT <text:s text:c="10"/></text:p>
          </table:table-cell>
          <table:table-cell table:style-name="ce6" office:value-type="float" office:value="0.297214" calcext:value-type="float">
            <text:p>0,297214</text:p>
          </table:table-cell>
          <table:table-cell table:number-columns-repeated="3" table:style-name="ce6" office:value-type="float" office:value="0.211129" calcext:value-type="float">
            <text:p>0,2111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ONCOURT <text:s text:c="17"/></text:p>
          </table:table-cell>
          <table:table-cell table:style-name="ce6" office:value-type="float" office:value="0.336927" calcext:value-type="float">
            <text:p>0,336927</text:p>
          </table:table-cell>
          <table:table-cell table:number-columns-repeated="3" table:style-name="ce6" office:value-type="float" office:value="0.34381" calcext:value-type="float">
            <text:p>0,3438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PY <text:s text:c="23"/></text:p>
          </table:table-cell>
          <table:table-cell table:style-name="ce6" office:value-type="float" office:value="0.350497" calcext:value-type="float">
            <text:p>0,350497</text:p>
          </table:table-cell>
          <table:table-cell table:number-columns-repeated="3" table:style-name="ce6" office:value-type="float" office:value="0.49195" calcext:value-type="float">
            <text:p>0,4919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NVILLE MALAUMONT <text:s text:c="10"/></text:p>
          </table:table-cell>
          <table:table-cell table:style-name="ce6" office:value-type="float" office:value="0.274062" calcext:value-type="float">
            <text:p>0,274062</text:p>
          </table:table-cell>
          <table:table-cell table:number-columns-repeated="3" table:style-name="ce6" office:value-type="float" office:value="0.10988" calcext:value-type="float">
            <text:p>0,109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MALAUMONT <text:s text:c="20"/></text:p>
          </table:table-cell>
          <table:table-cell table:style-name="ce6" office:value-type="float" office:value="0.274062" calcext:value-type="float">
            <text:p>0,274062</text:p>
          </table:table-cell>
          <table:table-cell table:number-columns-repeated="3" table:style-name="ce6" office:value-type="float" office:value="0.10988" calcext:value-type="float">
            <text:p>0,109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GES SOUS MONTFAUCON <text:s text:c="6"/></text:p>
          </table:table-cell>
          <table:table-cell table:style-name="ce6" office:value-type="float" office:value="0.843432" calcext:value-type="float">
            <text:p>0,843432</text:p>
          </table:table-cell>
          <table:table-cell table:number-columns-repeated="3" table:style-name="ce6" office:value-type="float" office:value="2.85" calcext:value-type="float">
            <text:p>2,8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LAON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EN ARGONNE <text:s text:c="10"/></text:p>
          </table:table-cell>
          <table:table-cell table:style-name="ce6" office:value-type="float" office:value="0.361155" calcext:value-type="float">
            <text:p>0,361155</text:p>
          </table:table-cell>
          <table:table-cell table:number-columns-repeated="3" table:style-name="ce6" office:value-type="float" office:value="0.413847" calcext:value-type="float">
            <text:p>0,41384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AUZEVILLE EN ARGONNE <text:s text:c="9"/></text:p>
          </table:table-cell>
          <table:table-cell table:style-name="ce6" office:value-type="float" office:value="0.361155" calcext:value-type="float">
            <text:p>0,361155</text:p>
          </table:table-cell>
          <table:table-cell table:number-columns-repeated="3" table:style-name="ce6" office:value-type="float" office:value="0.413847" calcext:value-type="float">
            <text:p>0,41384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JUBECOURT <text:s text:c="20"/></text:p>
          </table:table-cell>
          <table:table-cell table:style-name="ce6" office:value-type="float" office:value="0.361155" calcext:value-type="float">
            <text:p>0,361155</text:p>
          </table:table-cell>
          <table:table-cell table:number-columns-repeated="3" table:style-name="ce6" office:value-type="float" office:value="0.413847" calcext:value-type="float">
            <text:p>0,41384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PAROIS <text:s text:c="23"/></text:p>
          </table:table-cell>
          <table:table-cell table:style-name="ce6" office:value-type="float" office:value="0.361155" calcext:value-type="float">
            <text:p>0,361155</text:p>
          </table:table-cell>
          <table:table-cell table:number-columns-repeated="3" table:style-name="ce6" office:value-type="float" office:value="0.413847" calcext:value-type="float">
            <text:p>0,41384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 LE GRAND <text:s text:c="1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 LE PETIT <text:s text:c="15"/></text:p>
          </table:table-cell>
          <table:table-cell table:style-name="ce6" office:value-type="float" office:value="0.357518" calcext:value-type="float">
            <text:p>0,357518</text:p>
          </table:table-cell>
          <table:table-cell table:number-columns-repeated="3" table:style-name="ce6" office:value-type="float" office:value="0.44111" calcext:value-type="float">
            <text:p>0,4411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ES EN BARROIS <text:s text:c="11"/></text:p>
          </table:table-cell>
          <table:table-cell table:style-name="ce6" office:value-type="float" office:value="0.277937" calcext:value-type="float">
            <text:p>0,277937</text:p>
          </table:table-cell>
          <table:table-cell table:number-columns-repeated="3" table:style-name="ce6" office:value-type="float" office:value="0.222464" calcext:value-type="float">
            <text:p>0,2224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ES SOUS LES COTES <text:s text:c="7"/></text:p>
          </table:table-cell>
          <table:table-cell table:style-name="ce6" office:value-type="float" office:value="0.338525" calcext:value-type="float">
            <text:p>0,338525</text:p>
          </table:table-cell>
          <table:table-cell table:number-columns-repeated="3" table:style-name="ce6" office:value-type="float" office:value="0.373538" calcext:value-type="float">
            <text:p>0,3735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RCY <text:s text:c="21"/></text:p>
          </table:table-cell>
          <table:table-cell table:style-name="ce6" office:value-type="float" office:value="0.33013" calcext:value-type="float">
            <text:p>0,33013</text:p>
          </table:table-cell>
          <table:table-cell table:number-columns-repeated="3" table:style-name="ce6" office:value-type="float" office:value="0.325706" calcext:value-type="float">
            <text:p>0,32570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UTS DE CHEE <text:s text:c="12"/></text:p>
          </table:table-cell>
          <table:table-cell table:style-name="ce6" office:value-type="float" office:value="0.339325" calcext:value-type="float">
            <text:p>0,339325</text:p>
          </table:table-cell>
          <table:table-cell table:number-columns-repeated="3" table:style-name="ce6" office:value-type="float" office:value="0.357301" calcext:value-type="float">
            <text:p>0,3573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GENICOURT SOUS CONDE <text:s text:c="9"/></text:p>
          </table:table-cell>
          <table:table-cell table:style-name="ce6" office:value-type="float" office:value="0.339325" calcext:value-type="float">
            <text:p>0,339325</text:p>
          </table:table-cell>
          <table:table-cell table:number-columns-repeated="3" table:style-name="ce6" office:value-type="float" office:value="0.357301" calcext:value-type="float">
            <text:p>0,3573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HARGEVILLE SUR CHEE <text:s text:c="10"/></text:p>
          </table:table-cell>
          <table:table-cell table:style-name="ce6" office:value-type="float" office:value="0.339325" calcext:value-type="float">
            <text:p>0,339325</text:p>
          </table:table-cell>
          <table:table-cell table:number-columns-repeated="3" table:style-name="ce6" office:value-type="float" office:value="0.357301" calcext:value-type="float">
            <text:p>0,3573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LOUPPY SUR CHEE <text:s text:c="14"/></text:p>
          </table:table-cell>
          <table:table-cell table:style-name="ce6" office:value-type="float" office:value="0.339325" calcext:value-type="float">
            <text:p>0,339325</text:p>
          </table:table-cell>
          <table:table-cell table:number-columns-repeated="3" table:style-name="ce6" office:value-type="float" office:value="0.357301" calcext:value-type="float">
            <text:p>0,3573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LES MARATS <text:s text:c="19"/></text:p>
          </table:table-cell>
          <table:table-cell table:style-name="ce6" office:value-type="float" office:value="0.339325" calcext:value-type="float">
            <text:p>0,339325</text:p>
          </table:table-cell>
          <table:table-cell table:number-columns-repeated="3" table:style-name="ce6" office:value-type="float" office:value="0.357301" calcext:value-type="float">
            <text:p>0,3573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SENVOYE <text:s text:c="19"/></text:p>
          </table:table-cell>
          <table:table-cell table:style-name="ce6" office:value-type="float" office:value="0.339263" calcext:value-type="float">
            <text:p>0,339263</text:p>
          </table:table-cell>
          <table:table-cell table:number-columns-repeated="3" table:style-name="ce6" office:value-type="float" office:value="0.353294" calcext:value-type="float">
            <text:p>0,3532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ISSON <text:s text:c="19"/></text:p>
          </table:table-cell>
          <table:table-cell table:style-name="ce6" office:value-type="float" office:value="0.308784" calcext:value-type="float">
            <text:p>0,308784</text:p>
          </table:table-cell>
          <table:table-cell table:number-columns-repeated="3" table:style-name="ce6" office:value-type="float" office:value="0.263134" calcext:value-type="float">
            <text:p>0,26313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EN BARROIS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SUR AIRE <text:s text:c="10"/></text:p>
          </table:table-cell>
          <table:table-cell table:style-name="ce6" office:value-type="float" office:value="0.341771" calcext:value-type="float">
            <text:p>0,341771</text:p>
          </table:table-cell>
          <table:table-cell table:number-columns-repeated="3" table:style-name="ce6" office:value-type="float" office:value="0.375125" calcext:value-type="float">
            <text:p>0,37512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OUVRE <text:s text:c="20"/></text:p>
          </table:table-cell>
          <table:table-cell table:style-name="ce6" office:value-type="float" office:value="0.450281" calcext:value-type="float">
            <text:p>0,450281</text:p>
          </table:table-cell>
          <table:table-cell table:number-columns-repeated="3" table:style-name="ce6" office:value-type="float" office:value="0.821656" calcext:value-type="float">
            <text:p>0,82165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ANCES LES FORGES <text:s text:c="9"/></text:p>
          </table:table-cell>
          <table:table-cell table:style-name="ce6" office:value-type="float" office:value="0.300748" calcext:value-type="float">
            <text:p>0,300748</text:p>
          </table:table-cell>
          <table:table-cell table:number-columns-repeated="3" table:style-name="ce6" office:value-type="float" office:value="0.235838" calcext:value-type="float">
            <text:p>0,2358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ERTPUIS <text:s text:c="1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ONGES <text:s text:c="20"/></text:p>
          </table:table-cell>
          <table:table-cell table:style-name="ce6" office:value-type="float" office:value="0.240565" calcext:value-type="float">
            <text:p>0,240565</text:p>
          </table:table-cell>
          <table:table-cell table:number-columns-repeated="3" table:style-name="ce6" office:value-type="float" office:value="0.107146" calcext:value-type="float">
            <text:p>0,10714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Y <text:s text:c="2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EY <text:s text:c="2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MIERES LE MORT HOMME <text:s text:c="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EL <text:s text:c="2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GONVILLE <text:s text:c="19"/></text:p>
          </table:table-cell>
          <table:table-cell table:style-name="ce6" office:value-type="float" office:value="0.315719" calcext:value-type="float">
            <text:p>0,315719</text:p>
          </table:table-cell>
          <table:table-cell table:number-columns-repeated="3" table:style-name="ce6" office:value-type="float" office:value="0.274924" calcext:value-type="float">
            <text:p>0,27492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NVILLE BERTHELEVILLE <text:s text:c="6"/></text:p>
          </table:table-cell>
          <table:table-cell table:style-name="ce6" office:value-type="float" office:value="0.3326" calcext:value-type="float">
            <text:p>0,3326</text:p>
          </table:table-cell>
          <table:table-cell table:number-columns-repeated="3" table:style-name="ce6" office:value-type="float" office:value="0.316054" calcext:value-type="float">
            <text:p>0,3160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LOUP <text:s text:c="22"/></text:p>
          </table:table-cell>
          <table:table-cell table:style-name="ce6" office:value-type="float" office:value="0.318029" calcext:value-type="float">
            <text:p>0,318029</text:p>
          </table:table-cell>
          <table:table-cell table:number-columns-repeated="3" table:style-name="ce6" office:value-type="float" office:value="0.259615" calcext:value-type="float">
            <text:p>0,25961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IE SUR SAULX <text:s text:c="11"/></text:p>
          </table:table-cell>
          <table:table-cell table:style-name="ce6" office:value-type="float" office:value="0.318742" calcext:value-type="float">
            <text:p>0,318742</text:p>
          </table:table-cell>
          <table:table-cell table:number-columns-repeated="3" table:style-name="ce6" office:value-type="float" office:value="0.283571" calcext:value-type="float">
            <text:p>0,2835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VILLERS <text:s text:c="19"/></text:p>
          </table:table-cell>
          <table:table-cell table:style-name="ce6" office:value-type="float" office:value="0.329391" calcext:value-type="float">
            <text:p>0,329391</text:p>
          </table:table-cell>
          <table:table-cell table:number-columns-repeated="3" table:style-name="ce6" office:value-type="float" office:value="0.223016" calcext:value-type="float">
            <text:p>0,22301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VOUX <text:s text:c="20"/></text:p>
          </table:table-cell>
          <table:table-cell table:style-name="ce6" office:value-type="float" office:value="0.33531" calcext:value-type="float">
            <text:p>0,33531</text:p>
          </table:table-cell>
          <table:table-cell table:number-columns-repeated="3" table:style-name="ce6" office:value-type="float" office:value="0.338527" calcext:value-type="float">
            <text:p>0,3385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OUZE ROSIERES <text:s text:c="13"/></text:p>
          </table:table-cell>
          <table:table-cell table:style-name="ce6" office:value-type="float" office:value="0.292593" calcext:value-type="float">
            <text:p>0,292593</text:p>
          </table:table-cell>
          <table:table-cell table:number-columns-repeated="3" table:style-name="ce6" office:value-type="float" office:value="0.111801" calcext:value-type="float">
            <text:p>0,1118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ROSIERES EN BLOIS <text:s text:c="12"/></text:p>
          </table:table-cell>
          <table:table-cell table:style-name="ce6" office:value-type="float" office:value="0.292593" calcext:value-type="float">
            <text:p>0,292593</text:p>
          </table:table-cell>
          <table:table-cell table:number-columns-repeated="3" table:style-name="ce6" office:value-type="float" office:value="0.111801" calcext:value-type="float">
            <text:p>0,1118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UT <text:s text:c="24"/></text:p>
          </table:table-cell>
          <table:table-cell table:style-name="ce6" office:value-type="float" office:value="0.341206" calcext:value-type="float">
            <text:p>0,341206</text:p>
          </table:table-cell>
          <table:table-cell table:number-columns-repeated="3" table:style-name="ce6" office:value-type="float" office:value="0.404893" calcext:value-type="float">
            <text:p>0,40489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ANGE-BAUDIGNECOURT <text:s text:c="8"/></text:p>
          </table:table-cell>
          <table:table-cell table:style-name="ce6" office:value-type="float" office:value="0.324213" calcext:value-type="float">
            <text:p>0,324213</text:p>
          </table:table-cell>
          <table:table-cell table:number-columns-repeated="3" table:style-name="ce6" office:value-type="float" office:value="0.276751" calcext:value-type="float">
            <text:p>0,2767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AUDIGNECOURT <text:s text:c="16"/></text:p>
          </table:table-cell>
          <table:table-cell table:style-name="ce6" office:value-type="float" office:value="0.344105" calcext:value-type="float">
            <text:p>0,344105</text:p>
          </table:table-cell>
          <table:table-cell table:number-columns-repeated="3" table:style-name="ce6" office:value-type="float" office:value="0.386089" calcext:value-type="float">
            <text:p>0,3860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PPE SOUS DOUAUMONT <text:s text:c="8"/></text:p>
          </table:table-cell>
          <table:table-cell table:style-name="ce6" office:value-type="float" office:value="0.338594" calcext:value-type="float">
            <text:p>0,338594</text:p>
          </table:table-cell>
          <table:table-cell table:number-columns-repeated="3" table:style-name="ce6" office:value-type="float" office:value="0.352109" calcext:value-type="float">
            <text:p>0,35210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E <text:s text:c="24"/></text:p>
          </table:table-cell>
          <table:table-cell table:style-name="ce6" office:value-type="float" office:value="0.318645" calcext:value-type="float">
            <text:p>0,318645</text:p>
          </table:table-cell>
          <table:table-cell table:number-columns-repeated="3" table:style-name="ce6" office:value-type="float" office:value="0.239809" calcext:value-type="float">
            <text:p>0,23980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ASLE EN ARGONNE <text:s text:c="10"/></text:p>
          </table:table-cell>
          <table:table-cell table:style-name="ce6" office:value-type="float" office:value="0.322309" calcext:value-type="float">
            <text:p>0,322309</text:p>
          </table:table-cell>
          <table:table-cell table:number-columns-repeated="3" table:style-name="ce6" office:value-type="float" office:value="0.295312" calcext:value-type="float">
            <text:p>0,29531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RAS <text:s text:c="22"/></text:p>
          </table:table-cell>
          <table:table-cell table:style-name="ce6" office:value-type="float" office:value="0.331169" calcext:value-type="float">
            <text:p>0,331169</text:p>
          </table:table-cell>
          <table:table-cell table:number-columns-repeated="3" table:style-name="ce6" office:value-type="float" office:value="0.142268" calcext:value-type="float">
            <text:p>0,1422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 LA MONTAGNE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Y BARONCOURT <text:s text:c="11"/></text:p>
          </table:table-cell>
          <table:table-cell table:style-name="ce6" office:value-type="float" office:value="0.325287" calcext:value-type="float">
            <text:p>0,325287</text:p>
          </table:table-cell>
          <table:table-cell table:number-columns-repeated="3" table:style-name="ce6" office:value-type="float" office:value="0.310188" calcext:value-type="float">
            <text:p>0,3101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CEVRIN <text:s text:c="19"/></text:p>
          </table:table-cell>
          <table:table-cell table:style-name="ce6" office:value-type="float" office:value="0.32408" calcext:value-type="float">
            <text:p>0,32408</text:p>
          </table:table-cell>
          <table:table-cell table:number-columns-repeated="3" table:style-name="ce6" office:value-type="float" office:value="0.291118" calcext:value-type="float">
            <text:p>0,2911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 AUX BOIS <text:s text:c="11"/></text:p>
          </table:table-cell>
          <table:table-cell table:style-name="ce6" office:value-type="float" office:value="0.325829" calcext:value-type="float">
            <text:p>0,325829</text:p>
          </table:table-cell>
          <table:table-cell table:number-columns-repeated="3" table:style-name="ce6" office:value-type="float" office:value="0.269893" calcext:value-type="float">
            <text:p>0,26989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REMY LA CANNE <text:s text:c="1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COURT AUX TEMPLIERS <text:s text:c="7"/></text:p>
          </table:table-cell>
          <table:table-cell table:style-name="ce6" office:value-type="float" office:value="0.319556" calcext:value-type="float">
            <text:p>0,319556</text:p>
          </table:table-cell>
          <table:table-cell table:number-columns-repeated="3" table:style-name="ce6" office:value-type="float" office:value="0.177793" calcext:value-type="float">
            <text:p>0,17779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LCON <text:s text:c="22"/></text:p>
          </table:table-cell>
          <table:table-cell table:style-name="ce6" office:value-type="float" office:value="0.343763" calcext:value-type="float">
            <text:p>0,343763</text:p>
          </table:table-cell>
          <table:table-cell table:number-columns-repeated="3" table:style-name="ce6" office:value-type="float" office:value="0.383241" calcext:value-type="float">
            <text:p>0,3832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GNY SUR MEUSE <text:s text:c="14"/></text:p>
          </table:table-cell>
          <table:table-cell table:style-name="ce6" office:value-type="float" office:value="0.332808" calcext:value-type="float">
            <text:p>0,332808</text:p>
          </table:table-cell>
          <table:table-cell table:number-columns-repeated="3" table:style-name="ce6" office:value-type="float" office:value="0.325768" calcext:value-type="float">
            <text:p>0,325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 SUR MEUSE <text:s text:c="16"/></text:p>
          </table:table-cell>
          <table:table-cell table:style-name="ce6" office:value-type="float" office:value="0.329798" calcext:value-type="float">
            <text:p>0,329798</text:p>
          </table:table-cell>
          <table:table-cell table:number-columns-repeated="3" table:style-name="ce6" office:value-type="float" office:value="0.297437" calcext:value-type="float">
            <text:p>0,2974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ZEY <text:s text:c="2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VIEZ <text:s text:c="21"/></text:p>
          </table:table-cell>
          <table:table-cell table:style-name="ce6" office:value-type="float" office:value="0.326275" calcext:value-type="float">
            <text:p>0,326275</text:p>
          </table:table-cell>
          <table:table-cell table:number-columns-repeated="2" table:style-name="ce6" office:value-type="float" office:value="0.312996" calcext:value-type="float">
            <text:p>0,312996</text:p>
          </table:table-cell>
          <table:table-cell table:style-name="ce6" office:value-type="float" office:value="0.269491" calcext:value-type="float">
            <text:p>0,26949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EY EN VERDUNOIS <text:s text:c="1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IX <text:s text:c="26"/></text:p>
          </table:table-cell>
          <table:table-cell table:style-name="ce6" office:value-type="float" office:value="0.363934" calcext:value-type="float">
            <text:p>0,363934</text:p>
          </table:table-cell>
          <table:table-cell table:number-columns-repeated="3" table:style-name="ce6" office:value-type="float" office:value="0.443149" calcext:value-type="float">
            <text:p>0,44314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PARGES <text:s text:c="18"/></text:p>
          </table:table-cell>
          <table:table-cell table:style-name="ce6" office:value-type="float" office:value="0.311461" calcext:value-type="float">
            <text:p>0,311461</text:p>
          </table:table-cell>
          <table:table-cell table:number-columns-repeated="3" table:style-name="ce6" office:value-type="float" office:value="0.135151" calcext:value-type="float">
            <text:p>0,1351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Z SUR MEUSE <text:s text:c="1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ONVILLE <text:s text:c="1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IZE LA BRULEE <text:s text:c="14"/></text:p>
          </table:table-cell>
          <table:table-cell table:style-name="ce6" office:value-type="float" office:value="0.33159" calcext:value-type="float">
            <text:p>0,33159</text:p>
          </table:table-cell>
          <table:table-cell table:number-columns-repeated="3" table:style-name="ce6" office:value-type="float" office:value="0.322608" calcext:value-type="float">
            <text:p>0,32260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IZE LA PETITE <text:s text:c="14"/></text:p>
          </table:table-cell>
          <table:table-cell table:style-name="ce6" office:value-type="float" office:value="0.380333" calcext:value-type="float">
            <text:p>0,380333</text:p>
          </table:table-cell>
          <table:table-cell table:number-columns-repeated="3" table:style-name="ce6" office:value-type="float" office:value="0.946482" calcext:value-type="float">
            <text:p>0,94648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IZE ST DIZIER <text:s text:c="14"/></text:p>
          </table:table-cell>
          <table:table-cell table:style-name="ce6" office:value-type="float" office:value="0.348748" calcext:value-type="float">
            <text:p>0,348748</text:p>
          </table:table-cell>
          <table:table-cell table:number-columns-repeated="3" table:style-name="ce6" office:value-type="float" office:value="0.372576" calcext:value-type="float">
            <text:p>0,37257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VILLE AUX BOIS <text:s text:c="11"/></text:p>
          </table:table-cell>
          <table:table-cell table:style-name="ce6" office:value-type="float" office:value="0.335546" calcext:value-type="float">
            <text:p>0,335546</text:p>
          </table:table-cell>
          <table:table-cell table:number-columns-repeated="3" table:style-name="ce6" office:value-type="float" office:value="0.339079" calcext:value-type="float">
            <text:p>0,3390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DOMREMY AUX BOIS <text:s text:c="13"/></text:p>
          </table:table-cell>
          <table:table-cell table:style-name="ce6" office:value-type="float" office:value="0.335546" calcext:value-type="float">
            <text:p>0,335546</text:p>
          </table:table-cell>
          <table:table-cell table:number-columns-repeated="3" table:style-name="ce6" office:value-type="float" office:value="0.339079" calcext:value-type="float">
            <text:p>0,3390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LOXEVILLE <text:s text:c="20"/></text:p>
          </table:table-cell>
          <table:table-cell table:style-name="ce6" office:value-type="float" office:value="0.335546" calcext:value-type="float">
            <text:p>0,335546</text:p>
          </table:table-cell>
          <table:table-cell table:number-columns-repeated="3" table:style-name="ce6" office:value-type="float" office:value="0.339079" calcext:value-type="float">
            <text:p>0,3390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NES EN ARGONNE <text:s text:c="13"/></text:p>
          </table:table-cell>
          <table:table-cell table:style-name="ce6" office:value-type="float" office:value="0.297863" calcext:value-type="float">
            <text:p>0,297863</text:p>
          </table:table-cell>
          <table:table-cell table:number-columns-repeated="3" table:style-name="ce6" office:value-type="float" office:value="0.156194" calcext:value-type="float">
            <text:p>0,1561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IN <text:s text:c="24"/></text:p>
          </table:table-cell>
          <table:table-cell table:style-name="ce6" office:value-type="float" office:value="0.330285" calcext:value-type="float">
            <text:p>0,330285</text:p>
          </table:table-cell>
          <table:table-cell table:number-columns-repeated="3" table:style-name="ce6" office:value-type="float" office:value="0.319804" calcext:value-type="float">
            <text:p>0,3198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N <text:s text:c="25"/></text:p>
          </table:table-cell>
          <table:table-cell table:style-name="ce6" office:value-type="float" office:value="0.329701" calcext:value-type="float">
            <text:p>0,329701</text:p>
          </table:table-cell>
          <table:table-cell table:number-columns-repeated="3" table:style-name="ce6" office:value-type="float" office:value="0.317012" calcext:value-type="float">
            <text:p>0,31701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AYE <text:s text:c="23"/></text:p>
          </table:table-cell>
          <table:table-cell table:style-name="ce6" office:value-type="float" office:value="0.315602" calcext:value-type="float">
            <text:p>0,315602</text:p>
          </table:table-cell>
          <table:table-cell table:number-columns-repeated="3" table:style-name="ce6" office:value-type="float" office:value="0.164854" calcext:value-type="float">
            <text:p>0,1648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VILLE <text:s text:c="22"/></text:p>
          </table:table-cell>
          <table:table-cell table:style-name="ce6" office:value-type="float" office:value="0.334751" calcext:value-type="float">
            <text:p>0,334751</text:p>
          </table:table-cell>
          <table:table-cell table:number-columns-repeated="3" table:style-name="ce6" office:value-type="float" office:value="0.334702" calcext:value-type="float">
            <text:p>0,3347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ULNOIS SOUS VERTUZEY <text:s text:c="8"/></text:p>
          </table:table-cell>
          <table:table-cell table:style-name="ce6" office:value-type="float" office:value="0.334751" calcext:value-type="float">
            <text:p>0,334751</text:p>
          </table:table-cell>
          <table:table-cell table:number-columns-repeated="3" table:style-name="ce6" office:value-type="float" office:value="0.334702" calcext:value-type="float">
            <text:p>0,3347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VERTUZEY <text:s text:c="21"/></text:p>
          </table:table-cell>
          <table:table-cell table:style-name="ce6" office:value-type="float" office:value="0.334751" calcext:value-type="float">
            <text:p>0,334751</text:p>
          </table:table-cell>
          <table:table-cell table:number-columns-repeated="3" table:style-name="ce6" office:value-type="float" office:value="0.334702" calcext:value-type="float">
            <text:p>0,3347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VILLE ISSEY <text:s text:c="18"/></text:p>
          </table:table-cell>
          <table:table-cell table:style-name="ce6" office:value-type="float" office:value="0.334751" calcext:value-type="float">
            <text:p>0,334751</text:p>
          </table:table-cell>
          <table:table-cell table:number-columns-repeated="3" table:style-name="ce6" office:value-type="float" office:value="0.334702" calcext:value-type="float">
            <text:p>0,3347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ES <text:s text:c="24"/></text:p>
          </table:table-cell>
          <table:table-cell table:style-name="ce6" office:value-type="float" office:value="0.347317" calcext:value-type="float">
            <text:p>0,347317</text:p>
          </table:table-cell>
          <table:table-cell table:number-columns-repeated="3" table:style-name="ce6" office:value-type="float" office:value="0.398632" calcext:value-type="float">
            <text:p>0,3986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NS VEEL <text:s text:c="19"/></text:p>
          </table:table-cell>
          <table:table-cell table:style-name="ce6" office:value-type="float" office:value="0.375542" calcext:value-type="float">
            <text:p>0,375542</text:p>
          </table:table-cell>
          <table:table-cell table:number-columns-repeated="2" table:style-name="ce6" office:value-type="float" office:value="0.426499" calcext:value-type="float">
            <text:p>0,426499</text:p>
          </table:table-cell>
          <table:table-cell table:style-name="ce6" office:value-type="float" office:value="0.425213" calcext:value-type="float">
            <text:p>0,42521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VEEL <text:s text:c="25"/></text:p>
          </table:table-cell>
          <table:table-cell table:style-name="ce6" office:value-type="float" office:value="0.375542" calcext:value-type="float">
            <text:p>0,375542</text:p>
          </table:table-cell>
          <table:table-cell table:number-columns-repeated="2" table:style-name="ce6" office:value-type="float" office:value="0.426499" calcext:value-type="float">
            <text:p>0,426499</text:p>
          </table:table-cell>
          <table:table-cell table:style-name="ce6" office:value-type="float" office:value="0.425213" calcext:value-type="float">
            <text:p>0,42521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SSIGNY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DT DOUAUMONT <text:s text:c="10"/></text:p>
          </table:table-cell>
          <table:table-cell table:style-name="ce6" office:value-type="float" office:value="0.324636" calcext:value-type="float">
            <text:p>0,324636</text:p>
          </table:table-cell>
          <table:table-cell table:number-columns-repeated="3" table:style-name="ce6" office:value-type="float" office:value="0.304245" calcext:value-type="float">
            <text:p>0,30424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AMEIX ORNEL <text:s text:c="16"/></text:p>
          </table:table-cell>
          <table:table-cell table:style-name="ce6" office:value-type="float" office:value="0.334821" calcext:value-type="float">
            <text:p>0,334821</text:p>
          </table:table-cell>
          <table:table-cell table:number-columns-repeated="3" table:style-name="ce6" office:value-type="float" office:value="0.336732" calcext:value-type="float">
            <text:p>0,3367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ORNEL <text:s text:c="24"/></text:p>
          </table:table-cell>
          <table:table-cell table:style-name="ce6" office:value-type="float" office:value="0.334821" calcext:value-type="float">
            <text:p>0,334821</text:p>
          </table:table-cell>
          <table:table-cell table:number-columns-repeated="3" table:style-name="ce6" office:value-type="float" office:value="0.336732" calcext:value-type="float">
            <text:p>0,3367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 ST CLAIR <text:s text:c="1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 SUR MEUSE <text:s text:c="13"/></text:p>
          </table:table-cell>
          <table:table-cell table:style-name="ce6" office:value-type="float" office:value="0.316557" calcext:value-type="float">
            <text:p>0,316557</text:p>
          </table:table-cell>
          <table:table-cell table:number-columns-repeated="3" table:style-name="ce6" office:value-type="float" office:value="0.274924" calcext:value-type="float">
            <text:p>0,27492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AUCOURT SUR THABAS <text:s text:c="7"/></text:p>
          </table:table-cell>
          <table:table-cell table:style-name="ce6" office:value-type="float" office:value="0.322729" calcext:value-type="float">
            <text:p>0,322729</text:p>
          </table:table-cell>
          <table:table-cell table:number-columns-repeated="3" table:style-name="ce6" office:value-type="float" office:value="0.276923" calcext:value-type="float">
            <text:p>0,27692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RES AUX BOIS <text:s text:c="11"/></text:p>
          </table:table-cell>
          <table:table-cell table:style-name="ce6" office:value-type="float" office:value="0.32613" calcext:value-type="float">
            <text:p>0,32613</text:p>
          </table:table-cell>
          <table:table-cell table:number-columns-repeated="3" table:style-name="ce6" office:value-type="float" office:value="0.237259" calcext:value-type="float">
            <text:p>0,23725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EREVILLE SS LES COTES <text:s text:c="4"/></text:p>
          </table:table-cell>
          <table:table-cell table:style-name="ce6" office:value-type="float" office:value="0.289032" calcext:value-type="float">
            <text:p>0,289032</text:p>
          </table:table-cell>
          <table:table-cell table:number-columns-repeated="3" table:style-name="ce6" office:value-type="float" office:value="0.194623" calcext:value-type="float">
            <text:p>0,19462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AU MONT <text:s text:c="14"/></text:p>
          </table:table-cell>
          <table:table-cell table:style-name="ce6" office:value-type="float" office:value="0.332203" calcext:value-type="float">
            <text:p>0,332203</text:p>
          </table:table-cell>
          <table:table-cell table:number-columns-repeated="3" table:style-name="ce6" office:value-type="float" office:value="0.320826" calcext:value-type="float">
            <text:p>0,3208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EN WOEVRE <text:s text:c="12"/></text:p>
          </table:table-cell>
          <table:table-cell table:style-name="ce6" office:value-type="float" office:value="0.322675" calcext:value-type="float">
            <text:p>0,322675</text:p>
          </table:table-cell>
          <table:table-cell table:number-columns-repeated="3" table:style-name="ce6" office:value-type="float" office:value="0.272506" calcext:value-type="float">
            <text:p>0,27250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OS <text:s text:c="22"/></text:p>
          </table:table-cell>
          <table:table-cell table:style-name="ce6" office:value-type="float" office:value="0.347121" calcext:value-type="float">
            <text:p>0,347121</text:p>
          </table:table-cell>
          <table:table-cell table:number-columns-repeated="3" table:style-name="ce6" office:value-type="float" office:value="0.421706" calcext:value-type="float">
            <text:p>0,42170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REVILLE LES VALLONS <text:s text:c="5"/></text:p>
          </table:table-cell>
          <table:table-cell table:style-name="ce6" office:value-type="float" office:value="0.320549" calcext:value-type="float">
            <text:p>0,320549</text:p>
          </table:table-cell>
          <table:table-cell table:number-columns-repeated="3" table:style-name="ce6" office:value-type="float" office:value="0.17249" calcext:value-type="float">
            <text:p>0,1724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ZEY <text:s text:c="21"/></text:p>
          </table:table-cell>
          <table:table-cell table:style-name="ce6" office:value-type="float" office:value="0.305308" calcext:value-type="float">
            <text:p>0,305308</text:p>
          </table:table-cell>
          <table:table-cell table:number-columns-repeated="3" table:style-name="ce6" office:value-type="float" office:value="0.228849" calcext:value-type="float">
            <text:p>0,22884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TEAU <text:s text:c="23"/></text:p>
          </table:table-cell>
          <table:table-cell table:style-name="ce6" office:value-type="float" office:value="0.382874" calcext:value-type="float">
            <text:p>0,382874</text:p>
          </table:table-cell>
          <table:table-cell table:number-columns-repeated="3" table:style-name="ce6" office:value-type="float" office:value="0.528953" calcext:value-type="float">
            <text:p>0,52895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COURT <text:s text:c="20"/></text:p>
          </table:table-cell>
          <table:table-cell table:style-name="ce6" office:value-type="float" office:value="0.297309" calcext:value-type="float">
            <text:p>0,297309</text:p>
          </table:table-cell>
          <table:table-cell table:number-columns-repeated="3" table:style-name="ce6" office:value-type="float" office:value="0.116552" calcext:value-type="float">
            <text:p>0,11655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COURT ET DRILLANCOURT <text:s text:c="5"/></text:p>
          </table:table-cell>
          <table:table-cell table:style-name="ce6" office:value-type="float" office:value="0.244064" calcext:value-type="float">
            <text:p>0,244064</text:p>
          </table:table-cell>
          <table:table-cell table:number-columns-repeated="3" table:style-name="ce6" office:value-type="float" office:value="0.083396" calcext:value-type="float">
            <text:p>0,0833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Y <text:s text:c="2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NES EN ARGONNE <text:s text:c="1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ECOURT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CREY <text:s text:c="2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AUVOISIN <text:s text:c="18"/></text:p>
          </table:table-cell>
          <table:table-cell table:style-name="ce6" office:value-type="float" office:value="0.291372" calcext:value-type="float">
            <text:p>0,291372</text:p>
          </table:table-cell>
          <table:table-cell table:number-columns-repeated="3" table:style-name="ce6" office:value-type="float" office:value="0.164968" calcext:value-type="float">
            <text:p>0,1649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AUVAL <text:s text:c="20"/></text:p>
          </table:table-cell>
          <table:table-cell table:style-name="ce6" office:value-type="float" office:value="0.225972" calcext:value-type="float">
            <text:p>0,225972</text:p>
          </table:table-cell>
          <table:table-cell table:number-columns-repeated="3" table:style-name="ce6" office:value-type="float" office:value="0.088467" calcext:value-type="float">
            <text:p>0,08846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COURT LE CHATEAU <text:s text:c="7"/></text:p>
          </table:table-cell>
          <table:table-cell table:style-name="ce6" office:value-type="float" office:value="0.323174" calcext:value-type="float">
            <text:p>0,323174</text:p>
          </table:table-cell>
          <table:table-cell table:number-columns-repeated="3" table:style-name="ce6" office:value-type="float" office:value="0.286312" calcext:value-type="float">
            <text:p>0,28631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LUMEVILLE EN ORNOIS <text:s text:c="10"/></text:p>
          </table:table-cell>
          <table:table-cell table:style-name="ce6" office:value-type="float" office:value="0.323174" calcext:value-type="float">
            <text:p>0,323174</text:p>
          </table:table-cell>
          <table:table-cell table:number-columns-repeated="3" table:style-name="ce6" office:value-type="float" office:value="0.286312" calcext:value-type="float">
            <text:p>0,28631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TOURAILLES SOUS BOIS <text:s text:c="9"/></text:p>
          </table:table-cell>
          <table:table-cell table:style-name="ce6" office:value-type="float" office:value="0.323174" calcext:value-type="float">
            <text:p>0,323174</text:p>
          </table:table-cell>
          <table:table-cell table:number-columns-repeated="3" table:style-name="ce6" office:value-type="float" office:value="0.286312" calcext:value-type="float">
            <text:p>0,28631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AINCOURT <text:s text:c="1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SAINCOURT <text:s text:c="16"/></text:p>
          </table:table-cell>
          <table:table-cell table:style-name="ce6" office:value-type="float" office:value="0.338974" calcext:value-type="float">
            <text:p>0,338974</text:p>
          </table:table-cell>
          <table:table-cell table:number-columns-repeated="3" table:style-name="ce6" office:value-type="float" office:value="0.431442" calcext:value-type="float">
            <text:p>0,43144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MILLY <text:s text:c="21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248077" calcext:value-type="float">
            <text:p>0,24807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AUCOURT EN WOEVRE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AUCOURT PRES SAMPIGNY <text:s text:c="4"/></text:p>
          </table:table-cell>
          <table:table-cell table:style-name="ce6" office:value-type="float" office:value="0.31764" calcext:value-type="float">
            <text:p>0,31764</text:p>
          </table:table-cell>
          <table:table-cell table:number-columns-repeated="3" table:style-name="ce6" office:value-type="float" office:value="0.272871" calcext:value-type="float">
            <text:p>0,2728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PONT <text:s text:c="21"/></text:p>
          </table:table-cell>
          <table:table-cell table:style-name="ce6" office:value-type="float" office:value="0.253685" calcext:value-type="float">
            <text:p>0,253685</text:p>
          </table:table-cell>
          <table:table-cell table:number-columns-repeated="3" table:style-name="ce6" office:value-type="float" office:value="0.150496" calcext:value-type="float">
            <text:p>0,1504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SSAINVILLE <text:s text:c="1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RONVILLE <text:s text:c="18"/></text:p>
          </table:table-cell>
          <table:table-cell table:style-name="ce6" office:value-type="float" office:value="0.330509" calcext:value-type="float">
            <text:p>0,330509</text:p>
          </table:table-cell>
          <table:table-cell table:number-columns-repeated="3" table:style-name="ce6" office:value-type="float" office:value="0.321219" calcext:value-type="float">
            <text:p>0,32121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ES SOUS LES COTES <text:s text:c="8"/></text:p>
          </table:table-cell>
          <table:table-cell table:style-name="ce6" office:value-type="float" office:value="0.334176" calcext:value-type="float">
            <text:p>0,334176</text:p>
          </table:table-cell>
          <table:table-cell table:number-columns-repeated="3" table:style-name="ce6" office:value-type="float" office:value="0.332637" calcext:value-type="float">
            <text:p>0,3326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 LES JUVIGNY <text:s text:c="1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ONVILLE SOUS LES COTES <text:s text:c="3"/></text:p>
          </table:table-cell>
          <table:table-cell table:style-name="ce6" office:value-type="float" office:value="0.321794" calcext:value-type="float">
            <text:p>0,321794</text:p>
          </table:table-cell>
          <table:table-cell table:number-columns-repeated="3" table:style-name="ce6" office:value-type="float" office:value="0.282675" calcext:value-type="float">
            <text:p>0,28267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 SUR MEUSE <text:s text:c="16"/></text:p>
          </table:table-cell>
          <table:table-cell table:style-name="ce6" office:value-type="float" office:value="0.348791" calcext:value-type="float">
            <text:p>0,348791</text:p>
          </table:table-cell>
          <table:table-cell table:number-columns-repeated="3" table:style-name="ce6" office:value-type="float" office:value="0.429122" calcext:value-type="float">
            <text:p>0,4291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ILLY SUR MEUSE <text:s text:c="14"/></text:p>
          </table:table-cell>
          <table:table-cell table:style-name="ce6" office:value-type="float" office:value="0.348791" calcext:value-type="float">
            <text:p>0,348791</text:p>
          </table:table-cell>
          <table:table-cell table:number-columns-repeated="3" table:style-name="ce6" office:value-type="float" office:value="0.429122" calcext:value-type="float">
            <text:p>0,4291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RASSEITTE <text:s text:c="19"/></text:p>
          </table:table-cell>
          <table:table-cell table:style-name="ce6" office:value-type="float" office:value="0.348791" calcext:value-type="float">
            <text:p>0,348791</text:p>
          </table:table-cell>
          <table:table-cell table:number-columns-repeated="3" table:style-name="ce6" office:value-type="float" office:value="0.429122" calcext:value-type="float">
            <text:p>0,4291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VILLE <text:s text:c="21"/></text:p>
          </table:table-cell>
          <table:table-cell table:style-name="ce6" office:value-type="float" office:value="0.294265" calcext:value-type="float">
            <text:p>0,294265</text:p>
          </table:table-cell>
          <table:table-cell table:number-columns-repeated="3" table:style-name="ce6" office:value-type="float" office:value="0.136903" calcext:value-type="float">
            <text:p>0,1369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DAINVILLE <text:s text:c="17"/></text:p>
          </table:table-cell>
          <table:table-cell table:style-name="ce6" office:value-type="float" office:value="0.321841" calcext:value-type="float">
            <text:p>0,321841</text:p>
          </table:table-cell>
          <table:table-cell table:number-columns-repeated="2" table:style-name="ce6" office:value-type="float" office:value="0.194941" calcext:value-type="float">
            <text:p>0,194941</text:p>
          </table:table-cell>
          <table:table-cell table:style-name="ce6" office:value-type="float" office:value="0.190227" calcext:value-type="float">
            <text:p>0,1902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DIOMONT <text:s text:c="19"/></text:p>
          </table:table-cell>
          <table:table-cell table:style-name="ce6" office:value-type="float" office:value="0.909985" calcext:value-type="float">
            <text:p>0,909985</text:p>
          </table:table-cell>
          <table:table-cell table:number-columns-repeated="3" table:style-name="ce6" office:value-type="float" office:value="2.174478" calcext:value-type="float">
            <text:p>2,17447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MONT PRES SAMOGNEUX <text:s text:c="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PPES <text:s text:c="2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NEMONT <text:s text:c="20"/></text:p>
          </table:table-cell>
          <table:table-cell table:style-name="ce6" office:value-type="float" office:value="0.341573" calcext:value-type="float">
            <text:p>0,341573</text:p>
          </table:table-cell>
          <table:table-cell table:number-columns-repeated="3" table:style-name="ce6" office:value-type="float" office:value="0.357513" calcext:value-type="float">
            <text:p>0,35751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UVILLE <text:s text:c="18"/></text:p>
          </table:table-cell>
          <table:table-cell table:style-name="ce6" office:value-type="float" office:value="0.302587" calcext:value-type="float">
            <text:p>0,302587</text:p>
          </table:table-cell>
          <table:table-cell table:number-columns-repeated="3" table:style-name="ce6" office:value-type="float" office:value="0.191189" calcext:value-type="float">
            <text:p>0,1911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VILLE EN WOEVRE <text:s text:c="9"/></text:p>
          </table:table-cell>
          <table:table-cell table:style-name="ce6" office:value-type="float" office:value="0.328289" calcext:value-type="float">
            <text:p>0,328289</text:p>
          </table:table-cell>
          <table:table-cell table:number-columns-repeated="3" table:style-name="ce6" office:value-type="float" office:value="0.244972" calcext:value-type="float">
            <text:p>0,24497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DICOURT SOUS LES COTES <text:s text:c="4"/></text:p>
          </table:table-cell>
          <table:table-cell table:style-name="ce6" office:value-type="float" office:value="0.369752" calcext:value-type="float">
            <text:p>0,369752</text:p>
          </table:table-cell>
          <table:table-cell table:number-columns-repeated="3" table:style-name="ce6" office:value-type="float" office:value="0.564514" calcext:value-type="float">
            <text:p>0,5645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VILLIERS <text:s text:c="19"/></text:p>
          </table:table-cell>
          <table:table-cell table:style-name="ce6" office:value-type="float" office:value="0.354765" calcext:value-type="float">
            <text:p>0,354765</text:p>
          </table:table-cell>
          <table:table-cell table:number-columns-repeated="3" table:style-name="ce6" office:value-type="float" office:value="0.427616" calcext:value-type="float">
            <text:p>0,42761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VILLE EN ORNOIS <text:s text:c="1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ELAINCOURT <text:s text:c="15"/></text:p>
          </table:table-cell>
          <table:table-cell table:style-name="ce6" office:value-type="float" office:value="0.324004" calcext:value-type="float">
            <text:p>0,324004</text:p>
          </table:table-cell>
          <table:table-cell table:number-columns-repeated="3" table:style-name="ce6" office:value-type="float" office:value="0.262485" calcext:value-type="float">
            <text:p>0,26248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OR <text:s text:c="25"/></text:p>
          </table:table-cell>
          <table:table-cell table:style-name="ce6" office:value-type="float" office:value="0.335574" calcext:value-type="float">
            <text:p>0,335574</text:p>
          </table:table-cell>
          <table:table-cell table:number-columns-repeated="2" table:style-name="ce6" office:value-type="float" office:value="0.338244" calcext:value-type="float">
            <text:p>0,338244</text:p>
          </table:table-cell>
          <table:table-cell table:style-name="ce6" office:value-type="float" office:value="0.348478" calcext:value-type="float">
            <text:p>0,34847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PPECOURT <text:s text:c="20"/></text:p>
          </table:table-cell>
          <table:table-cell table:style-name="ce6" office:value-type="float" office:value="0.317366" calcext:value-type="float">
            <text:p>0,317366</text:p>
          </table:table-cell>
          <table:table-cell table:number-columns-repeated="3" table:style-name="ce6" office:value-type="float" office:value="0.23494" calcext:value-type="float">
            <text:p>0,234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E LE SEC <text:s text:c="19"/></text:p>
          </table:table-cell>
          <table:table-cell table:style-name="ce6" office:value-type="float" office:value="0.282649" calcext:value-type="float">
            <text:p>0,282649</text:p>
          </table:table-cell>
          <table:table-cell table:number-columns-repeated="3" table:style-name="ce6" office:value-type="float" office:value="0.084641" calcext:value-type="float">
            <text:p>0,0846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ISLETTES <text:s text:c="17"/></text:p>
          </table:table-cell>
          <table:table-cell table:style-name="ce6" office:value-type="float" office:value="0.284496" calcext:value-type="float">
            <text:p>0,284496</text:p>
          </table:table-cell>
          <table:table-cell table:number-columns-repeated="3" table:style-name="ce6" office:value-type="float" office:value="0.200754" calcext:value-type="float">
            <text:p>0,2007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ROIS DOMAINES <text:s text:c="11"/></text:p>
          </table:table-cell>
          <table:table-cell table:style-name="ce6" office:value-type="float" office:value="0.382877" calcext:value-type="float">
            <text:p>0,382877</text:p>
          </table:table-cell>
          <table:table-cell table:number-columns-repeated="3" table:style-name="ce6" office:value-type="float" office:value="0.700151" calcext:value-type="float">
            <text:p>0,7001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MONDRECOURT <text:s text:c="18"/></text:p>
          </table:table-cell>
          <table:table-cell table:style-name="ce6" office:value-type="float" office:value="0.382877" calcext:value-type="float">
            <text:p>0,382877</text:p>
          </table:table-cell>
          <table:table-cell table:number-columns-repeated="3" table:style-name="ce6" office:value-type="float" office:value="0.700151" calcext:value-type="float">
            <text:p>0,7001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RIGNAUCOURT <text:s text:c="18"/></text:p>
          </table:table-cell>
          <table:table-cell table:style-name="ce6" office:value-type="float" office:value="0.382877" calcext:value-type="float">
            <text:p>0,382877</text:p>
          </table:table-cell>
          <table:table-cell table:number-columns-repeated="3" table:style-name="ce6" office:value-type="float" office:value="0.700151" calcext:value-type="float">
            <text:p>0,7001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METZ <text:s text:c="23"/></text:p>
          </table:table-cell>
          <table:table-cell table:style-name="ce6" office:value-type="float" office:value="0.36381" calcext:value-type="float">
            <text:p>0,36381</text:p>
          </table:table-cell>
          <table:table-cell table:number-columns-repeated="3" table:style-name="ce6" office:value-type="float" office:value="0.457415" calcext:value-type="float">
            <text:p>0,45741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VILLE EN WOEVRE <text:s text:c="11"/></text:p>
          </table:table-cell>
          <table:table-cell table:style-name="ce6" office:value-type="float" office:value="0.305529" calcext:value-type="float">
            <text:p>0,305529</text:p>
          </table:table-cell>
          <table:table-cell table:number-columns-repeated="3" table:style-name="ce6" office:value-type="float" office:value="0.13841" calcext:value-type="float">
            <text:p>0,138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 EN ARGONNE <text:s text:c="14"/></text:p>
          </table:table-cell>
          <table:table-cell table:style-name="ce6" office:value-type="float" office:value="0.371453" calcext:value-type="float">
            <text:p>0,371453</text:p>
          </table:table-cell>
          <table:table-cell table:number-columns-repeated="3" table:style-name="ce6" office:value-type="float" office:value="0.5" calcext:value-type="float">
            <text:p>0,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ILLE <text:s text:c="22"/></text:p>
          </table:table-cell>
          <table:table-cell table:style-name="ce6" office:value-type="float" office:value="0.288536" calcext:value-type="float">
            <text:p>0,288536</text:p>
          </table:table-cell>
          <table:table-cell table:number-columns-repeated="3" table:style-name="ce6" office:value-type="float" office:value="0.120108" calcext:value-type="float">
            <text:p>0,12010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CORNIEVILLE <text:s text:c="18"/></text:p>
          </table:table-cell>
          <table:table-cell table:style-name="ce6" office:value-type="float" office:value="0.288536" calcext:value-type="float">
            <text:p>0,288536</text:p>
          </table:table-cell>
          <table:table-cell table:number-columns-repeated="3" table:style-name="ce6" office:value-type="float" office:value="0.120108" calcext:value-type="float">
            <text:p>0,12010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GIRONVILLE SOUS LES COTES <text:s text:c="4"/></text:p>
          </table:table-cell>
          <table:table-cell table:style-name="ce6" office:value-type="float" office:value="0.288536" calcext:value-type="float">
            <text:p>0,288536</text:p>
          </table:table-cell>
          <table:table-cell table:number-columns-repeated="3" table:style-name="ce6" office:value-type="float" office:value="0.120108" calcext:value-type="float">
            <text:p>0,12010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VECOURT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 EN PERTHOIS <text:s text:c="10"/></text:p>
          </table:table-cell>
          <table:table-cell table:style-name="ce6" office:value-type="float" office:value="0.303538" calcext:value-type="float">
            <text:p>0,303538</text:p>
          </table:table-cell>
          <table:table-cell table:number-columns-repeated="3" table:style-name="ce6" office:value-type="float" office:value="0.221154" calcext:value-type="float">
            <text:p>0,2211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 SUR LOISON <text:s text:c="11"/></text:p>
          </table:table-cell>
          <table:table-cell table:style-name="ce6" office:value-type="float" office:value="0.298804" calcext:value-type="float">
            <text:p>0,298804</text:p>
          </table:table-cell>
          <table:table-cell table:number-columns-repeated="3" table:style-name="ce6" office:value-type="float" office:value="0.195223" calcext:value-type="float">
            <text:p>0,19522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EUR LA GRANDE <text:s text:c="14"/></text:p>
          </table:table-cell>
          <table:table-cell table:style-name="ce6" office:value-type="float" office:value="0.335054" calcext:value-type="float">
            <text:p>0,335054</text:p>
          </table:table-cell>
          <table:table-cell table:number-columns-repeated="3" table:style-name="ce6" office:value-type="float" office:value="0.336937" calcext:value-type="float">
            <text:p>0,3369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EUR LA PETITE <text:s text:c="14"/></text:p>
          </table:table-cell>
          <table:table-cell table:style-name="ce6" office:value-type="float" office:value="0.341607" calcext:value-type="float">
            <text:p>0,341607</text:p>
          </table:table-cell>
          <table:table-cell table:number-columns-repeated="3" table:style-name="ce6" office:value-type="float" office:value="0.417755" calcext:value-type="float">
            <text:p>0,41775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UVILLE <text:s text:c="19"/></text:p>
          </table:table-cell>
          <table:table-cell table:style-name="ce6" office:value-type="float" office:value="0.335345" calcext:value-type="float">
            <text:p>0,335345</text:p>
          </table:table-cell>
          <table:table-cell table:number-columns-repeated="3" table:style-name="ce6" office:value-type="float" office:value="0.337236" calcext:value-type="float">
            <text:p>0,33723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LADE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USSEE <text:s text:c="19"/></text:p>
          </table:table-cell>
          <table:table-cell table:style-name="ce6" office:value-type="float" office:value="0.318705" calcext:value-type="float">
            <text:p>0,318705</text:p>
          </table:table-cell>
          <table:table-cell table:number-columns-repeated="3" table:style-name="ce6" office:value-type="float" office:value="0.268686" calcext:value-type="float">
            <text:p>0,26868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HADONVILLE LES LACHAUSSEE <text:s text:c="4"/></text:p>
          </table:table-cell>
          <table:table-cell table:style-name="ce6" office:value-type="float" office:value="0.318705" calcext:value-type="float">
            <text:p>0,318705</text:p>
          </table:table-cell>
          <table:table-cell table:number-columns-repeated="3" table:style-name="ce6" office:value-type="float" office:value="0.268686" calcext:value-type="float">
            <text:p>0,26868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HAUMONT LES LACHAUSSEE <text:s text:c="7"/></text:p>
          </table:table-cell>
          <table:table-cell table:style-name="ce6" office:value-type="float" office:value="0.318705" calcext:value-type="float">
            <text:p>0,318705</text:p>
          </table:table-cell>
          <table:table-cell table:number-columns-repeated="3" table:style-name="ce6" office:value-type="float" office:value="0.268686" calcext:value-type="float">
            <text:p>0,26868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IX SUR MEUSE <text:s text:c="12"/></text:p>
          </table:table-cell>
          <table:table-cell table:style-name="ce6" office:value-type="float" office:value="0.325651" calcext:value-type="float">
            <text:p>0,325651</text:p>
          </table:table-cell>
          <table:table-cell table:number-columns-repeated="3" table:style-name="ce6" office:value-type="float" office:value="0.292246" calcext:value-type="float">
            <text:p>0,29224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AYMEIX <text:s text:c="20"/></text:p>
          </table:table-cell>
          <table:table-cell table:style-name="ce6" office:value-type="float" office:value="0.352961" calcext:value-type="float">
            <text:p>0,352961</text:p>
          </table:table-cell>
          <table:table-cell table:number-columns-repeated="3" table:style-name="ce6" office:value-type="float" office:value="0.414692" calcext:value-type="float">
            <text:p>0,41469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AYVILLE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EYCOURT <text:s text:c="19"/></text:p>
          </table:table-cell>
          <table:table-cell table:style-name="ce6" office:value-type="float" office:value="0.281183" calcext:value-type="float">
            <text:p>0,281183</text:p>
          </table:table-cell>
          <table:table-cell table:number-columns-repeated="3" table:style-name="ce6" office:value-type="float" office:value="0.165561" calcext:value-type="float">
            <text:p>0,1655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MONT <text:s text:c="22"/></text:p>
          </table:table-cell>
          <table:table-cell table:style-name="ce6" office:value-type="float" office:value="0.333031" calcext:value-type="float">
            <text:p>0,333031</text:p>
          </table:table-cell>
          <table:table-cell table:number-columns-repeated="3" table:style-name="ce6" office:value-type="float" office:value="0.330254" calcext:value-type="float">
            <text:p>0,33025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RVILLE <text:s text:c="19"/></text:p>
          </table:table-cell>
          <table:table-cell table:style-name="ce6" office:value-type="float" office:value="0.336169" calcext:value-type="float">
            <text:p>0,336169</text:p>
          </table:table-cell>
          <table:table-cell table:number-columns-repeated="3" table:style-name="ce6" office:value-type="float" office:value="0.356074" calcext:value-type="float">
            <text:p>0,3560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DEUXNOUDS AUX BOIS <text:s text:c="11"/></text:p>
          </table:table-cell>
          <table:table-cell table:style-name="ce6" office:value-type="float" office:value="0.336169" calcext:value-type="float">
            <text:p>0,336169</text:p>
          </table:table-cell>
          <table:table-cell table:number-columns-repeated="3" table:style-name="ce6" office:value-type="float" office:value="0.356074" calcext:value-type="float">
            <text:p>0,3560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LAVIGNEVILLE <text:s text:c="17"/></text:p>
          </table:table-cell>
          <table:table-cell table:style-name="ce6" office:value-type="float" office:value="0.336169" calcext:value-type="float">
            <text:p>0,336169</text:p>
          </table:table-cell>
          <table:table-cell table:number-columns-repeated="3" table:style-name="ce6" office:value-type="float" office:value="0.356074" calcext:value-type="float">
            <text:p>0,3560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SPADA <text:s text:c="24"/></text:p>
          </table:table-cell>
          <table:table-cell table:style-name="ce6" office:value-type="float" office:value="0.336169" calcext:value-type="float">
            <text:p>0,336169</text:p>
          </table:table-cell>
          <table:table-cell table:number-columns-repeated="3" table:style-name="ce6" office:value-type="float" office:value="0.356074" calcext:value-type="float">
            <text:p>0,3560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UILLY <text:s text:c="20"/></text:p>
          </table:table-cell>
          <table:table-cell table:style-name="ce6" office:value-type="float" office:value="0.338829" calcext:value-type="float">
            <text:p>0,338829</text:p>
          </table:table-cell>
          <table:table-cell table:number-columns-repeated="3" table:style-name="ce6" office:value-type="float" office:value="0.370482" calcext:value-type="float">
            <text:p>0,37048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COURT-LEMPIRE <text:s text:c="10"/></text:p>
          </table:table-cell>
          <table:table-cell table:style-name="ce6" office:value-type="float" office:value="0.312018" calcext:value-type="float">
            <text:p>0,312018</text:p>
          </table:table-cell>
          <table:table-cell table:number-columns-repeated="3" table:style-name="ce6" office:value-type="float" office:value="0.144842" calcext:value-type="float">
            <text:p>0,14484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LEMPIRE AUX BOIS <text:s text:c="13"/></text:p>
          </table:table-cell>
          <table:table-cell table:style-name="ce6" office:value-type="float" office:value="0.312018" calcext:value-type="float">
            <text:p>0,312018</text:p>
          </table:table-cell>
          <table:table-cell table:number-columns-repeated="3" table:style-name="ce6" office:value-type="float" office:value="0.144842" calcext:value-type="float">
            <text:p>0,14484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ILLE AU RUPT <text:s text:c="11"/></text:p>
          </table:table-cell>
          <table:table-cell table:style-name="ce6" office:value-type="float" office:value="0.366194" calcext:value-type="float">
            <text:p>0,366194</text:p>
          </table:table-cell>
          <table:table-cell table:number-columns-repeated="3" table:style-name="ce6" office:value-type="float" office:value="0.481829" calcext:value-type="float">
            <text:p>0,4818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ILLE SUR MEUSE <text:s text:c="9"/></text:p>
          </table:table-cell>
          <table:table-cell table:style-name="ce6" office:value-type="float" office:value="0.331135" calcext:value-type="float">
            <text:p>0,331135</text:p>
          </table:table-cell>
          <table:table-cell table:number-columns-repeated="3" table:style-name="ce6" office:value-type="float" office:value="0.322938" calcext:value-type="float">
            <text:p>0,3229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HERES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R EN WOEVRE <text:s text:c="1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LEE <text:s text:c="21"/></text:p>
          </table:table-cell>
          <table:table-cell table:style-name="ce6" office:value-type="float" office:value="0.323976" calcext:value-type="float">
            <text:p>0,323976</text:p>
          </table:table-cell>
          <table:table-cell table:number-columns-repeated="3" table:style-name="ce6" office:value-type="float" office:value="0.224134" calcext:value-type="float">
            <text:p>0,22413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NCOURT <text:s text:c="19"/></text:p>
          </table:table-cell>
          <table:table-cell table:style-name="ce6" office:value-type="float" office:value="0.275507" calcext:value-type="float">
            <text:p>0,275507</text:p>
          </table:table-cell>
          <table:table-cell table:number-columns-repeated="3" table:style-name="ce6" office:value-type="float" office:value="0.134507" calcext:value-type="float">
            <text:p>0,13450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OYE <text:s text:c="23"/></text:p>
          </table:table-cell>
          <table:table-cell table:style-name="ce6" office:value-type="float" office:value="0.317156" calcext:value-type="float">
            <text:p>0,317156</text:p>
          </table:table-cell>
          <table:table-cell table:number-columns-repeated="3" table:style-name="ce6" office:value-type="float" office:value="0.231529" calcext:value-type="float">
            <text:p>0,2315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MES <text:s text:c="23"/></text:p>
          </table:table-cell>
          <table:table-cell table:style-name="ce6" office:value-type="float" office:value="0.325687" calcext:value-type="float">
            <text:p>0,325687</text:p>
          </table:table-cell>
          <table:table-cell table:number-columns-repeated="3" table:style-name="ce6" office:value-type="float" office:value="0.253818" calcext:value-type="float">
            <text:p>0,2538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OUVILLE <text:s text:c="19"/></text:p>
          </table:table-cell>
          <table:table-cell table:style-name="ce6" office:value-type="float" office:value="0.340517" calcext:value-type="float">
            <text:p>0,340517</text:p>
          </table:table-cell>
          <table:table-cell table:number-columns-repeated="3" table:style-name="ce6" office:value-type="float" office:value="0.352932" calcext:value-type="float">
            <text:p>0,3529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ONCOURT <text:s text:c="19"/></text:p>
          </table:table-cell>
          <table:table-cell table:style-name="ce6" office:value-type="float" office:value="0.345472" calcext:value-type="float">
            <text:p>0,345472</text:p>
          </table:table-cell>
          <table:table-cell table:number-columns-repeated="3" table:style-name="ce6" office:value-type="float" office:value="0.529014" calcext:value-type="float">
            <text:p>0,5290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 SUR AIRE <text:s text:c="11"/></text:p>
          </table:table-cell>
          <table:table-cell table:style-name="ce6" office:value-type="float" office:value="0.310381" calcext:value-type="float">
            <text:p>0,310381</text:p>
          </table:table-cell>
          <table:table-cell table:number-columns-repeated="3" table:style-name="ce6" office:value-type="float" office:value="0.210504" calcext:value-type="float">
            <text:p>0,2105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 EN BARROIS <text:s text:c="13"/></text:p>
          </table:table-cell>
          <table:table-cell table:style-name="ce6" office:value-type="float" office:value="0.330159" calcext:value-type="float">
            <text:p>0,330159</text:p>
          </table:table-cell>
          <table:table-cell table:number-columns-repeated="3" table:style-name="ce6" office:value-type="float" office:value="0.325114" calcext:value-type="float">
            <text:p>0,3251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Y DEVANT DUN <text:s text:c="14"/></text:p>
          </table:table-cell>
          <table:table-cell table:style-name="ce6" office:value-type="float" office:value="0.37063" calcext:value-type="float">
            <text:p>0,37063</text:p>
          </table:table-cell>
          <table:table-cell table:number-columns-repeated="3" table:style-name="ce6" office:value-type="float" office:value="0.584637" calcext:value-type="float">
            <text:p>0,5846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N DEVANT DUN <text:s text:c="14"/></text:p>
          </table:table-cell>
          <table:table-cell table:style-name="ce6" office:value-type="float" office:value="0.329529" calcext:value-type="float">
            <text:p>0,329529</text:p>
          </table:table-cell>
          <table:table-cell table:number-columns-repeated="3" table:style-name="ce6" office:value-type="float" office:value="0.264741" calcext:value-type="float">
            <text:p>0,2647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LE EN BARROIS <text:s text:c="13"/></text:p>
          </table:table-cell>
          <table:table-cell table:style-name="ce6" office:value-type="float" office:value="0.313577" calcext:value-type="float">
            <text:p>0,313577</text:p>
          </table:table-cell>
          <table:table-cell table:number-columns-repeated="3" table:style-name="ce6" office:value-type="float" office:value="0.194311" calcext:value-type="float">
            <text:p>0,19431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SLE EN RIGAULT <text:s text:c="12"/></text:p>
          </table:table-cell>
          <table:table-cell table:style-name="ce6" office:value-type="float" office:value="0.24175" calcext:value-type="float">
            <text:p>0,24175</text:p>
          </table:table-cell>
          <table:table-cell table:number-columns-repeated="3" table:style-name="ce6" office:value-type="float" office:value="0.126507" calcext:value-type="float">
            <text:p>0,12650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EY <text:s text:c="23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138887" calcext:value-type="float">
            <text:p>0,13888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EY <text:s text:c="23"/></text:p>
          </table:table-cell>
          <table:table-cell table:style-name="ce6" office:value-type="float" office:value="0.281499" calcext:value-type="float">
            <text:p>0,281499</text:p>
          </table:table-cell>
          <table:table-cell table:number-columns-repeated="3" table:style-name="ce6" office:value-type="float" office:value="0.160253" calcext:value-type="float">
            <text:p>0,16025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ON <text:s text:c="23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236928" calcext:value-type="float">
            <text:p>0,2369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AUX <text:s text:c="21"/></text:p>
          </table:table-cell>
          <table:table-cell table:style-name="ce6" office:value-type="float" office:value="0.375596" calcext:value-type="float">
            <text:p>0,375596</text:p>
          </table:table-cell>
          <table:table-cell table:number-columns-repeated="3" table:style-name="ce6" office:value-type="float" office:value="0.422433" calcext:value-type="float">
            <text:p>0,42243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S SUR AIRE <text:s text:c="10"/></text:p>
          </table:table-cell>
          <table:table-cell table:style-name="ce6" office:value-type="float" office:value="0.301192" calcext:value-type="float">
            <text:p>0,301192</text:p>
          </table:table-cell>
          <table:table-cell table:number-columns-repeated="3" table:style-name="ce6" office:value-type="float" office:value="0.198872" calcext:value-type="float">
            <text:p>0,19887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 EN BARROIS <text:s text:c="8"/></text:p>
          </table:table-cell>
          <table:table-cell table:style-name="ce6" office:value-type="float" office:value="0.330748" calcext:value-type="float">
            <text:p>0,330748</text:p>
          </table:table-cell>
          <table:table-cell table:number-columns-repeated="2" table:style-name="ce6" office:value-type="float" office:value="0.325063" calcext:value-type="float">
            <text:p>0,325063</text:p>
          </table:table-cell>
          <table:table-cell table:style-name="ce6" office:value-type="float" office:value="0.314667" calcext:value-type="float">
            <text:p>0,31466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MONT <text:s text:c="21"/></text:p>
          </table:table-cell>
          <table:table-cell table:style-name="ce6" office:value-type="float" office:value="0.368019" calcext:value-type="float">
            <text:p>0,368019</text:p>
          </table:table-cell>
          <table:table-cell table:number-columns-repeated="3" table:style-name="ce6" office:value-type="float" office:value="0.472188" calcext:value-type="float">
            <text:p>0,4721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PY LE CHATEAU <text:s text:c="12"/></text:p>
          </table:table-cell>
          <table:table-cell table:style-name="ce6" office:value-type="float" office:value="0.311158" calcext:value-type="float">
            <text:p>0,311158</text:p>
          </table:table-cell>
          <table:table-cell table:number-columns-repeated="3" table:style-name="ce6" office:value-type="float" office:value="0.185952" calcext:value-type="float">
            <text:p>0,18595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PY SUR LOISON <text:s text:c="12"/></text:p>
          </table:table-cell>
          <table:table-cell table:style-name="ce6" office:value-type="float" office:value="0.441953" calcext:value-type="float">
            <text:p>0,441953</text:p>
          </table:table-cell>
          <table:table-cell table:number-columns-repeated="3" table:style-name="ce6" office:value-type="float" office:value="0.788718" calcext:value-type="float">
            <text:p>0,7887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MONT COTE DU POIVRE <text:s text:c="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Y ST MARTIN <text:s text:c="15"/></text:p>
          </table:table-cell>
          <table:table-cell table:style-name="ce6" office:value-type="float" office:value="0.417919" calcext:value-type="float">
            <text:p>0,417919</text:p>
          </table:table-cell>
          <table:table-cell table:number-columns-repeated="3" table:style-name="ce6" office:value-type="float" office:value="0.794441" calcext:value-type="float">
            <text:p>0,7944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ERAY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EY <text:s text:c="23"/></text:p>
          </table:table-cell>
          <table:table-cell table:style-name="ce6" office:value-type="float" office:value="0.29154" calcext:value-type="float">
            <text:p>0,29154</text:p>
          </table:table-cell>
          <table:table-cell table:number-columns-repeated="3" table:style-name="ce6" office:value-type="float" office:value="0.140478" calcext:value-type="float">
            <text:p>0,14047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NCOURT <text:s text:c="19"/></text:p>
          </table:table-cell>
          <table:table-cell table:style-name="ce6" office:value-type="float" office:value="0.373182" calcext:value-type="float">
            <text:p>0,373182</text:p>
          </table:table-cell>
          <table:table-cell table:number-columns-repeated="3" table:style-name="ce6" office:value-type="float" office:value="0.70473" calcext:value-type="float">
            <text:p>0,704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S EN BARROIS <text:s text:c="11"/></text:p>
          </table:table-cell>
          <table:table-cell table:style-name="ce6" office:value-type="float" office:value="0.336609" calcext:value-type="float">
            <text:p>0,336609</text:p>
          </table:table-cell>
          <table:table-cell table:number-columns-repeated="3" table:style-name="ce6" office:value-type="float" office:value="0.361936" calcext:value-type="float">
            <text:p>0,36193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GIENNES <text:s text:c="19"/></text:p>
          </table:table-cell>
          <table:table-cell table:style-name="ce6" office:value-type="float" office:value="0.325854" calcext:value-type="float">
            <text:p>0,325854</text:p>
          </table:table-cell>
          <table:table-cell table:number-columns-repeated="3" table:style-name="ce6" office:value-type="float" office:value="0.199191" calcext:value-type="float">
            <text:p>0,19919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HEULLES <text:s text:c="19"/></text:p>
          </table:table-cell>
          <table:table-cell table:style-name="ce6" office:value-type="float" office:value="0.323752" calcext:value-type="float">
            <text:p>0,323752</text:p>
          </table:table-cell>
          <table:table-cell table:number-columns-repeated="3" table:style-name="ce6" office:value-type="float" office:value="0.158055" calcext:value-type="float">
            <text:p>0,15805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VILLE EN WOEVRE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RE <text:s text:c="24"/></text:p>
          </table:table-cell>
          <table:table-cell table:style-name="ce6" office:value-type="float" office:value="0.294009" calcext:value-type="float">
            <text:p>0,294009</text:p>
          </table:table-cell>
          <table:table-cell table:number-columns-repeated="3" table:style-name="ce6" office:value-type="float" office:value="0.205989" calcext:value-type="float">
            <text:p>0,2059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ON SUR BARBOURE <text:s text:c="1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COURT SUR MEUSE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VILLE <text:s text:c="21"/></text:p>
          </table:table-cell>
          <table:table-cell table:style-name="ce6" office:value-type="float" office:value="0.317245" calcext:value-type="float">
            <text:p>0,317245</text:p>
          </table:table-cell>
          <table:table-cell table:number-columns-repeated="2" table:style-name="ce6" office:value-type="float" office:value="0.261946" calcext:value-type="float">
            <text:p>0,261946</text:p>
          </table:table-cell>
          <table:table-cell table:style-name="ce6" office:value-type="float" office:value="0.25974" calcext:value-type="float">
            <text:p>0,259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COURT SUR ORNE <text:s text:c="1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AN <text:s text:c="23"/></text:p>
          </table:table-cell>
          <table:table-cell table:style-name="ce6" office:value-type="float" office:value="0.321886" calcext:value-type="float">
            <text:p>0,321886</text:p>
          </table:table-cell>
          <table:table-cell table:number-columns-repeated="3" table:style-name="ce6" office:value-type="float" office:value="0.295487" calcext:value-type="float">
            <text:p>0,29548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AGES <text:s text:c="21"/></text:p>
          </table:table-cell>
          <table:table-cell table:style-name="ce6" office:value-type="float" office:value="0.344628" calcext:value-type="float">
            <text:p>0,344628</text:p>
          </table:table-cell>
          <table:table-cell table:number-columns-repeated="3" table:style-name="ce6" office:value-type="float" office:value="0.3934" calcext:value-type="float">
            <text:p>0,393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EY SUR VAISE <text:s text:c="14"/></text:p>
          </table:table-cell>
          <table:table-cell table:style-name="ce6" office:value-type="float" office:value="0.292225" calcext:value-type="float">
            <text:p>0,292225</text:p>
          </table:table-cell>
          <table:table-cell table:number-columns-repeated="3" table:style-name="ce6" office:value-type="float" office:value="0.097873" calcext:value-type="float">
            <text:p>0,0978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CRIN <text:s text:c="23"/></text:p>
          </table:table-cell>
          <table:table-cell table:style-name="ce6" office:value-type="float" office:value="0.331432" calcext:value-type="float">
            <text:p>0,331432</text:p>
          </table:table-cell>
          <table:table-cell table:number-columns-repeated="3" table:style-name="ce6" office:value-type="float" office:value="0.324283" calcext:value-type="float">
            <text:p>0,32428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GNY LE GRAND <text:s text:c="13"/></text:p>
          </table:table-cell>
          <table:table-cell table:style-name="ce6" office:value-type="float" office:value="0.503668" calcext:value-type="float">
            <text:p>0,503668</text:p>
          </table:table-cell>
          <table:table-cell table:number-columns-repeated="3" table:style-name="ce6" office:value-type="float" office:value="1.271176" calcext:value-type="float">
            <text:p>1,27117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GNY LE PETIT <text:s text:c="13"/></text:p>
          </table:table-cell>
          <table:table-cell table:style-name="ce6" office:value-type="float" office:value="0.346" calcext:value-type="float">
            <text:p>0,346</text:p>
          </table:table-cell>
          <table:table-cell table:number-columns-repeated="3" table:style-name="ce6" office:value-type="float" office:value="0.385196" calcext:value-type="float">
            <text:p>0,3851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AUCOURT <text:s text:c="19"/></text:p>
          </table:table-cell>
          <table:table-cell table:style-name="ce6" office:value-type="float" office:value="0.450719" calcext:value-type="float">
            <text:p>0,450719</text:p>
          </table:table-cell>
          <table:table-cell table:number-columns-repeated="3" table:style-name="ce6" office:value-type="float" office:value="0.619114" calcext:value-type="float">
            <text:p>0,6191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AUX BOIS <text:s text:c="15"/></text:p>
          </table:table-cell>
          <table:table-cell table:style-name="ce6" office:value-type="float" office:value="0.317018" calcext:value-type="float">
            <text:p>0,317018</text:p>
          </table:table-cell>
          <table:table-cell table:number-columns-repeated="3" table:style-name="ce6" office:value-type="float" office:value="0.175674" calcext:value-type="float">
            <text:p>0,1756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LA HORGNE <text:s text:c="14"/></text:p>
          </table:table-cell>
          <table:table-cell table:style-name="ce6" office:value-type="float" office:value="0.352629" calcext:value-type="float">
            <text:p>0,352629</text:p>
          </table:table-cell>
          <table:table-cell table:number-columns-repeated="3" table:style-name="ce6" office:value-type="float" office:value="0.434517" calcext:value-type="float">
            <text:p>0,43451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SUR SAULX <text:s text:c="14"/></text:p>
          </table:table-cell>
          <table:table-cell table:style-name="ce6" office:value-type="float" office:value="0.291973" calcext:value-type="float">
            <text:p>0,291973</text:p>
          </table:table-cell>
          <table:table-cell table:number-columns-repeated="3" table:style-name="ce6" office:value-type="float" office:value="0.157248" calcext:value-type="float">
            <text:p>0,15724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ES SUR LOISON <text:s text:c="12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191071" calcext:value-type="float">
            <text:p>0,1910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Y SUR BRADON <text:s text:c="13"/></text:p>
          </table:table-cell>
          <table:table-cell table:style-name="ce6" office:value-type="float" office:value="0.317061" calcext:value-type="float">
            <text:p>0,317061</text:p>
          </table:table-cell>
          <table:table-cell table:number-columns-repeated="3" table:style-name="ce6" office:value-type="float" office:value="0.215858" calcext:value-type="float">
            <text:p>0,21585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GEVILLE <text:s text:c="20"/></text:p>
          </table:table-cell>
          <table:table-cell table:style-name="ce6" office:value-type="float" office:value="0.334838" calcext:value-type="float">
            <text:p>0,334838</text:p>
          </table:table-cell>
          <table:table-cell table:number-columns-repeated="3" table:style-name="ce6" office:value-type="float" office:value="0.33529" calcext:value-type="float">
            <text:p>0,335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GNEVILLE <text:s text:c="19"/></text:p>
          </table:table-cell>
          <table:table-cell table:style-name="ce6" office:value-type="float" office:value="0.307415" calcext:value-type="float">
            <text:p>0,307415</text:p>
          </table:table-cell>
          <table:table-cell table:number-columns-repeated="3" table:style-name="ce6" office:value-type="float" office:value="0.272862" calcext:value-type="float">
            <text:p>0,27286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EY FLABAS CREPION <text:s text:c="8"/></text:p>
          </table:table-cell>
          <table:table-cell table:style-name="ce6" office:value-type="float" office:value="0.334757" calcext:value-type="float">
            <text:p>0,334757</text:p>
          </table:table-cell>
          <table:table-cell table:number-columns-repeated="3" table:style-name="ce6" office:value-type="float" office:value="0.320544" calcext:value-type="float">
            <text:p>0,32054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CREPION <text:s text:c="22"/></text:p>
          </table:table-cell>
          <table:table-cell table:style-name="ce6" office:value-type="float" office:value="0.334757" calcext:value-type="float">
            <text:p>0,334757</text:p>
          </table:table-cell>
          <table:table-cell table:number-columns-repeated="3" table:style-name="ce6" office:value-type="float" office:value="0.320544" calcext:value-type="float">
            <text:p>0,32054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FLABAS <text:s text:c="23"/></text:p>
          </table:table-cell>
          <table:table-cell table:style-name="ce6" office:value-type="float" office:value="0.334757" calcext:value-type="float">
            <text:p>0,334757</text:p>
          </table:table-cell>
          <table:table-cell table:number-columns-repeated="3" table:style-name="ce6" office:value-type="float" office:value="0.320544" calcext:value-type="float">
            <text:p>0,32054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LAINVILLE <text:s text:c="1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AS <text:s text:c="21"/></text:p>
          </table:table-cell>
          <table:table-cell table:style-name="ce6" office:value-type="float" office:value="0.295252" calcext:value-type="float">
            <text:p>0,295252</text:p>
          </table:table-cell>
          <table:table-cell table:number-columns-repeated="3" table:style-name="ce6" office:value-type="float" office:value="0.251818" calcext:value-type="float">
            <text:p>0,2518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DEVANT SASSEY <text:s text:c="11"/></text:p>
          </table:table-cell>
          <table:table-cell table:style-name="ce6" office:value-type="float" office:value="0.347051" calcext:value-type="float">
            <text:p>0,347051</text:p>
          </table:table-cell>
          <table:table-cell table:number-columns-repeated="3" table:style-name="ce6" office:value-type="float" office:value="0.432432" calcext:value-type="float">
            <text:p>0,4324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UCON D'ARGONNE <text:s text:c="9"/></text:p>
          </table:table-cell>
          <table:table-cell table:style-name="ce6" office:value-type="float" office:value="0.338974" calcext:value-type="float">
            <text:p>0,338974</text:p>
          </table:table-cell>
          <table:table-cell table:number-columns-repeated="3" table:style-name="ce6" office:value-type="float" office:value="0.348999" calcext:value-type="float">
            <text:p>0,34899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HAIRONS <text:s text:c="14"/></text:p>
          </table:table-cell>
          <table:table-cell table:style-name="ce6" office:value-type="float" office:value="0.287095" calcext:value-type="float">
            <text:p>0,287095</text:p>
          </table:table-cell>
          <table:table-cell table:number-columns-repeated="3" table:style-name="ce6" office:value-type="float" office:value="0.17218" calcext:value-type="float">
            <text:p>0,172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ERS SUR SAULX <text:s text:c="11"/></text:p>
          </table:table-cell>
          <table:table-cell table:style-name="ce6" office:value-type="float" office:value="0.335626" calcext:value-type="float">
            <text:p>0,335626</text:p>
          </table:table-cell>
          <table:table-cell table:number-columns-repeated="3" table:style-name="ce6" office:value-type="float" office:value="0.338396" calcext:value-type="float">
            <text:p>0,3383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DEVANT SASSEY <text:s text:c="7"/></text:p>
          </table:table-cell>
          <table:table-cell table:style-name="ce6" office:value-type="float" office:value="0.312146" calcext:value-type="float">
            <text:p>0,312146</text:p>
          </table:table-cell>
          <table:table-cell table:number-columns-repeated="3" table:style-name="ce6" office:value-type="float" office:value="0.118198" calcext:value-type="float">
            <text:p>0,11819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S VAUCOULEURS <text:s text:c="5"/></text:p>
          </table:table-cell>
          <table:table-cell table:style-name="ce6" office:value-type="float" office:value="0.393654" calcext:value-type="float">
            <text:p>0,393654</text:p>
          </table:table-cell>
          <table:table-cell table:number-columns-repeated="3" table:style-name="ce6" office:value-type="float" office:value="0.686039" calcext:value-type="float">
            <text:p>0,68603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DY <text:s text:c="21"/></text:p>
          </table:table-cell>
          <table:table-cell table:style-name="ce6" office:value-type="float" office:value="0.332547" calcext:value-type="float">
            <text:p>0,332547</text:p>
          </table:table-cell>
          <table:table-cell table:number-columns-repeated="2" table:style-name="ce6" office:value-type="float" office:value="0.328122" calcext:value-type="float">
            <text:p>0,328122</text:p>
          </table:table-cell>
          <table:table-cell table:style-name="ce6" office:value-type="float" office:value="0.307916" calcext:value-type="float">
            <text:p>0,30791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LONNE <text:s text:c="19"/></text:p>
          </table:table-cell>
          <table:table-cell table:style-name="ce6" office:value-type="float" office:value="0.278176" calcext:value-type="float">
            <text:p>0,278176</text:p>
          </table:table-cell>
          <table:table-cell table:number-columns-repeated="3" table:style-name="ce6" office:value-type="float" office:value="0.164815" calcext:value-type="float">
            <text:p>0,16481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C <text:s text:c="22"/></text:p>
          </table:table-cell>
          <table:table-cell table:style-name="ce6" office:value-type="float" office:value="0.409501" calcext:value-type="float">
            <text:p>0,409501</text:p>
          </table:table-cell>
          <table:table-cell table:number-columns-repeated="3" table:style-name="ce6" office:value-type="float" office:value="0.601141" calcext:value-type="float">
            <text:p>0,6011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ZEVILLE <text:s text:c="18"/></text:p>
          </table:table-cell>
          <table:table-cell table:style-name="ce6" office:value-type="float" office:value="0.316187" calcext:value-type="float">
            <text:p>0,316187</text:p>
          </table:table-cell>
          <table:table-cell table:number-columns-repeated="3" table:style-name="ce6" office:value-type="float" office:value="0.247914" calcext:value-type="float">
            <text:p>0,2479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VILLE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GEMOULIN <text:s text:c="18"/></text:p>
          </table:table-cell>
          <table:table-cell table:style-name="ce6" office:value-type="float" office:value="0.319101" calcext:value-type="float">
            <text:p>0,319101</text:p>
          </table:table-cell>
          <table:table-cell table:number-columns-repeated="3" table:style-name="ce6" office:value-type="float" office:value="0.28165" calcext:value-type="float">
            <text:p>0,2816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RAINE <text:s text:c="18"/></text:p>
          </table:table-cell>
          <table:table-cell table:style-name="ce6" office:value-type="float" office:value="0.41104" calcext:value-type="float">
            <text:p>0,41104</text:p>
          </table:table-cell>
          <table:table-cell table:number-columns-repeated="3" table:style-name="ce6" office:value-type="float" office:value="0.538757" calcext:value-type="float">
            <text:p>0,53875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HENNEVIERES <text:s text:c="17"/></text:p>
          </table:table-cell>
          <table:table-cell table:style-name="ce6" office:value-type="float" office:value="0.41104" calcext:value-type="float">
            <text:p>0,41104</text:p>
          </table:table-cell>
          <table:table-cell table:number-columns-repeated="3" table:style-name="ce6" office:value-type="float" office:value="0.538757" calcext:value-type="float">
            <text:p>0,53875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OEY <text:s text:c="26"/></text:p>
          </table:table-cell>
          <table:table-cell table:style-name="ce6" office:value-type="float" office:value="0.41104" calcext:value-type="float">
            <text:p>0,41104</text:p>
          </table:table-cell>
          <table:table-cell table:number-columns-repeated="3" table:style-name="ce6" office:value-type="float" office:value="0.538757" calcext:value-type="float">
            <text:p>0,53875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EY <text:s text:c="23"/></text:p>
          </table:table-cell>
          <table:table-cell table:style-name="ce6" office:value-type="float" office:value="0.353938" calcext:value-type="float">
            <text:p>0,353938</text:p>
          </table:table-cell>
          <table:table-cell table:number-columns-repeated="3" table:style-name="ce6" office:value-type="float" office:value="0.486833" calcext:value-type="float">
            <text:p>0,48683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ILLY <text:s text:c="22"/></text:p>
          </table:table-cell>
          <table:table-cell table:style-name="ce6" office:value-type="float" office:value="0.330949" calcext:value-type="float">
            <text:p>0,330949</text:p>
          </table:table-cell>
          <table:table-cell table:number-columns-repeated="3" table:style-name="ce6" office:value-type="float" office:value="0.281839" calcext:value-type="float">
            <text:p>0,28183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AINVILLE <text:s text:c="17"/></text:p>
          </table:table-cell>
          <table:table-cell table:style-name="ce6" office:value-type="float" office:value="0.323343" calcext:value-type="float">
            <text:p>0,323343</text:p>
          </table:table-cell>
          <table:table-cell table:number-columns-repeated="3" table:style-name="ce6" office:value-type="float" office:value="0.235888" calcext:value-type="float">
            <text:p>0,2358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ST HUBERT <text:s text:c="12"/></text:p>
          </table:table-cell>
          <table:table-cell table:style-name="ce6" office:value-type="float" office:value="0.348554" calcext:value-type="float">
            <text:p>0,348554</text:p>
          </table:table-cell>
          <table:table-cell table:number-columns-repeated="2" table:style-name="ce6" office:value-type="float" office:value="0.381175" calcext:value-type="float">
            <text:p>0,381175</text:p>
          </table:table-cell>
          <table:table-cell table:style-name="ce6" office:value-type="float" office:value="0.363463" calcext:value-type="float">
            <text:p>0,36346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OTTE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AY <text:s text:c="23"/></text:p>
          </table:table-cell>
          <table:table-cell table:style-name="ce6" office:value-type="float" office:value="0.312637" calcext:value-type="float">
            <text:p>0,312637</text:p>
          </table:table-cell>
          <table:table-cell table:number-columns-repeated="2" table:style-name="ce6" office:value-type="float" office:value="0.260175" calcext:value-type="float">
            <text:p>0,260175</text:p>
          </table:table-cell>
          <table:table-cell table:style-name="ce6" office:value-type="float" office:value="0.267109" calcext:value-type="float">
            <text:p>0,26710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VAUX <text:s text:c="22"/></text:p>
          </table:table-cell>
          <table:table-cell table:style-name="ce6" office:value-type="float" office:value="0.325173" calcext:value-type="float">
            <text:p>0,325173</text:p>
          </table:table-cell>
          <table:table-cell table:number-columns-repeated="3" table:style-name="ce6" office:value-type="float" office:value="0.201784" calcext:value-type="float">
            <text:p>0,20178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 ORNAIN <text:s text:c="17"/></text:p>
          </table:table-cell>
          <table:table-cell table:style-name="ce6" office:value-type="float" office:value="0.252892" calcext:value-type="float">
            <text:p>0,252892</text:p>
          </table:table-cell>
          <table:table-cell table:number-columns-repeated="2" table:style-name="ce6" office:value-type="float" office:value="0.144788" calcext:value-type="float">
            <text:p>0,144788</text:p>
          </table:table-cell>
          <table:table-cell table:style-name="ce6" office:value-type="float" office:value="0.156961" calcext:value-type="float">
            <text:p>0,1569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USSY LA COTE <text:s text:c="16"/></text:p>
          </table:table-cell>
          <table:table-cell table:style-name="ce6" office:value-type="float" office:value="0.252892" calcext:value-type="float">
            <text:p>0,252892</text:p>
          </table:table-cell>
          <table:table-cell table:number-columns-repeated="2" table:style-name="ce6" office:value-type="float" office:value="0.144788" calcext:value-type="float">
            <text:p>0,144788</text:p>
          </table:table-cell>
          <table:table-cell table:style-name="ce6" office:value-type="float" office:value="0.156961" calcext:value-type="float">
            <text:p>0,1569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VARNEY <text:s text:c="23"/></text:p>
          </table:table-cell>
          <table:table-cell table:style-name="ce6" office:value-type="float" office:value="0.252892" calcext:value-type="float">
            <text:p>0,252892</text:p>
          </table:table-cell>
          <table:table-cell table:number-columns-repeated="2" table:style-name="ce6" office:value-type="float" office:value="0.144788" calcext:value-type="float">
            <text:p>0,144788</text:p>
          </table:table-cell>
          <table:table-cell table:style-name="ce6" office:value-type="float" office:value="0.156961" calcext:value-type="float">
            <text:p>0,1569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ZERAY <text:s text:c="22"/></text:p>
          </table:table-cell>
          <table:table-cell table:style-name="ce6" office:value-type="float" office:value="0.333018" calcext:value-type="float">
            <text:p>0,333018</text:p>
          </table:table-cell>
          <table:table-cell table:number-columns-repeated="3" table:style-name="ce6" office:value-type="float" office:value="0.319779" calcext:value-type="float">
            <text:p>0,3197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VES EN BLOIS <text:s text:c="14"/></text:p>
          </table:table-cell>
          <table:table-cell table:style-name="ce6" office:value-type="float" office:value="0.289167" calcext:value-type="float">
            <text:p>0,289167</text:p>
          </table:table-cell>
          <table:table-cell table:number-columns-repeated="3" table:style-name="ce6" office:value-type="float" office:value="0.174068" calcext:value-type="float">
            <text:p>0,1740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VES ROSIERES <text:s text:c="14"/></text:p>
          </table:table-cell>
          <table:table-cell table:style-name="ce6" office:value-type="float" office:value="0.408987" calcext:value-type="float">
            <text:p>0,408987</text:p>
          </table:table-cell>
          <table:table-cell table:number-columns-repeated="3" table:style-name="ce6" office:value-type="float" office:value="0.505593" calcext:value-type="float">
            <text:p>0,50559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ROSIERES DEVANT BAR <text:s text:c="10"/></text:p>
          </table:table-cell>
          <table:table-cell table:style-name="ce6" office:value-type="float" office:value="0.408987" calcext:value-type="float">
            <text:p>0,408987</text:p>
          </table:table-cell>
          <table:table-cell table:number-columns-repeated="3" table:style-name="ce6" office:value-type="float" office:value="0.505593" calcext:value-type="float">
            <text:p>0,50559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X AUX FORGES <text:s text:c="14"/></text:p>
          </table:table-cell>
          <table:table-cell table:style-name="ce6" office:value-type="float" office:value="0.470719" calcext:value-type="float">
            <text:p>0,470719</text:p>
          </table:table-cell>
          <table:table-cell table:number-columns-repeated="3" table:style-name="ce6" office:value-type="float" office:value="0.645204" calcext:value-type="float">
            <text:p>0,6452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OIS LE GRAND <text:s text:c="1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OIS SUR ORNAIN <text:s text:c="11"/></text:p>
          </table:table-cell>
          <table:table-cell table:style-name="ce6" office:value-type="float" office:value="0.317011" calcext:value-type="float">
            <text:p>0,317011</text:p>
          </table:table-cell>
          <table:table-cell table:number-columns-repeated="3" table:style-name="ce6" office:value-type="float" office:value="0.290928" calcext:value-type="float">
            <text:p>0,2909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 LE GRAND <text:s text:c="16"/></text:p>
          </table:table-cell>
          <table:table-cell table:style-name="ce6" office:value-type="float" office:value="0.342027" calcext:value-type="float">
            <text:p>0,342027</text:p>
          </table:table-cell>
          <table:table-cell table:number-columns-repeated="3" table:style-name="ce6" office:value-type="float" office:value="0.362364" calcext:value-type="float">
            <text:p>0,3623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 LE PETIT <text:s text:c="16"/></text:p>
          </table:table-cell>
          <table:table-cell table:style-name="ce6" office:value-type="float" office:value="0.337206" calcext:value-type="float">
            <text:p>0,337206</text:p>
          </table:table-cell>
          <table:table-cell table:number-columns-repeated="3" table:style-name="ce6" office:value-type="float" office:value="0.345488" calcext:value-type="float">
            <text:p>0,3454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ILLOIS <text:s text:c="19"/></text:p>
          </table:table-cell>
          <table:table-cell table:style-name="ce6" office:value-type="float" office:value="0.296076" calcext:value-type="float">
            <text:p>0,296076</text:p>
          </table:table-cell>
          <table:table-cell table:number-columns-repeated="3" table:style-name="ce6" office:value-type="float" office:value="0.186599" calcext:value-type="float">
            <text:p>0,18659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OIS <text:s text:c="22"/></text:p>
          </table:table-cell>
          <table:table-cell table:style-name="ce6" office:value-type="float" office:value="0.194021" calcext:value-type="float">
            <text:p>0,194021</text:p>
          </table:table-cell>
          <table:table-cell table:number-columns-repeated="3" table:style-name="ce6" office:value-type="float" office:value="0.089426" calcext:value-type="float">
            <text:p>0,0894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PVANT <text:s text:c="22"/></text:p>
          </table:table-cell>
          <table:table-cell table:style-name="ce6" office:value-type="float" office:value="1.15827" calcext:value-type="float">
            <text:p>1,15827</text:p>
          </table:table-cell>
          <table:table-cell table:number-columns-repeated="3" table:style-name="ce6" office:value-type="float" office:value="2.85" calcext:value-type="float">
            <text:p>2,8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TTANCOURT <text:s text:c="18"/></text:p>
          </table:table-cell>
          <table:table-cell table:style-name="ce6" office:value-type="float" office:value="0.436588" calcext:value-type="float">
            <text:p>0,436588</text:p>
          </table:table-cell>
          <table:table-cell table:number-columns-repeated="3" table:style-name="ce6" office:value-type="float" office:value="0.557326" calcext:value-type="float">
            <text:p>0,5573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EUFOUR <text:s text:c="19"/></text:p>
          </table:table-cell>
          <table:table-cell table:style-name="ce6" office:value-type="float" office:value="0.309858" calcext:value-type="float">
            <text:p>0,309858</text:p>
          </table:table-cell>
          <table:table-cell table:number-columns-repeated="3" table:style-name="ce6" office:value-type="float" office:value="0.258726" calcext:value-type="float">
            <text:p>0,2587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EN VERDUNOIS <text:s text:c="8"/></text:p>
          </table:table-cell>
          <table:table-cell table:style-name="ce6" office:value-type="float" office:value="0.306284" calcext:value-type="float">
            <text:p>0,306284</text:p>
          </table:table-cell>
          <table:table-cell table:number-columns-repeated="3" table:style-name="ce6" office:value-type="float" office:value="0.174758" calcext:value-type="float">
            <text:p>0,17475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LES VAUCOULEURS <text:s text:c="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ORNAIN <text:s text:c="10"/></text:p>
          </table:table-cell>
          <table:table-cell table:style-name="ce6" office:value-type="float" office:value="0.358788" calcext:value-type="float">
            <text:p>0,358788</text:p>
          </table:table-cell>
          <table:table-cell table:number-columns-repeated="3" table:style-name="ce6" office:value-type="float" office:value="0.387737" calcext:value-type="float">
            <text:p>0,3877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Y EN ARGONNE <text:s text:c="10"/></text:p>
          </table:table-cell>
          <table:table-cell table:style-name="ce6" office:value-type="float" office:value="0.327863" calcext:value-type="float">
            <text:p>0,327863</text:p>
          </table:table-cell>
          <table:table-cell table:number-columns-repeated="3" table:style-name="ce6" office:value-type="float" office:value="0.252929" calcext:value-type="float">
            <text:p>0,2529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CEY SUR AIRE <text:s text:c="15"/></text:p>
          </table:table-cell>
          <table:table-cell table:style-name="ce6" office:value-type="float" office:value="0.377977" calcext:value-type="float">
            <text:p>0,377977</text:p>
          </table:table-cell>
          <table:table-cell table:number-columns-repeated="3" table:style-name="ce6" office:value-type="float" office:value="0.563198" calcext:value-type="float">
            <text:p>0,56319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XEVILLE BLERCOURT <text:s text:c="10"/></text:p>
          </table:table-cell>
          <table:table-cell table:style-name="ce6" office:value-type="float" office:value="0.297042" calcext:value-type="float">
            <text:p>0,297042</text:p>
          </table:table-cell>
          <table:table-cell table:number-columns-repeated="3" table:style-name="ce6" office:value-type="float" office:value="0.24089" calcext:value-type="float">
            <text:p>0,240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LERCOURT <text:s text:c="20"/></text:p>
          </table:table-cell>
          <table:table-cell table:style-name="ce6" office:value-type="float" office:value="0.297042" calcext:value-type="float">
            <text:p>0,297042</text:p>
          </table:table-cell>
          <table:table-cell table:number-columns-repeated="3" table:style-name="ce6" office:value-type="float" office:value="0.24089" calcext:value-type="float">
            <text:p>0,240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SARD LAMARCHE <text:s text:c="13"/></text:p>
          </table:table-cell>
          <table:table-cell table:style-name="ce6" office:value-type="float" office:value="0.321425" calcext:value-type="float">
            <text:p>0,321425</text:p>
          </table:table-cell>
          <table:table-cell table:number-columns-repeated="3" table:style-name="ce6" office:value-type="float" office:value="0.252925" calcext:value-type="float">
            <text:p>0,25292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LAMARCHE EN WOEVRE <text:s text:c="11"/></text:p>
          </table:table-cell>
          <table:table-cell table:style-name="ce6" office:value-type="float" office:value="0.321425" calcext:value-type="float">
            <text:p>0,321425</text:p>
          </table:table-cell>
          <table:table-cell table:number-columns-repeated="3" table:style-name="ce6" office:value-type="float" office:value="0.252925" calcext:value-type="float">
            <text:p>0,25292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ILLONPONT <text:s text:c="17"/></text:p>
          </table:table-cell>
          <table:table-cell table:style-name="ce6" office:value-type="float" office:value="0.332137" calcext:value-type="float">
            <text:p>0,332137</text:p>
          </table:table-cell>
          <table:table-cell table:number-columns-repeated="3" table:style-name="ce6" office:value-type="float" office:value="0.31833" calcext:value-type="float">
            <text:p>0,3183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AUZECOURT <text:s text:c="13"/></text:p>
          </table:table-cell>
          <table:table-cell table:style-name="ce6" office:value-type="float" office:value="0.392988" calcext:value-type="float">
            <text:p>0,392988</text:p>
          </table:table-cell>
          <table:table-cell table:number-columns-repeated="3" table:style-name="ce6" office:value-type="float" office:value="0.479796" calcext:value-type="float">
            <text:p>0,4797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AUZECOURT <text:s text:c="20"/></text:p>
          </table:table-cell>
          <table:table-cell table:style-name="ce6" office:value-type="float" office:value="0.392988" calcext:value-type="float">
            <text:p>0,392988</text:p>
          </table:table-cell>
          <table:table-cell table:number-columns-repeated="3" table:style-name="ce6" office:value-type="float" office:value="0.479796" calcext:value-type="float">
            <text:p>0,47979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BECOURT <text:s text:c="20"/></text:p>
          </table:table-cell>
          <table:table-cell table:style-name="ce6" office:value-type="float" office:value="0.318863" calcext:value-type="float">
            <text:p>0,318863</text:p>
          </table:table-cell>
          <table:table-cell table:number-columns-repeated="3" table:style-name="ce6" office:value-type="float" office:value="0.256504" calcext:value-type="float">
            <text:p>0,2565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BULAINVILLE <text:s text:c="18"/></text:p>
          </table:table-cell>
          <table:table-cell table:style-name="ce6" office:value-type="float" office:value="0.318863" calcext:value-type="float">
            <text:p>0,318863</text:p>
          </table:table-cell>
          <table:table-cell table:number-columns-repeated="3" table:style-name="ce6" office:value-type="float" office:value="0.256504" calcext:value-type="float">
            <text:p>0,2565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FLEURY SUR AIRE <text:s text:c="14"/></text:p>
          </table:table-cell>
          <table:table-cell table:style-name="ce6" office:value-type="float" office:value="0.318863" calcext:value-type="float">
            <text:p>0,318863</text:p>
          </table:table-cell>
          <table:table-cell table:number-columns-repeated="3" table:style-name="ce6" office:value-type="float" office:value="0.256504" calcext:value-type="float">
            <text:p>0,2565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IZY SUR CHIERS <text:s text:c="13"/></text:p>
          </table:table-cell>
          <table:table-cell table:style-name="ce6" office:value-type="float" office:value="0.274594" calcext:value-type="float">
            <text:p>0,274594</text:p>
          </table:table-cell>
          <table:table-cell table:number-columns-repeated="3" table:style-name="ce6" office:value-type="float" office:value="0.084928" calcext:value-type="float">
            <text:p>0,0849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ES <text:s text:c="2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CHES <text:s text:c="2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CHES SUR MEUSE <text:s text:c="12"/></text:p>
          </table:table-cell>
          <table:table-cell table:style-name="ce6" office:value-type="float" office:value="0.360018" calcext:value-type="float">
            <text:p>0,360018</text:p>
          </table:table-cell>
          <table:table-cell table:number-columns-repeated="3" table:style-name="ce6" office:value-type="float" office:value="0.40664" calcext:value-type="float">
            <text:p>0,406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Y LA BLANCHE COTE <text:s text:c="8"/></text:p>
          </table:table-cell>
          <table:table-cell table:style-name="ce6" office:value-type="float" office:value="0.345888" calcext:value-type="float">
            <text:p>0,345888</text:p>
          </table:table-cell>
          <table:table-cell table:number-columns-repeated="3" table:style-name="ce6" office:value-type="float" office:value="0.398851" calcext:value-type="float">
            <text:p>0,3988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Y SUR MEUSE <text:s text:c="14"/></text:p>
          </table:table-cell>
          <table:table-cell table:style-name="ce6" office:value-type="float" office:value="0.371719" calcext:value-type="float">
            <text:p>0,371719</text:p>
          </table:table-cell>
          <table:table-cell table:number-columns-repeated="3" table:style-name="ce6" office:value-type="float" office:value="0.444939" calcext:value-type="float">
            <text:p>0,44493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ID <text:s text:c="23"/></text:p>
          </table:table-cell>
          <table:table-cell table:style-name="ce6" office:value-type="float" office:value="0.322296" calcext:value-type="float">
            <text:p>0,322296</text:p>
          </table:table-cell>
          <table:table-cell table:number-columns-repeated="3" table:style-name="ce6" office:value-type="float" office:value="0.247868" calcext:value-type="float">
            <text:p>0,2478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FONDRUPT <text:s text:c="18"/></text:p>
          </table:table-cell>
          <table:table-cell table:style-name="ce6" office:value-type="float" office:value="0.325455" calcext:value-type="float">
            <text:p>0,325455</text:p>
          </table:table-cell>
          <table:table-cell table:number-columns-repeated="3" table:style-name="ce6" office:value-type="float" office:value="0.285532" calcext:value-type="float">
            <text:p>0,2855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AROCHES <text:s text:c="17"/></text:p>
          </table:table-cell>
          <table:table-cell table:style-name="ce6" office:value-type="float" office:value="0.331374" calcext:value-type="float">
            <text:p>0,331374</text:p>
          </table:table-cell>
          <table:table-cell table:number-columns-repeated="3" table:style-name="ce6" office:value-type="float" office:value="0.319148" calcext:value-type="float">
            <text:p>0,31914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VILLERS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SUR AIRE <text:s text:c="9"/></text:p>
          </table:table-cell>
          <table:table-cell table:style-name="ce6" office:value-type="float" office:value="0.335627" calcext:value-type="float">
            <text:p>0,335627</text:p>
          </table:table-cell>
          <table:table-cell table:number-columns-repeated="3" table:style-name="ce6" office:value-type="float" office:value="0.337677" calcext:value-type="float">
            <text:p>0,33767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LLON <text:s text:c="2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THEVILLE <text:s text:c="1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UR MEUSE <text:s text:c="15"/></text:p>
          </table:table-cell>
          <table:table-cell table:style-name="ce6" office:value-type="float" office:value="0.44908" calcext:value-type="float">
            <text:p>0,44908</text:p>
          </table:table-cell>
          <table:table-cell table:number-columns-repeated="3" table:style-name="ce6" office:value-type="float" office:value="0.780172" calcext:value-type="float">
            <text:p>0,78017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 SUR MEUSE <text:s text:c="12"/></text:p>
          </table:table-cell>
          <table:table-cell table:style-name="ce6" office:value-type="float" office:value="0.318913" calcext:value-type="float">
            <text:p>0,318913</text:p>
          </table:table-cell>
          <table:table-cell table:number-columns-repeated="3" table:style-name="ce6" office:value-type="float" office:value="0.255688" calcext:value-type="float">
            <text:p>0,2556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TZ EN ARGONNE <text:s text:c="1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 LANDZECOURT <text:s text:c="11"/></text:p>
          </table:table-cell>
          <table:table-cell table:style-name="ce6" office:value-type="float" office:value="0.311508" calcext:value-type="float">
            <text:p>0,311508</text:p>
          </table:table-cell>
          <table:table-cell table:number-columns-repeated="3" table:style-name="ce6" office:value-type="float" office:value="0.251683" calcext:value-type="float">
            <text:p>0,25168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LUZIN ET BENOITE VAUX <text:s text:c="4"/></text:p>
          </table:table-cell>
          <table:table-cell table:style-name="ce6" office:value-type="float" office:value="0.33657" calcext:value-type="float">
            <text:p>0,33657</text:p>
          </table:table-cell>
          <table:table-cell table:number-columns-repeated="3" table:style-name="ce6" office:value-type="float" office:value="0.371166" calcext:value-type="float">
            <text:p>0,37116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UCOURT <text:s text:c="19"/></text:p>
          </table:table-cell>
          <table:table-cell table:style-name="ce6" office:value-type="float" office:value="0.328083" calcext:value-type="float">
            <text:p>0,328083</text:p>
          </table:table-cell>
          <table:table-cell table:number-columns-repeated="3" table:style-name="ce6" office:value-type="float" office:value="0.281616" calcext:value-type="float">
            <text:p>0,28161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OURT SUR ORNAIN <text:s text:c="10"/></text:p>
          </table:table-cell>
          <table:table-cell table:style-name="ce6" office:value-type="float" office:value="0.320093" calcext:value-type="float">
            <text:p>0,320093</text:p>
          </table:table-cell>
          <table:table-cell table:number-columns-repeated="3" table:style-name="ce6" office:value-type="float" office:value="0.300726" calcext:value-type="float">
            <text:p>0,3007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ZIERES <text:s text:c="20"/></text:p>
          </table:table-cell>
          <table:table-cell table:style-name="ce6" office:value-type="float" office:value="0.323125" calcext:value-type="float">
            <text:p>0,323125</text:p>
          </table:table-cell>
          <table:table-cell table:number-columns-repeated="3" table:style-name="ce6" office:value-type="float" office:value="0.212217" calcext:value-type="float">
            <text:p>0,21221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RECOURT <text:s text:c="20"/></text:p>
          </table:table-cell>
          <table:table-cell table:style-name="ce6" office:value-type="float" office:value="0.448364" calcext:value-type="float">
            <text:p>0,448364</text:p>
          </table:table-cell>
          <table:table-cell table:number-columns-repeated="3" table:style-name="ce6" office:value-type="float" office:value="1.19944" calcext:value-type="float">
            <text:p>1,1994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ICOURT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URT LE CREUX <text:s text:c="13"/></text:p>
          </table:table-cell>
          <table:table-cell table:style-name="ce6" office:value-type="float" office:value="0.319719" calcext:value-type="float">
            <text:p>0,319719</text:p>
          </table:table-cell>
          <table:table-cell table:number-columns-repeated="3" table:style-name="ce6" office:value-type="float" office:value="0.126189" calcext:value-type="float">
            <text:p>0,12618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FFROY <text:s text:c="22"/></text:p>
          </table:table-cell>
          <table:table-cell table:style-name="ce6" office:value-type="float" office:value="0.29631" calcext:value-type="float">
            <text:p>0,29631</text:p>
          </table:table-cell>
          <table:table-cell table:number-columns-repeated="3" table:style-name="ce6" office:value-type="float" office:value="0.18429" calcext:value-type="float">
            <text:p>0,184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EVILLE SUR MEUSE <text:s text:c="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BERCOURT SOMMAISNE <text:s text:c="8"/></text:p>
          </table:table-cell>
          <table:table-cell table:style-name="ce6" office:value-type="float" office:value="0.339209" calcext:value-type="float">
            <text:p>0,339209</text:p>
          </table:table-cell>
          <table:table-cell table:number-columns-repeated="3" table:style-name="ce6" office:value-type="float" office:value="0.36346" calcext:value-type="float">
            <text:p>0,3634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SOMMAISNE <text:s text:c="20"/></text:p>
          </table:table-cell>
          <table:table-cell table:style-name="ce6" office:value-type="float" office:value="0.339209" calcext:value-type="float">
            <text:p>0,339209</text:p>
          </table:table-cell>
          <table:table-cell table:number-columns-repeated="3" table:style-name="ce6" office:value-type="float" office:value="0.36346" calcext:value-type="float">
            <text:p>0,3634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NNECOURT <text:s text:c="17"/></text:p>
          </table:table-cell>
          <table:table-cell table:style-name="ce6" office:value-type="float" office:value="0.260641" calcext:value-type="float">
            <text:p>0,260641</text:p>
          </table:table-cell>
          <table:table-cell table:number-columns-repeated="3" table:style-name="ce6" office:value-type="float" office:value="0.160455" calcext:value-type="float">
            <text:p>0,16045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IVILLE <text:s text:c="19"/></text:p>
          </table:table-cell>
          <table:table-cell table:style-name="ce6" office:value-type="float" office:value="0.329738" calcext:value-type="float">
            <text:p>0,329738</text:p>
          </table:table-cell>
          <table:table-cell table:number-columns-repeated="3" table:style-name="ce6" office:value-type="float" office:value="0.315364" calcext:value-type="float">
            <text:p>0,3153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SON <text:s text:c="23"/></text:p>
          </table:table-cell>
          <table:table-cell table:style-name="ce6" office:value-type="float" office:value="0.251115" calcext:value-type="float">
            <text:p>0,251115</text:p>
          </table:table-cell>
          <table:table-cell table:number-columns-repeated="2" table:style-name="ce6" office:value-type="float" office:value="0.110582" calcext:value-type="float">
            <text:p>0,110582</text:p>
          </table:table-cell>
          <table:table-cell table:style-name="ce6" office:value-type="float" office:value="0.169284" calcext:value-type="float">
            <text:p>0,16928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IGNY SUR ORNAIN <text:s text:c="11"/></text:p>
          </table:table-cell>
          <table:table-cell table:style-name="ce6" office:value-type="float" office:value="0.297465" calcext:value-type="float">
            <text:p>0,297465</text:p>
          </table:table-cell>
          <table:table-cell table:number-columns-repeated="3" table:style-name="ce6" office:value-type="float" office:value="0.250272" calcext:value-type="float">
            <text:p>0,25027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ILLE AUX BOIS <text:s text:c="1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VILLE <text:s text:c="21"/></text:p>
          </table:table-cell>
          <table:table-cell table:style-name="ce6" office:value-type="float" office:value="0.351353" calcext:value-type="float">
            <text:p>0,351353</text:p>
          </table:table-cell>
          <table:table-cell table:number-columns-repeated="3" table:style-name="ce6" office:value-type="float" office:value="0.527622" calcext:value-type="float">
            <text:p>0,5276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AUCOURT <text:s text:c="18"/></text:p>
          </table:table-cell>
          <table:table-cell table:style-name="ce6" office:value-type="float" office:value="0.298758" calcext:value-type="float">
            <text:p>0,298758</text:p>
          </table:table-cell>
          <table:table-cell table:number-columns-repeated="3" table:style-name="ce6" office:value-type="float" office:value="0.209358" calcext:value-type="float">
            <text:p>0,20935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COURT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 LA SALLE <text:s text:c="15"/></text:p>
          </table:table-cell>
          <table:table-cell table:style-name="ce6" office:value-type="float" office:value="0.383589" calcext:value-type="float">
            <text:p>0,383589</text:p>
          </table:table-cell>
          <table:table-cell table:number-columns-repeated="3" table:style-name="ce6" office:value-type="float" office:value="0.558718" calcext:value-type="float">
            <text:p>0,5587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 SAINT MARTIN <text:s text:c="11"/></text:p>
          </table:table-cell>
          <table:table-cell table:style-name="ce6" office:value-type="float" office:value="0.314612" calcext:value-type="float">
            <text:p>0,314612</text:p>
          </table:table-cell>
          <table:table-cell table:number-columns-repeated="3" table:style-name="ce6" office:value-type="float" office:value="0.235101" calcext:value-type="float">
            <text:p>0,2351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RT ESPAGNE <text:s text:c="15"/></text:p>
          </table:table-cell>
          <table:table-cell table:style-name="ce6" office:value-type="float" office:value="0.271761" calcext:value-type="float">
            <text:p>0,271761</text:p>
          </table:table-cell>
          <table:table-cell table:number-columns-repeated="2" table:style-name="ce6" office:value-type="float" office:value="0.171417" calcext:value-type="float">
            <text:p>0,171417</text:p>
          </table:table-cell>
          <table:table-cell table:style-name="ce6" office:value-type="float" office:value="0.315279" calcext:value-type="float">
            <text:p>0,3152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OISES <text:s text:c="19"/></text:p>
          </table:table-cell>
          <table:table-cell table:style-name="ce6" office:value-type="float" office:value="0.321071" calcext:value-type="float">
            <text:p>0,321071</text:p>
          </table:table-cell>
          <table:table-cell table:number-columns-repeated="3" table:style-name="ce6" office:value-type="float" office:value="0.295673" calcext:value-type="float">
            <text:p>0,2956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E SOUS LES COTES <text:s text:c="7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172649" calcext:value-type="float">
            <text:p>0,17264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E SOUS MONTFAUCON <text:s text:c="6"/></text:p>
          </table:table-cell>
          <table:table-cell table:style-name="ce6" office:value-type="float" office:value="0.329836" calcext:value-type="float">
            <text:p>0,329836</text:p>
          </table:table-cell>
          <table:table-cell table:number-columns-repeated="3" table:style-name="ce6" office:value-type="float" office:value="0.273949" calcext:value-type="float">
            <text:p>0,27394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VAUX <text:s text:c="22"/></text:p>
          </table:table-cell>
          <table:table-cell table:style-name="ce6" office:value-type="float" office:value="0.282532" calcext:value-type="float">
            <text:p>0,282532</text:p>
          </table:table-cell>
          <table:table-cell table:number-columns-repeated="3" table:style-name="ce6" office:value-type="float" office:value="0.128638" calcext:value-type="float">
            <text:p>0,1286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VAL <text:s text:c="23"/></text:p>
          </table:table-cell>
          <table:table-cell table:style-name="ce6" office:value-type="float" office:value="0.351777" calcext:value-type="float">
            <text:p>0,351777</text:p>
          </table:table-cell>
          <table:table-cell table:number-columns-repeated="3" table:style-name="ce6" office:value-type="float" office:value="0.467821" calcext:value-type="float">
            <text:p>0,46782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ERIZE LA GRANDE <text:s text:c="14"/></text:p>
          </table:table-cell>
          <table:table-cell table:style-name="ce6" office:value-type="float" office:value="0.351777" calcext:value-type="float">
            <text:p>0,351777</text:p>
          </table:table-cell>
          <table:table-cell table:number-columns-repeated="3" table:style-name="ce6" office:value-type="float" office:value="0.467821" calcext:value-type="float">
            <text:p>0,46782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EN WOEVRE <text:s text:c="12"/></text:p>
          </table:table-cell>
          <table:table-cell table:style-name="ce6" office:value-type="float" office:value="0.351015" calcext:value-type="float">
            <text:p>0,351015</text:p>
          </table:table-cell>
          <table:table-cell table:number-columns-repeated="3" table:style-name="ce6" office:value-type="float" office:value="0.696366" calcext:value-type="float">
            <text:p>0,69636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IS SUR MEUSE <text:s text:c="11"/></text:p>
          </table:table-cell>
          <table:table-cell table:style-name="ce6" office:value-type="float" office:value="0.333909" calcext:value-type="float">
            <text:p>0,333909</text:p>
          </table:table-cell>
          <table:table-cell table:number-columns-repeated="3" table:style-name="ce6" office:value-type="float" office:value="0.33008" calcext:value-type="float">
            <text:p>0,3300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IS SUR OTHAIN <text:s text:c="10"/></text:p>
          </table:table-cell>
          <table:table-cell table:style-name="ce6" office:value-type="float" office:value="0.33476" calcext:value-type="float">
            <text:p>0,33476</text:p>
          </table:table-cell>
          <table:table-cell table:number-columns-repeated="3" table:style-name="ce6" office:value-type="float" office:value="0.334158" calcext:value-type="float">
            <text:p>0,33415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ONT <text:s text:c="23"/></text:p>
          </table:table-cell>
          <table:table-cell table:style-name="ce6" office:value-type="float" office:value="0.360317" calcext:value-type="float">
            <text:p>0,360317</text:p>
          </table:table-cell>
          <table:table-cell table:number-columns-repeated="2" table:style-name="ce6" office:value-type="float" office:value="0.40131" calcext:value-type="float">
            <text:p>0,40131</text:p>
          </table:table-cell>
          <table:table-cell table:style-name="ce6" office:value-type="float" office:value="0.402803" calcext:value-type="float">
            <text:p>0,4028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 AUX NONAINS <text:s text:c="13"/></text:p>
          </table:table-cell>
          <table:table-cell table:style-name="ce6" office:value-type="float" office:value="0.403539" calcext:value-type="float">
            <text:p>0,403539</text:p>
          </table:table-cell>
          <table:table-cell table:number-columns-repeated="3" table:style-name="ce6" office:value-type="float" office:value="0.501316" calcext:value-type="float">
            <text:p>0,50131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 DEVANT SAINT MIHIEL <text:s text:c="5"/></text:p>
          </table:table-cell>
          <table:table-cell table:style-name="ce6" office:value-type="float" office:value="0.332756" calcext:value-type="float">
            <text:p>0,332756</text:p>
          </table:table-cell>
          <table:table-cell table:number-columns-repeated="3" table:style-name="ce6" office:value-type="float" office:value="0.32671" calcext:value-type="float">
            <text:p>0,326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 EN WOEVRE <text:s text:c="15"/></text:p>
          </table:table-cell>
          <table:table-cell table:style-name="ce6" office:value-type="float" office:value="0.298506" calcext:value-type="float">
            <text:p>0,298506</text:p>
          </table:table-cell>
          <table:table-cell table:number-columns-repeated="3" table:style-name="ce6" office:value-type="float" office:value="0.210018" calcext:value-type="float">
            <text:p>0,2100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 SUR OTHAIN <text:s text:c="1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MAND SUR ORNAIN <text:s text:c="1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EN BARROIS <text:s text:c="10"/></text:p>
          </table:table-cell>
          <table:table-cell table:style-name="ce6" office:value-type="float" office:value="0.331003" calcext:value-type="float">
            <text:p>0,331003</text:p>
          </table:table-cell>
          <table:table-cell table:number-columns-repeated="3" table:style-name="ce6" office:value-type="float" office:value="0.175834" calcext:value-type="float">
            <text:p>0,17583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SUR AIRE <text:s text:c="12"/></text:p>
          </table:table-cell>
          <table:table-cell table:style-name="ce6" office:value-type="float" office:value="0.405281" calcext:value-type="float">
            <text:p>0,405281</text:p>
          </table:table-cell>
          <table:table-cell table:number-columns-repeated="3" table:style-name="ce6" office:value-type="float" office:value="0.550602" calcext:value-type="float">
            <text:p>0,5506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SUR MEUSE <text:s text:c="9"/></text:p>
          </table:table-cell>
          <table:table-cell table:style-name="ce6" office:value-type="float" office:value="0.325482" calcext:value-type="float">
            <text:p>0,325482</text:p>
          </table:table-cell>
          <table:table-cell table:number-columns-repeated="3" table:style-name="ce6" office:value-type="float" office:value="0.296357" calcext:value-type="float">
            <text:p>0,29635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 EN WOEVRE <text:s text:c="9"/></text:p>
          </table:table-cell>
          <table:table-cell table:style-name="ce6" office:value-type="float" office:value="0.37676" calcext:value-type="float">
            <text:p>0,37676</text:p>
          </table:table-cell>
          <table:table-cell table:number-columns-repeated="3" table:style-name="ce6" office:value-type="float" office:value="0.604618" calcext:value-type="float">
            <text:p>0,6046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BUTGNEVILLE <text:s text:c="18"/></text:p>
          </table:table-cell>
          <table:table-cell table:style-name="ce6" office:value-type="float" office:value="0.37676" calcext:value-type="float">
            <text:p>0,37676</text:p>
          </table:table-cell>
          <table:table-cell table:number-columns-repeated="3" table:style-name="ce6" office:value-type="float" office:value="0.604618" calcext:value-type="float">
            <text:p>0,6046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WADONVILLE EN WOEVRE <text:s text:c="9"/></text:p>
          </table:table-cell>
          <table:table-cell table:style-name="ce6" office:value-type="float" office:value="0.37676" calcext:value-type="float">
            <text:p>0,37676</text:p>
          </table:table-cell>
          <table:table-cell table:number-columns-repeated="3" table:style-name="ce6" office:value-type="float" office:value="0.604618" calcext:value-type="float">
            <text:p>0,6046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LES BUZY <text:s text:c="10"/></text:p>
          </table:table-cell>
          <table:table-cell table:style-name="ce6" office:value-type="float" office:value="0.368227" calcext:value-type="float">
            <text:p>0,368227</text:p>
          </table:table-cell>
          <table:table-cell table:number-columns-repeated="3" table:style-name="ce6" office:value-type="float" office:value="0.430632" calcext:value-type="float">
            <text:p>0,4306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OIRE <text:s text:c="21"/></text:p>
          </table:table-cell>
          <table:table-cell table:style-name="ce6" office:value-type="float" office:value="0.409288" calcext:value-type="float">
            <text:p>0,409288</text:p>
          </table:table-cell>
          <table:table-cell table:number-columns-repeated="3" table:style-name="ce6" office:value-type="float" office:value="0.713036" calcext:value-type="float">
            <text:p>0,71303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EN SOUS LES COTES <text:s text:c="5"/></text:p>
          </table:table-cell>
          <table:table-cell table:style-name="ce6" office:value-type="float" office:value="0.223328" calcext:value-type="float">
            <text:p>0,223328</text:p>
          </table:table-cell>
          <table:table-cell table:number-columns-repeated="3" table:style-name="ce6" office:value-type="float" office:value="0.055221" calcext:value-type="float">
            <text:p>0,05522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 SUR OTHAIN <text:s text:c="8"/></text:p>
          </table:table-cell>
          <table:table-cell table:style-name="ce6" office:value-type="float" office:value="0.331431" calcext:value-type="float">
            <text:p>0,331431</text:p>
          </table:table-cell>
          <table:table-cell table:number-columns-repeated="3" table:style-name="ce6" office:value-type="float" office:value="0.320211" calcext:value-type="float">
            <text:p>0,32021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CE SS LES COTES <text:s text:c="3"/></text:p>
          </table:table-cell>
          <table:table-cell table:style-name="ce6" office:value-type="float" office:value="0.304112" calcext:value-type="float">
            <text:p>0,304112</text:p>
          </table:table-cell>
          <table:table-cell table:number-columns-repeated="3" table:style-name="ce6" office:value-type="float" office:value="0.234705" calcext:value-type="float">
            <text:p>0,23470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IHIEL <text:s text:c="20"/></text:p>
          </table:table-cell>
          <table:table-cell table:style-name="ce6" office:value-type="float" office:value="0.377487" calcext:value-type="float">
            <text:p>0,377487</text:p>
          </table:table-cell>
          <table:table-cell table:number-columns-repeated="3" table:style-name="ce6" office:value-type="float" office:value="0.458218" calcext:value-type="float">
            <text:p>0,4582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VILLERS <text:s text:c="13"/></text:p>
          </table:table-cell>
          <table:table-cell table:style-name="ce6" office:value-type="float" office:value="0.347684" calcext:value-type="float">
            <text:p>0,347684</text:p>
          </table:table-cell>
          <table:table-cell table:number-columns-repeated="3" table:style-name="ce6" office:value-type="float" office:value="0.443694" calcext:value-type="float">
            <text:p>0,4436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LA CALONNE <text:s text:c="11"/></text:p>
          </table:table-cell>
          <table:table-cell table:style-name="ce6" office:value-type="float" office:value="0.354339" calcext:value-type="float">
            <text:p>0,354339</text:p>
          </table:table-cell>
          <table:table-cell table:number-columns-repeated="3" table:style-name="ce6" office:value-type="float" office:value="0.811934" calcext:value-type="float">
            <text:p>0,81193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MAGNE <text:s text:c="21"/></text:p>
          </table:table-cell>
          <table:table-cell table:style-name="ce6" office:value-type="float" office:value="0.744215" calcext:value-type="float">
            <text:p>0,744215</text:p>
          </table:table-cell>
          <table:table-cell table:number-columns-repeated="3" table:style-name="ce6" office:value-type="float" office:value="1.264521" calcext:value-type="float">
            <text:p>1,26452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PIGNY <text:s text:c="21"/></text:p>
          </table:table-cell>
          <table:table-cell table:style-name="ce6" office:value-type="float" office:value="0.29771" calcext:value-type="float">
            <text:p>0,29771</text:p>
          </table:table-cell>
          <table:table-cell table:number-columns-repeated="3" table:style-name="ce6" office:value-type="float" office:value="0.169773" calcext:value-type="float">
            <text:p>0,16977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GNEUX <text:s text:c="20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Y SUR MEUSE <text:s text:c="13"/></text:p>
          </table:table-cell>
          <table:table-cell table:style-name="ce6" office:value-type="float" office:value="0.2852" calcext:value-type="float">
            <text:p>0,2852</text:p>
          </table:table-cell>
          <table:table-cell table:number-columns-repeated="3" table:style-name="ce6" office:value-type="float" office:value="0.146776" calcext:value-type="float">
            <text:p>0,14677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DRUPT <text:s text:c="21"/></text:p>
          </table:table-cell>
          <table:table-cell table:style-name="ce6" office:value-type="float" office:value="0.365473" calcext:value-type="float">
            <text:p>0,365473</text:p>
          </table:table-cell>
          <table:table-cell table:number-columns-repeated="3" table:style-name="ce6" office:value-type="float" office:value="0.421882" calcext:value-type="float">
            <text:p>0,42188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MORY-VILLEFRANCHE <text:s text:c="8"/></text:p>
          </table:table-cell>
          <table:table-cell table:style-name="ce6" office:value-type="float" office:value="0.306694" calcext:value-type="float">
            <text:p>0,306694</text:p>
          </table:table-cell>
          <table:table-cell table:number-columns-repeated="3" table:style-name="ce6" office:value-type="float" office:value="0.055106" calcext:value-type="float">
            <text:p>0,05510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VAUX <text:s text:c="21"/></text:p>
          </table:table-cell>
          <table:table-cell table:style-name="ce6" office:value-type="float" office:value="0.336519" calcext:value-type="float">
            <text:p>0,336519</text:p>
          </table:table-cell>
          <table:table-cell table:number-columns-repeated="3" table:style-name="ce6" office:value-type="float" office:value="0.345805" calcext:value-type="float">
            <text:p>0,34580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VAUX LA GRANDE <text:s text:c="15"/></text:p>
          </table:table-cell>
          <table:table-cell table:style-name="ce6" office:value-type="float" office:value="0.336519" calcext:value-type="float">
            <text:p>0,336519</text:p>
          </table:table-cell>
          <table:table-cell table:number-columns-repeated="3" table:style-name="ce6" office:value-type="float" office:value="0.345805" calcext:value-type="float">
            <text:p>0,34580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VAUX LA PETITE <text:s text:c="15"/></text:p>
          </table:table-cell>
          <table:table-cell table:style-name="ce6" office:value-type="float" office:value="0.336519" calcext:value-type="float">
            <text:p>0,336519</text:p>
          </table:table-cell>
          <table:table-cell table:number-columns-repeated="3" table:style-name="ce6" office:value-type="float" office:value="0.345805" calcext:value-type="float">
            <text:p>0,34580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 LES CHAMPLON <text:s text:c="11"/></text:p>
          </table:table-cell>
          <table:table-cell table:style-name="ce6" office:value-type="float" office:value="0.315612" calcext:value-type="float">
            <text:p>0,315612</text:p>
          </table:table-cell>
          <table:table-cell table:number-columns-repeated="3" table:style-name="ce6" office:value-type="float" office:value="0.196607" calcext:value-type="float">
            <text:p>0,19660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CHAMPLON <text:s text:c="21"/></text:p>
          </table:table-cell>
          <table:table-cell table:style-name="ce6" office:value-type="float" office:value="0.315612" calcext:value-type="float">
            <text:p>0,315612</text:p>
          </table:table-cell>
          <table:table-cell table:number-columns-repeated="3" table:style-name="ce6" office:value-type="float" office:value="0.196607" calcext:value-type="float">
            <text:p>0,19660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Y <text:s text:c="21"/></text:p>
          </table:table-cell>
          <table:table-cell table:style-name="ce6" office:value-type="float" office:value="0.310178" calcext:value-type="float">
            <text:p>0,310178</text:p>
          </table:table-cell>
          <table:table-cell table:number-columns-repeated="3" table:style-name="ce6" office:value-type="float" office:value="0.226299" calcext:value-type="float">
            <text:p>0,22629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OY <text:s text:c="23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NNIERES DEVANT BAR <text:s text:c="7"/></text:p>
          </table:table-cell>
          <table:table-cell table:style-name="ce6" office:value-type="float" office:value="0.349898" calcext:value-type="float">
            <text:p>0,349898</text:p>
          </table:table-cell>
          <table:table-cell table:number-columns-repeated="2" table:style-name="ce6" office:value-type="float" office:value="0.376353" calcext:value-type="float">
            <text:p>0,376353</text:p>
          </table:table-cell>
          <table:table-cell table:style-name="ce6" office:value-type="float" office:value="0.373518" calcext:value-type="float">
            <text:p>0,3735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NNIERES EN PERTHOIS <text:s text:c="6"/></text:p>
          </table:table-cell>
          <table:table-cell table:style-name="ce6" office:value-type="float" office:value="0.393949" calcext:value-type="float">
            <text:p>0,393949</text:p>
          </table:table-cell>
          <table:table-cell table:number-columns-repeated="3" table:style-name="ce6" office:value-type="float" office:value="0.458066" calcext:value-type="float">
            <text:p>0,45806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GNEULLES <text:s text:c="18"/></text:p>
          </table:table-cell>
          <table:table-cell table:style-name="ce6" office:value-type="float" office:value="0.304348" calcext:value-type="float">
            <text:p>0,304348</text:p>
          </table:table-cell>
          <table:table-cell table:number-columns-repeated="3" table:style-name="ce6" office:value-type="float" office:value="0.221292" calcext:value-type="float">
            <text:p>0,22129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 <text:s text:c="24"/></text:p>
          </table:table-cell>
          <table:table-cell table:style-name="ce6" office:value-type="float" office:value="0.31681" calcext:value-type="float">
            <text:p>0,31681</text:p>
          </table:table-cell>
          <table:table-cell table:number-columns-repeated="3" table:style-name="ce6" office:value-type="float" office:value="0.179342" calcext:value-type="float">
            <text:p>0,17934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COURT LES MAUJOUY <text:s text:c="7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13964" calcext:value-type="float">
            <text:p>0,139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SARGES <text:s text:c="19"/></text:p>
          </table:table-cell>
          <table:table-cell table:style-name="ce6" office:value-type="float" office:value="0.289227" calcext:value-type="float">
            <text:p>0,289227</text:p>
          </table:table-cell>
          <table:table-cell table:number-columns-repeated="3" table:style-name="ce6" office:value-type="float" office:value="0.25" calcext:value-type="float">
            <text:p>0,2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VIGNY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ZEY <text:s text:c="23"/></text:p>
          </table:table-cell>
          <table:table-cell table:style-name="ce6" office:value-type="float" office:value="0.335117" calcext:value-type="float">
            <text:p>0,335117</text:p>
          </table:table-cell>
          <table:table-cell table:number-columns-repeated="3" table:style-name="ce6" office:value-type="float" office:value="0.33774" calcext:value-type="float">
            <text:p>0,3377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MONT <text:s text:c="22"/></text:p>
          </table:table-cell>
          <table:table-cell table:style-name="ce6" office:value-type="float" office:value="0.294601" calcext:value-type="float">
            <text:p>0,294601</text:p>
          </table:table-cell>
          <table:table-cell table:number-columns-repeated="3" table:style-name="ce6" office:value-type="float" office:value="0.253012" calcext:value-type="float">
            <text:p>0,25301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RY LA PERCHE <text:s text:c="14"/></text:p>
          </table:table-cell>
          <table:table-cell table:style-name="ce6" office:value-type="float" office:value="0.347188" calcext:value-type="float">
            <text:p>0,347188</text:p>
          </table:table-cell>
          <table:table-cell table:number-columns-repeated="3" table:style-name="ce6" office:value-type="float" office:value="0.46911" calcext:value-type="float">
            <text:p>0,4691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RY SUR MEUSE <text:s text:c="14"/></text:p>
          </table:table-cell>
          <table:table-cell table:style-name="ce6" office:value-type="float" office:value="0.288641" calcext:value-type="float">
            <text:p>0,288641</text:p>
          </table:table-cell>
          <table:table-cell table:number-columns-repeated="3" table:style-name="ce6" office:value-type="float" office:value="0.065637" calcext:value-type="float">
            <text:p>0,0656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DIEUE <text:s text:c="19"/></text:p>
          </table:table-cell>
          <table:table-cell table:style-name="ce6" office:value-type="float" office:value="0.314994" calcext:value-type="float">
            <text:p>0,314994</text:p>
          </table:table-cell>
          <table:table-cell table:number-columns-repeated="3" table:style-name="ce6" office:value-type="float" office:value="0.226544" calcext:value-type="float">
            <text:p>0,22654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ILLES <text:s text:c="19"/></text:p>
          </table:table-cell>
          <table:table-cell table:style-name="ce6" office:value-type="float" office:value="0.277097" calcext:value-type="float">
            <text:p>0,277097</text:p>
          </table:table-cell>
          <table:table-cell table:number-columns-repeated="3" table:style-name="ce6" office:value-type="float" office:value="0.165738" calcext:value-type="float">
            <text:p>0,16573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LONNE <text:s text:c="19"/></text:p>
          </table:table-cell>
          <table:table-cell table:style-name="ce6" office:value-type="float" office:value="0.596899" calcext:value-type="float">
            <text:p>0,596899</text:p>
          </table:table-cell>
          <table:table-cell table:number-columns-repeated="3" table:style-name="ce6" office:value-type="float" office:value="1.0428" calcext:value-type="float">
            <text:p>1,04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EY <text:s text:c="23"/></text:p>
          </table:table-cell>
          <table:table-cell table:style-name="ce6" office:value-type="float" office:value="0.32696" calcext:value-type="float">
            <text:p>0,32696</text:p>
          </table:table-cell>
          <table:table-cell table:number-columns-repeated="3" table:style-name="ce6" office:value-type="float" office:value="0.186521" calcext:value-type="float">
            <text:p>0,18652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CY ST MARTIN <text:s text:c="14"/></text:p>
          </table:table-cell>
          <table:table-cell table:style-name="ce6" office:value-type="float" office:value="0.325314" calcext:value-type="float">
            <text:p>0,325314</text:p>
          </table:table-cell>
          <table:table-cell table:number-columns-repeated="3" table:style-name="ce6" office:value-type="float" office:value="0.310541" calcext:value-type="float">
            <text:p>0,31054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OUHESMES RAMPONT <text:s text:c="8"/></text:p>
          </table:table-cell>
          <table:table-cell table:style-name="ce6" office:value-type="float" office:value="0.292718" calcext:value-type="float">
            <text:p>0,292718</text:p>
          </table:table-cell>
          <table:table-cell table:number-columns-repeated="3" table:style-name="ce6" office:value-type="float" office:value="0.115998" calcext:value-type="float">
            <text:p>0,11599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RAMPONT <text:s text:c="22"/></text:p>
          </table:table-cell>
          <table:table-cell table:style-name="ce6" office:value-type="float" office:value="0.292718" calcext:value-type="float">
            <text:p>0,292718</text:p>
          </table:table-cell>
          <table:table-cell table:number-columns-repeated="3" table:style-name="ce6" office:value-type="float" office:value="0.115998" calcext:value-type="float">
            <text:p>0,11599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ILLY <text:s text:c="22"/></text:p>
          </table:table-cell>
          <table:table-cell table:style-name="ce6" office:value-type="float" office:value="0.335621" calcext:value-type="float">
            <text:p>0,335621</text:p>
          </table:table-cell>
          <table:table-cell table:number-columns-repeated="3" table:style-name="ce6" office:value-type="float" office:value="0.345504" calcext:value-type="float">
            <text:p>0,34550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INCOURT <text:s text:c="20"/></text:p>
          </table:table-cell>
          <table:table-cell table:style-name="ce6" office:value-type="float" office:value="0.331259" calcext:value-type="float">
            <text:p>0,331259</text:p>
          </table:table-cell>
          <table:table-cell table:number-columns-repeated="3" table:style-name="ce6" office:value-type="float" office:value="0.318964" calcext:value-type="float">
            <text:p>0,3189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HAUCOURT LA RIGOLE <text:s text:c="11"/></text:p>
          </table:table-cell>
          <table:table-cell table:style-name="ce6" office:value-type="float" office:value="0.331259" calcext:value-type="float">
            <text:p>0,331259</text:p>
          </table:table-cell>
          <table:table-cell table:number-columns-repeated="3" table:style-name="ce6" office:value-type="float" office:value="0.318964" calcext:value-type="float">
            <text:p>0,3189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HOUDELAUCOURT SUR OTHAIN <text:s text:c="5"/></text:p>
          </table:table-cell>
          <table:table-cell table:style-name="ce6" office:value-type="float" office:value="0.331259" calcext:value-type="float">
            <text:p>0,331259</text:p>
          </table:table-cell>
          <table:table-cell table:number-columns-repeated="3" table:style-name="ce6" office:value-type="float" office:value="0.318964" calcext:value-type="float">
            <text:p>0,3189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OLLIERES <text:s text:c="21"/></text:p>
          </table:table-cell>
          <table:table-cell table:style-name="ce6" office:value-type="float" office:value="0.331259" calcext:value-type="float">
            <text:p>0,331259</text:p>
          </table:table-cell>
          <table:table-cell table:number-columns-repeated="3" table:style-name="ce6" office:value-type="float" office:value="0.318964" calcext:value-type="float">
            <text:p>0,3189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RECHICOURT <text:s text:c="19"/></text:p>
          </table:table-cell>
          <table:table-cell table:style-name="ce6" office:value-type="float" office:value="0.331259" calcext:value-type="float">
            <text:p>0,331259</text:p>
          </table:table-cell>
          <table:table-cell table:number-columns-repeated="3" table:style-name="ce6" office:value-type="float" office:value="0.318964" calcext:value-type="float">
            <text:p>0,31896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INVILLE <text:s text:c="19"/></text:p>
          </table:table-cell>
          <table:table-cell table:style-name="ce6" office:value-type="float" office:value="0.374019" calcext:value-type="float">
            <text:p>0,374019</text:p>
          </table:table-cell>
          <table:table-cell table:number-columns-repeated="3" table:style-name="ce6" office:value-type="float" office:value="0.453199" calcext:value-type="float">
            <text:p>0,45319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NAY <text:s text:c="23"/></text:p>
          </table:table-cell>
          <table:table-cell table:style-name="ce6" office:value-type="float" office:value="0.351499" calcext:value-type="float">
            <text:p>0,351499</text:p>
          </table:table-cell>
          <table:table-cell table:number-columns-repeated="2" table:style-name="ce6" office:value-type="float" office:value="0.380091" calcext:value-type="float">
            <text:p>0,380091</text:p>
          </table:table-cell>
          <table:table-cell table:style-name="ce6" office:value-type="float" office:value="0.281143" calcext:value-type="float">
            <text:p>0,28114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ANCOURT <text:s text:c="17"/></text:p>
          </table:table-cell>
          <table:table-cell table:style-name="ce6" office:value-type="float" office:value="0.414177" calcext:value-type="float">
            <text:p>0,414177</text:p>
          </table:table-cell>
          <table:table-cell table:number-columns-repeated="3" table:style-name="ce6" office:value-type="float" office:value="0.689803" calcext:value-type="float">
            <text:p>0,6898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NOIS <text:s text:c="22"/></text:p>
          </table:table-cell>
          <table:table-cell table:style-name="ce6" office:value-type="float" office:value="0.23347" calcext:value-type="float">
            <text:p>0,23347</text:p>
          </table:table-cell>
          <table:table-cell table:number-columns-repeated="3" table:style-name="ce6" office:value-type="float" office:value="0.062402" calcext:value-type="float">
            <text:p>0,06240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VILLE SUR MEUSE <text:s text:c="9"/></text:p>
          </table:table-cell>
          <table:table-cell table:style-name="ce6" office:value-type="float" office:value="0.342482" calcext:value-type="float">
            <text:p>0,342482</text:p>
          </table:table-cell>
          <table:table-cell table:number-columns-repeated="2" table:style-name="ce6" office:value-type="float" office:value="0.406074" calcext:value-type="float">
            <text:p>0,406074</text:p>
          </table:table-cell>
          <table:table-cell table:style-name="ce6" office:value-type="float" office:value="0.180224" calcext:value-type="float">
            <text:p>0,18022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LOMBOIS <text:s text:c="18"/></text:p>
          </table:table-cell>
          <table:table-cell table:style-name="ce6" office:value-type="float" office:value="0.324014" calcext:value-type="float">
            <text:p>0,324014</text:p>
          </table:table-cell>
          <table:table-cell table:number-columns-repeated="3" table:style-name="ce6" office:value-type="float" office:value="0.256388" calcext:value-type="float">
            <text:p>0,25638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LOT <text:s text:c="22"/></text:p>
          </table:table-cell>
          <table:table-cell table:style-name="ce6" office:value-type="float" office:value="0.286234" calcext:value-type="float">
            <text:p>0,286234</text:p>
          </table:table-cell>
          <table:table-cell table:number-columns-repeated="3" table:style-name="ce6" office:value-type="float" office:value="0.141755" calcext:value-type="float">
            <text:p>0,14175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NE LA LONG <text:s text:c="15"/></text:p>
          </table:table-cell>
          <table:table-cell table:style-name="ce6" office:value-type="float" office:value="0.317213" calcext:value-type="float">
            <text:p>0,317213</text:p>
          </table:table-cell>
          <table:table-cell table:number-columns-repeated="3" table:style-name="ce6" office:value-type="float" office:value="0.289632" calcext:value-type="float">
            <text:p>0,28963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NE LE THIL <text:s text:c="1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NE LES PRES <text:s text:c="14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NELLE <text:s text:c="20"/></text:p>
          </table:table-cell>
          <table:table-cell table:style-name="ce6" office:value-type="float" office:value="0.277669" calcext:value-type="float">
            <text:p>0,277669</text:p>
          </table:table-cell>
          <table:table-cell table:number-columns-repeated="3" table:style-name="ce6" office:value-type="float" office:value="0.095463" calcext:value-type="float">
            <text:p>0,09546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Y SUR MEUSE <text:s text:c="14"/></text:p>
          </table:table-cell>
          <table:table-cell table:style-name="ce6" office:value-type="float" office:value="0.334768" calcext:value-type="float">
            <text:p>0,334768</text:p>
          </table:table-cell>
          <table:table-cell table:number-columns-repeated="3" table:style-name="ce6" office:value-type="float" office:value="0.136177" calcext:value-type="float">
            <text:p>0,13617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NT SUR SAULX <text:s text:c="12"/></text:p>
          </table:table-cell>
          <table:table-cell table:style-name="ce6" office:value-type="float" office:value="0.24329" calcext:value-type="float">
            <text:p>0,24329</text:p>
          </table:table-cell>
          <table:table-cell table:number-columns-repeated="2" table:style-name="ce6" office:value-type="float" office:value="0.139414" calcext:value-type="float">
            <text:p>0,139414</text:p>
          </table:table-cell>
          <table:table-cell table:style-name="ce6" office:value-type="float" office:value="0.334914" calcext:value-type="float">
            <text:p>0,3349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AUVAUX <text:s text:c="19"/></text:p>
          </table:table-cell>
          <table:table-cell table:style-name="ce6" office:value-type="float" office:value="0.333749" calcext:value-type="float">
            <text:p>0,333749</text:p>
          </table:table-cell>
          <table:table-cell table:number-columns-repeated="3" table:style-name="ce6" office:value-type="float" office:value="0.318328" calcext:value-type="float">
            <text:p>0,3183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RAY <text:s text:c="21"/></text:p>
          </table:table-cell>
          <table:table-cell table:style-name="ce6" office:value-type="float" office:value="0.316108" calcext:value-type="float">
            <text:p>0,316108</text:p>
          </table:table-cell>
          <table:table-cell table:number-columns-repeated="3" table:style-name="ce6" office:value-type="float" office:value="0.265537" calcext:value-type="float">
            <text:p>0,26553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IL D ARGONNE <text:s text:c="14"/></text:p>
          </table:table-cell>
          <table:table-cell table:style-name="ce6" office:value-type="float" office:value="0.343833" calcext:value-type="float">
            <text:p>0,343833</text:p>
          </table:table-cell>
          <table:table-cell table:number-columns-repeated="3" table:style-name="ce6" office:value-type="float" office:value="0.381379" calcext:value-type="float">
            <text:p>0,3813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SENARD <text:s text:c="23"/></text:p>
          </table:table-cell>
          <table:table-cell table:style-name="ce6" office:value-type="float" office:value="0.343833" calcext:value-type="float">
            <text:p>0,343833</text:p>
          </table:table-cell>
          <table:table-cell table:number-columns-repeated="3" table:style-name="ce6" office:value-type="float" office:value="0.381379" calcext:value-type="float">
            <text:p>0,38137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ANCES LES TRICONVILLE <text:s text:c="4"/></text:p>
          </table:table-cell>
          <table:table-cell table:style-name="ce6" office:value-type="float" office:value="0.496386" calcext:value-type="float">
            <text:p>0,496386</text:p>
          </table:table-cell>
          <table:table-cell table:number-columns-repeated="3" table:style-name="ce6" office:value-type="float" office:value="0.782865" calcext:value-type="float">
            <text:p>0,78286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COUSANCES AUX BOIS <text:s text:c="11"/></text:p>
          </table:table-cell>
          <table:table-cell table:style-name="ce6" office:value-type="float" office:value="0.496386" calcext:value-type="float">
            <text:p>0,496386</text:p>
          </table:table-cell>
          <table:table-cell table:number-columns-repeated="3" table:style-name="ce6" office:value-type="float" office:value="0.782865" calcext:value-type="float">
            <text:p>0,78286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VILLE EN BARROIS <text:s text:c="9"/></text:p>
          </table:table-cell>
          <table:table-cell table:style-name="ce6" office:value-type="float" office:value="0.308862" calcext:value-type="float">
            <text:p>0,308862</text:p>
          </table:table-cell>
          <table:table-cell table:number-columns-repeated="3" table:style-name="ce6" office:value-type="float" office:value="0.282886" calcext:value-type="float">
            <text:p>0,28288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SSEY <text:s text:c="21"/></text:p>
          </table:table-cell>
          <table:table-cell table:style-name="ce6" office:value-type="float" office:value="0.324474" calcext:value-type="float">
            <text:p>0,324474</text:p>
          </table:table-cell>
          <table:table-cell table:number-columns-repeated="3" table:style-name="ce6" office:value-type="float" office:value="0.305133" calcext:value-type="float">
            <text:p>0,30513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YON <text:s text:c="23"/></text:p>
          </table:table-cell>
          <table:table-cell table:style-name="ce6" office:value-type="float" office:value="0.333878" calcext:value-type="float">
            <text:p>0,333878</text:p>
          </table:table-cell>
          <table:table-cell table:number-columns-repeated="3" table:style-name="ce6" office:value-type="float" office:value="0.320486" calcext:value-type="float">
            <text:p>0,32048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NY SUR MEUSE <text:s text:c="15"/></text:p>
          </table:table-cell>
          <table:table-cell table:style-name="ce6" office:value-type="float" office:value="0.360478" calcext:value-type="float">
            <text:p>0,360478</text:p>
          </table:table-cell>
          <table:table-cell table:number-columns-repeated="3" table:style-name="ce6" office:value-type="float" office:value="0.45414" calcext:value-type="float">
            <text:p>0,454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HERAUVILLE <text:s text:c="16"/></text:p>
          </table:table-cell>
          <table:table-cell table:style-name="ce6" office:value-type="float" office:value="0.352866" calcext:value-type="float">
            <text:p>0,352866</text:p>
          </table:table-cell>
          <table:table-cell table:number-columns-repeated="3" table:style-name="ce6" office:value-type="float" office:value="0.393877" calcext:value-type="float">
            <text:p>0,39387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ELAINCOURT <text:s text:c="16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ONVILLE <text:s text:c="19"/></text:p>
          </table:table-cell>
          <table:table-cell table:style-name="ce6" office:value-type="float" office:value="0.272237" calcext:value-type="float">
            <text:p>0,272237</text:p>
          </table:table-cell>
          <table:table-cell table:number-columns-repeated="3" table:style-name="ce6" office:value-type="float" office:value="0.190222" calcext:value-type="float">
            <text:p>0,19022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EN ARGONNE <text:s text:c="10"/></text:p>
          </table:table-cell>
          <table:table-cell table:style-name="ce6" office:value-type="float" office:value="0.292965" calcext:value-type="float">
            <text:p>0,292965</text:p>
          </table:table-cell>
          <table:table-cell table:number-columns-repeated="3" table:style-name="ce6" office:value-type="float" office:value="0.238026" calcext:value-type="float">
            <text:p>0,23802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NEVILLE <text:s text:c="19"/></text:p>
          </table:table-cell>
          <table:table-cell table:style-name="ce6" office:value-type="float" office:value="0.320698" calcext:value-type="float">
            <text:p>0,320698</text:p>
          </table:table-cell>
          <table:table-cell table:number-columns-repeated="3" table:style-name="ce6" office:value-type="float" office:value="0.250429" calcext:value-type="float">
            <text:p>0,25042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BOIS <text:s text:c="22"/></text:p>
          </table:table-cell>
          <table:table-cell table:style-name="ce6" office:value-type="float" office:value="0.330361" calcext:value-type="float">
            <text:p>0,330361</text:p>
          </table:table-cell>
          <table:table-cell table:number-columns-repeated="3" table:style-name="ce6" office:value-type="float" office:value="0.301517" calcext:value-type="float">
            <text:p>0,30151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SAVONNIERES EN WOEVRE <text:s text:c="8"/></text:p>
          </table:table-cell>
          <table:table-cell table:style-name="ce6" office:value-type="float" office:value="0.330361" calcext:value-type="float">
            <text:p>0,330361</text:p>
          </table:table-cell>
          <table:table-cell table:number-columns-repeated="3" table:style-name="ce6" office:value-type="float" office:value="0.301517" calcext:value-type="float">
            <text:p>0,30151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SENONVILLE <text:s text:c="19"/></text:p>
          </table:table-cell>
          <table:table-cell table:style-name="ce6" office:value-type="float" office:value="0.330361" calcext:value-type="float">
            <text:p>0,330361</text:p>
          </table:table-cell>
          <table:table-cell table:number-columns-repeated="3" table:style-name="ce6" office:value-type="float" office:value="0.301517" calcext:value-type="float">
            <text:p>0,30151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INCOURT <text:s text:c="18"/></text:p>
          </table:table-cell>
          <table:table-cell table:style-name="ce6" office:value-type="float" office:value="0.25169" calcext:value-type="float">
            <text:p>0,25169</text:p>
          </table:table-cell>
          <table:table-cell table:number-columns-repeated="3" table:style-name="ce6" office:value-type="float" office:value="0.142728" calcext:value-type="float">
            <text:p>0,1427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BECOURT <text:s text:c="19"/></text:p>
          </table:table-cell>
          <table:table-cell table:style-name="ce6" office:value-type="float" office:value="0.367892" calcext:value-type="float">
            <text:p>0,367892</text:p>
          </table:table-cell>
          <table:table-cell table:number-columns-repeated="3" table:style-name="ce6" office:value-type="float" office:value="0.460901" calcext:value-type="float">
            <text:p>0,46090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OULEURS <text:s text:c="18"/></text:p>
          </table:table-cell>
          <table:table-cell table:style-name="ce6" office:value-type="float" office:value="0.35083" calcext:value-type="float">
            <text:p>0,35083</text:p>
          </table:table-cell>
          <table:table-cell table:number-columns-repeated="3" table:style-name="ce6" office:value-type="float" office:value="0.380508" calcext:value-type="float">
            <text:p>0,38050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VILLE LE HAUT <text:s text:c="1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ONCOURT <text:s text:c="18"/></text:p>
          </table:table-cell>
          <table:table-cell table:style-name="ce6" office:value-type="float" office:value="0.306712" calcext:value-type="float">
            <text:p>0,306712</text:p>
          </table:table-cell>
          <table:table-cell table:number-columns-repeated="3" table:style-name="ce6" office:value-type="float" office:value="0.169528" calcext:value-type="float">
            <text:p>0,1695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QUOIS <text:s text:c="21"/></text:p>
          </table:table-cell>
          <table:table-cell table:style-name="ce6" office:value-type="float" office:value="0.333091" calcext:value-type="float">
            <text:p>0,333091</text:p>
          </table:table-cell>
          <table:table-cell table:number-columns-repeated="3" table:style-name="ce6" office:value-type="float" office:value="0.325642" calcext:value-type="float">
            <text:p>0,32564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AUMONT-VAUX <text:s text:c="1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DOUAUMONT <text:s text:c="20"/></text:p>
          </table:table-cell>
          <table:table-cell table:style-name="ce6" office:value-type="float" office:value="0.394927" calcext:value-type="float">
            <text:p>0,394927</text:p>
          </table:table-cell>
          <table:table-cell table:number-columns-repeated="3" table:style-name="ce6" office:value-type="float" office:value="0.451151" calcext:value-type="float">
            <text:p>0,45115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LES PALAMEIX <text:s text:c="12"/></text:p>
          </table:table-cell>
          <table:table-cell table:style-name="ce6" office:value-type="float" office:value="0.31488" calcext:value-type="float">
            <text:p>0,31488</text:p>
          </table:table-cell>
          <table:table-cell table:number-columns-repeated="3" table:style-name="ce6" office:value-type="float" office:value="0.163987" calcext:value-type="float">
            <text:p>0,16398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VINCOURT <text:s text:c="19"/></text:p>
          </table:table-cell>
          <table:table-cell table:style-name="ce6" office:value-type="float" office:value="0.318387" calcext:value-type="float">
            <text:p>0,318387</text:p>
          </table:table-cell>
          <table:table-cell table:number-columns-repeated="3" table:style-name="ce6" office:value-type="float" office:value="0.296803" calcext:value-type="float">
            <text:p>0,29680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AINES <text:s text:c="21"/></text:p>
          </table:table-cell>
          <table:table-cell table:style-name="ce6" office:value-type="float" office:value="0.374605" calcext:value-type="float">
            <text:p>0,374605</text:p>
          </table:table-cell>
          <table:table-cell table:number-columns-repeated="3" table:style-name="ce6" office:value-type="float" office:value="0.431527" calcext:value-type="float">
            <text:p>0,4315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OSNES <text:s text:c="21"/></text:p>
          </table:table-cell>
          <table:table-cell table:style-name="ce6" office:value-type="float" office:value="0.276378" calcext:value-type="float">
            <text:p>0,276378</text:p>
          </table:table-cell>
          <table:table-cell table:number-columns-repeated="2" table:style-name="ce6" office:value-type="float" office:value="0.186451" calcext:value-type="float">
            <text:p>0,186451</text:p>
          </table:table-cell>
          <table:table-cell table:style-name="ce6" office:value-type="float" office:value="0.199528" calcext:value-type="float">
            <text:p>0,1995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UN <text:s text:c="23"/></text:p>
          </table:table-cell>
          <table:table-cell table:style-name="ce6" office:value-type="float" office:value="0.341734" calcext:value-type="float">
            <text:p>0,341734</text:p>
          </table:table-cell>
          <table:table-cell table:number-columns-repeated="2" table:style-name="ce6" office:value-type="float" office:value="0.368158" calcext:value-type="float">
            <text:p>0,368158</text:p>
          </table:table-cell>
          <table:table-cell table:style-name="ce6" office:value-type="float" office:value="0.335111" calcext:value-type="float">
            <text:p>0,33511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GRAND <text:s text:c="15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PETIT <text:s text:c="15"/></text:p>
          </table:table-cell>
          <table:table-cell table:style-name="ce6" office:value-type="float" office:value="0.39904" calcext:value-type="float">
            <text:p>0,39904</text:p>
          </table:table-cell>
          <table:table-cell table:number-columns-repeated="3" table:style-name="ce6" office:value-type="float" office:value="0.481818" calcext:value-type="float">
            <text:p>0,48181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Y <text:s text:c="25"/></text:p>
          </table:table-cell>
          <table:table-cell table:style-name="ce6" office:value-type="float" office:value="0.301802" calcext:value-type="float">
            <text:p>0,301802</text:p>
          </table:table-cell>
          <table:table-cell table:number-columns-repeated="3" table:style-name="ce6" office:value-type="float" office:value="0.055325" calcext:value-type="float">
            <text:p>0,05532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ULLES L HATTONCHATEL <text:s text:c="4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ILLY SOUS LES COTES <text:s text:c="9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CREUE <text:s text:c="24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HATTONCHATEL <text:s text:c="17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HATTONVILLE <text:s text:c="18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SAINT BENOIT EN WOEVRE <text:s text:c="7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VIEVILLE SOUS LES COTES <text:s text:c="6"/></text:p>
          </table:table-cell>
          <table:table-cell table:style-name="ce6" office:value-type="float" office:value="0.327156" calcext:value-type="float">
            <text:p>0,327156</text:p>
          </table:table-cell>
          <table:table-cell table:number-columns-repeated="3" table:style-name="ce6" office:value-type="float" office:value="0.303427" calcext:value-type="float">
            <text:p>0,30342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UL SOUS MONTMEDY <text:s text:c="8"/></text:p>
          </table:table-cell>
          <table:table-cell table:style-name="ce6" office:value-type="float" office:value="0.384409" calcext:value-type="float">
            <text:p>0,384409</text:p>
          </table:table-cell>
          <table:table-cell table:number-columns-repeated="3" table:style-name="ce6" office:value-type="float" office:value="0.461045" calcext:value-type="float">
            <text:p>0,46104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T <text:s text:c="23"/></text:p>
          </table:table-cell>
          <table:table-cell table:style-name="ce6" office:value-type="float" office:value="0.350625" calcext:value-type="float">
            <text:p>0,350625</text:p>
          </table:table-cell>
          <table:table-cell table:number-columns-repeated="3" table:style-name="ce6" office:value-type="float" office:value="0.388742" calcext:value-type="float">
            <text:p>0,388742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LOYE <text:s text:c="1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DEVANT BELRAIN <text:s text:c="9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DEVANT CHAUMONT <text:s text:c="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EN WOEVRE <text:s text:c="14"/></text:p>
          </table:table-cell>
          <table:table-cell table:style-name="ce6" office:value-type="float" office:value="0.346712" calcext:value-type="float">
            <text:p>0,346712</text:p>
          </table:table-cell>
          <table:table-cell table:number-columns-repeated="3" table:style-name="ce6" office:value-type="float" office:value="0.415435" calcext:value-type="float">
            <text:p>0,41543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OY SUR MEHOLLE <text:s text:c="9"/></text:p>
          </table:table-cell>
          <table:table-cell table:style-name="ce6" office:value-type="float" office:value="0.376671" calcext:value-type="float">
            <text:p>0,376671</text:p>
          </table:table-cell>
          <table:table-cell table:number-columns-repeated="3" table:style-name="ce6" office:value-type="float" office:value="0.601668" calcext:value-type="float">
            <text:p>0,6016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AUX VENTS <text:s text:c="12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DEVANT DUN <text:s text:c="1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 SEC <text:s text:c="15"/></text:p>
          </table:table-cell>
          <table:table-cell table:style-name="ce6" office:value-type="float" office:value="0.296669" calcext:value-type="float">
            <text:p>0,296669</text:p>
          </table:table-cell>
          <table:table-cell table:number-columns-repeated="3" table:style-name="ce6" office:value-type="float" office:value="0.190961" calcext:value-type="float">
            <text:p>0,19096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S MANGIENNES <text:s text:c="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OUS PAREID <text:s text:c="10"/></text:p>
          </table:table-cell>
          <table:table-cell table:style-name="ce6" office:value-type="float" office:value="0.382844" calcext:value-type="float">
            <text:p>0,382844</text:p>
          </table:table-cell>
          <table:table-cell table:number-columns-repeated="3" table:style-name="ce6" office:value-type="float" office:value="0.506494" calcext:value-type="float">
            <text:p>0,5064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MEUSE <text:s text:c="12"/></text:p>
          </table:table-cell>
          <table:table-cell table:style-name="ce6" office:value-type="float" office:value="0.300327" calcext:value-type="float">
            <text:p>0,300327</text:p>
          </table:table-cell>
          <table:table-cell table:number-columns-repeated="3" table:style-name="ce6" office:value-type="float" office:value="0.196721" calcext:value-type="float">
            <text:p>0,19672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COUSANCES <text:s text:c="10"/></text:p>
          </table:table-cell>
          <table:table-cell table:style-name="ce6" office:value-type="float" office:value="0.309917" calcext:value-type="float">
            <text:p>0,309917</text:p>
          </table:table-cell>
          <table:table-cell table:number-columns-repeated="3" table:style-name="ce6" office:value-type="float" office:value="0.176757" calcext:value-type="float">
            <text:p>0,17675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SAULX <text:s text:c="14"/></text:p>
          </table:table-cell>
          <table:table-cell table:style-name="ce6" office:value-type="float" office:value="0.497146" calcext:value-type="float">
            <text:p>0,497146</text:p>
          </table:table-cell>
          <table:table-cell table:number-columns-repeated="3" table:style-name="ce6" office:value-type="float" office:value="0.772995" calcext:value-type="float">
            <text:p>0,77299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TTE DEVANT LOUPPY <text:s text:c="7"/></text:p>
          </table:table-cell>
          <table:table-cell table:style-name="ce6" office:value-type="float" office:value="0.330374" calcext:value-type="float">
            <text:p>0,330374</text:p>
          </table:table-cell>
          <table:table-cell table:number-columns-repeated="3" table:style-name="ce6" office:value-type="float" office:value="0.309487" calcext:value-type="float">
            <text:p>0,309487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TTE SUR AIRE <text:s text:c="12"/></text:p>
          </table:table-cell>
          <table:table-cell table:style-name="ce6" office:value-type="float" office:value="0.385427" calcext:value-type="float">
            <text:p>0,385427</text:p>
          </table:table-cell>
          <table:table-cell table:number-columns-repeated="3" table:style-name="ce6" office:value-type="float" office:value="0.540171" calcext:value-type="float">
            <text:p>0,54017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OSNES HARAUMONT <text:s text:c="11"/></text:p>
          </table:table-cell>
          <table:table-cell table:style-name="ce6" office:value-type="float" office:value="0.322297" calcext:value-type="float">
            <text:p>0,322297</text:p>
          </table:table-cell>
          <table:table-cell table:number-columns-repeated="3" table:style-name="ce6" office:value-type="float" office:value="0.025314" calcext:value-type="float">
            <text:p>0,0253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HARAUMONT <text:s text:c="20"/></text:p>
          </table:table-cell>
          <table:table-cell table:style-name="ce6" office:value-type="float" office:value="0.322297" calcext:value-type="float">
            <text:p>0,322297</text:p>
          </table:table-cell>
          <table:table-cell table:number-columns-repeated="3" table:style-name="ce6" office:value-type="float" office:value="0.025314" calcext:value-type="float">
            <text:p>0,02531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ARVILLE <text:s text:c="18"/></text:p>
          </table:table-cell>
          <table:table-cell table:style-name="ce6" office:value-type="float" office:value="0.327814" calcext:value-type="float">
            <text:p>0,327814</text:p>
          </table:table-cell>
          <table:table-cell table:number-columns-repeated="3" table:style-name="ce6" office:value-type="float" office:value="0.163728" calcext:value-type="float">
            <text:p>0,16372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D VACON <text:s text:c="19"/></text:p>
          </table:table-cell>
          <table:table-cell table:style-name="ce6" office:value-type="float" office:value="0.31518" calcext:value-type="float">
            <text:p>0,31518</text:p>
          </table:table-cell>
          <table:table-cell table:number-columns-repeated="3" table:style-name="ce6" office:value-type="float" office:value="0.282466" calcext:value-type="float">
            <text:p>0,282466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THON BAS <text:s text:c="18"/></text:p>
          </table:table-cell>
          <table:table-cell table:style-name="ce6" office:value-type="float" office:value="0.324886" calcext:value-type="float">
            <text:p>0,324886</text:p>
          </table:table-cell>
          <table:table-cell table:number-columns-repeated="3" table:style-name="ce6" office:value-type="float" office:value="0.275723" calcext:value-type="float">
            <text:p>0,275723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THON HAUT <text:s text:c="17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Y <text:s text:c="25"/></text:p>
          </table:table-cell>
          <table:table-cell table:style-name="ce6" office:value-type="float" office:value="0.333621" calcext:value-type="float">
            <text:p>0,333621</text:p>
          </table:table-cell>
          <table:table-cell table:number-columns-repeated="3" table:style-name="ce6" office:value-type="float" office:value="0.326681" calcext:value-type="float">
            <text:p>0,326681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CQ <text:s text:c="24"/></text:p>
          </table:table-cell>
          <table:table-cell table:style-name="ce6" office:value-type="float" office:value="0.329559" calcext:value-type="float">
            <text:p>0,329559</text:p>
          </table:table-cell>
          <table:table-cell table:number-columns-repeated="3" table:style-name="ce6" office:value-type="float" office:value="0.252558" calcext:value-type="float">
            <text:p>0,25255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RONVILLE <text:s text:c="18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RILLE <text:s text:c="21"/></text:p>
          </table:table-cell>
          <table:table-cell table:number-columns-repeated="4" table:style-name="ce6" office:value-type="float" office:value="0.334768" calcext:value-type="float">
            <text:p>0,33476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RONCOURT <text:s text:c="16"/></text:p>
          </table:table-cell>
          <table:table-cell table:style-name="ce6" office:value-type="float" office:value="0.27046" calcext:value-type="float">
            <text:p>0,27046</text:p>
          </table:table-cell>
          <table:table-cell table:number-columns-repeated="3" table:style-name="ce6" office:value-type="float" office:value="0.047549" calcext:value-type="float">
            <text:p>0,047549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EPPE <text:s text:c="22"/></text:p>
          </table:table-cell>
          <table:table-cell table:style-name="ce6" office:value-type="float" office:value="0.321494" calcext:value-type="float">
            <text:p>0,321494</text:p>
          </table:table-cell>
          <table:table-cell table:number-columns-repeated="3" table:style-name="ce6" office:value-type="float" office:value="0.29594" calcext:value-type="float">
            <text:p>0,29594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EL <text:s text:c="25"/></text:p>
          </table:table-cell>
          <table:table-cell table:style-name="ce6" office:value-type="float" office:value="0.328962" calcext:value-type="float">
            <text:p>0,328962</text:p>
          </table:table-cell>
          <table:table-cell table:number-columns-repeated="3" table:style-name="ce6" office:value-type="float" office:value="0.311915" calcext:value-type="float">
            <text:p>0,311915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IMBEY <text:s text:c="22"/></text:p>
          </table:table-cell>
          <table:table-cell table:style-name="ce6" office:value-type="float" office:value="0.29818" calcext:value-type="float">
            <text:p>0,29818</text:p>
          </table:table-cell>
          <table:table-cell table:number-columns-repeated="3" table:style-name="ce6" office:value-type="float" office:value="0.030078" calcext:value-type="float">
            <text:p>0,030078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IVRAY ET MARVOISIN <text:s text:c="10"/></text:p>
          </table:table-cell>
          <table:table-cell table:style-name="ce6" office:value-type="float" office:value="0.311566" calcext:value-type="float">
            <text:p>0,311566</text:p>
          </table:table-cell>
          <table:table-cell table:number-columns-repeated="3" table:style-name="ce6" office:value-type="float" office:value="0.182675" calcext:value-type="float">
            <text:p>0,182675</text:p>
          </table:table-cell>
          <table:table-cell table:number-columns-repeated="1016"/>
        </table:table-row>
        <table:table-row table:style-name="ro2" table:number-rows-repeated="14">
          <table:table-cell table:style-name="Default"/>
          <table:table-cell table:style-name="ce6" table:number-columns-repeated="7"/>
          <table:table-cell table:number-columns-repeated="1016"/>
        </table:table-row>
        <table:table-row table:style-name="ro2" table:number-rows-repeated="39">
          <table:table-cell table:style-name="ce6" table:number-columns-repeated="8"/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4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3:19.734000000</dc:date>
    <meta:editing-duration>PT1H2M17S</meta:editing-duration>
    <meta:editing-cycles>24</meta:editing-cycles>
    <dc:creator>Patrice ROUBY</dc:creator>
    <meta:document-statistic meta:table-count="1" meta:cell-count="4648" meta:object-count="0"/>
  </office:meta>
</office:document-meta>
</file>