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VILLE <text:s text:c="21"/></text:p>
          </table:table-cell>
          <table:table-cell table:style-name="ce6" office:value-type="float" office:value="0.457944" calcext:value-type="float">
            <text:p>0,457944</text:p>
          </table:table-cell>
          <table:table-cell table:number-columns-repeated="3" table:style-name="ce6" office:value-type="float" office:value="1.053583" calcext:value-type="float">
            <text:p>1,05358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MONT <text:s text:c="20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IANVILLE <text:s text:c="17"/></text:p>
          </table:table-cell>
          <table:table-cell table:style-name="ce6" office:value-type="float" office:value="0.365558" calcext:value-type="float">
            <text:p>0,365558</text:p>
          </table:table-cell>
          <table:table-cell table:number-columns-repeated="3" table:style-name="ce6" office:value-type="float" office:value="0.329064" calcext:value-type="float">
            <text:p>0,3290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GOULAINCOURT <text:s text:c="14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617216" calcext:value-type="float">
            <text:p>0,617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ANVILLE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ICHAMPS <text:s text:c="19"/></text:p>
          </table:table-cell>
          <table:table-cell table:style-name="ce6" office:value-type="float" office:value="0.277573" calcext:value-type="float">
            <text:p>0,277573</text:p>
          </table:table-cell>
          <table:table-cell table:number-columns-repeated="3" table:style-name="ce6" office:value-type="float" office:value="0.178715" calcext:value-type="float">
            <text:p>0,1787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ONVILLE <text:s text:c="19"/></text:p>
          </table:table-cell>
          <table:table-cell table:style-name="ce6" office:value-type="float" office:value="0.329765" calcext:value-type="float">
            <text:p>0,329765</text:p>
          </table:table-cell>
          <table:table-cell table:number-columns-repeated="3" table:style-name="ce6" office:value-type="float" office:value="0.258264" calcext:value-type="float">
            <text:p>0,2582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OT-BLANCHEVILLE <text:s text:c="9"/></text:p>
          </table:table-cell>
          <table:table-cell table:style-name="ce6" office:value-type="float" office:value="0.358395" calcext:value-type="float">
            <text:p>0,358395</text:p>
          </table:table-cell>
          <table:table-cell table:number-columns-repeated="3" table:style-name="ce6" office:value-type="float" office:value="0.340691" calcext:value-type="float">
            <text:p>0,34069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LANCHEVILLE <text:s text:c="17"/></text:p>
          </table:table-cell>
          <table:table-cell table:style-name="ce6" office:value-type="float" office:value="0.358395" calcext:value-type="float">
            <text:p>0,358395</text:p>
          </table:table-cell>
          <table:table-cell table:number-columns-repeated="3" table:style-name="ce6" office:value-type="float" office:value="0.340691" calcext:value-type="float">
            <text:p>0,34069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LLY EN BASSIGNY <text:s text:c="10"/></text:p>
          </table:table-cell>
          <table:table-cell table:style-name="ce6" office:value-type="float" office:value="0.359148" calcext:value-type="float">
            <text:p>0,359148</text:p>
          </table:table-cell>
          <table:table-cell table:number-columns-repeated="3" table:style-name="ce6" office:value-type="float" office:value="0.326523" calcext:value-type="float">
            <text:p>0,32652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VILLE-LA-PRAIRIE <text:s text:c="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NVILLE <text:s text:c="19"/></text:p>
          </table:table-cell>
          <table:table-cell table:style-name="ce6" office:value-type="float" office:value="0.311351" calcext:value-type="float">
            <text:p>0,311351</text:p>
          </table:table-cell>
          <table:table-cell table:number-columns-repeated="3" table:style-name="ce6" office:value-type="float" office:value="0.192231" calcext:value-type="float">
            <text:p>0,19223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ROSEY <text:s text:c="22"/></text:p>
          </table:table-cell>
          <table:table-cell table:style-name="ce6" office:value-type="float" office:value="0.337366" calcext:value-type="float">
            <text:p>0,337366</text:p>
          </table:table-cell>
          <table:table-cell table:number-columns-repeated="3" table:style-name="ce6" office:value-type="float" office:value="0.260287" calcext:value-type="float">
            <text:p>0,26028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Y <text:s text:c="24"/></text:p>
          </table:table-cell>
          <table:table-cell table:style-name="ce6" office:value-type="float" office:value="0.367452" calcext:value-type="float">
            <text:p>0,367452</text:p>
          </table:table-cell>
          <table:table-cell table:number-columns-repeated="3" table:style-name="ce6" office:value-type="float" office:value="0.354944" calcext:value-type="float">
            <text:p>0,3549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IGNY-SOUS-VARENNES <text:s text:c="8"/></text:p>
          </table:table-cell>
          <table:table-cell table:style-name="ce6" office:value-type="float" office:value="0.371717" calcext:value-type="float">
            <text:p>0,371717</text:p>
          </table:table-cell>
          <table:table-cell table:number-columns-repeated="3" table:style-name="ce6" office:value-type="float" office:value="0.375154" calcext:value-type="float">
            <text:p>0,37515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T <text:s text:c="24"/></text:p>
          </table:table-cell>
          <table:table-cell table:style-name="ce6" office:value-type="float" office:value="0.379442" calcext:value-type="float">
            <text:p>0,379442</text:p>
          </table:table-cell>
          <table:table-cell table:number-columns-repeated="3" table:style-name="ce6" office:value-type="float" office:value="0.450368" calcext:value-type="float">
            <text:p>0,45036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-EN-BARROIS <text:s text:c="15"/></text:p>
          </table:table-cell>
          <table:table-cell table:style-name="ce6" office:value-type="float" office:value="0.475652" calcext:value-type="float">
            <text:p>0,475652</text:p>
          </table:table-cell>
          <table:table-cell table:number-columns-repeated="3" table:style-name="ce6" office:value-type="float" office:value="0.571777" calcext:value-type="float">
            <text:p>0,57177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NCOURT <text:s text:c="19"/></text:p>
          </table:table-cell>
          <table:table-cell table:style-name="ce6" office:value-type="float" office:value="0.337089" calcext:value-type="float">
            <text:p>0,337089</text:p>
          </table:table-cell>
          <table:table-cell table:number-columns-repeated="3" table:style-name="ce6" office:value-type="float" office:value="0.255742" calcext:value-type="float">
            <text:p>0,25574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ANCOURT <text:s text:c="19"/></text:p>
          </table:table-cell>
          <table:table-cell table:style-name="ce6" office:value-type="float" office:value="0.340472" calcext:value-type="float">
            <text:p>0,340472</text:p>
          </table:table-cell>
          <table:table-cell table:number-columns-repeated="3" table:style-name="ce6" office:value-type="float" office:value="0.300644" calcext:value-type="float">
            <text:p>0,3006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PIERRE SUR AUBE <text:s text:c="10"/></text:p>
          </table:table-cell>
          <table:table-cell table:style-name="ce6" office:value-type="float" office:value="0.331684" calcext:value-type="float">
            <text:p>0,331684</text:p>
          </table:table-cell>
          <table:table-cell table:number-columns-repeated="3" table:style-name="ce6" office:value-type="float" office:value="0.220987" calcext:value-type="float">
            <text:p>0,22098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IVE <text:s text:c="21"/></text:p>
          </table:table-cell>
          <table:table-cell table:style-name="ce6" office:value-type="float" office:value="0.357485" calcext:value-type="float">
            <text:p>0,357485</text:p>
          </table:table-cell>
          <table:table-cell table:number-columns-repeated="3" table:style-name="ce6" office:value-type="float" office:value="0.291475" calcext:value-type="float">
            <text:p>0,2914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LONCOURT <text:s text:c="17"/></text:p>
          </table:table-cell>
          <table:table-cell table:style-name="ce6" office:value-type="float" office:value="0.30118" calcext:value-type="float">
            <text:p>0,30118</text:p>
          </table:table-cell>
          <table:table-cell table:number-columns-repeated="3" table:style-name="ce6" office:value-type="float" office:value="0.170583" calcext:value-type="float">
            <text:p>0,17058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JEURRES <text:s text:c="20"/></text:p>
          </table:table-cell>
          <table:table-cell table:style-name="ce6" office:value-type="float" office:value="0.32103" calcext:value-type="float">
            <text:p>0,32103</text:p>
          </table:table-cell>
          <table:table-cell table:number-columns-repeated="3" table:style-name="ce6" office:value-type="float" office:value="0.09233" calcext:value-type="float">
            <text:p>0,0923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OY-SUR-AUBE <text:s text:c="14"/></text:p>
          </table:table-cell>
          <table:table-cell table:style-name="ce6" office:value-type="float" office:value="0.351434" calcext:value-type="float">
            <text:p>0,351434</text:p>
          </table:table-cell>
          <table:table-cell table:number-columns-repeated="3" table:style-name="ce6" office:value-type="float" office:value="0.244361" calcext:value-type="float">
            <text:p>0,2443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GNY-LE-GRAND <text:s text:c="13"/></text:p>
          </table:table-cell>
          <table:table-cell table:style-name="ce6" office:value-type="float" office:value="0.298872" calcext:value-type="float">
            <text:p>0,298872</text:p>
          </table:table-cell>
          <table:table-cell table:number-columns-repeated="2" table:style-name="ce6" office:value-type="float" office:value="0.160989" calcext:value-type="float">
            <text:p>0,160989</text:p>
          </table:table-cell>
          <table:table-cell table:style-name="ce6" office:value-type="float" office:value="0.181883" calcext:value-type="float">
            <text:p>0,18188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GNY LE PETIT <text:s text:c="1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VILLE-SUR-LA-RENNE <text:s text:c="6"/></text:p>
          </table:table-cell>
          <table:table-cell table:style-name="ce6" office:value-type="float" office:value="0.400876" calcext:value-type="float">
            <text:p>0,400876</text:p>
          </table:table-cell>
          <table:table-cell table:number-columns-repeated="3" table:style-name="ce6" office:value-type="float" office:value="0.463995" calcext:value-type="float">
            <text:p>0,46399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SAINT-MARTIN-SUR-LA-RENNE <text:s text:c="4"/></text:p>
          </table:table-cell>
          <table:table-cell table:style-name="ce6" office:value-type="float" office:value="0.400876" calcext:value-type="float">
            <text:p>0,400876</text:p>
          </table:table-cell>
          <table:table-cell table:number-columns-repeated="3" table:style-name="ce6" office:value-type="float" office:value="0.463995" calcext:value-type="float">
            <text:p>0,46399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VALDELANCOURT <text:s text:c="16"/></text:p>
          </table:table-cell>
          <table:table-cell table:style-name="ce6" office:value-type="float" office:value="0.400876" calcext:value-type="float">
            <text:p>0,400876</text:p>
          </table:table-cell>
          <table:table-cell table:number-columns-repeated="3" table:style-name="ce6" office:value-type="float" office:value="0.463995" calcext:value-type="float">
            <text:p>0,46399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ECOURT <text:s text:c="20"/></text:p>
          </table:table-cell>
          <table:table-cell table:style-name="ce6" office:value-type="float" office:value="0.342943" calcext:value-type="float">
            <text:p>0,342943</text:p>
          </table:table-cell>
          <table:table-cell table:number-columns-repeated="3" table:style-name="ce6" office:value-type="float" office:value="0.288357" calcext:value-type="float">
            <text:p>0,28835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Y AUX FORGES <text:s text:c="12"/></text:p>
          </table:table-cell>
          <table:table-cell table:style-name="ce6" office:value-type="float" office:value="0.25929" calcext:value-type="float">
            <text:p>0,25929</text:p>
          </table:table-cell>
          <table:table-cell table:number-columns-repeated="3" table:style-name="ce6" office:value-type="float" office:value="0.109387" calcext:value-type="float">
            <text:p>0,10938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SSEY <text:s text:c="22"/></text:p>
          </table:table-cell>
          <table:table-cell table:style-name="ce6" office:value-type="float" office:value="0.373447" calcext:value-type="float">
            <text:p>0,373447</text:p>
          </table:table-cell>
          <table:table-cell table:number-columns-repeated="3" table:style-name="ce6" office:value-type="float" office:value="0.393703" calcext:value-type="float">
            <text:p>0,3937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S <text:s text:c="23"/></text:p>
          </table:table-cell>
          <table:table-cell table:style-name="ce6" office:value-type="float" office:value="0.325867" calcext:value-type="float">
            <text:p>0,325867</text:p>
          </table:table-cell>
          <table:table-cell table:number-columns-repeated="3" table:style-name="ce6" office:value-type="float" office:value="0.145688" calcext:value-type="float">
            <text:p>0,1456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ONCOURT <text:s text:c="18"/></text:p>
          </table:table-cell>
          <table:table-cell table:style-name="ce6" office:value-type="float" office:value="0.322421" calcext:value-type="float">
            <text:p>0,322421</text:p>
          </table:table-cell>
          <table:table-cell table:number-columns-repeated="3" table:style-name="ce6" office:value-type="float" office:value="0.177022" calcext:value-type="float">
            <text:p>0,17702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RECOURT <text:s text:c="18"/></text:p>
          </table:table-cell>
          <table:table-cell table:style-name="ce6" office:value-type="float" office:value="0.341446" calcext:value-type="float">
            <text:p>0,341446</text:p>
          </table:table-cell>
          <table:table-cell table:number-columns-repeated="3" table:style-name="ce6" office:value-type="float" office:value="0.278971" calcext:value-type="float">
            <text:p>0,27897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-SUR-AUBE <text:s text:c="17"/></text:p>
          </table:table-cell>
          <table:table-cell table:style-name="ce6" office:value-type="float" office:value="0.365093" calcext:value-type="float">
            <text:p>0,365093</text:p>
          </table:table-cell>
          <table:table-cell table:number-columns-repeated="3" table:style-name="ce6" office:value-type="float" office:value="0.31365" calcext:value-type="float">
            <text:p>0,3136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EMIN <text:s text:c="19"/></text:p>
          </table:table-cell>
          <table:table-cell table:style-name="ce6" office:value-type="float" office:value="0.274504" calcext:value-type="float">
            <text:p>0,274504</text:p>
          </table:table-cell>
          <table:table-cell table:number-columns-repeated="3" table:style-name="ce6" office:value-type="float" office:value="0.032901" calcext:value-type="float">
            <text:p>0,03290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style-name="ce6" office:value-type="float" office:value="0.30934" calcext:value-type="float">
            <text:p>0,30934</text:p>
          </table:table-cell>
          <table:table-cell table:number-columns-repeated="3" table:style-name="ce6" office:value-type="float" office:value="0.165631" calcext:value-type="float">
            <text:p>0,16563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-BETTAINCOURT <text:s text:c="10"/></text:p>
          </table:table-cell>
          <table:table-cell table:style-name="ce6" office:value-type="float" office:value="0.343305" calcext:value-type="float">
            <text:p>0,343305</text:p>
          </table:table-cell>
          <table:table-cell table:number-columns-repeated="3" table:style-name="ce6" office:value-type="float" office:value="0.24905" calcext:value-type="float">
            <text:p>0,249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ROCHES-SUR-ROGNON <text:s text:c="12"/></text:p>
          </table:table-cell>
          <table:table-cell table:style-name="ce6" office:value-type="float" office:value="0.343305" calcext:value-type="float">
            <text:p>0,343305</text:p>
          </table:table-cell>
          <table:table-cell table:number-columns-repeated="3" table:style-name="ce6" office:value-type="float" office:value="0.24905" calcext:value-type="float">
            <text:p>0,249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ANCOURT LA FERREE <text:s text:c="8"/></text:p>
          </table:table-cell>
          <table:table-cell table:style-name="ce6" office:value-type="float" office:value="0.369699" calcext:value-type="float">
            <text:p>0,369699</text:p>
          </table:table-cell>
          <table:table-cell table:number-columns-repeated="2" table:style-name="ce6" office:value-type="float" office:value="0.370271" calcext:value-type="float">
            <text:p>0,370271</text:p>
          </table:table-cell>
          <table:table-cell table:style-name="ce6" office:value-type="float" office:value="0.400375" calcext:value-type="float">
            <text:p>0,4003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VILLE <text:s text:c="20"/></text:p>
          </table:table-cell>
          <table:table-cell table:style-name="ce6" office:value-type="float" office:value="0.334404" calcext:value-type="float">
            <text:p>0,334404</text:p>
          </table:table-cell>
          <table:table-cell table:number-columns-repeated="3" table:style-name="ce6" office:value-type="float" office:value="0.225975" calcext:value-type="float">
            <text:p>0,2259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SLES <text:s text:c="22"/></text:p>
          </table:table-cell>
          <table:table-cell table:style-name="ce6" office:value-type="float" office:value="0.328452" calcext:value-type="float">
            <text:p>0,328452</text:p>
          </table:table-cell>
          <table:table-cell table:number-columns-repeated="2" table:style-name="ce6" office:value-type="float" office:value="0.26562" calcext:value-type="float">
            <text:p>0,26562</text:p>
          </table:table-cell>
          <table:table-cell table:style-name="ce6" office:value-type="float" office:value="0.291238" calcext:value-type="float">
            <text:p>0,29123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PUITS-DES-MEZES(LE) <text:s text:c="10"/></text:p>
          </table:table-cell>
          <table:table-cell table:style-name="ce6" office:value-type="float" office:value="0.328452" calcext:value-type="float">
            <text:p>0,328452</text:p>
          </table:table-cell>
          <table:table-cell table:number-columns-repeated="2" table:style-name="ce6" office:value-type="float" office:value="0.26562" calcext:value-type="float">
            <text:p>0,26562</text:p>
          </table:table-cell>
          <table:table-cell table:style-name="ce6" office:value-type="float" office:value="0.291238" calcext:value-type="float">
            <text:p>0,29123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ZE <text:s text:c="25"/></text:p>
          </table:table-cell>
          <table:table-cell table:style-name="ce6" office:value-type="float" office:value="0.309756" calcext:value-type="float">
            <text:p>0,309756</text:p>
          </table:table-cell>
          <table:table-cell table:number-columns-repeated="3" table:style-name="ce6" office:value-type="float" office:value="0.194479" calcext:value-type="float">
            <text:p>0,19447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SY <text:s text:c="23"/></text:p>
          </table:table-cell>
          <table:table-cell table:style-name="ce6" office:value-type="float" office:value="0.359844" calcext:value-type="float">
            <text:p>0,359844</text:p>
          </table:table-cell>
          <table:table-cell table:number-columns-repeated="3" table:style-name="ce6" office:value-type="float" office:value="0.316411" calcext:value-type="float">
            <text:p>0,3164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COURT <text:s text:c="21"/></text:p>
          </table:table-cell>
          <table:table-cell table:style-name="ce6" office:value-type="float" office:value="0.364593" calcext:value-type="float">
            <text:p>0,364593</text:p>
          </table:table-cell>
          <table:table-cell table:number-columns-repeated="3" table:style-name="ce6" office:value-type="float" office:value="0.354771" calcext:value-type="float">
            <text:p>0,35477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SONVILLE <text:s text:c="17"/></text:p>
          </table:table-cell>
          <table:table-cell table:style-name="ce6" office:value-type="float" office:value="0.386935" calcext:value-type="float">
            <text:p>0,386935</text:p>
          </table:table-cell>
          <table:table-cell table:number-columns-repeated="3" table:style-name="ce6" office:value-type="float" office:value="0.458333" calcext:value-type="float">
            <text:p>0,45833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UMERAY <text:s text:c="21"/></text:p>
          </table:table-cell>
          <table:table-cell table:style-name="ce6" office:value-type="float" office:value="0.342157" calcext:value-type="float">
            <text:p>0,342157</text:p>
          </table:table-cell>
          <table:table-cell table:number-columns-repeated="2" table:style-name="ce6" office:value-type="float" office:value="0.241001" calcext:value-type="float">
            <text:p>0,241001</text:p>
          </table:table-cell>
          <table:table-cell table:style-name="ce6" office:value-type="float" office:value="0.375611" calcext:value-type="float">
            <text:p>0,3756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OGNE <text:s text:c="22"/></text:p>
          </table:table-cell>
          <table:table-cell table:style-name="ce6" office:value-type="float" office:value="0.384871" calcext:value-type="float">
            <text:p>0,384871</text:p>
          </table:table-cell>
          <table:table-cell table:number-columns-repeated="3" table:style-name="ce6" office:value-type="float" office:value="0.404812" calcext:value-type="float">
            <text:p>0,4048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MARAULT <text:s text:c="22"/></text:p>
          </table:table-cell>
          <table:table-cell table:style-name="ce6" office:value-type="float" office:value="0.384871" calcext:value-type="float">
            <text:p>0,384871</text:p>
          </table:table-cell>
          <table:table-cell table:number-columns-repeated="3" table:style-name="ce6" office:value-type="float" office:value="0.404812" calcext:value-type="float">
            <text:p>0,4048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ROOCOURT-LA-COTE <text:s text:c="13"/></text:p>
          </table:table-cell>
          <table:table-cell table:style-name="ce6" office:value-type="float" office:value="0.384871" calcext:value-type="float">
            <text:p>0,384871</text:p>
          </table:table-cell>
          <table:table-cell table:number-columns-repeated="3" table:style-name="ce6" office:value-type="float" office:value="0.404812" calcext:value-type="float">
            <text:p>0,4048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COURT <text:s text:c="19"/></text:p>
          </table:table-cell>
          <table:table-cell table:style-name="ce6" office:value-type="float" office:value="0.373246" calcext:value-type="float">
            <text:p>0,373246</text:p>
          </table:table-cell>
          <table:table-cell table:number-columns-repeated="3" table:style-name="ce6" office:value-type="float" office:value="0.404605" calcext:value-type="float">
            <text:p>0,4046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ONNE-LES-BAINS <text:s text:c="10"/></text:p>
          </table:table-cell>
          <table:table-cell table:style-name="ce6" office:value-type="float" office:value="0.380604" calcext:value-type="float">
            <text:p>0,380604</text:p>
          </table:table-cell>
          <table:table-cell table:number-columns-repeated="2" table:style-name="ce6" office:value-type="float" office:value="0.394791" calcext:value-type="float">
            <text:p>0,394791</text:p>
          </table:table-cell>
          <table:table-cell table:style-name="ce6" office:value-type="float" office:value="0.394058" calcext:value-type="float">
            <text:p>0,39405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GENRUPT <text:s text:c="22"/></text:p>
          </table:table-cell>
          <table:table-cell table:style-name="ce6" office:value-type="float" office:value="0.380604" calcext:value-type="float">
            <text:p>0,380604</text:p>
          </table:table-cell>
          <table:table-cell table:number-columns-repeated="2" table:style-name="ce6" office:value-type="float" office:value="0.394791" calcext:value-type="float">
            <text:p>0,394791</text:p>
          </table:table-cell>
          <table:table-cell table:style-name="ce6" office:value-type="float" office:value="0.394058" calcext:value-type="float">
            <text:p>0,39405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VILLARS-SAINT-MARCELLIN <text:s text:c="6"/></text:p>
          </table:table-cell>
          <table:table-cell table:style-name="ce6" office:value-type="float" office:value="0.380604" calcext:value-type="float">
            <text:p>0,380604</text:p>
          </table:table-cell>
          <table:table-cell table:number-columns-repeated="2" table:style-name="ce6" office:value-type="float" office:value="0.394791" calcext:value-type="float">
            <text:p>0,394791</text:p>
          </table:table-cell>
          <table:table-cell table:style-name="ce6" office:value-type="float" office:value="0.394058" calcext:value-type="float">
            <text:p>0,39405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ONS-SUR-ROGNON <text:s text:c="10"/></text:p>
          </table:table-cell>
          <table:table-cell table:style-name="ce6" office:value-type="float" office:value="0.368817" calcext:value-type="float">
            <text:p>0,368817</text:p>
          </table:table-cell>
          <table:table-cell table:number-columns-repeated="3" table:style-name="ce6" office:value-type="float" office:value="0.367164" calcext:value-type="float">
            <text:p>0,3671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<text:s text:c="24"/></text:p>
          </table:table-cell>
          <table:table-cell table:style-name="ce6" office:value-type="float" office:value="0.418295" calcext:value-type="float">
            <text:p>0,418295</text:p>
          </table:table-cell>
          <table:table-cell table:number-columns-repeated="3" table:style-name="ce6" office:value-type="float" office:value="0.513444" calcext:value-type="float">
            <text:p>0,5134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SAINTE-MARIE <text:s text:c="11"/></text:p>
          </table:table-cell>
          <table:table-cell table:style-name="ce6" office:value-type="float" office:value="0.345465" calcext:value-type="float">
            <text:p>0,345465</text:p>
          </table:table-cell>
          <table:table-cell table:number-columns-repeated="3" table:style-name="ce6" office:value-type="float" office:value="0.255344" calcext:value-type="float">
            <text:p>0,2553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MONT ENTRE MEUSE ET MOUZON</text:p>
          </table:table-cell>
          <table:table-cell table:style-name="ce6" office:value-type="float" office:value="0.31603" calcext:value-type="float">
            <text:p>0,31603</text:p>
          </table:table-cell>
          <table:table-cell table:number-columns-repeated="3" table:style-name="ce6" office:value-type="float" office:value="0.243805" calcext:value-type="float">
            <text:p>0,2438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GONAINCOURT <text:s text:c="18"/></text:p>
          </table:table-cell>
          <table:table-cell table:style-name="ce6" office:value-type="float" office:value="0.31603" calcext:value-type="float">
            <text:p>0,31603</text:p>
          </table:table-cell>
          <table:table-cell table:number-columns-repeated="3" table:style-name="ce6" office:value-type="float" office:value="0.243805" calcext:value-type="float">
            <text:p>0,2438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GONCOURT <text:s text:c="21"/></text:p>
          </table:table-cell>
          <table:table-cell table:style-name="ce6" office:value-type="float" office:value="0.326011" calcext:value-type="float">
            <text:p>0,326011</text:p>
          </table:table-cell>
          <table:table-cell table:number-columns-repeated="3" table:style-name="ce6" office:value-type="float" office:value="0.234799" calcext:value-type="float">
            <text:p>0,23479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NIJON <text:s text:c="24"/></text:p>
          </table:table-cell>
          <table:table-cell table:style-name="ce6" office:value-type="float" office:value="0.321985" calcext:value-type="float">
            <text:p>0,321985</text:p>
          </table:table-cell>
          <table:table-cell table:number-columns-repeated="3" table:style-name="ce6" office:value-type="float" office:value="0.243805" calcext:value-type="float">
            <text:p>0,2438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ANCOURT <text:s text:c="1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HAY <text:s text:c="22"/></text:p>
          </table:table-cell>
          <table:table-cell table:style-name="ce6" office:value-type="float" office:value="0.328018" calcext:value-type="float">
            <text:p>0,328018</text:p>
          </table:table-cell>
          <table:table-cell table:number-columns-repeated="2" table:style-name="ce6" office:value-type="float" office:value="0.235672" calcext:value-type="float">
            <text:p>0,235672</text:p>
          </table:table-cell>
          <table:table-cell table:style-name="ce6" office:value-type="float" office:value="0.260586" calcext:value-type="float">
            <text:p>0,26058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VILLE-SUR-MEUSE <text:s text:c="9"/></text:p>
          </table:table-cell>
          <table:table-cell table:style-name="ce6" office:value-type="float" office:value="0.304292" calcext:value-type="float">
            <text:p>0,304292</text:p>
          </table:table-cell>
          <table:table-cell table:number-columns-repeated="3" table:style-name="ce6" office:value-type="float" office:value="0.212756" calcext:value-type="float">
            <text:p>0,2127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X-LE-CHATEL <text:s text:c="14"/></text:p>
          </table:table-cell>
          <table:table-cell table:style-name="ce6" office:value-type="float" office:value="0.343669" calcext:value-type="float">
            <text:p>0,343669</text:p>
          </table:table-cell>
          <table:table-cell table:number-columns-repeated="3" table:style-name="ce6" office:value-type="float" office:value="0.285294" calcext:value-type="float">
            <text:p>0,28529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NES <text:s text:c="22"/></text:p>
          </table:table-cell>
          <table:table-cell table:style-name="ce6" office:value-type="float" office:value="0.340291" calcext:value-type="float">
            <text:p>0,340291</text:p>
          </table:table-cell>
          <table:table-cell table:number-columns-repeated="3" table:style-name="ce6" office:value-type="float" office:value="0.170916" calcext:value-type="float">
            <text:p>0,1709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HENAY <text:s text:c="20"/></text:p>
          </table:table-cell>
          <table:table-cell table:style-name="ce6" office:value-type="float" office:value="0.322161" calcext:value-type="float">
            <text:p>0,322161</text:p>
          </table:table-cell>
          <table:table-cell table:number-columns-repeated="3" table:style-name="ce6" office:value-type="float" office:value="0.238134" calcext:value-type="float">
            <text:p>0,23813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VANNES-EN-BASSIGNY <text:s text:c="7"/></text:p>
          </table:table-cell>
          <table:table-cell table:style-name="ce6" office:value-type="float" office:value="0.351097" calcext:value-type="float">
            <text:p>0,351097</text:p>
          </table:table-cell>
          <table:table-cell table:number-columns-repeated="3" table:style-name="ce6" office:value-type="float" office:value="0.313741" calcext:value-type="float">
            <text:p>0,3137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COLOMBEY-LES-CHOISEUL <text:s text:c="8"/></text:p>
          </table:table-cell>
          <table:table-cell table:style-name="ce6" office:value-type="float" office:value="0.351097" calcext:value-type="float">
            <text:p>0,351097</text:p>
          </table:table-cell>
          <table:table-cell table:number-columns-repeated="3" table:style-name="ce6" office:value-type="float" office:value="0.313741" calcext:value-type="float">
            <text:p>0,3137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MEUVY <text:s text:c="24"/></text:p>
          </table:table-cell>
          <table:table-cell table:style-name="ce6" office:value-type="float" office:value="0.351097" calcext:value-type="float">
            <text:p>0,351097</text:p>
          </table:table-cell>
          <table:table-cell table:number-columns-repeated="3" table:style-name="ce6" office:value-type="float" office:value="0.313741" calcext:value-type="float">
            <text:p>0,3137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UCOURT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ON <text:s text:c="23"/></text:p>
          </table:table-cell>
          <table:table-cell table:style-name="ce6" office:value-type="float" office:value="0.336021" calcext:value-type="float">
            <text:p>0,336021</text:p>
          </table:table-cell>
          <table:table-cell table:number-columns-repeated="3" table:style-name="ce6" office:value-type="float" office:value="0.296321" calcext:value-type="float">
            <text:p>0,2963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VAL <text:s text:c="19"/></text:p>
          </table:table-cell>
          <table:table-cell table:style-name="ce6" office:value-type="float" office:value="0.307726" calcext:value-type="float">
            <text:p>0,307726</text:p>
          </table:table-cell>
          <table:table-cell table:number-columns-repeated="2" table:style-name="ce6" office:value-type="float" office:value="0.227479" calcext:value-type="float">
            <text:p>0,227479</text:p>
          </table:table-cell>
          <table:table-cell table:style-name="ce6" office:value-type="float" office:value="0.276541" calcext:value-type="float">
            <text:p>0,2765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GNIERES <text:s text:c="20"/></text:p>
          </table:table-cell>
          <table:table-cell table:style-name="ce6" office:value-type="float" office:value="0.349928" calcext:value-type="float">
            <text:p>0,349928</text:p>
          </table:table-cell>
          <table:table-cell table:number-columns-repeated="3" table:style-name="ce6" office:value-type="float" office:value="0.270909" calcext:value-type="float">
            <text:p>0,2709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EVRAINE <text:s text:c="16"/></text:p>
          </table:table-cell>
          <table:table-cell table:style-name="ce6" office:value-type="float" office:value="0.363903" calcext:value-type="float">
            <text:p>0,363903</text:p>
          </table:table-cell>
          <table:table-cell table:number-columns-repeated="3" table:style-name="ce6" office:value-type="float" office:value="0.349492" calcext:value-type="float">
            <text:p>0,34949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CORGIRNON <text:s text:c="20"/></text:p>
          </table:table-cell>
          <table:table-cell table:style-name="ce6" office:value-type="float" office:value="0.363903" calcext:value-type="float">
            <text:p>0,363903</text:p>
          </table:table-cell>
          <table:table-cell table:number-columns-repeated="3" table:style-name="ce6" office:value-type="float" office:value="0.349492" calcext:value-type="float">
            <text:p>0,34949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ON <text:s text:c="23"/></text:p>
          </table:table-cell>
          <table:table-cell table:style-name="ce6" office:value-type="float" office:value="0.408324" calcext:value-type="float">
            <text:p>0,408324</text:p>
          </table:table-cell>
          <table:table-cell table:number-columns-repeated="3" table:style-name="ce6" office:value-type="float" office:value="0.711111" calcext:value-type="float">
            <text:p>0,7111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-LES-CLEFMONT <text:s text:c="8"/></text:p>
          </table:table-cell>
          <table:table-cell table:style-name="ce6" office:value-type="float" office:value="0.330525" calcext:value-type="float">
            <text:p>0,330525</text:p>
          </table:table-cell>
          <table:table-cell table:number-columns-repeated="3" table:style-name="ce6" office:value-type="float" office:value="0.179564" calcext:value-type="float">
            <text:p>0,1795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-LES-VILLIERS <text:s text:c="8"/></text:p>
          </table:table-cell>
          <table:table-cell table:style-name="ce6" office:value-type="float" office:value="0.365193" calcext:value-type="float">
            <text:p>0,365193</text:p>
          </table:table-cell>
          <table:table-cell table:number-columns-repeated="3" table:style-name="ce6" office:value-type="float" office:value="0.35775" calcext:value-type="float">
            <text:p>0,357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FFONDS <text:s text:c="21"/></text:p>
          </table:table-cell>
          <table:table-cell table:style-name="ce6" office:value-type="float" office:value="0.324233" calcext:value-type="float">
            <text:p>0,324233</text:p>
          </table:table-cell>
          <table:table-cell table:style-name="ce6" office:value-type="float" office:value="0.189239" calcext:value-type="float">
            <text:p>0,189239</text:p>
          </table:table-cell>
          <table:table-cell table:style-name="ce6" office:value-type="float" office:value="0.251322" calcext:value-type="float">
            <text:p>0,251322</text:p>
          </table:table-cell>
          <table:table-cell table:style-name="ce6" office:value-type="float" office:value="0.189239" calcext:value-type="float">
            <text:p>0,18923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-EN-BASSIGNY <text:s text:c="1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SOY <text:s text:c="23"/></text:p>
          </table:table-cell>
          <table:table-cell table:style-name="ce6" office:value-type="float" office:value="0.296269" calcext:value-type="float">
            <text:p>0,296269</text:p>
          </table:table-cell>
          <table:table-cell table:number-columns-repeated="3" table:style-name="ce6" office:value-type="float" office:value="0.16825" calcext:value-type="float">
            <text:p>0,1682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ISIERES <text:s text:c="19"/></text:p>
          </table:table-cell>
          <table:table-cell table:style-name="ce6" office:value-type="float" office:value="0.368402" calcext:value-type="float">
            <text:p>0,368402</text:p>
          </table:table-cell>
          <table:table-cell table:number-columns-repeated="3" table:style-name="ce6" office:value-type="float" office:value="0.157895" calcext:value-type="float">
            <text:p>0,15789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NCEY <text:s text:c="20"/></text:p>
          </table:table-cell>
          <table:table-cell table:style-name="ce6" office:value-type="float" office:value="0.360613" calcext:value-type="float">
            <text:p>0,360613</text:p>
          </table:table-cell>
          <table:table-cell table:number-columns-repeated="3" table:style-name="ce6" office:value-type="float" office:value="0.303654" calcext:value-type="float">
            <text:p>0,30365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INDREY <text:s text:c="19"/></text:p>
          </table:table-cell>
          <table:table-cell table:style-name="ce6" office:value-type="float" office:value="0.343403" calcext:value-type="float">
            <text:p>0,343403</text:p>
          </table:table-cell>
          <table:table-cell table:number-columns-repeated="3" table:style-name="ce6" office:value-type="float" office:value="0.302016" calcext:value-type="float">
            <text:p>0,3020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 DES TILLES <text:s text:c="14"/></text:p>
          </table:table-cell>
          <table:table-cell table:style-name="ce6" office:value-type="float" office:value="0.365549" calcext:value-type="float">
            <text:p>0,365549</text:p>
          </table:table-cell>
          <table:table-cell table:number-columns-repeated="3" table:style-name="ce6" office:value-type="float" office:value="0.319361" calcext:value-type="float">
            <text:p>0,3193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LAMARGELLE AUX BOIS <text:s text:c="10"/></text:p>
          </table:table-cell>
          <table:table-cell table:style-name="ce6" office:value-type="float" office:value="0.365549" calcext:value-type="float">
            <text:p>0,365549</text:p>
          </table:table-cell>
          <table:table-cell table:number-columns-repeated="3" table:style-name="ce6" office:value-type="float" office:value="0.319361" calcext:value-type="float">
            <text:p>0,3193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MUSSEAU <text:s text:c="22"/></text:p>
          </table:table-cell>
          <table:table-cell table:style-name="ce6" office:value-type="float" office:value="0.365549" calcext:value-type="float">
            <text:p>0,365549</text:p>
          </table:table-cell>
          <table:table-cell table:number-columns-repeated="3" table:style-name="ce6" office:value-type="float" office:value="0.319361" calcext:value-type="float">
            <text:p>0,3193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VILLEMORON <text:s text:c="19"/></text:p>
          </table:table-cell>
          <table:table-cell table:style-name="ce6" office:value-type="float" office:value="0.365549" calcext:value-type="float">
            <text:p>0,365549</text:p>
          </table:table-cell>
          <table:table-cell table:number-columns-repeated="3" table:style-name="ce6" office:value-type="float" office:value="0.319361" calcext:value-type="float">
            <text:p>0,3193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VRAINES <text:s text:c="18"/></text:p>
          </table:table-cell>
          <table:table-cell table:style-name="ce6" office:value-type="float" office:value="0.323573" calcext:value-type="float">
            <text:p>0,323573</text:p>
          </table:table-cell>
          <table:table-cell table:number-columns-repeated="3" table:style-name="ce6" office:value-type="float" office:value="0.181191" calcext:value-type="float">
            <text:p>0,18119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RONCOURT <text:s text:c="16"/></text:p>
          </table:table-cell>
          <table:table-cell table:style-name="ce6" office:value-type="float" office:value="0.519287" calcext:value-type="float">
            <text:p>0,519287</text:p>
          </table:table-cell>
          <table:table-cell table:number-columns-repeated="3" table:style-name="ce6" office:value-type="float" office:value="1.311568" calcext:value-type="float">
            <text:p>1,31156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UILLEY <text:s text:c="18"/></text:p>
          </table:table-cell>
          <table:table-cell table:style-name="ce6" office:value-type="float" office:value="0.32657" calcext:value-type="float">
            <text:p>0,32657</text:p>
          </table:table-cell>
          <table:table-cell table:number-columns-repeated="2" table:style-name="ce6" office:value-type="float" office:value="0.252962" calcext:value-type="float">
            <text:p>0,252962</text:p>
          </table:table-cell>
          <table:table-cell table:style-name="ce6" office:value-type="float" office:value="0.198632" calcext:value-type="float">
            <text:p>0,19863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EULLES-EN-BASSIGNY <text:s text:c="3"/></text:p>
          </table:table-cell>
          <table:table-cell table:style-name="ce6" office:value-type="float" office:value="0.319789" calcext:value-type="float">
            <text:p>0,319789</text:p>
          </table:table-cell>
          <table:table-cell table:number-columns-repeated="3" table:style-name="ce6" office:value-type="float" office:value="0.211886" calcext:value-type="float">
            <text:p>0,21188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-LES-LANGRES <text:s text:c="8"/></text:p>
          </table:table-cell>
          <table:table-cell table:style-name="ce6" office:value-type="float" office:value="0.325142" calcext:value-type="float">
            <text:p>0,325142</text:p>
          </table:table-cell>
          <table:table-cell table:number-columns-repeated="3" table:style-name="ce6" office:value-type="float" office:value="0.209425" calcext:value-type="float">
            <text:p>0,20942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SOUS VARENNES <text:s text:c="6"/></text:p>
          </table:table-cell>
          <table:table-cell table:style-name="ce6" office:value-type="float" office:value="0.318939" calcext:value-type="float">
            <text:p>0,318939</text:p>
          </table:table-cell>
          <table:table-cell table:number-columns-repeated="3" table:style-name="ce6" office:value-type="float" office:value="0.241697" calcext:value-type="float">
            <text:p>0,24169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ENAY <text:s text:c="20"/></text:p>
          </table:table-cell>
          <table:table-cell table:style-name="ce6" office:value-type="float" office:value="0.410854" calcext:value-type="float">
            <text:p>0,410854</text:p>
          </table:table-cell>
          <table:table-cell table:number-columns-repeated="2" table:style-name="ce6" office:value-type="float" office:value="0.453205" calcext:value-type="float">
            <text:p>0,453205</text:p>
          </table:table-cell>
          <table:table-cell table:style-name="ce6" office:value-type="float" office:value="0.436657" calcext:value-type="float">
            <text:p>0,43665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EY <text:s text:c="22"/></text:p>
          </table:table-cell>
          <table:table-cell table:style-name="ce6" office:value-type="float" office:value="0.340789" calcext:value-type="float">
            <text:p>0,340789</text:p>
          </table:table-cell>
          <table:table-cell table:number-columns-repeated="3" table:style-name="ce6" office:value-type="float" office:value="0.168008" calcext:value-type="float">
            <text:p>0,16800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OY <text:s text:c="23"/></text:p>
          </table:table-cell>
          <table:table-cell table:style-name="ce6" office:value-type="float" office:value="0.416758" calcext:value-type="float">
            <text:p>0,416758</text:p>
          </table:table-cell>
          <table:table-cell table:number-columns-repeated="3" table:style-name="ce6" office:value-type="float" office:value="0.807964" calcext:value-type="float">
            <text:p>0,8079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RAINES <text:s text:c="18"/></text:p>
          </table:table-cell>
          <table:table-cell table:style-name="ce6" office:value-type="float" office:value="0.363223" calcext:value-type="float">
            <text:p>0,363223</text:p>
          </table:table-cell>
          <table:table-cell table:number-columns-repeated="3" table:style-name="ce6" office:value-type="float" office:value="0.348509" calcext:value-type="float">
            <text:p>0,3485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 <text:s text:c="22"/></text:p>
          </table:table-cell>
          <table:table-cell table:style-name="ce6" office:value-type="float" office:value="0.362687" calcext:value-type="float">
            <text:p>0,362687</text:p>
          </table:table-cell>
          <table:table-cell table:number-columns-repeated="3" table:style-name="ce6" office:value-type="float" office:value="0.306166" calcext:value-type="float">
            <text:p>0,30616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-EN-L ANGLE <text:s text:c="1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-LA-GRANDE <text:s text:c="12"/></text:p>
          </table:table-cell>
          <table:table-cell table:style-name="ce6" office:value-type="float" office:value="0.337593" calcext:value-type="float">
            <text:p>0,337593</text:p>
          </table:table-cell>
          <table:table-cell table:number-columns-repeated="2" table:style-name="ce6" office:value-type="float" office:value="0.23657" calcext:value-type="float">
            <text:p>0,23657</text:p>
          </table:table-cell>
          <table:table-cell table:style-name="ce6" office:value-type="float" office:value="0.144621" calcext:value-type="float">
            <text:p>0,1446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GNY <text:s text:c="20"/></text:p>
          </table:table-cell>
          <table:table-cell table:style-name="ce6" office:value-type="float" office:value="0.326832" calcext:value-type="float">
            <text:p>0,326832</text:p>
          </table:table-cell>
          <table:table-cell table:number-columns-repeated="3" table:style-name="ce6" office:value-type="float" office:value="0.120274" calcext:value-type="float">
            <text:p>0,12027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ILLAIN <text:s text:c="15"/></text:p>
          </table:table-cell>
          <table:table-cell table:style-name="ce6" office:value-type="float" office:value="0.334026" calcext:value-type="float">
            <text:p>0,334026</text:p>
          </table:table-cell>
          <table:table-cell table:number-columns-repeated="3" table:style-name="ce6" office:value-type="float" office:value="0.290878" calcext:value-type="float">
            <text:p>0,2908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CREANCEY <text:s text:c="21"/></text:p>
          </table:table-cell>
          <table:table-cell table:style-name="ce6" office:value-type="float" office:value="0.334026" calcext:value-type="float">
            <text:p>0,334026</text:p>
          </table:table-cell>
          <table:table-cell table:number-columns-repeated="3" table:style-name="ce6" office:value-type="float" office:value="0.290878" calcext:value-type="float">
            <text:p>0,2908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ESSEY-LES-PONTS <text:s text:c="14"/></text:p>
          </table:table-cell>
          <table:table-cell table:style-name="ce6" office:value-type="float" office:value="0.334026" calcext:value-type="float">
            <text:p>0,334026</text:p>
          </table:table-cell>
          <table:table-cell table:number-columns-repeated="3" table:style-name="ce6" office:value-type="float" office:value="0.290878" calcext:value-type="float">
            <text:p>0,2908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MARMESSE <text:s text:c="21"/></text:p>
          </table:table-cell>
          <table:table-cell table:style-name="ce6" office:value-type="float" office:value="0.334026" calcext:value-type="float">
            <text:p>0,334026</text:p>
          </table:table-cell>
          <table:table-cell table:number-columns-repeated="3" table:style-name="ce6" office:value-type="float" office:value="0.290878" calcext:value-type="float">
            <text:p>0,2908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-MACHERON <text:s text:c="12"/></text:p>
          </table:table-cell>
          <table:table-cell table:style-name="ce6" office:value-type="float" office:value="0.338768" calcext:value-type="float">
            <text:p>0,338768</text:p>
          </table:table-cell>
          <table:table-cell table:number-columns-repeated="3" table:style-name="ce6" office:value-type="float" office:value="0.222486" calcext:value-type="float">
            <text:p>0,22248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AY VAUDIN <text:s text:c="14"/></text:p>
          </table:table-cell>
          <table:table-cell table:style-name="ce6" office:value-type="float" office:value="0.364481" calcext:value-type="float">
            <text:p>0,364481</text:p>
          </table:table-cell>
          <table:table-cell table:number-columns-repeated="3" table:style-name="ce6" office:value-type="float" office:value="0.348837" calcext:value-type="float">
            <text:p>0,34883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ONRUPT-SOMMERMONT <text:s text:c="8"/></text:p>
          </table:table-cell>
          <table:table-cell table:style-name="ce6" office:value-type="float" office:value="0.384182" calcext:value-type="float">
            <text:p>0,384182</text:p>
          </table:table-cell>
          <table:table-cell table:number-columns-repeated="2" table:style-name="ce6" office:value-type="float" office:value="0.401085" calcext:value-type="float">
            <text:p>0,401085</text:p>
          </table:table-cell>
          <table:table-cell table:style-name="ce6" office:value-type="float" office:value="0.414644" calcext:value-type="float">
            <text:p>0,4146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NAY <text:s text:c="20"/></text:p>
          </table:table-cell>
          <table:table-cell table:style-name="ce6" office:value-type="float" office:value="0.325513" calcext:value-type="float">
            <text:p>0,325513</text:p>
          </table:table-cell>
          <table:table-cell table:number-columns-repeated="3" table:style-name="ce6" office:value-type="float" office:value="0.238816" calcext:value-type="float">
            <text:p>0,2388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OURT <text:s text:c="19"/></text:p>
          </table:table-cell>
          <table:table-cell table:style-name="ce6" office:value-type="float" office:value="0.371968" calcext:value-type="float">
            <text:p>0,371968</text:p>
          </table:table-cell>
          <table:table-cell table:number-columns-repeated="3" table:style-name="ce6" office:value-type="float" office:value="0.391111" calcext:value-type="float">
            <text:p>0,3911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<text:s text:c="21"/></text:p>
          </table:table-cell>
          <table:table-cell table:style-name="ce6" office:value-type="float" office:value="0.376803" calcext:value-type="float">
            <text:p>0,376803</text:p>
          </table:table-cell>
          <table:table-cell table:number-columns-repeated="2" table:style-name="ce6" office:value-type="float" office:value="0.38263" calcext:value-type="float">
            <text:p>0,38263</text:p>
          </table:table-cell>
          <table:table-cell table:style-name="ce6" office:value-type="float" office:value="0.389982" calcext:value-type="float">
            <text:p>0,3899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BROTTES <text:s text:c="22"/></text:p>
          </table:table-cell>
          <table:table-cell table:style-name="ce6" office:value-type="float" office:value="0.376803" calcext:value-type="float">
            <text:p>0,376803</text:p>
          </table:table-cell>
          <table:table-cell table:number-columns-repeated="2" table:style-name="ce6" office:value-type="float" office:value="0.38263" calcext:value-type="float">
            <text:p>0,38263</text:p>
          </table:table-cell>
          <table:table-cell table:style-name="ce6" office:value-type="float" office:value="0.389982" calcext:value-type="float">
            <text:p>0,3899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-LA-VILLE <text:s text:c="12"/></text:p>
          </table:table-cell>
          <table:table-cell table:style-name="ce6" office:value-type="float" office:value="0.342779" calcext:value-type="float">
            <text:p>0,342779</text:p>
          </table:table-cell>
          <table:table-cell table:number-columns-repeated="3" table:style-name="ce6" office:value-type="float" office:value="0.226407" calcext:value-type="float">
            <text:p>0,22640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LLON <text:s text:c="20"/></text:p>
          </table:table-cell>
          <table:table-cell table:style-name="ce6" office:value-type="float" office:value="0.348521" calcext:value-type="float">
            <text:p>0,348521</text:p>
          </table:table-cell>
          <table:table-cell table:number-columns-repeated="2" table:style-name="ce6" office:value-type="float" office:value="0.317578" calcext:value-type="float">
            <text:p>0,317578</text:p>
          </table:table-cell>
          <table:table-cell table:style-name="ce6" office:value-type="float" office:value="0.296774" calcext:value-type="float">
            <text:p>0,29677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REUIL SUR MARNE <text:s text:c="13"/></text:p>
          </table:table-cell>
          <table:table-cell table:style-name="ce6" office:value-type="float" office:value="0.348521" calcext:value-type="float">
            <text:p>0,348521</text:p>
          </table:table-cell>
          <table:table-cell table:number-columns-repeated="2" table:style-name="ce6" office:value-type="float" office:value="0.317578" calcext:value-type="float">
            <text:p>0,317578</text:p>
          </table:table-cell>
          <table:table-cell table:style-name="ce6" office:value-type="float" office:value="0.296774" calcext:value-type="float">
            <text:p>0,29677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SOMMEVILLE <text:s text:c="19"/></text:p>
          </table:table-cell>
          <table:table-cell table:style-name="ce6" office:value-type="float" office:value="0.348521" calcext:value-type="float">
            <text:p>0,348521</text:p>
          </table:table-cell>
          <table:table-cell table:number-columns-repeated="2" table:style-name="ce6" office:value-type="float" office:value="0.317578" calcext:value-type="float">
            <text:p>0,317578</text:p>
          </table:table-cell>
          <table:table-cell table:style-name="ce6" office:value-type="float" office:value="0.296774" calcext:value-type="float">
            <text:p>0,29677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ZEAUX <text:s text:c="21"/></text:p>
          </table:table-cell>
          <table:table-cell table:style-name="ce6" office:value-type="float" office:value="0.268136" calcext:value-type="float">
            <text:p>0,268136</text:p>
          </table:table-cell>
          <table:table-cell table:number-columns-repeated="3" table:style-name="ce6" office:value-type="float" office:value="0.079094" calcext:value-type="float">
            <text:p>0,07909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RANDES-CHOIGNES <text:s text:c="9"/></text:p>
          </table:table-cell>
          <table:table-cell table:style-name="ce6" office:value-type="float" office:value="0.336135" calcext:value-type="float">
            <text:p>0,336135</text:p>
          </table:table-cell>
          <table:table-cell table:number-columns-repeated="3" table:style-name="ce6" office:value-type="float" office:value="0.271712" calcext:value-type="float">
            <text:p>0,2717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CHAMARANDES <text:s text:c="18"/></text:p>
          </table:table-cell>
          <table:table-cell table:style-name="ce6" office:value-type="float" office:value="0.336135" calcext:value-type="float">
            <text:p>0,336135</text:p>
          </table:table-cell>
          <table:table-cell table:number-columns-repeated="3" table:style-name="ce6" office:value-type="float" office:value="0.271712" calcext:value-type="float">
            <text:p>0,2717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LLEY-DARDENAY <text:s text:c="12"/></text:p>
          </table:table-cell>
          <table:table-cell table:style-name="ce6" office:value-type="float" office:value="0.341112" calcext:value-type="float">
            <text:p>0,341112</text:p>
          </table:table-cell>
          <table:table-cell table:number-columns-repeated="3" table:style-name="ce6" office:value-type="float" office:value="0.115621" calcext:value-type="float">
            <text:p>0,1156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DARDENAY <text:s text:c="21"/></text:p>
          </table:table-cell>
          <table:table-cell table:style-name="ce6" office:value-type="float" office:value="0.341112" calcext:value-type="float">
            <text:p>0,341112</text:p>
          </table:table-cell>
          <table:table-cell table:number-columns-repeated="3" table:style-name="ce6" office:value-type="float" office:value="0.115621" calcext:value-type="float">
            <text:p>0,1156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EUL <text:s text:c="21"/></text:p>
          </table:table-cell>
          <table:table-cell table:style-name="ce6" office:value-type="float" office:value="0.308023" calcext:value-type="float">
            <text:p>0,308023</text:p>
          </table:table-cell>
          <table:table-cell table:number-columns-repeated="3" table:style-name="ce6" office:value-type="float" office:value="0.113761" calcext:value-type="float">
            <text:p>0,1137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Y-LES-MAREILLES <text:s text:c="10"/></text:p>
          </table:table-cell>
          <table:table-cell table:style-name="ce6" office:value-type="float" office:value="0.347878" calcext:value-type="float">
            <text:p>0,347878</text:p>
          </table:table-cell>
          <table:table-cell table:number-columns-repeated="3" table:style-name="ce6" office:value-type="float" office:value="0.296378" calcext:value-type="float">
            <text:p>0,2963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Y-SUR-BLAISE <text:s text:c="13"/></text:p>
          </table:table-cell>
          <table:table-cell table:style-name="ce6" office:value-type="float" office:value="0.337543" calcext:value-type="float">
            <text:p>0,337543</text:p>
          </table:table-cell>
          <table:table-cell table:number-columns-repeated="2" table:style-name="ce6" office:value-type="float" office:value="0.269516" calcext:value-type="float">
            <text:p>0,269516</text:p>
          </table:table-cell>
          <table:table-cell table:style-name="ce6" office:value-type="float" office:value="0.188303" calcext:value-type="float">
            <text:p>0,1883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FONTAINES-EN-AZOIS <text:s text:c="8"/></text:p>
          </table:table-cell>
          <table:table-cell table:style-name="ce6" office:value-type="float" office:value="0.342263" calcext:value-type="float">
            <text:p>0,342263</text:p>
          </table:table-cell>
          <table:table-cell table:number-columns-repeated="3" table:style-name="ce6" office:value-type="float" office:value="0.276518" calcext:value-type="float">
            <text:p>0,27651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FONTAINES-EN-ORNOIS <text:s text:c="7"/></text:p>
          </table:table-cell>
          <table:table-cell table:style-name="ce6" office:value-type="float" office:value="0.326319" calcext:value-type="float">
            <text:p>0,326319</text:p>
          </table:table-cell>
          <table:table-cell table:number-columns-repeated="2" table:style-name="ce6" office:value-type="float" office:value="0.102273" calcext:value-type="float">
            <text:p>0,102273</text:p>
          </table:table-cell>
          <table:table-cell table:style-name="ce6" office:value-type="float" office:value="0.2283" calcext:value-type="float">
            <text:p>0,228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FMONT <text:s text:c="21"/></text:p>
          </table:table-cell>
          <table:table-cell table:style-name="ce6" office:value-type="float" office:value="0.331726" calcext:value-type="float">
            <text:p>0,331726</text:p>
          </table:table-cell>
          <table:table-cell table:number-columns-repeated="3" table:style-name="ce6" office:value-type="float" office:value="0.274726" calcext:value-type="float">
            <text:p>0,27472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NCHAMP <text:s text:c="20"/></text:p>
          </table:table-cell>
          <table:table-cell table:style-name="ce6" office:value-type="float" office:value="0.343624" calcext:value-type="float">
            <text:p>0,343624</text:p>
          </table:table-cell>
          <table:table-cell table:number-columns-repeated="3" table:style-name="ce6" office:value-type="float" office:value="0.229278" calcext:value-type="float">
            <text:p>0,2292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HONS <text:s text:c="23"/></text:p>
          </table:table-cell>
          <table:table-cell table:style-name="ce6" office:value-type="float" office:value="0.344064" calcext:value-type="float">
            <text:p>0,344064</text:p>
          </table:table-cell>
          <table:table-cell table:number-columns-repeated="3" table:style-name="ce6" office:value-type="float" office:value="0.194481" calcext:value-type="float">
            <text:p>0,19448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FFY-LE-BAS <text:s text:c="16"/></text:p>
          </table:table-cell>
          <table:table-cell table:style-name="ce6" office:value-type="float" office:value="0.775375" calcext:value-type="float">
            <text:p>0,775375</text:p>
          </table:table-cell>
          <table:table-cell table:number-columns-repeated="3" table:style-name="ce6" office:value-type="float" office:value="1.717213" calcext:value-type="float">
            <text:p>1,71721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FFY-LE-HAUT <text:s text:c="15"/></text:p>
          </table:table-cell>
          <table:table-cell table:style-name="ce6" office:value-type="float" office:value="0.300011" calcext:value-type="float">
            <text:p>0,300011</text:p>
          </table:table-cell>
          <table:table-cell table:number-columns-repeated="3" table:style-name="ce6" office:value-type="float" office:value="0.208122" calcext:value-type="float">
            <text:p>0,20812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IER-LE-BAS <text:s text:c="15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IER-LE-HAUT <text:s text:c="14"/></text:p>
          </table:table-cell>
          <table:table-cell table:style-name="ce6" office:value-type="float" office:value="0.369874" calcext:value-type="float">
            <text:p>0,369874</text:p>
          </table:table-cell>
          <table:table-cell table:number-columns-repeated="3" table:style-name="ce6" office:value-type="float" office:value="0.373375" calcext:value-type="float">
            <text:p>0,3733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Y LES DEUX EGLISES <text:s text:c="4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RGENTOLLES <text:s text:c="18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IERNES <text:s text:c="22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LAISE <text:s text:c="23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CHAMPCOURT <text:s text:c="19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HARRICOURT <text:s text:c="19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LAMOTHE-EN-BLAISY <text:s text:c="12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LAVILLENEUVE-AUX-FRESNES <text:s text:c="5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PRATZ <text:s text:c="24"/></text:p>
          </table:table-cell>
          <table:table-cell table:style-name="ce6" office:value-type="float" office:value="0.416655" calcext:value-type="float">
            <text:p>0,416655</text:p>
          </table:table-cell>
          <table:table-cell table:number-columns-repeated="3" table:style-name="ce6" office:value-type="float" office:value="0.565216" calcext:value-type="float">
            <text:p>0,5652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S <text:s text:c="23"/></text:p>
          </table:table-cell>
          <table:table-cell table:style-name="ce6" office:value-type="float" office:value="0.310285" calcext:value-type="float">
            <text:p>0,310285</text:p>
          </table:table-cell>
          <table:table-cell table:number-columns-repeated="3" table:style-name="ce6" office:value-type="float" office:value="0.196581" calcext:value-type="float">
            <text:p>0,19658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SIGNY <text:s text:c="21"/></text:p>
          </table:table-cell>
          <table:table-cell table:style-name="ce6" office:value-type="float" office:value="0.346372" calcext:value-type="float">
            <text:p>0,346372</text:p>
          </table:table-cell>
          <table:table-cell table:number-columns-repeated="3" table:style-name="ce6" office:value-type="float" office:value="0.248062" calcext:value-type="float">
            <text:p>0,24806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LANC <text:s text:c="21"/></text:p>
          </table:table-cell>
          <table:table-cell table:style-name="ce6" office:value-type="float" office:value="0.352658" calcext:value-type="float">
            <text:p>0,352658</text:p>
          </table:table-cell>
          <table:table-cell table:number-columns-repeated="3" table:style-name="ce6" office:value-type="float" office:value="0.205575" calcext:value-type="float">
            <text:p>0,2055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RAY <text:s text:c="22"/></text:p>
          </table:table-cell>
          <table:table-cell table:style-name="ce6" office:value-type="float" office:value="0.325971" calcext:value-type="float">
            <text:p>0,325971</text:p>
          </table:table-cell>
          <table:table-cell table:number-columns-repeated="3" table:style-name="ce6" office:value-type="float" office:value="0.184617" calcext:value-type="float">
            <text:p>0,18461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EN-MONTAGNE <text:s text:c="7"/></text:p>
          </table:table-cell>
          <table:table-cell table:style-name="ce6" office:value-type="float" office:value="0.358803" calcext:value-type="float">
            <text:p>0,358803</text:p>
          </table:table-cell>
          <table:table-cell table:number-columns-repeated="3" table:style-name="ce6" office:value-type="float" office:value="0.179414" calcext:value-type="float">
            <text:p>0,1794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SUR-BLAISE <text:s text:c="8"/></text:p>
          </table:table-cell>
          <table:table-cell table:style-name="ce6" office:value-type="float" office:value="0.281131" calcext:value-type="float">
            <text:p>0,281131</text:p>
          </table:table-cell>
          <table:table-cell table:number-columns-repeated="2" table:style-name="ce6" office:value-type="float" office:value="0.133202" calcext:value-type="float">
            <text:p>0,133202</text:p>
          </table:table-cell>
          <table:table-cell table:style-name="ce6" office:value-type="float" office:value="0.262114" calcext:value-type="float">
            <text:p>0,2621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-L EVEQUE <text:s text:c="16"/></text:p>
          </table:table-cell>
          <table:table-cell table:style-name="ce6" office:value-type="float" office:value="0.338554" calcext:value-type="float">
            <text:p>0,338554</text:p>
          </table:table-cell>
          <table:table-cell table:number-columns-repeated="3" table:style-name="ce6" office:value-type="float" office:value="0.260074" calcext:value-type="float">
            <text:p>0,26007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MONT <text:s text:c="22"/></text:p>
          </table:table-cell>
          <table:table-cell table:style-name="ce6" office:value-type="float" office:value="0.412326" calcext:value-type="float">
            <text:p>0,412326</text:p>
          </table:table-cell>
          <table:table-cell table:number-columns-repeated="2" table:style-name="ce6" office:value-type="float" office:value="0.512558" calcext:value-type="float">
            <text:p>0,512558</text:p>
          </table:table-cell>
          <table:table-cell table:style-name="ce6" office:value-type="float" office:value="0.33366" calcext:value-type="float">
            <text:p>0,3336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EL <text:s text:c="24"/></text:p>
          </table:table-cell>
          <table:table-cell table:style-name="ce6" office:value-type="float" office:value="0.389493" calcext:value-type="float">
            <text:p>0,389493</text:p>
          </table:table-cell>
          <table:table-cell table:number-columns-repeated="2" table:style-name="ce6" office:value-type="float" office:value="0.40718" calcext:value-type="float">
            <text:p>0,40718</text:p>
          </table:table-cell>
          <table:table-cell table:style-name="ce6" office:value-type="float" office:value="0.335543" calcext:value-type="float">
            <text:p>0,33554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MONT <text:s text:c="22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EY <text:s text:c="24"/></text:p>
          </table:table-cell>
          <table:table-cell table:style-name="ce6" office:value-type="float" office:value="0.357229" calcext:value-type="float">
            <text:p>0,357229</text:p>
          </table:table-cell>
          <table:table-cell table:number-columns-repeated="3" table:style-name="ce6" office:value-type="float" office:value="0.229762" calcext:value-type="float">
            <text:p>0,22976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PERCEY-SOUS-MONTORMENTIER <text:s text:c="4"/></text:p>
          </table:table-cell>
          <table:table-cell table:style-name="ce6" office:value-type="float" office:value="0.357229" calcext:value-type="float">
            <text:p>0,357229</text:p>
          </table:table-cell>
          <table:table-cell table:number-columns-repeated="3" table:style-name="ce6" office:value-type="float" office:value="0.229762" calcext:value-type="float">
            <text:p>0,22976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S <text:s text:c="24"/></text:p>
          </table:table-cell>
          <table:table-cell table:style-name="ce6" office:value-type="float" office:value="0.390064" calcext:value-type="float">
            <text:p>0,390064</text:p>
          </table:table-cell>
          <table:table-cell table:number-columns-repeated="3" table:style-name="ce6" office:value-type="float" office:value="0.526549" calcext:value-type="float">
            <text:p>0,52654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LLANCOURT <text:s text:c="17"/></text:p>
          </table:table-cell>
          <table:table-cell table:style-name="ce6" office:value-type="float" office:value="0.331408" calcext:value-type="float">
            <text:p>0,331408</text:p>
          </table:table-cell>
          <table:table-cell table:number-columns-repeated="3" table:style-name="ce6" office:value-type="float" office:value="0.252726" calcext:value-type="float">
            <text:p>0,25272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LLECOURT <text:s text:c="1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MARTIN-SUR-MEUSE <text:s text:c="10"/></text:p>
          </table:table-cell>
          <table:table-cell table:style-name="ce6" office:value-type="float" office:value="0.32875" calcext:value-type="float">
            <text:p>0,32875</text:p>
          </table:table-cell>
          <table:table-cell table:number-columns-repeated="3" table:style-name="ce6" office:value-type="float" office:value="0.152268" calcext:value-type="float">
            <text:p>0,15226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<text:s text:c="20"/></text:p>
          </table:table-cell>
          <table:table-cell table:style-name="ce6" office:value-type="float" office:value="0.344818" calcext:value-type="float">
            <text:p>0,344818</text:p>
          </table:table-cell>
          <table:table-cell table:number-columns-repeated="3" table:style-name="ce6" office:value-type="float" office:value="0.269367" calcext:value-type="float">
            <text:p>0,2693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REMONT <text:s text:c="20"/></text:p>
          </table:table-cell>
          <table:table-cell table:style-name="ce6" office:value-type="float" office:value="0.35846" calcext:value-type="float">
            <text:p>0,35846</text:p>
          </table:table-cell>
          <table:table-cell table:number-columns-repeated="3" table:style-name="ce6" office:value-type="float" office:value="0.34715" calcext:value-type="float">
            <text:p>0,347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CEVOIR <text:s text:c="20"/></text:p>
          </table:table-cell>
          <table:table-cell table:style-name="ce6" office:value-type="float" office:value="0.334558" calcext:value-type="float">
            <text:p>0,334558</text:p>
          </table:table-cell>
          <table:table-cell table:number-columns-repeated="3" table:style-name="ce6" office:value-type="float" office:value="0.230387" calcext:value-type="float">
            <text:p>0,23038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MANNES <text:s text:c="20"/></text:p>
          </table:table-cell>
          <table:table-cell table:style-name="ce6" office:value-type="float" office:value="0.309295" calcext:value-type="float">
            <text:p>0,309295</text:p>
          </table:table-cell>
          <table:table-cell table:number-columns-repeated="3" table:style-name="ce6" office:value-type="float" office:value="0.21941" calcext:value-type="float">
            <text:p>0,219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TEVILLE <text:s text:c="19"/></text:p>
          </table:table-cell>
          <table:table-cell table:style-name="ce6" office:value-type="float" office:value="0.444922" calcext:value-type="float">
            <text:p>0,444922</text:p>
          </table:table-cell>
          <table:table-cell table:number-columns-repeated="3" table:style-name="ce6" office:value-type="float" office:value="0.790762" calcext:value-type="float">
            <text:p>0,79076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BLAIN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IEN <text:s text:c="20"/></text:p>
          </table:table-cell>
          <table:table-cell table:style-name="ce6" office:value-type="float" office:value="0.341467" calcext:value-type="float">
            <text:p>0,341467</text:p>
          </table:table-cell>
          <table:table-cell table:number-columns-repeated="3" table:style-name="ce6" office:value-type="float" office:value="0.229392" calcext:value-type="float">
            <text:p>0,22939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-FRANC <text:s text:c="11"/></text:p>
          </table:table-cell>
          <table:table-cell table:style-name="ce6" office:value-type="float" office:value="0.292561" calcext:value-type="float">
            <text:p>0,292561</text:p>
          </table:table-cell>
          <table:table-cell table:number-columns-repeated="2" table:style-name="ce6" office:value-type="float" office:value="0.178209" calcext:value-type="float">
            <text:p>0,178209</text:p>
          </table:table-cell>
          <table:table-cell table:style-name="ce6" office:value-type="float" office:value="0.379134" calcext:value-type="float">
            <text:p>0,37913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ARTIN-LE-SAINT-PERE <text:s text:c="6"/></text:p>
          </table:table-cell>
          <table:table-cell table:style-name="ce6" office:value-type="float" office:value="0.474444" calcext:value-type="float">
            <text:p>0,474444</text:p>
          </table:table-cell>
          <table:table-cell table:number-columns-repeated="2" table:style-name="ce6" office:value-type="float" office:value="0.674246" calcext:value-type="float">
            <text:p>0,674246</text:p>
          </table:table-cell>
          <table:table-cell table:style-name="ce6" office:value-type="float" office:value="0.314699" calcext:value-type="float">
            <text:p>0,31469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REMY-LANDEVILLE <text:s text:c="11"/></text:p>
          </table:table-cell>
          <table:table-cell table:style-name="ce6" office:value-type="float" office:value="0.255047" calcext:value-type="float">
            <text:p>0,255047</text:p>
          </table:table-cell>
          <table:table-cell table:number-columns-repeated="3" table:style-name="ce6" office:value-type="float" office:value="0.066816" calcext:value-type="float">
            <text:p>0,06681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COURT-SUR-MEUSE <text:s text:c="1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JEUX <text:s text:c="22"/></text:p>
          </table:table-cell>
          <table:table-cell table:style-name="ce6" office:value-type="float" office:value="0.317414" calcext:value-type="float">
            <text:p>0,317414</text:p>
          </table:table-cell>
          <table:table-cell table:number-columns-repeated="2" table:style-name="ce6" office:value-type="float" office:value="0.240825" calcext:value-type="float">
            <text:p>0,240825</text:p>
          </table:table-cell>
          <table:table-cell table:style-name="ce6" office:value-type="float" office:value="0.218321" calcext:value-type="float">
            <text:p>0,2183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LAINCOURT-SAUCOURT <text:s text:c="8"/></text:p>
          </table:table-cell>
          <table:table-cell table:style-name="ce6" office:value-type="float" office:value="0.338879" calcext:value-type="float">
            <text:p>0,338879</text:p>
          </table:table-cell>
          <table:table-cell table:style-name="ce6" office:value-type="float" office:value="0.287202" calcext:value-type="float">
            <text:p>0,287202</text:p>
          </table:table-cell>
          <table:table-cell table:number-columns-repeated="2" table:style-name="ce6" office:value-type="float" office:value="0.29464" calcext:value-type="float">
            <text:p>0,294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LEVANT LE CHATEAU <text:s text:c="9"/></text:p>
          </table:table-cell>
          <table:table-cell table:style-name="ce6" office:value-type="float" office:value="0.348076" calcext:value-type="float">
            <text:p>0,348076</text:p>
          </table:table-cell>
          <table:table-cell table:number-columns-repeated="2" table:style-name="ce6" office:value-type="float" office:value="0.319129" calcext:value-type="float">
            <text:p>0,319129</text:p>
          </table:table-cell>
          <table:table-cell table:style-name="ce6" office:value-type="float" office:value="0.339134" calcext:value-type="float">
            <text:p>0,33913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LEVANT-LE-PETIT <text:s text:c="1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NAY <text:s text:c="22"/></text:p>
          </table:table-cell>
          <table:table-cell table:style-name="ce6" office:value-type="float" office:value="0.41427" calcext:value-type="float">
            <text:p>0,41427</text:p>
          </table:table-cell>
          <table:table-cell table:number-columns-repeated="2" table:style-name="ce6" office:value-type="float" office:value="0.626286" calcext:value-type="float">
            <text:p>0,626286</text:p>
          </table:table-cell>
          <table:table-cell table:style-name="ce6" office:value-type="float" office:value="0.31244" calcext:value-type="float">
            <text:p>0,312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ARON-BRAUCOURT-ST-LIVIE <text:s text:c="3"/></text:p>
          </table:table-cell>
          <table:table-cell table:style-name="ce6" office:value-type="float" office:value="0.281705" calcext:value-type="float">
            <text:p>0,281705</text:p>
          </table:table-cell>
          <table:table-cell table:number-columns-repeated="2" table:style-name="ce6" office:value-type="float" office:value="0.17619" calcext:value-type="float">
            <text:p>0,17619</text:p>
          </table:table-cell>
          <table:table-cell table:style-name="ce6" office:value-type="float" office:value="0.167541" calcext:value-type="float">
            <text:p>0,1675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RAUCOURT <text:s text:c="20"/></text:p>
          </table:table-cell>
          <table:table-cell table:style-name="ce6" office:value-type="float" office:value="0.281705" calcext:value-type="float">
            <text:p>0,281705</text:p>
          </table:table-cell>
          <table:table-cell table:number-columns-repeated="2" table:style-name="ce6" office:value-type="float" office:value="0.17619" calcext:value-type="float">
            <text:p>0,17619</text:p>
          </table:table-cell>
          <table:table-cell table:style-name="ce6" office:value-type="float" office:value="0.167541" calcext:value-type="float">
            <text:p>0,1675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SAINTE-LIVIERE <text:s text:c="15"/></text:p>
          </table:table-cell>
          <table:table-cell table:style-name="ce6" office:value-type="float" office:value="0.281705" calcext:value-type="float">
            <text:p>0,281705</text:p>
          </table:table-cell>
          <table:table-cell table:number-columns-repeated="2" table:style-name="ce6" office:value-type="float" office:value="0.17619" calcext:value-type="float">
            <text:p>0,17619</text:p>
          </table:table-cell>
          <table:table-cell table:style-name="ce6" office:value-type="float" office:value="0.167541" calcext:value-type="float">
            <text:p>0,1675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T-LA-COMBE <text:s text:c="16"/></text:p>
          </table:table-cell>
          <table:table-cell table:style-name="ce6" office:value-type="float" office:value="0.33624" calcext:value-type="float">
            <text:p>0,33624</text:p>
          </table:table-cell>
          <table:table-cell table:number-columns-repeated="3" table:style-name="ce6" office:value-type="float" office:value="0.240798" calcext:value-type="float">
            <text:p>0,24079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FFINCOURT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FONVELLE <text:s text:c="19"/></text:p>
          </table:table-cell>
          <table:table-cell table:style-name="ce6" office:value-type="float" office:value="0.360869" calcext:value-type="float">
            <text:p>0,360869</text:p>
          </table:table-cell>
          <table:table-cell table:number-columns-repeated="3" table:style-name="ce6" office:value-type="float" office:value="0.340167" calcext:value-type="float">
            <text:p>0,3401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ZON <text:s text:c="23"/></text:p>
          </table:table-cell>
          <table:table-cell table:style-name="ce6" office:value-type="float" office:value="0.349352" calcext:value-type="float">
            <text:p>0,349352</text:p>
          </table:table-cell>
          <table:table-cell table:number-columns-repeated="3" table:style-name="ce6" office:value-type="float" office:value="0.224556" calcext:value-type="float">
            <text:p>0,2245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AUGEVILLE <text:s text:c="20"/></text:p>
          </table:table-cell>
          <table:table-cell table:style-name="ce6" office:value-type="float" office:value="0.349352" calcext:value-type="float">
            <text:p>0,349352</text:p>
          </table:table-cell>
          <table:table-cell table:number-columns-repeated="3" table:style-name="ce6" office:value-type="float" office:value="0.224556" calcext:value-type="float">
            <text:p>0,2245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PAUTAINES-AUGEVILLE <text:s text:c="10"/></text:p>
          </table:table-cell>
          <table:table-cell table:style-name="ce6" office:value-type="float" office:value="0.349352" calcext:value-type="float">
            <text:p>0,349352</text:p>
          </table:table-cell>
          <table:table-cell table:number-columns-repeated="3" table:style-name="ce6" office:value-type="float" office:value="0.224556" calcext:value-type="float">
            <text:p>0,2245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D ESNOMS <text:s text:c="14"/></text:p>
          </table:table-cell>
          <table:table-cell table:style-name="ce6" office:value-type="float" office:value="0.356031" calcext:value-type="float">
            <text:p>0,356031</text:p>
          </table:table-cell>
          <table:table-cell table:number-columns-repeated="3" table:style-name="ce6" office:value-type="float" office:value="0.259267" calcext:value-type="float">
            <text:p>0,2592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CHATOILLENOT <text:s text:c="17"/></text:p>
          </table:table-cell>
          <table:table-cell table:style-name="ce6" office:value-type="float" office:value="0.356031" calcext:value-type="float">
            <text:p>0,356031</text:p>
          </table:table-cell>
          <table:table-cell table:number-columns-repeated="3" table:style-name="ce6" office:value-type="float" office:value="0.259267" calcext:value-type="float">
            <text:p>0,2592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COURCELLES-VAL-D ESMONS <text:s text:c="6"/></text:p>
          </table:table-cell>
          <table:table-cell table:style-name="ce6" office:value-type="float" office:value="0.356031" calcext:value-type="float">
            <text:p>0,356031</text:p>
          </table:table-cell>
          <table:table-cell table:number-columns-repeated="3" table:style-name="ce6" office:value-type="float" office:value="0.259267" calcext:value-type="float">
            <text:p>0,2592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NOUVEAUX <text:s text:c="19"/></text:p>
          </table:table-cell>
          <table:table-cell table:style-name="ce6" office:value-type="float" office:value="0.369981" calcext:value-type="float">
            <text:p>0,369981</text:p>
          </table:table-cell>
          <table:table-cell table:number-columns-repeated="3" table:style-name="ce6" office:value-type="float" office:value="0.3713" calcext:value-type="float">
            <text:p>0,371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FFIGNEIX <text:s text:c="19"/></text:p>
          </table:table-cell>
          <table:table-cell table:style-name="ce6" office:value-type="float" office:value="0.352572" calcext:value-type="float">
            <text:p>0,352572</text:p>
          </table:table-cell>
          <table:table-cell table:number-columns-repeated="3" table:style-name="ce6" office:value-type="float" office:value="0.326512" calcext:value-type="float">
            <text:p>0,3265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RVILLE-BIENVILLE <text:s text:c="11"/></text:p>
          </table:table-cell>
          <table:table-cell table:style-name="ce6" office:value-type="float" office:value="0.296965" calcext:value-type="float">
            <text:p>0,296965</text:p>
          </table:table-cell>
          <table:table-cell table:number-columns-repeated="2" table:style-name="ce6" office:value-type="float" office:value="0.203573" calcext:value-type="float">
            <text:p>0,203573</text:p>
          </table:table-cell>
          <table:table-cell table:style-name="ce6" office:value-type="float" office:value="0.205027" calcext:value-type="float">
            <text:p>0,20502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INCOURT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LLES <text:s text:c="19"/></text:p>
          </table:table-cell>
          <table:table-cell table:style-name="ce6" office:value-type="float" office:value="0.335927" calcext:value-type="float">
            <text:p>0,335927</text:p>
          </table:table-cell>
          <table:table-cell table:number-columns-repeated="3" table:style-name="ce6" office:value-type="float" office:value="0.222044" calcext:value-type="float">
            <text:p>0,22204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L-BILLOT <text:s text:c="18"/></text:p>
          </table:table-cell>
          <table:table-cell table:style-name="ce6" office:value-type="float" office:value="0.352359" calcext:value-type="float">
            <text:p>0,352359</text:p>
          </table:table-cell>
          <table:table-cell table:number-columns-repeated="3" table:style-name="ce6" office:value-type="float" office:value="0.313905" calcext:value-type="float">
            <text:p>0,3139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BRONCOURT <text:s text:c="20"/></text:p>
          </table:table-cell>
          <table:table-cell table:style-name="ce6" office:value-type="float" office:value="0.352359" calcext:value-type="float">
            <text:p>0,352359</text:p>
          </table:table-cell>
          <table:table-cell table:number-columns-repeated="3" table:style-name="ce6" office:value-type="float" office:value="0.313905" calcext:value-type="float">
            <text:p>0,3139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HARMOY <text:s text:c="22"/></text:p>
          </table:table-cell>
          <table:table-cell table:style-name="ce6" office:value-type="float" office:value="0.352359" calcext:value-type="float">
            <text:p>0,352359</text:p>
          </table:table-cell>
          <table:table-cell table:number-columns-repeated="3" table:style-name="ce6" office:value-type="float" office:value="0.313905" calcext:value-type="float">
            <text:p>0,3139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S <text:s text:c="25"/></text:p>
          </table:table-cell>
          <table:table-cell table:style-name="ce6" office:value-type="float" office:value="0.321297" calcext:value-type="float">
            <text:p>0,321297</text:p>
          </table:table-cell>
          <table:table-cell table:number-columns-repeated="3" table:style-name="ce6" office:value-type="float" office:value="0.166821" calcext:value-type="float">
            <text:p>0,1668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 ET LAFOLIE <text:s text:c="10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618374" calcext:value-type="float">
            <text:p>0,61837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EY <text:s text:c="23"/></text:p>
          </table:table-cell>
          <table:table-cell table:style-name="ce6" office:value-type="float" office:value="0.32833" calcext:value-type="float">
            <text:p>0,32833</text:p>
          </table:table-cell>
          <table:table-cell table:number-columns-repeated="3" table:style-name="ce6" office:value-type="float" office:value="0.049215" calcext:value-type="float">
            <text:p>0,0492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MERECOURT <text:s text:c="16"/></text:p>
          </table:table-cell>
          <table:table-cell table:style-name="ce6" office:value-type="float" office:value="0.313813" calcext:value-type="float">
            <text:p>0,313813</text:p>
          </table:table-cell>
          <table:table-cell table:number-columns-repeated="3" table:style-name="ce6" office:value-type="float" office:value="0.201859" calcext:value-type="float">
            <text:p>0,20185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-SUR-MARNE <text:s text:c="10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618056" calcext:value-type="float">
            <text:p>0,6180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EY <text:s text:c="23"/></text:p>
          </table:table-cell>
          <table:table-cell table:style-name="ce6" office:value-type="float" office:value="0.323626" calcext:value-type="float">
            <text:p>0,323626</text:p>
          </table:table-cell>
          <table:table-cell table:number-columns-repeated="3" table:style-name="ce6" office:value-type="float" office:value="0.141414" calcext:value-type="float">
            <text:p>0,1414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AIN <text:s text:c="22"/></text:p>
          </table:table-cell>
          <table:table-cell table:style-name="ce6" office:value-type="float" office:value="0.326295" calcext:value-type="float">
            <text:p>0,326295</text:p>
          </table:table-cell>
          <table:table-cell table:number-columns-repeated="3" table:style-name="ce6" office:value-type="float" office:value="0.275296" calcext:value-type="float">
            <text:p>0,27529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CRENAY <text:s text:c="23"/></text:p>
          </table:table-cell>
          <table:table-cell table:style-name="ce6" office:value-type="float" office:value="0.326295" calcext:value-type="float">
            <text:p>0,326295</text:p>
          </table:table-cell>
          <table:table-cell table:number-columns-repeated="3" table:style-name="ce6" office:value-type="float" office:value="0.275296" calcext:value-type="float">
            <text:p>0,27529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MPAS <text:s text:c="22"/></text:p>
          </table:table-cell>
          <table:table-cell table:style-name="ce6" office:value-type="float" office:value="0.299568" calcext:value-type="float">
            <text:p>0,299568</text:p>
          </table:table-cell>
          <table:table-cell table:number-columns-repeated="2" table:style-name="ce6" office:value-type="float" office:value="0.190064" calcext:value-type="float">
            <text:p>0,190064</text:p>
          </table:table-cell>
          <table:table-cell table:style-name="ce6" office:value-type="float" office:value="0.283413" calcext:value-type="float">
            <text:p>0,28341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COURT <text:s text:c="21"/></text:p>
          </table:table-cell>
          <table:table-cell table:style-name="ce6" office:value-type="float" office:value="0.3767" calcext:value-type="float">
            <text:p>0,3767</text:p>
          </table:table-cell>
          <table:table-cell table:number-columns-repeated="3" table:style-name="ce6" office:value-type="float" office:value="0.395673" calcext:value-type="float">
            <text:p>0,3956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-SUR-APANCE <text:s text:c="11"/></text:p>
          </table:table-cell>
          <table:table-cell table:style-name="ce6" office:value-type="float" office:value="0.303704" calcext:value-type="float">
            <text:p>0,303704</text:p>
          </table:table-cell>
          <table:table-cell table:number-columns-repeated="3" table:style-name="ce6" office:value-type="float" office:value="0.170143" calcext:value-type="float">
            <text:p>0,17014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CLES <text:s text:c="21"/></text:p>
          </table:table-cell>
          <table:table-cell table:style-name="ce6" office:value-type="float" office:value="0.363338" calcext:value-type="float">
            <text:p>0,363338</text:p>
          </table:table-cell>
          <table:table-cell table:number-columns-repeated="3" table:style-name="ce6" office:value-type="float" office:value="0.351205" calcext:value-type="float">
            <text:p>0,3512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PROVENCHERES-SUR-MARNE <text:s text:c="7"/></text:p>
          </table:table-cell>
          <table:table-cell table:style-name="ce6" office:value-type="float" office:value="0.363338" calcext:value-type="float">
            <text:p>0,363338</text:p>
          </table:table-cell>
          <table:table-cell table:number-columns-repeated="3" table:style-name="ce6" office:value-type="float" office:value="0.351205" calcext:value-type="float">
            <text:p>0,3512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VILLE <text:s text:c="20"/></text:p>
          </table:table-cell>
          <table:table-cell table:style-name="ce6" office:value-type="float" office:value="0.306773" calcext:value-type="float">
            <text:p>0,306773</text:p>
          </table:table-cell>
          <table:table-cell table:number-columns-repeated="2" table:style-name="ce6" office:value-type="float" office:value="0.211927" calcext:value-type="float">
            <text:p>0,211927</text:p>
          </table:table-cell>
          <table:table-cell table:style-name="ce6" office:value-type="float" office:value="0.222092" calcext:value-type="float">
            <text:p>0,22209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VRIERES <text:s text:c="18"/></text:p>
          </table:table-cell>
          <table:table-cell table:style-name="ce6" office:value-type="float" office:value="0.34906" calcext:value-type="float">
            <text:p>0,34906</text:p>
          </table:table-cell>
          <table:table-cell table:number-columns-repeated="3" table:style-name="ce6" office:value-type="float" office:value="0.228711" calcext:value-type="float">
            <text:p>0,2287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VROYE LA <text:s text:c="1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INES <text:s text:c="20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INVILLIERS <text:s text:c="14"/></text:p>
          </table:table-cell>
          <table:table-cell table:style-name="ce6" office:value-type="float" office:value="0.295237" calcext:value-type="float">
            <text:p>0,295237</text:p>
          </table:table-cell>
          <table:table-cell table:number-columns-repeated="3" table:style-name="ce6" office:value-type="float" office:value="0.099136" calcext:value-type="float">
            <text:p>0,0991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AY <text:s text:c="23"/></text:p>
          </table:table-cell>
          <table:table-cell table:style-name="ce6" office:value-type="float" office:value="0.382456" calcext:value-type="float">
            <text:p>0,382456</text:p>
          </table:table-cell>
          <table:table-cell table:number-columns-repeated="2" table:style-name="ce6" office:value-type="float" office:value="0.467591" calcext:value-type="float">
            <text:p>0,467591</text:p>
          </table:table-cell>
          <table:table-cell table:style-name="ce6" office:value-type="float" office:value="0.590628" calcext:value-type="float">
            <text:p>0,59062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SAY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EY-SUR-AUJON <text:s text:c="15"/></text:p>
          </table:table-cell>
          <table:table-cell table:style-name="ce6" office:value-type="float" office:value="0.368996" calcext:value-type="float">
            <text:p>0,368996</text:p>
          </table:table-cell>
          <table:table-cell table:number-columns-repeated="3" table:style-name="ce6" office:value-type="float" office:value="0.366256" calcext:value-type="float">
            <text:p>0,3662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ANCOURT <text:s text:c="1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AUME <text:s text:c="21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618653" calcext:value-type="float">
            <text:p>0,61865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EY <text:s text:c="23"/></text:p>
          </table:table-cell>
          <table:table-cell table:style-name="ce6" office:value-type="float" office:value="0.376322" calcext:value-type="float">
            <text:p>0,376322</text:p>
          </table:table-cell>
          <table:table-cell table:number-columns-repeated="3" table:style-name="ce6" office:value-type="float" office:value="0.395976" calcext:value-type="float">
            <text:p>0,39597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FFIGNY-CHEMIN <text:s text:c="13"/></text:p>
          </table:table-cell>
          <table:table-cell table:style-name="ce6" office:value-type="float" office:value="0.296987" calcext:value-type="float">
            <text:p>0,296987</text:p>
          </table:table-cell>
          <table:table-cell table:number-columns-repeated="3" table:style-name="ce6" office:value-type="float" office:value="0.101187" calcext:value-type="float">
            <text:p>0,10118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HAMP <text:s text:c="19"/></text:p>
          </table:table-cell>
          <table:table-cell table:style-name="ce6" office:value-type="float" office:value="0.352315" calcext:value-type="float">
            <text:p>0,352315</text:p>
          </table:table-cell>
          <table:table-cell table:number-columns-repeated="3" table:style-name="ce6" office:value-type="float" office:value="0.293989" calcext:value-type="float">
            <text:p>0,29398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ANT <text:s text:c="22"/></text:p>
          </table:table-cell>
          <table:table-cell table:style-name="ce6" office:value-type="float" office:value="0.342611" calcext:value-type="float">
            <text:p>0,342611</text:p>
          </table:table-cell>
          <table:table-cell table:number-columns-repeated="3" table:style-name="ce6" office:value-type="float" office:value="0.241254" calcext:value-type="float">
            <text:p>0,24125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DMONT-VILLIERS <text:s text:c="13"/></text:p>
          </table:table-cell>
          <table:table-cell table:style-name="ce6" office:value-type="float" office:value="0.315203" calcext:value-type="float">
            <text:p>0,315203</text:p>
          </table:table-cell>
          <table:table-cell table:number-columns-repeated="2" table:style-name="ce6" office:value-type="float" office:value="0.242962" calcext:value-type="float">
            <text:p>0,242962</text:p>
          </table:table-cell>
          <table:table-cell table:style-name="ce6" office:value-type="float" office:value="0.242153" calcext:value-type="float">
            <text:p>0,24215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DRECOURT-AUX-ORMES <text:s text:c="7"/></text:p>
          </table:table-cell>
          <table:table-cell table:style-name="ce6" office:value-type="float" office:value="0.301055" calcext:value-type="float">
            <text:p>0,301055</text:p>
          </table:table-cell>
          <table:table-cell table:number-columns-repeated="3" table:style-name="ce6" office:value-type="float" office:value="0.190402" calcext:value-type="float">
            <text:p>0,19040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DRECOURT-SUR-BLAISE <text:s text:c="6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YONVELLE <text:s text:c="19"/></text:p>
          </table:table-cell>
          <table:table-cell table:style-name="ce6" office:value-type="float" office:value="0.326148" calcext:value-type="float">
            <text:p>0,326148</text:p>
          </table:table-cell>
          <table:table-cell table:number-columns-repeated="3" table:style-name="ce6" office:value-type="float" office:value="0.221421" calcext:value-type="float">
            <text:p>0,2214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COURT <text:s text:c="22"/></text:p>
          </table:table-cell>
          <table:table-cell table:style-name="ce6" office:value-type="float" office:value="0.338884" calcext:value-type="float">
            <text:p>0,338884</text:p>
          </table:table-cell>
          <table:table-cell table:number-columns-repeated="3" table:style-name="ce6" office:value-type="float" office:value="0.277193" calcext:value-type="float">
            <text:p>0,27719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IGNICOURT <text:s text:c="16"/></text:p>
          </table:table-cell>
          <table:table-cell table:style-name="ce6" office:value-type="float" office:value="0.344743" calcext:value-type="float">
            <text:p>0,344743</text:p>
          </table:table-cell>
          <table:table-cell table:number-columns-repeated="2" table:style-name="ce6" office:value-type="float" office:value="0.303283" calcext:value-type="float">
            <text:p>0,303283</text:p>
          </table:table-cell>
          <table:table-cell table:style-name="ce6" office:value-type="float" office:value="0.159799" calcext:value-type="float">
            <text:p>0,15979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REVILLE-LES-CHANTEURS <text:s text:c="5"/></text:p>
          </table:table-cell>
          <table:table-cell table:style-name="ce6" office:value-type="float" office:value="0.330261" calcext:value-type="float">
            <text:p>0,330261</text:p>
          </table:table-cell>
          <table:table-cell table:number-columns-repeated="3" table:style-name="ce6" office:value-type="float" office:value="0.238563" calcext:value-type="float">
            <text:p>0,23856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ILLEY-LE-GRAND <text:s text:c="12"/></text:p>
          </table:table-cell>
          <table:table-cell table:style-name="ce6" office:value-type="float" office:value="0.348416" calcext:value-type="float">
            <text:p>0,348416</text:p>
          </table:table-cell>
          <table:table-cell table:number-columns-repeated="3" table:style-name="ce6" office:value-type="float" office:value="0.229828" calcext:value-type="float">
            <text:p>0,22982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-AMANCE <text:s text:c="17"/></text:p>
          </table:table-cell>
          <table:table-cell table:style-name="ce6" office:value-type="float" office:value="0.366556" calcext:value-type="float">
            <text:p>0,366556</text:p>
          </table:table-cell>
          <table:table-cell table:number-columns-repeated="3" table:style-name="ce6" office:value-type="float" office:value="0.362236" calcext:value-type="float">
            <text:p>0,3622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MONTLANDON <text:s text:c="19"/></text:p>
          </table:table-cell>
          <table:table-cell table:style-name="ce6" office:value-type="float" office:value="0.366556" calcext:value-type="float">
            <text:p>0,366556</text:p>
          </table:table-cell>
          <table:table-cell table:number-columns-repeated="3" table:style-name="ce6" office:value-type="float" office:value="0.362236" calcext:value-type="float">
            <text:p>0,3622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ROSOY-SUR-AMANCE <text:s text:c="13"/></text:p>
          </table:table-cell>
          <table:table-cell table:style-name="ce6" office:value-type="float" office:value="0.366556" calcext:value-type="float">
            <text:p>0,366556</text:p>
          </table:table-cell>
          <table:table-cell table:number-columns-repeated="3" table:style-name="ce6" office:value-type="float" office:value="0.362236" calcext:value-type="float">
            <text:p>0,3622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TROISCHAMPS <text:s text:c="18"/></text:p>
          </table:table-cell>
          <table:table-cell table:style-name="ce6" office:value-type="float" office:value="0.366556" calcext:value-type="float">
            <text:p>0,366556</text:p>
          </table:table-cell>
          <table:table-cell table:number-columns-repeated="3" table:style-name="ce6" office:value-type="float" office:value="0.362236" calcext:value-type="float">
            <text:p>0,3622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ILLIECOURT <text:s text:c="17"/></text:p>
          </table:table-cell>
          <table:table-cell table:style-name="ce6" office:value-type="float" office:value="0.347576" calcext:value-type="float">
            <text:p>0,347576</text:p>
          </table:table-cell>
          <table:table-cell table:number-columns-repeated="3" table:style-name="ce6" office:value-type="float" office:value="0.279818" calcext:value-type="float">
            <text:p>0,27981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ECOURT <text:s text:c="19"/></text:p>
          </table:table-cell>
          <table:table-cell table:style-name="ce6" office:value-type="float" office:value="0.331834" calcext:value-type="float">
            <text:p>0,331834</text:p>
          </table:table-cell>
          <table:table-cell table:number-columns-repeated="3" table:style-name="ce6" office:value-type="float" office:value="0.29538" calcext:value-type="float">
            <text:p>0,2953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ERVILLE <text:s text:c="18"/></text:p>
          </table:table-cell>
          <table:table-cell table:style-name="ce6" office:value-type="float" office:value="0.333885" calcext:value-type="float">
            <text:p>0,333885</text:p>
          </table:table-cell>
          <table:table-cell table:number-columns-repeated="3" table:style-name="ce6" office:value-type="float" office:value="0.224698" calcext:value-type="float">
            <text:p>0,22469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ES-JORQUENAY <text:s text:c="14"/></text:p>
          </table:table-cell>
          <table:table-cell table:style-name="ce6" office:value-type="float" office:value="0.328674" calcext:value-type="float">
            <text:p>0,328674</text:p>
          </table:table-cell>
          <table:table-cell table:number-columns-repeated="3" table:style-name="ce6" office:value-type="float" office:value="0.260403" calcext:value-type="float">
            <text:p>0,2604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JORQUENAY <text:s text:c="20"/></text:p>
          </table:table-cell>
          <table:table-cell table:style-name="ce6" office:value-type="float" office:value="0.328674" calcext:value-type="float">
            <text:p>0,328674</text:p>
          </table:table-cell>
          <table:table-cell table:number-columns-repeated="3" table:style-name="ce6" office:value-type="float" office:value="0.260403" calcext:value-type="float">
            <text:p>0,2604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OUD <text:s text:c="23"/></text:p>
          </table:table-cell>
          <table:table-cell table:style-name="ce6" office:value-type="float" office:value="0.321031" calcext:value-type="float">
            <text:p>0,321031</text:p>
          </table:table-cell>
          <table:table-cell table:number-columns-repeated="3" table:style-name="ce6" office:value-type="float" office:value="0.224598" calcext:value-type="float">
            <text:p>0,22459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-EN-BASSIGNY <text:s text:c="15"/></text:p>
          </table:table-cell>
          <table:table-cell table:style-name="ce6" office:value-type="float" office:value="0.364926" calcext:value-type="float">
            <text:p>0,364926</text:p>
          </table:table-cell>
          <table:table-cell table:number-columns-repeated="3" table:style-name="ce6" office:value-type="float" office:value="0.34942" calcext:value-type="float">
            <text:p>0,3494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OMES <text:s text:c="23"/></text:p>
          </table:table-cell>
          <table:table-cell table:style-name="ce6" office:value-type="float" office:value="0.337481" calcext:value-type="float">
            <text:p>0,337481</text:p>
          </table:table-cell>
          <table:table-cell table:number-columns-repeated="3" table:style-name="ce6" office:value-type="float" office:value="0.24335" calcext:value-type="float">
            <text:p>0,2433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INVILLE <text:s text:c="20"/></text:p>
          </table:table-cell>
          <table:table-cell table:style-name="ce6" office:value-type="float" office:value="0.400294" calcext:value-type="float">
            <text:p>0,400294</text:p>
          </table:table-cell>
          <table:table-cell table:number-columns-repeated="2" table:style-name="ce6" office:value-type="float" office:value="0.427196" calcext:value-type="float">
            <text:p>0,427196</text:p>
          </table:table-cell>
          <table:table-cell table:style-name="ce6" office:value-type="float" office:value="0.415023" calcext:value-type="float">
            <text:p>0,41502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HERY <text:s text:c="21"/></text:p>
          </table:table-cell>
          <table:table-cell table:style-name="ce6" office:value-type="float" office:value="0.33854" calcext:value-type="float">
            <text:p>0,33854</text:p>
          </table:table-cell>
          <table:table-cell table:number-columns-repeated="3" table:style-name="ce6" office:value-type="float" office:value="0.2875" calcext:value-type="float">
            <text:p>0,28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LAHARMAND <text:s text:c="20"/></text:p>
          </table:table-cell>
          <table:table-cell table:style-name="ce6" office:value-type="float" office:value="0.33854" calcext:value-type="float">
            <text:p>0,33854</text:p>
          </table:table-cell>
          <table:table-cell table:number-columns-repeated="3" table:style-name="ce6" office:value-type="float" office:value="0.2875" calcext:value-type="float">
            <text:p>0,28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SARCICOURT <text:s text:c="19"/></text:p>
          </table:table-cell>
          <table:table-cell table:style-name="ce6" office:value-type="float" office:value="0.33854" calcext:value-type="float">
            <text:p>0,33854</text:p>
          </table:table-cell>
          <table:table-cell table:number-columns-repeated="3" table:style-name="ce6" office:value-type="float" office:value="0.2875" calcext:value-type="float">
            <text:p>0,28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ZENNECOURT <text:s text:c="17"/></text:p>
          </table:table-cell>
          <table:table-cell table:style-name="ce6" office:value-type="float" office:value="0.502358" calcext:value-type="float">
            <text:p>0,502358</text:p>
          </table:table-cell>
          <table:table-cell table:number-columns-repeated="3" table:style-name="ce6" office:value-type="float" office:value="0.716898" calcext:value-type="float">
            <text:p>0,71689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EN-BLAISY <text:s text:c="9"/></text:p>
          </table:table-cell>
          <table:table-cell table:style-name="ce6" office:value-type="float" office:value="0.366832" calcext:value-type="float">
            <text:p>0,366832</text:p>
          </table:table-cell>
          <table:table-cell table:number-columns-repeated="3" table:style-name="ce6" office:value-type="float" office:value="0.278802" calcext:value-type="float">
            <text:p>0,27880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AUCHE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ERTE SUR AMANCE <text:s text:c="11"/></text:p>
          </table:table-cell>
          <table:table-cell table:style-name="ce6" office:value-type="float" office:value="0.305795" calcext:value-type="float">
            <text:p>0,305795</text:p>
          </table:table-cell>
          <table:table-cell table:number-columns-repeated="3" table:style-name="ce6" office:value-type="float" office:value="0.173449" calcext:value-type="float">
            <text:p>0,17344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ERTE-SUR-AUBE <text:s text:c="13"/></text:p>
          </table:table-cell>
          <table:table-cell table:style-name="ce6" office:value-type="float" office:value="0.334473" calcext:value-type="float">
            <text:p>0,334473</text:p>
          </table:table-cell>
          <table:table-cell table:number-columns-repeated="3" table:style-name="ce6" office:value-type="float" office:value="0.258459" calcext:value-type="float">
            <text:p>0,25845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NCINE <text:s text:c="20"/></text:p>
          </table:table-cell>
          <table:table-cell table:style-name="ce6" office:value-type="float" office:value="0.285247" calcext:value-type="float">
            <text:p>0,285247</text:p>
          </table:table-cell>
          <table:table-cell table:number-columns-repeated="3" table:style-name="ce6" office:value-type="float" office:value="0.161469" calcext:value-type="float">
            <text:p>0,1614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ELLE <text:s text:c="19"/></text:p>
          </table:table-cell>
          <table:table-cell table:style-name="ce6" office:value-type="float" office:value="0.332867" calcext:value-type="float">
            <text:p>0,332867</text:p>
          </table:table-cell>
          <table:table-cell table:number-columns-repeated="3" table:style-name="ce6" office:value-type="float" office:value="0.262053" calcext:value-type="float">
            <text:p>0,26205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ARD-SUR-MARNE <text:s text:c="13"/></text:p>
          </table:table-cell>
          <table:table-cell table:style-name="ce6" office:value-type="float" office:value="0.305409" calcext:value-type="float">
            <text:p>0,305409</text:p>
          </table:table-cell>
          <table:table-cell table:number-columns-repeated="2" table:style-name="ce6" office:value-type="float" office:value="0.253416" calcext:value-type="float">
            <text:p>0,253416</text:p>
          </table:table-cell>
          <table:table-cell table:style-name="ce6" office:value-type="float" office:value="0.223088" calcext:value-type="float">
            <text:p>0,2230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GOURZON <text:s text:c="22"/></text:p>
          </table:table-cell>
          <table:table-cell table:style-name="ce6" office:value-type="float" office:value="0.305409" calcext:value-type="float">
            <text:p>0,305409</text:p>
          </table:table-cell>
          <table:table-cell table:number-columns-repeated="2" table:style-name="ce6" office:value-type="float" office:value="0.253416" calcext:value-type="float">
            <text:p>0,253416</text:p>
          </table:table-cell>
          <table:table-cell table:style-name="ce6" office:value-type="float" office:value="0.223088" calcext:value-type="float">
            <text:p>0,2230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PREZ-SUR-MARNE <text:s text:c="15"/></text:p>
          </table:table-cell>
          <table:table-cell table:style-name="ce6" office:value-type="float" office:value="0.305409" calcext:value-type="float">
            <text:p>0,305409</text:p>
          </table:table-cell>
          <table:table-cell table:number-columns-repeated="2" table:style-name="ce6" office:value-type="float" office:value="0.253416" calcext:value-type="float">
            <text:p>0,253416</text:p>
          </table:table-cell>
          <table:table-cell table:style-name="ce6" office:value-type="float" office:value="0.223088" calcext:value-type="float">
            <text:p>0,2230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ILLE-A-REMY <text:s text:c="12"/></text:p>
          </table:table-cell>
          <table:table-cell table:style-name="ce6" office:value-type="float" office:value="0.36876" calcext:value-type="float">
            <text:p>0,36876</text:p>
          </table:table-cell>
          <table:table-cell table:number-columns-repeated="3" table:style-name="ce6" office:value-type="float" office:value="0.368015" calcext:value-type="float">
            <text:p>0,3680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EUVILLE-AU-PONT <text:s text:c="11"/></text:p>
          </table:table-cell>
          <table:table-cell table:style-name="ce6" office:value-type="float" office:value="0.247293" calcext:value-type="float">
            <text:p>0,247293</text:p>
          </table:table-cell>
          <table:table-cell table:number-columns-repeated="3" table:style-name="ce6" office:value-type="float" office:value="0.113845" calcext:value-type="float">
            <text:p>0,11384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RES <text:s text:c="22"/></text:p>
          </table:table-cell>
          <table:table-cell table:style-name="ce6" office:value-type="float" office:value="0.390641" calcext:value-type="float">
            <text:p>0,390641</text:p>
          </table:table-cell>
          <table:table-cell table:number-columns-repeated="3" table:style-name="ce6" office:value-type="float" office:value="0.42253" calcext:value-type="float">
            <text:p>0,4225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CORLEE <text:s text:c="23"/></text:p>
          </table:table-cell>
          <table:table-cell table:style-name="ce6" office:value-type="float" office:value="0.390641" calcext:value-type="float">
            <text:p>0,390641</text:p>
          </table:table-cell>
          <table:table-cell table:number-columns-repeated="3" table:style-name="ce6" office:value-type="float" office:value="0.42253" calcext:value-type="float">
            <text:p>0,4225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QUES-SUR-ROGNON <text:s text:c="11"/></text:p>
          </table:table-cell>
          <table:table-cell table:style-name="ce6" office:value-type="float" office:value="0.345038" calcext:value-type="float">
            <text:p>0,345038</text:p>
          </table:table-cell>
          <table:table-cell table:number-columns-repeated="3" table:style-name="ce6" office:value-type="float" office:value="0.194915" calcext:value-type="float">
            <text:p>0,1949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Y-SUR-AUBE <text:s text:c="15"/></text:p>
          </table:table-cell>
          <table:table-cell table:style-name="ce6" office:value-type="float" office:value="0.338661" calcext:value-type="float">
            <text:p>0,338661</text:p>
          </table:table-cell>
          <table:table-cell table:number-columns-repeated="3" table:style-name="ce6" office:value-type="float" office:value="0.237538" calcext:value-type="float">
            <text:p>0,23753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IVIERE-ARNONCOURT <text:s text:c="9"/></text:p>
          </table:table-cell>
          <table:table-cell table:style-name="ce6" office:value-type="float" office:value="0.317372" calcext:value-type="float">
            <text:p>0,317372</text:p>
          </table:table-cell>
          <table:table-cell table:number-columns-repeated="3" table:style-name="ce6" office:value-type="float" office:value="0.22314" calcext:value-type="float">
            <text:p>0,223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ARMONCOURT-SUR-APANCE <text:s text:c="8"/></text:p>
          </table:table-cell>
          <table:table-cell table:style-name="ce6" office:value-type="float" office:value="0.317372" calcext:value-type="float">
            <text:p>0,317372</text:p>
          </table:table-cell>
          <table:table-cell table:number-columns-repeated="3" table:style-name="ce6" office:value-type="float" office:value="0.22314" calcext:value-type="float">
            <text:p>0,223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RECEY-ORMOY-SUR-AUBE <text:s text:c="6"/></text:p>
          </table:table-cell>
          <table:table-cell table:style-name="ce6" office:value-type="float" office:value="0.350286" calcext:value-type="float">
            <text:p>0,350286</text:p>
          </table:table-cell>
          <table:table-cell table:number-columns-repeated="3" table:style-name="ce6" office:value-type="float" office:value="0.303382" calcext:value-type="float">
            <text:p>0,3033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ORMOY-SUR-AUBE <text:s text:c="15"/></text:p>
          </table:table-cell>
          <table:table-cell table:style-name="ce6" office:value-type="float" office:value="0.350286" calcext:value-type="float">
            <text:p>0,350286</text:p>
          </table:table-cell>
          <table:table-cell table:number-columns-repeated="3" table:style-name="ce6" office:value-type="float" office:value="0.303382" calcext:value-type="float">
            <text:p>0,3033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NOY <text:s text:c="21"/></text:p>
          </table:table-cell>
          <table:table-cell table:style-name="ce6" office:value-type="float" office:value="0.320602" calcext:value-type="float">
            <text:p>0,320602</text:p>
          </table:table-cell>
          <table:table-cell table:number-columns-repeated="3" table:style-name="ce6" office:value-type="float" office:value="0.236912" calcext:value-type="float">
            <text:p>0,2369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LLE-AUX-BOIS <text:s text:c="13"/></text:p>
          </table:table-cell>
          <table:table-cell table:style-name="ce6" office:value-type="float" office:value="0.337229" calcext:value-type="float">
            <text:p>0,337229</text:p>
          </table:table-cell>
          <table:table-cell table:number-columns-repeated="3" table:style-name="ce6" office:value-type="float" office:value="0.285064" calcext:value-type="float">
            <text:p>0,2850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LLENEUVE <text:s text:c="1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LLENEUVE-AU-ROI <text:s text:c="10"/></text:p>
          </table:table-cell>
          <table:table-cell table:style-name="ce6" office:value-type="float" office:value="0.32083" calcext:value-type="float">
            <text:p>0,32083</text:p>
          </table:table-cell>
          <table:table-cell table:number-columns-repeated="3" table:style-name="ce6" office:value-type="float" office:value="0.23545" calcext:value-type="float">
            <text:p>0,2354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EY <text:s text:c="24"/></text:p>
          </table:table-cell>
          <table:table-cell table:style-name="ce6" office:value-type="float" office:value="0.292869" calcext:value-type="float">
            <text:p>0,292869</text:p>
          </table:table-cell>
          <table:table-cell table:number-columns-repeated="3" table:style-name="ce6" office:value-type="float" office:value="0.092714" calcext:value-type="float">
            <text:p>0,0927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FFONDS <text:s text:c="21"/></text:p>
          </table:table-cell>
          <table:table-cell table:style-name="ce6" office:value-type="float" office:value="0.334988" calcext:value-type="float">
            <text:p>0,334988</text:p>
          </table:table-cell>
          <table:table-cell table:number-columns-repeated="3" table:style-name="ce6" office:value-type="float" office:value="0.239614" calcext:value-type="float">
            <text:p>0,2396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RES SUR LE BLAISERON <text:s text:c="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CHEY <text:s text:c="22"/></text:p>
          </table:table-cell>
          <table:table-cell table:style-name="ce6" office:value-type="float" office:value="0.39961" calcext:value-type="float">
            <text:p>0,39961</text:p>
          </table:table-cell>
          <table:table-cell table:number-columns-repeated="3" table:style-name="ce6" office:value-type="float" office:value="0.521082" calcext:value-type="float">
            <text:p>0,5210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RVILLE <text:s text:c="20"/></text:p>
          </table:table-cell>
          <table:table-cell table:style-name="ce6" office:value-type="float" office:value="0.346992" calcext:value-type="float">
            <text:p>0,346992</text:p>
          </table:table-cell>
          <table:table-cell table:number-columns-repeated="3" table:style-name="ce6" office:value-type="float" office:value="0.173063" calcext:value-type="float">
            <text:p>0,17306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ECOURT <text:s text:c="20"/></text:p>
          </table:table-cell>
          <table:table-cell table:style-name="ce6" office:value-type="float" office:value="0.309953" calcext:value-type="float">
            <text:p>0,309953</text:p>
          </table:table-cell>
          <table:table-cell table:number-columns-repeated="3" table:style-name="ce6" office:value-type="float" office:value="0.084532" calcext:value-type="float">
            <text:p>0,08453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EVILLE <text:s text:c="20"/></text:p>
          </table:table-cell>
          <table:table-cell table:style-name="ce6" office:value-type="float" office:value="0.343481" calcext:value-type="float">
            <text:p>0,343481</text:p>
          </table:table-cell>
          <table:table-cell table:number-columns-repeated="2" table:style-name="ce6" office:value-type="float" office:value="0.214367" calcext:value-type="float">
            <text:p>0,214367</text:p>
          </table:table-cell>
          <table:table-cell table:style-name="ce6" office:value-type="float" office:value="0.475718" calcext:value-type="float">
            <text:p>0,47571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FFOL-LE-PETIT <text:s text:c="14"/></text:p>
          </table:table-cell>
          <table:table-cell table:style-name="ce6" office:value-type="float" office:value="0.312332" calcext:value-type="float">
            <text:p>0,312332</text:p>
          </table:table-cell>
          <table:table-cell table:number-columns-repeated="2" table:style-name="ce6" office:value-type="float" office:value="0.175373" calcext:value-type="float">
            <text:p>0,175373</text:p>
          </table:table-cell>
          <table:table-cell table:style-name="ce6" office:value-type="float" office:value="0.165304" calcext:value-type="float">
            <text:p>0,16530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ES (LES) <text:s text:c="18"/></text:p>
          </table:table-cell>
          <table:table-cell table:style-name="ce6" office:value-type="float" office:value="0.304012" calcext:value-type="float">
            <text:p>0,304012</text:p>
          </table:table-cell>
          <table:table-cell table:number-columns-repeated="3" table:style-name="ce6" office:value-type="float" office:value="0.189303" calcext:value-type="float">
            <text:p>0,1893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CHAMP-LES-MILLIERES <text:s text:c="6"/></text:p>
          </table:table-cell>
          <table:table-cell table:style-name="ce6" office:value-type="float" office:value="0.329236" calcext:value-type="float">
            <text:p>0,329236</text:p>
          </table:table-cell>
          <table:table-cell table:number-columns-repeated="3" table:style-name="ce6" office:value-type="float" office:value="0.232286" calcext:value-type="float">
            <text:p>0,23228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AU PERCEY <text:s text:c="15"/></text:p>
          </table:table-cell>
          <table:table-cell table:style-name="ce6" office:value-type="float" office:value="0.343824" calcext:value-type="float">
            <text:p>0,343824</text:p>
          </table:table-cell>
          <table:table-cell table:number-columns-repeated="3" table:style-name="ce6" office:value-type="float" office:value="0.23964" calcext:value-type="float">
            <text:p>0,239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PERCEY-LE-PAUTEL <text:s text:c="13"/></text:p>
          </table:table-cell>
          <table:table-cell table:style-name="ce6" office:value-type="float" office:value="0.343824" calcext:value-type="float">
            <text:p>0,343824</text:p>
          </table:table-cell>
          <table:table-cell table:number-columns-repeated="3" table:style-name="ce6" office:value-type="float" office:value="0.23964" calcext:value-type="float">
            <text:p>0,239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MONT <text:s text:c="20"/></text:p>
          </table:table-cell>
          <table:table-cell table:style-name="ce6" office:value-type="float" office:value="0.289721" calcext:value-type="float">
            <text:p>0,289721</text:p>
          </table:table-cell>
          <table:table-cell table:number-columns-repeated="3" table:style-name="ce6" office:value-type="float" office:value="0.219697" calcext:value-type="float">
            <text:p>0,21969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ERES <text:s text:c="20"/></text:p>
          </table:table-cell>
          <table:table-cell table:style-name="ce6" office:value-type="float" office:value="0.292976" calcext:value-type="float">
            <text:p>0,292976</text:p>
          </table:table-cell>
          <table:table-cell table:number-columns-repeated="3" table:style-name="ce6" office:value-type="float" office:value="0.192379" calcext:value-type="float">
            <text:p>0,19237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Y SUR MARNE <text:s text:c="15"/></text:p>
          </table:table-cell>
          <table:table-cell table:style-name="ce6" office:value-type="float" office:value="0.357297" calcext:value-type="float">
            <text:p>0,357297</text:p>
          </table:table-cell>
          <table:table-cell table:number-columns-repeated="3" table:style-name="ce6" office:value-type="float" office:value="0.333859" calcext:value-type="float">
            <text:p>0,33385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ATZ <text:s text:c="24"/></text:p>
          </table:table-cell>
          <table:table-cell table:style-name="ce6" office:value-type="float" office:value="0.3363" calcext:value-type="float">
            <text:p>0,3363</text:p>
          </table:table-cell>
          <table:table-cell table:number-columns-repeated="3" table:style-name="ce6" office:value-type="float" office:value="0.197895" calcext:value-type="float">
            <text:p>0,19789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UX <text:s text:c="22"/></text:p>
          </table:table-cell>
          <table:table-cell table:style-name="ce6" office:value-type="float" office:value="0.325767" calcext:value-type="float">
            <text:p>0,325767</text:p>
          </table:table-cell>
          <table:table-cell table:number-columns-repeated="3" table:style-name="ce6" office:value-type="float" office:value="0.207418" calcext:value-type="float">
            <text:p>0,20741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 <text:s text:c="1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<text:s text:c="20"/></text:p>
          </table:table-cell>
          <table:table-cell table:style-name="ce6" office:value-type="float" office:value="0.22927" calcext:value-type="float">
            <text:p>0,22927</text:p>
          </table:table-cell>
          <table:table-cell table:number-columns-repeated="2" table:style-name="ce6" office:value-type="float" office:value="0.013163" calcext:value-type="float">
            <text:p>0,013163</text:p>
          </table:table-cell>
          <table:table-cell table:style-name="ce6" office:value-type="float" office:value="0.52104" calcext:value-type="float">
            <text:p>0,5210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-SUR-AMANCE <text:s text:c="9"/></text:p>
          </table:table-cell>
          <table:table-cell table:style-name="ce6" office:value-type="float" office:value="0.26955" calcext:value-type="float">
            <text:p>0,26955</text:p>
          </table:table-cell>
          <table:table-cell table:number-columns-repeated="3" table:style-name="ce6" office:value-type="float" office:value="0.164601" calcext:value-type="float">
            <text:p>0,16460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INCOURT-SUR-MEUSE <text:s text:c="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S-LA-COTE <text:s text:c="14"/></text:p>
          </table:table-cell>
          <table:table-cell table:style-name="ce6" office:value-type="float" office:value="0.37996" calcext:value-type="float">
            <text:p>0,37996</text:p>
          </table:table-cell>
          <table:table-cell table:number-columns-repeated="3" table:style-name="ce6" office:value-type="float" office:value="0.399284" calcext:value-type="float">
            <text:p>0,39928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IS <text:s text:c="23"/></text:p>
          </table:table-cell>
          <table:table-cell table:style-name="ce6" office:value-type="float" office:value="0.353538" calcext:value-type="float">
            <text:p>0,353538</text:p>
          </table:table-cell>
          <table:table-cell table:number-columns-repeated="3" table:style-name="ce6" office:value-type="float" office:value="0.320979" calcext:value-type="float">
            <text:p>0,32097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C <text:s text:c="24"/></text:p>
          </table:table-cell>
          <table:table-cell table:style-name="ce6" office:value-type="float" office:value="0.368473" calcext:value-type="float">
            <text:p>0,368473</text:p>
          </table:table-cell>
          <table:table-cell table:number-columns-repeated="3" table:style-name="ce6" office:value-type="float" office:value="0.153921" calcext:value-type="float">
            <text:p>0,1539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VILLE <text:s text:c="19"/></text:p>
          </table:table-cell>
          <table:table-cell table:style-name="ce6" office:value-type="float" office:value="0.342074" calcext:value-type="float">
            <text:p>0,342074</text:p>
          </table:table-cell>
          <table:table-cell table:number-columns-repeated="3" table:style-name="ce6" office:value-type="float" office:value="0.2956" calcext:value-type="float">
            <text:p>0,29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EVILLE <text:s text:c="19"/></text:p>
          </table:table-cell>
          <table:table-cell table:style-name="ce6" office:value-type="float" office:value="0.349196" calcext:value-type="float">
            <text:p>0,349196</text:p>
          </table:table-cell>
          <table:table-cell table:number-columns-repeated="3" table:style-name="ce6" office:value-type="float" office:value="0.278385" calcext:value-type="float">
            <text:p>0,27838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Y EN BASSIGNY <text:s text:c="9"/></text:p>
          </table:table-cell>
          <table:table-cell table:style-name="ce6" office:value-type="float" office:value="0.368103" calcext:value-type="float">
            <text:p>0,368103</text:p>
          </table:table-cell>
          <table:table-cell table:number-columns-repeated="3" table:style-name="ce6" office:value-type="float" office:value="0.364606" calcext:value-type="float">
            <text:p>0,36460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DOR <text:s text:c="2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LES <text:s text:c="20"/></text:p>
          </table:table-cell>
          <table:table-cell table:style-name="ce6" office:value-type="float" office:value="0.35377" calcext:value-type="float">
            <text:p>0,35377</text:p>
          </table:table-cell>
          <table:table-cell table:number-columns-repeated="3" table:style-name="ce6" office:value-type="float" office:value="0.307206" calcext:value-type="float">
            <text:p>0,30720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Y-SUR-MARNE <text:s text:c="13"/></text:p>
          </table:table-cell>
          <table:table-cell table:style-name="ce6" office:value-type="float" office:value="0.360083" calcext:value-type="float">
            <text:p>0,360083</text:p>
          </table:table-cell>
          <table:table-cell table:number-columns-repeated="3" table:style-name="ce6" office:value-type="float" office:value="0.34596" calcext:value-type="float">
            <text:p>0,3459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ONS <text:s text:c="22"/></text:p>
          </table:table-cell>
          <table:table-cell table:style-name="ce6" office:value-type="float" office:value="0.388663" calcext:value-type="float">
            <text:p>0,388663</text:p>
          </table:table-cell>
          <table:table-cell table:number-columns-repeated="2" table:style-name="ce6" office:value-type="float" office:value="0.417406" calcext:value-type="float">
            <text:p>0,417406</text:p>
          </table:table-cell>
          <table:table-cell table:style-name="ce6" office:value-type="float" office:value="0.548698" calcext:value-type="float">
            <text:p>0,54869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AY <text:s text:c="24"/></text:p>
          </table:table-cell>
          <table:table-cell table:style-name="ce6" office:value-type="float" office:value="0.368157" calcext:value-type="float">
            <text:p>0,368157</text:p>
          </table:table-cell>
          <table:table-cell table:number-columns-repeated="2" table:style-name="ce6" office:value-type="float" office:value="0.36632" calcext:value-type="float">
            <text:p>0,36632</text:p>
          </table:table-cell>
          <table:table-cell table:style-name="ce6" office:value-type="float" office:value="0.357427" calcext:value-type="float">
            <text:p>0,35742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OUVEAUX <text:s text:c="1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REY <text:s text:c="23"/></text:p>
          </table:table-cell>
          <table:table-cell table:style-name="ce6" office:value-type="float" office:value="0.297758" calcext:value-type="float">
            <text:p>0,297758</text:p>
          </table:table-cell>
          <table:table-cell table:number-columns-repeated="3" table:style-name="ce6" office:value-type="float" office:value="0.177872" calcext:value-type="float">
            <text:p>0,17787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TRUD <text:s text:c="22"/></text:p>
          </table:table-cell>
          <table:table-cell table:style-name="ce6" office:value-type="float" office:value="0.364945" calcext:value-type="float">
            <text:p>0,364945</text:p>
          </table:table-cell>
          <table:table-cell table:number-columns-repeated="3" table:style-name="ce6" office:value-type="float" office:value="0.345861" calcext:value-type="float">
            <text:p>0,3458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ES <text:s text:c="2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IERES <text:s text:c="20"/></text:p>
          </table:table-cell>
          <table:table-cell table:style-name="ce6" office:value-type="float" office:value="0.349777" calcext:value-type="float">
            <text:p>0,349777</text:p>
          </table:table-cell>
          <table:table-cell table:number-columns-repeated="3" table:style-name="ce6" office:value-type="float" office:value="0.255594" calcext:value-type="float">
            <text:p>0,25559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BEL <text:s text:c="2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ESLAINS <text:s text:c="20"/></text:p>
          </table:table-cell>
          <table:table-cell table:style-name="ce6" office:value-type="float" office:value="0.345097" calcext:value-type="float">
            <text:p>0,345097</text:p>
          </table:table-cell>
          <table:table-cell table:number-columns-repeated="3" table:style-name="ce6" office:value-type="float" office:value="0.322461" calcext:value-type="float">
            <text:p>0,3224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ARVOT <text:s text:c="1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ERIES <text:s text:c="19"/></text:p>
          </table:table-cell>
          <table:table-cell table:style-name="ce6" office:value-type="float" office:value="0.378426" calcext:value-type="float">
            <text:p>0,378426</text:p>
          </table:table-cell>
          <table:table-cell table:number-columns-repeated="3" table:style-name="ce6" office:value-type="float" office:value="0.416667" calcext:value-type="float">
            <text:p>0,4166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RTE DU DER <text:s text:c="14"/></text:p>
          </table:table-cell>
          <table:table-cell table:style-name="ce6" office:value-type="float" office:value="0.371242" calcext:value-type="float">
            <text:p>0,371242</text:p>
          </table:table-cell>
          <table:table-cell table:style-name="ce6" office:value-type="float" office:value="0.374761" calcext:value-type="float">
            <text:p>0,374761</text:p>
          </table:table-cell>
          <table:table-cell table:style-name="ce6" office:value-type="float" office:value="0.373185" calcext:value-type="float">
            <text:p>0,373185</text:p>
          </table:table-cell>
          <table:table-cell table:style-name="ce6" office:value-type="float" office:value="0.386261" calcext:value-type="float">
            <text:p>0,3862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ROBERT-MAGNY <text:s text:c="17"/></text:p>
          </table:table-cell>
          <table:table-cell table:style-name="ce6" office:value-type="float" office:value="0.370961" calcext:value-type="float">
            <text:p>0,370961</text:p>
          </table:table-cell>
          <table:table-cell table:style-name="ce6" office:value-type="float" office:value="0.374761" calcext:value-type="float">
            <text:p>0,374761</text:p>
          </table:table-cell>
          <table:table-cell table:style-name="ce6" office:value-type="float" office:value="0.373185" calcext:value-type="float">
            <text:p>0,373185</text:p>
          </table:table-cell>
          <table:table-cell table:style-name="ce6" office:value-type="float" office:value="0.386261" calcext:value-type="float">
            <text:p>0,3862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MEUSE <text:s text:c="17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EPINANT <text:s text:c="22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LECOURT <text:s text:c="22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LENIZEUL <text:s text:c="21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MAULAIN <text:s text:c="22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PROVENCHERES-SUR-MEUSE <text:s text:c="7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RAVENNEFONTAINES <text:s text:c="13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RECOURT <text:s text:c="22"/></text:p>
          </table:table-cell>
          <table:table-cell table:style-name="ce6" office:value-type="float" office:value="0.318689" calcext:value-type="float">
            <text:p>0,318689</text:p>
          </table:table-cell>
          <table:table-cell table:number-columns-repeated="3"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T SUR ROGNON <text:s text:c="12"/></text:p>
          </table:table-cell>
          <table:table-cell table:style-name="ce6" office:value-type="float" office:value="0.329593" calcext:value-type="float">
            <text:p>0,329593</text:p>
          </table:table-cell>
          <table:table-cell table:number-columns-repeated="3" table:style-name="ce6" office:value-type="float" office:value="0.202628" calcext:value-type="float">
            <text:p>0,20262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BLAISE <text:s text:c="9"/></text:p>
          </table:table-cell>
          <table:table-cell table:style-name="ce6" office:value-type="float" office:value="0.307043" calcext:value-type="float">
            <text:p>0,307043</text:p>
          </table:table-cell>
          <table:table-cell table:number-columns-repeated="3" table:style-name="ce6" office:value-type="float" office:value="0.182181" calcext:value-type="float">
            <text:p>0,18218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THONNANCE <text:s text:c="6"/></text:p>
          </table:table-cell>
          <table:table-cell table:style-name="ce6" office:value-type="float" office:value="0.327587" calcext:value-type="float">
            <text:p>0,327587</text:p>
          </table:table-cell>
          <table:table-cell table:number-columns-repeated="2" table:style-name="ce6" office:value-type="float" office:value="0.250643" calcext:value-type="float">
            <text:p>0,250643</text:p>
          </table:table-cell>
          <table:table-cell table:style-name="ce6" office:value-type="float" office:value="0.425564" calcext:value-type="float">
            <text:p>0,4255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COURT <text:s text:c="19"/></text:p>
          </table:table-cell>
          <table:table-cell table:style-name="ce6" office:value-type="float" office:value="0.30618" calcext:value-type="float">
            <text:p>0,30618</text:p>
          </table:table-cell>
          <table:table-cell table:number-columns-repeated="3" table:style-name="ce6" office:value-type="float" office:value="0.162109" calcext:value-type="float">
            <text:p>0,1621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ONVILLIERS <text:s text:c="15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ILLERON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SSEY-SUR-MARNE <text:s text:c="13"/></text:p>
          </table:table-cell>
          <table:table-cell table:style-name="ce6" office:value-type="float" office:value="0.286208" calcext:value-type="float">
            <text:p>0,286208</text:p>
          </table:table-cell>
          <table:table-cell table:number-columns-repeated="3" table:style-name="ce6" office:value-type="float" office:value="0.16613" calcext:value-type="float">
            <text:p>0,1661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RCY <text:s text:c="24"/></text:p>
          </table:table-cell>
          <table:table-cell table:style-name="ce6" office:value-type="float" office:value="0.313324" calcext:value-type="float">
            <text:p>0,313324</text:p>
          </table:table-cell>
          <table:table-cell table:number-columns-repeated="3" table:style-name="ce6" office:value-type="float" office:value="0.255814" calcext:value-type="float">
            <text:p>0,2558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L EVEQUE <text:s text:c="13"/></text:p>
          </table:table-cell>
          <table:table-cell table:style-name="ce6" office:value-type="float" office:value="0.356646" calcext:value-type="float">
            <text:p>0,356646</text:p>
          </table:table-cell>
          <table:table-cell table:number-columns-repeated="3" table:style-name="ce6" office:value-type="float" office:value="0.24589" calcext:value-type="float">
            <text:p>0,2458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-SUR-SUIZE <text:s text:c="12"/></text:p>
          </table:table-cell>
          <table:table-cell table:style-name="ce6" office:value-type="float" office:value="0.366891" calcext:value-type="float">
            <text:p>0,366891</text:p>
          </table:table-cell>
          <table:table-cell table:number-columns-repeated="3" table:style-name="ce6" office:value-type="float" office:value="0.364126" calcext:value-type="float">
            <text:p>0,36412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LLE-LES-VOISEY <text:s text:c="10"/></text:p>
          </table:table-cell>
          <table:table-cell table:style-name="ce6" office:value-type="float" office:value="0.318875" calcext:value-type="float">
            <text:p>0,318875</text:p>
          </table:table-cell>
          <table:table-cell table:number-columns-repeated="3" table:style-name="ce6" office:value-type="float" office:value="0.231405" calcext:value-type="float">
            <text:p>0,2314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NVILLE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<text:s text:c="23"/></text:p>
          </table:table-cell>
          <table:table-cell table:style-name="ce6" office:value-type="float" office:value="0.356453" calcext:value-type="float">
            <text:p>0,356453</text:p>
          </table:table-cell>
          <table:table-cell table:number-columns-repeated="2" table:style-name="ce6" office:value-type="float" office:value="0.340717" calcext:value-type="float">
            <text:p>0,340717</text:p>
          </table:table-cell>
          <table:table-cell table:style-name="ce6" office:value-type="float" office:value="0.278529" calcext:value-type="float">
            <text:p>0,27852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DONNEMARIE <text:s text:c="19"/></text:p>
          </table:table-cell>
          <table:table-cell table:style-name="ce6" office:value-type="float" office:value="0.356453" calcext:value-type="float">
            <text:p>0,356453</text:p>
          </table:table-cell>
          <table:table-cell table:number-columns-repeated="2" table:style-name="ce6" office:value-type="float" office:value="0.340717" calcext:value-type="float">
            <text:p>0,340717</text:p>
          </table:table-cell>
          <table:table-cell table:style-name="ce6" office:value-type="float" office:value="0.278529" calcext:value-type="float">
            <text:p>0,27852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ESSEY-LES-EAUX <text:s text:c="15"/></text:p>
          </table:table-cell>
          <table:table-cell table:style-name="ce6" office:value-type="float" office:value="0.356453" calcext:value-type="float">
            <text:p>0,356453</text:p>
          </table:table-cell>
          <table:table-cell table:number-columns-repeated="2" table:style-name="ce6" office:value-type="float" office:value="0.340717" calcext:value-type="float">
            <text:p>0,340717</text:p>
          </table:table-cell>
          <table:table-cell table:style-name="ce6" office:value-type="float" office:value="0.278529" calcext:value-type="float">
            <text:p>0,27852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ODIVAL <text:s text:c="23"/></text:p>
          </table:table-cell>
          <table:table-cell table:style-name="ce6" office:value-type="float" office:value="0.356453" calcext:value-type="float">
            <text:p>0,356453</text:p>
          </table:table-cell>
          <table:table-cell table:number-columns-repeated="2" table:style-name="ce6" office:value-type="float" office:value="0.340717" calcext:value-type="float">
            <text:p>0,340717</text:p>
          </table:table-cell>
          <table:table-cell table:style-name="ce6" office:value-type="float" office:value="0.278529" calcext:value-type="float">
            <text:p>0,27852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DANT-CHATENOY <text:s text:c="13"/></text:p>
          </table:table-cell>
          <table:table-cell table:style-name="ce6" office:value-type="float" office:value="0.332933" calcext:value-type="float">
            <text:p>0,332933</text:p>
          </table:table-cell>
          <table:table-cell table:number-columns-repeated="3" table:style-name="ce6" office:value-type="float" office:value="0.168352" calcext:value-type="float">
            <text:p>0,16835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DANT-LE-ROCHEUX <text:s text:c="11"/></text:p>
          </table:table-cell>
          <table:table-cell table:style-name="ce6" office:value-type="float" office:value="0.350738" calcext:value-type="float">
            <text:p>0,350738</text:p>
          </table:table-cell>
          <table:table-cell table:number-columns-repeated="3" table:style-name="ce6" office:value-type="float" office:value="0.243264" calcext:value-type="float">
            <text:p>0,2432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MECOURT <text:s text:c="20"/></text:p>
          </table:table-cell>
          <table:table-cell table:style-name="ce6" office:value-type="float" office:value="0.347247" calcext:value-type="float">
            <text:p>0,347247</text:p>
          </table:table-cell>
          <table:table-cell table:number-columns-repeated="2" table:style-name="ce6" office:value-type="float" office:value="0.302367" calcext:value-type="float">
            <text:p>0,302367</text:p>
          </table:table-cell>
          <table:table-cell table:style-name="ce6" office:value-type="float" office:value="0.337895" calcext:value-type="float">
            <text:p>0,33789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COURT-SUR-LE-RONGEANT <text:s text:c="5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618188" calcext:value-type="float">
            <text:p>0,6181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<text:s text:c="23"/></text:p>
          </table:table-cell>
          <table:table-cell table:style-name="ce6" office:value-type="float" office:value="0.442525" calcext:value-type="float">
            <text:p>0,442525</text:p>
          </table:table-cell>
          <table:table-cell table:number-columns-repeated="3" table:style-name="ce6" office:value-type="float" office:value="0.993267" calcext:value-type="float">
            <text:p>0,9932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LLY <text:s text:c="24"/></text:p>
          </table:table-cell>
          <table:table-cell table:style-name="ce6" office:value-type="float" office:value="0.330868" calcext:value-type="float">
            <text:p>0,330868</text:p>
          </table:table-cell>
          <table:table-cell table:number-columns-repeated="2" table:style-name="ce6" office:value-type="float" office:value="0.230571" calcext:value-type="float">
            <text:p>0,230571</text:p>
          </table:table-cell>
          <table:table-cell table:style-name="ce6" office:value-type="float" office:value="0.351489" calcext:value-type="float">
            <text:p>0,35148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CEY <text:s text:c="24"/></text:p>
          </table:table-cell>
          <table:table-cell table:style-name="ce6" office:value-type="float" office:value="0.361708" calcext:value-type="float">
            <text:p>0,361708</text:p>
          </table:table-cell>
          <table:table-cell table:number-columns-repeated="3" table:style-name="ce6" office:value-type="float" office:value="0.194984" calcext:value-type="float">
            <text:p>0,19498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IGNY-AU-MONT <text:s text:c="14"/></text:p>
          </table:table-cell>
          <table:table-cell table:style-name="ce6" office:value-type="float" office:value="0.364063" calcext:value-type="float">
            <text:p>0,364063</text:p>
          </table:table-cell>
          <table:table-cell table:number-columns-repeated="3" table:style-name="ce6" office:value-type="float" office:value="0.314245" calcext:value-type="float">
            <text:p>0,31424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IGNY AU VAL <text:s text:c="15"/></text:p>
          </table:table-cell>
          <table:table-cell table:style-name="ce6" office:value-type="float" office:value="0.301503" calcext:value-type="float">
            <text:p>0,301503</text:p>
          </table:table-cell>
          <table:table-cell table:number-columns-repeated="3" table:style-name="ce6" office:value-type="float" office:value="0.06501" calcext:value-type="float">
            <text:p>0,0650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EVAUX <text:s text:c="21"/></text:p>
          </table:table-cell>
          <table:table-cell table:style-name="ce6" office:value-type="float" office:value="0.357064" calcext:value-type="float">
            <text:p>0,357064</text:p>
          </table:table-cell>
          <table:table-cell table:number-columns-repeated="3" table:style-name="ce6" office:value-type="float" office:value="0.285214" calcext:value-type="float">
            <text:p>0,2852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S <text:s text:c="24"/></text:p>
          </table:table-cell>
          <table:table-cell table:style-name="ce6" office:value-type="float" office:value="0.362113" calcext:value-type="float">
            <text:p>0,362113</text:p>
          </table:table-cell>
          <table:table-cell table:number-columns-repeated="3" table:style-name="ce6" office:value-type="float" office:value="0.349506" calcext:value-type="float">
            <text:p>0,34950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ANCEY <text:s text:c="21"/></text:p>
          </table:table-cell>
          <table:table-cell table:style-name="ce6" office:value-type="float" office:value="0.362894" calcext:value-type="float">
            <text:p>0,362894</text:p>
          </table:table-cell>
          <table:table-cell table:number-columns-repeated="3" table:style-name="ce6" office:value-type="float" office:value="0.306522" calcext:value-type="float">
            <text:p>0,30652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-LES-SEXFONTAINES <text:s text:c="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QUEVAUX <text:s text:c="20"/></text:p>
          </table:table-cell>
          <table:table-cell table:style-name="ce6" office:value-type="float" office:value="0.359702" calcext:value-type="float">
            <text:p>0,359702</text:p>
          </table:table-cell>
          <table:table-cell table:number-columns-repeated="3" table:style-name="ce6" office:value-type="float" office:value="0.11609" calcext:value-type="float">
            <text:p>0,116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NE-LE-VAL <text:s text:c="18"/></text:p>
          </table:table-cell>
          <table:table-cell table:style-name="ce6" office:value-type="float" office:value="0.304599" calcext:value-type="float">
            <text:p>0,304599</text:p>
          </table:table-cell>
          <table:table-cell table:number-columns-repeated="2" table:style-name="ce6" office:value-type="float" office:value="0.20191" calcext:value-type="float">
            <text:p>0,20191</text:p>
          </table:table-cell>
          <table:table-cell table:style-name="ce6" office:value-type="float" office:value="0.46435" calcext:value-type="float">
            <text:p>0,4643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INCOURT <text:s text:c="19"/></text:p>
          </table:table-cell>
          <table:table-cell table:style-name="ce6" office:value-type="float" office:value="0.280024" calcext:value-type="float">
            <text:p>0,280024</text:p>
          </table:table-cell>
          <table:table-cell table:number-columns-repeated="3" table:style-name="ce6" office:value-type="float" office:value="0.1578" calcext:value-type="float">
            <text:p>0,15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TREMECOURT <text:s text:c="17"/></text:p>
          </table:table-cell>
          <table:table-cell table:style-name="ce6" office:value-type="float" office:value="0.326487" calcext:value-type="float">
            <text:p>0,326487</text:p>
          </table:table-cell>
          <table:table-cell table:number-columns-repeated="3" table:style-name="ce6" office:value-type="float" office:value="0.228809" calcext:value-type="float">
            <text:p>0,2288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IERES <text:s text:c="22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ILLY <text:s text:c="20"/></text:p>
          </table:table-cell>
          <table:table-cell table:style-name="ce6" office:value-type="float" office:value="0.346068" calcext:value-type="float">
            <text:p>0,346068</text:p>
          </table:table-cell>
          <table:table-cell table:number-columns-repeated="3" table:style-name="ce6" office:value-type="float" office:value="0.279503" calcext:value-type="float">
            <text:p>0,2795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ISEUL <text:s text:c="20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SEY <text:s text:c="23"/></text:p>
          </table:table-cell>
          <table:table-cell table:style-name="ce6" office:value-type="float" office:value="0.293121" calcext:value-type="float">
            <text:p>0,293121</text:p>
          </table:table-cell>
          <table:table-cell table:number-columns-repeated="2" table:style-name="ce6" office:value-type="float" office:value="0.126572" calcext:value-type="float">
            <text:p>0,126572</text:p>
          </table:table-cell>
          <table:table-cell table:style-name="ce6" office:value-type="float" office:value="0.149437" calcext:value-type="float">
            <text:p>0,14943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OY-EN-BASSIGNY <text:s text:c="11"/></text:p>
          </table:table-cell>
          <table:table-cell table:style-name="ce6" office:value-type="float" office:value="0.329453" calcext:value-type="float">
            <text:p>0,329453</text:p>
          </table:table-cell>
          <table:table-cell table:number-columns-repeated="2" table:style-name="ce6" office:value-type="float" office:value="0.244436" calcext:value-type="float">
            <text:p>0,244436</text:p>
          </table:table-cell>
          <table:table-cell table:style-name="ce6" office:value-type="float" office:value="0.250478" calcext:value-type="float">
            <text:p>0,2504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FRESNOY EN BASSIGNY <text:s text:c="10"/></text:p>
          </table:table-cell>
          <table:table-cell table:style-name="ce6" office:value-type="float" office:value="0.329453" calcext:value-type="float">
            <text:p>0,329453</text:p>
          </table:table-cell>
          <table:table-cell table:number-columns-repeated="2" table:style-name="ce6" office:value-type="float" office:value="0.244436" calcext:value-type="float">
            <text:p>0,244436</text:p>
          </table:table-cell>
          <table:table-cell table:style-name="ce6" office:value-type="float" office:value="0.250478" calcext:value-type="float">
            <text:p>0,2504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OY-SUR-SAULX <text:s text:c="14"/></text:p>
          </table:table-cell>
          <table:table-cell table:style-name="ce6" office:value-type="float" office:value="0.32718" calcext:value-type="float">
            <text:p>0,32718</text:p>
          </table:table-cell>
          <table:table-cell table:number-columns-repeated="2" table:style-name="ce6" office:value-type="float" office:value="0.180165" calcext:value-type="float">
            <text:p>0,180165</text:p>
          </table:table-cell>
          <table:table-cell table:style-name="ce6" office:value-type="float" office:value="0.377534" calcext:value-type="float">
            <text:p>0,37753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GNEY <text:s text:c="22"/></text:p>
          </table:table-cell>
          <table:table-cell table:style-name="ce6" office:value-type="float" office:value="0.378149" calcext:value-type="float">
            <text:p>0,378149</text:p>
          </table:table-cell>
          <table:table-cell table:number-columns-repeated="3" table:style-name="ce6" office:value-type="float" office:value="0.418492" calcext:value-type="float">
            <text:p>0,41849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ANCEY LES VIEUX MOULINS <text:s text:c="2"/></text:p>
          </table:table-cell>
          <table:table-cell table:style-name="ce6" office:value-type="float" office:value="0.366999" calcext:value-type="float">
            <text:p>0,366999</text:p>
          </table:table-cell>
          <table:table-cell table:number-columns-repeated="3" table:style-name="ce6" office:value-type="float" office:value="0.35988" calcext:value-type="float">
            <text:p>0,359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VIEUX-MOULINS <text:s text:c="16"/></text:p>
          </table:table-cell>
          <table:table-cell table:style-name="ce6" office:value-type="float" office:value="0.366999" calcext:value-type="float">
            <text:p>0,366999</text:p>
          </table:table-cell>
          <table:table-cell table:number-columns-repeated="3" table:style-name="ce6" office:value-type="float" office:value="0.35988" calcext:value-type="float">
            <text:p>0,3598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OGNEY-LES-FONTAINES <text:s text:c="6"/></text:p>
          </table:table-cell>
          <table:table-cell table:style-name="ce6" office:value-type="float" office:value="0.466008" calcext:value-type="float">
            <text:p>0,466008</text:p>
          </table:table-cell>
          <table:table-cell table:number-columns-repeated="3" table:style-name="ce6" office:value-type="float" office:value="0.949004" calcext:value-type="float">
            <text:p>0,94900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PIERREFONTAINES <text:s text:c="14"/></text:p>
          </table:table-cell>
          <table:table-cell table:style-name="ce6" office:value-type="float" office:value="0.466008" calcext:value-type="float">
            <text:p>0,466008</text:p>
          </table:table-cell>
          <table:table-cell table:number-columns-repeated="3" table:style-name="ce6" office:value-type="float" office:value="0.949004" calcext:value-type="float">
            <text:p>0,94900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USSE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THES <text:s text:c="22"/></text:p>
          </table:table-cell>
          <table:table-cell table:style-name="ce6" office:value-type="float" office:value="0.252849" calcext:value-type="float">
            <text:p>0,252849</text:p>
          </table:table-cell>
          <table:table-cell table:number-columns-repeated="2" table:style-name="ce6" office:value-type="float" office:value="0.116578" calcext:value-type="float">
            <text:p>0,116578</text:p>
          </table:table-cell>
          <table:table-cell table:style-name="ce6" office:value-type="float" office:value="0.087217" calcext:value-type="float">
            <text:p>0,08721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MONT-SUR-AMANCE <text:s text:c="8"/></text:p>
          </table:table-cell>
          <table:table-cell table:style-name="ce6" office:value-type="float" office:value="0.342454" calcext:value-type="float">
            <text:p>0,342454</text:p>
          </table:table-cell>
          <table:table-cell table:number-columns-repeated="3" table:style-name="ce6" office:value-type="float" office:value="0.258336" calcext:value-type="float">
            <text:p>0,2583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MONTESSON <text:s text:c="20"/></text:p>
          </table:table-cell>
          <table:table-cell table:style-name="ce6" office:value-type="float" office:value="0.342454" calcext:value-type="float">
            <text:p>0,342454</text:p>
          </table:table-cell>
          <table:table-cell table:number-columns-repeated="3" table:style-name="ce6" office:value-type="float" office:value="0.258336" calcext:value-type="float">
            <text:p>0,2583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SELOUP <text:s text:c="20"/></text:p>
          </table:table-cell>
          <table:table-cell table:style-name="ce6" office:value-type="float" office:value="0.325731" calcext:value-type="float">
            <text:p>0,325731</text:p>
          </table:table-cell>
          <table:table-cell table:number-columns-repeated="3" table:style-name="ce6" office:value-type="float" office:value="0.207149" calcext:value-type="float">
            <text:p>0,20714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RUPT <text:s text:c="21"/></text:p>
          </table:table-cell>
          <table:table-cell table:style-name="ce6" office:value-type="float" office:value="0.299132" calcext:value-type="float">
            <text:p>0,299132</text:p>
          </table:table-cell>
          <table:table-cell table:number-columns-repeated="2" table:style-name="ce6" office:value-type="float" office:value="0.21929" calcext:value-type="float">
            <text:p>0,21929</text:p>
          </table:table-cell>
          <table:table-cell table:style-name="ce6" office:value-type="float" office:value="0.150615" calcext:value-type="float">
            <text:p>0,1506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NOY <text:s text:c="22"/></text:p>
          </table:table-cell>
          <table:table-cell table:style-name="ce6" office:value-type="float" office:value="0.320187" calcext:value-type="float">
            <text:p>0,320187</text:p>
          </table:table-cell>
          <table:table-cell table:number-columns-repeated="3" table:style-name="ce6" office:value-type="float" office:value="0.173009" calcext:value-type="float">
            <text:p>0,1730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SENOT <text:s text:c="20"/></text:p>
          </table:table-cell>
          <table:table-cell table:style-name="ce6" office:value-type="float" office:value="0.346023" calcext:value-type="float">
            <text:p>0,346023</text:p>
          </table:table-cell>
          <table:table-cell table:number-columns-repeated="3" table:style-name="ce6" office:value-type="float" office:value="0.159725" calcext:value-type="float">
            <text:p>0,15972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SON LES FAYL <text:s text:c="13"/></text:p>
          </table:table-cell>
          <table:table-cell table:style-name="ce6" office:value-type="float" office:value="0.315725" calcext:value-type="float">
            <text:p>0,315725</text:p>
          </table:table-cell>
          <table:table-cell table:number-columns-repeated="3" table:style-name="ce6" office:value-type="float" office:value="0.195477" calcext:value-type="float">
            <text:p>0,19547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SON-LES-GRANCEY <text:s text:c="10"/></text:p>
          </table:table-cell>
          <table:table-cell table:style-name="ce6" office:value-type="float" office:value="0.37068" calcext:value-type="float">
            <text:p>0,37068</text:p>
          </table:table-cell>
          <table:table-cell table:number-columns-repeated="3" table:style-name="ce6" office:value-type="float" office:value="0.384571" calcext:value-type="float">
            <text:p>0,38457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SON-LES-NOGENT <text:s text:c="11"/></text:p>
          </table:table-cell>
          <table:table-cell table:style-name="ce6" office:value-type="float" office:value="0.302105" calcext:value-type="float">
            <text:p>0,302105</text:p>
          </table:table-cell>
          <table:table-cell table:number-columns-repeated="3" table:style-name="ce6" office:value-type="float" office:value="0.18567" calcext:value-type="float">
            <text:p>0,1856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EUL <text:s text:c="22"/></text:p>
          </table:table-cell>
          <table:table-cell table:style-name="ce6" office:value-type="float" office:value="0.350221" calcext:value-type="float">
            <text:p>0,350221</text:p>
          </table:table-cell>
          <table:table-cell table:number-columns-repeated="3" table:style-name="ce6" office:value-type="float" office:value="0.280764" calcext:value-type="float">
            <text:p>0,28076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SSONS <text:s text:c="21"/></text:p>
          </table:table-cell>
          <table:table-cell table:style-name="ce6" office:value-type="float" office:value="0.337393" calcext:value-type="float">
            <text:p>0,337393</text:p>
          </table:table-cell>
          <table:table-cell table:number-columns-repeated="2" table:style-name="ce6" office:value-type="float" office:value="0.288789" calcext:value-type="float">
            <text:p>0,288789</text:p>
          </table:table-cell>
          <table:table-cell table:style-name="ce6" office:value-type="float" office:value="0.268291" calcext:value-type="float">
            <text:p>0,26829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LA-VILLE <text:s text:c="16"/></text:p>
          </table:table-cell>
          <table:table-cell table:style-name="ce6" office:value-type="float" office:value="0.369149" calcext:value-type="float">
            <text:p>0,369149</text:p>
          </table:table-cell>
          <table:table-cell table:number-columns-repeated="3" table:style-name="ce6" office:value-type="float" office:value="0.368555" calcext:value-type="float">
            <text:p>0,36855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ET-SUR-MEUSE <text:s text:c="8"/></text:p>
          </table:table-cell>
          <table:table-cell table:style-name="ce6" office:value-type="float" office:value="0.444431" calcext:value-type="float">
            <text:p>0,444431</text:p>
          </table:table-cell>
          <table:table-cell table:number-columns-repeated="3" table:style-name="ce6" office:value-type="float" office:value="0.62413" calcext:value-type="float">
            <text:p>0,6241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EAUCHARMOY <text:s text:c="18"/></text:p>
          </table:table-cell>
          <table:table-cell table:style-name="ce6" office:value-type="float" office:value="0.444431" calcext:value-type="float">
            <text:p>0,444431</text:p>
          </table:table-cell>
          <table:table-cell table:number-columns-repeated="3" table:style-name="ce6" office:value-type="float" office:value="0.62413" calcext:value-type="float">
            <text:p>0,6241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ANGY <text:s text:c="21"/></text:p>
          </table:table-cell>
          <table:table-cell table:style-name="ce6" office:value-type="float" office:value="0.339789" calcext:value-type="float">
            <text:p>0,339789</text:p>
          </table:table-cell>
          <table:table-cell table:number-columns-repeated="2" table:style-name="ce6" office:value-type="float" office:value="0.252687" calcext:value-type="float">
            <text:p>0,252687</text:p>
          </table:table-cell>
          <table:table-cell table:style-name="ce6" office:value-type="float" office:value="0.291963" calcext:value-type="float">
            <text:p>0,29196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SLAY <text:s text:c="22"/></text:p>
          </table:table-cell>
          <table:table-cell table:style-name="ce6" office:value-type="float" office:value="0.385683" calcext:value-type="float">
            <text:p>0,385683</text:p>
          </table:table-cell>
          <table:table-cell table:number-columns-repeated="3" table:style-name="ce6" office:value-type="float" office:value="0.534746" calcext:value-type="float">
            <text:p>0,53474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SAUGEONNAIS <text:s text:c="11"/></text:p>
          </table:table-cell>
          <table:table-cell table:style-name="ce6" office:value-type="float" office:value="0.332899" calcext:value-type="float">
            <text:p>0,332899</text:p>
          </table:table-cell>
          <table:table-cell table:number-columns-repeated="3" table:style-name="ce6" office:value-type="float" office:value="0.261627" calcext:value-type="float">
            <text:p>0,26162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MONTSAUGEON <text:s text:c="18"/></text:p>
          </table:table-cell>
          <table:table-cell table:style-name="ce6" office:value-type="float" office:value="0.354176" calcext:value-type="float">
            <text:p>0,354176</text:p>
          </table:table-cell>
          <table:table-cell table:number-columns-repeated="3" table:style-name="ce6" office:value-type="float" office:value="0.261627" calcext:value-type="float">
            <text:p>0,26162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VAUX-SOUS-AUBIGNY <text:s text:c="12"/></text:p>
          </table:table-cell>
          <table:table-cell table:style-name="ce6" office:value-type="float" office:value="0.340482" calcext:value-type="float">
            <text:p>0,340482</text:p>
          </table:table-cell>
          <table:table-cell table:number-columns-repeated="3" table:style-name="ce6" office:value-type="float" office:value="0.261627" calcext:value-type="float">
            <text:p>0,26162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IGNY <text:s text:c="20"/></text:p>
          </table:table-cell>
          <table:table-cell table:style-name="ce6" office:value-type="float" office:value="0.331796" calcext:value-type="float">
            <text:p>0,331796</text:p>
          </table:table-cell>
          <table:table-cell table:number-columns-repeated="3" table:style-name="ce6" office:value-type="float" office:value="0.210896" calcext:value-type="float">
            <text:p>0,21089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Z-SOUS-LAFAUCHE <text:s text:c="11"/></text:p>
          </table:table-cell>
          <table:table-cell table:style-name="ce6" office:value-type="float" office:value="0.320412" calcext:value-type="float">
            <text:p>0,320412</text:p>
          </table:table-cell>
          <table:table-cell table:number-columns-repeated="3" table:style-name="ce6" office:value-type="float" office:value="0.18138" calcext:value-type="float">
            <text:p>0,1813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 DERVOISES <text:s text:c="14"/></text:p>
          </table:table-cell>
          <table:table-cell table:style-name="ce6" office:value-type="float" office:value="0.315389" calcext:value-type="float">
            <text:p>0,315389</text:p>
          </table:table-cell>
          <table:table-cell table:number-columns-repeated="2" table:style-name="ce6" office:value-type="float" office:value="0.213953" calcext:value-type="float">
            <text:p>0,213953</text:p>
          </table:table-cell>
          <table:table-cell table:style-name="ce6" office:value-type="float" office:value="0.241615" calcext:value-type="float">
            <text:p>0,2416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DROYES <text:s text:c="23"/></text:p>
          </table:table-cell>
          <table:table-cell table:style-name="ce6" office:value-type="float" office:value="0.308434" calcext:value-type="float">
            <text:p>0,308434</text:p>
          </table:table-cell>
          <table:table-cell table:number-columns-repeated="2" table:style-name="ce6" office:value-type="float" office:value="0.213953" calcext:value-type="float">
            <text:p>0,213953</text:p>
          </table:table-cell>
          <table:table-cell table:style-name="ce6" office:value-type="float" office:value="0.241615" calcext:value-type="float">
            <text:p>0,2416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LONGEVILLE-SUR-LA-LAINES <text:s text:c="5"/></text:p>
          </table:table-cell>
          <table:table-cell table:style-name="ce6" office:value-type="float" office:value="0.313783" calcext:value-type="float">
            <text:p>0,313783</text:p>
          </table:table-cell>
          <table:table-cell table:number-columns-repeated="2" table:style-name="ce6" office:value-type="float" office:value="0.213953" calcext:value-type="float">
            <text:p>0,213953</text:p>
          </table:table-cell>
          <table:table-cell table:style-name="ce6" office:value-type="float" office:value="0.241615" calcext:value-type="float">
            <text:p>0,2416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LOUZE <text:s text:c="24"/></text:p>
          </table:table-cell>
          <table:table-cell table:style-name="ce6" office:value-type="float" office:value="0.306853" calcext:value-type="float">
            <text:p>0,306853</text:p>
          </table:table-cell>
          <table:table-cell table:number-columns-repeated="2" table:style-name="ce6" office:value-type="float" office:value="0.213953" calcext:value-type="float">
            <text:p>0,213953</text:p>
          </table:table-cell>
          <table:table-cell table:style-name="ce6" office:value-type="float" office:value="0.241615" calcext:value-type="float">
            <text:p>0,2416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HECOURT-SUZEMONT <text:s text:c="10"/></text:p>
          </table:table-cell>
          <table:table-cell table:style-name="ce6" office:value-type="float" office:value="0.3555" calcext:value-type="float">
            <text:p>0,3555</text:p>
          </table:table-cell>
          <table:table-cell table:number-columns-repeated="2" table:style-name="ce6" office:value-type="float" office:value="0.322098" calcext:value-type="float">
            <text:p>0,322098</text:p>
          </table:table-cell>
          <table:table-cell table:style-name="ce6" office:value-type="float" office:value="0.333948" calcext:value-type="float">
            <text:p>0,33394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HECOURT-SUR-MARNE <text:s text:c="9"/></text:p>
          </table:table-cell>
          <table:table-cell table:style-name="ce6" office:value-type="float" office:value="0.355197" calcext:value-type="float">
            <text:p>0,355197</text:p>
          </table:table-cell>
          <table:table-cell table:number-columns-repeated="3" table:style-name="ce6" office:value-type="float" office:value="0.33539" calcext:value-type="float">
            <text:p>0,3353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ONNIERES <text:s text:c="1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GECOURT <text:s text:c="19"/></text:p>
          </table:table-cell>
          <table:table-cell table:style-name="ce6" office:value-type="float" office:value="0.438818" calcext:value-type="float">
            <text:p>0,438818</text:p>
          </table:table-cell>
          <table:table-cell table:number-columns-repeated="3" table:style-name="ce6" office:value-type="float" office:value="0.553719" calcext:value-type="float">
            <text:p>0,55371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PONT <text:s text:c="20"/></text:p>
          </table:table-cell>
          <table:table-cell table:style-name="ce6" office:value-type="float" office:value="0.267599" calcext:value-type="float">
            <text:p>0,267599</text:p>
          </table:table-cell>
          <table:table-cell table:number-columns-repeated="3" table:style-name="ce6" office:value-type="float" office:value="0.154122" calcext:value-type="float">
            <text:p>0,15412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NEL <text:s text:c="2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UCOURT <text:s text:c="20"/></text:p>
          </table:table-cell>
          <table:table-cell table:style-name="ce6" office:value-type="float" office:value="0.41838" calcext:value-type="float">
            <text:p>0,41838</text:p>
          </table:table-cell>
          <table:table-cell table:number-columns-repeated="3" table:style-name="ce6" office:value-type="float" office:value="0.48452" calcext:value-type="float">
            <text:p>0,4845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BOURG <text:s text:c="19"/></text:p>
          </table:table-cell>
          <table:table-cell table:style-name="ce6" office:value-type="float" office:value="0.372014" calcext:value-type="float">
            <text:p>0,372014</text:p>
          </table:table-cell>
          <table:table-cell table:number-columns-repeated="3" table:style-name="ce6" office:value-type="float" office:value="0.381606" calcext:value-type="float">
            <text:p>0,38160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AUCOURT <text:s text:c="19"/></text:p>
          </table:table-cell>
          <table:table-cell table:style-name="ce6" office:value-type="float" office:value="0.392901" calcext:value-type="float">
            <text:p>0,392901</text:p>
          </table:table-cell>
          <table:table-cell table:number-columns-repeated="3" table:style-name="ce6" office:value-type="float" office:value="0.441465" calcext:value-type="float">
            <text:p>0,44146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S-LE-BOIS <text:s text:c="13"/></text:p>
          </table:table-cell>
          <table:table-cell table:style-name="ce6" office:value-type="float" office:value="0.345189" calcext:value-type="float">
            <text:p>0,345189</text:p>
          </table:table-cell>
          <table:table-cell table:number-columns-repeated="3" table:style-name="ce6" office:value-type="float" office:value="0.285512" calcext:value-type="float">
            <text:p>0,2855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 LES FOSSES <text:s text:c="11"/></text:p>
          </table:table-cell>
          <table:table-cell table:style-name="ce6" office:value-type="float" office:value="0.367044" calcext:value-type="float">
            <text:p>0,367044</text:p>
          </table:table-cell>
          <table:table-cell table:number-columns-repeated="3" table:style-name="ce6" office:value-type="float" office:value="0.359136" calcext:value-type="float">
            <text:p>0,3591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ZAUCOURT-BUCHEY <text:s text:c="12"/></text:p>
          </table:table-cell>
          <table:table-cell table:style-name="ce6" office:value-type="float" office:value="0.337138" calcext:value-type="float">
            <text:p>0,337138</text:p>
          </table:table-cell>
          <table:table-cell table:number-columns-repeated="3" table:style-name="ce6" office:value-type="float" office:value="0.215239" calcext:value-type="float">
            <text:p>0,21523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UCHEY <text:s text:c="23"/></text:p>
          </table:table-cell>
          <table:table-cell table:style-name="ce6" office:value-type="float" office:value="0.337138" calcext:value-type="float">
            <text:p>0,337138</text:p>
          </table:table-cell>
          <table:table-cell table:number-columns-repeated="3" table:style-name="ce6" office:value-type="float" office:value="0.215239" calcext:value-type="float">
            <text:p>0,21523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-SUR-LA-COTE <text:s text:c="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-SUR-MARNE <text:s text:c="13"/></text:p>
          </table:table-cell>
          <table:table-cell table:style-name="ce6" office:value-type="float" office:value="0.284992" calcext:value-type="float">
            <text:p>0,284992</text:p>
          </table:table-cell>
          <table:table-cell table:number-columns-repeated="2" table:style-name="ce6" office:value-type="float" office:value="0.186456" calcext:value-type="float">
            <text:p>0,186456</text:p>
          </table:table-cell>
          <table:table-cell table:style-name="ce6" office:value-type="float" office:value="0.182801" calcext:value-type="float">
            <text:p>0,18280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TAILLEE <text:s text:c="17"/></text:p>
          </table:table-cell>
          <table:table-cell table:style-name="ce6" office:value-type="float" office:value="0.364334" calcext:value-type="float">
            <text:p>0,364334</text:p>
          </table:table-cell>
          <table:table-cell table:number-columns-repeated="3" table:style-name="ce6" office:value-type="float" office:value="0.297732" calcext:value-type="float">
            <text:p>0,29773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AMPONT <text:s text:c="20"/></text:p>
          </table:table-cell>
          <table:table-cell table:style-name="ce6" office:value-type="float" office:value="0.333635" calcext:value-type="float">
            <text:p>0,333635</text:p>
          </table:table-cell>
          <table:table-cell table:number-columns-repeated="3" table:style-name="ce6" office:value-type="float" office:value="0.263109" calcext:value-type="float">
            <text:p>0,2631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CHARMOILLES <text:s text:c="18"/></text:p>
          </table:table-cell>
          <table:table-cell table:style-name="ce6" office:value-type="float" office:value="0.333635" calcext:value-type="float">
            <text:p>0,333635</text:p>
          </table:table-cell>
          <table:table-cell table:number-columns-repeated="3" table:style-name="ce6" office:value-type="float" office:value="0.263109" calcext:value-type="float">
            <text:p>0,2631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LANNES <text:s text:c="23"/></text:p>
          </table:table-cell>
          <table:table-cell table:style-name="ce6" office:value-type="float" office:value="0.333635" calcext:value-type="float">
            <text:p>0,333635</text:p>
          </table:table-cell>
          <table:table-cell table:number-columns-repeated="3" table:style-name="ce6" office:value-type="float" office:value="0.263109" calcext:value-type="float">
            <text:p>0,2631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TRONCHOY <text:s text:c="21"/></text:p>
          </table:table-cell>
          <table:table-cell table:style-name="ce6" office:value-type="float" office:value="0.333635" calcext:value-type="float">
            <text:p>0,333635</text:p>
          </table:table-cell>
          <table:table-cell table:number-columns-repeated="3" table:style-name="ce6" office:value-type="float" office:value="0.263109" calcext:value-type="float">
            <text:p>0,26310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-SUR-MEUSE <text:s text:c="13"/></text:p>
          </table:table-cell>
          <table:table-cell table:style-name="ce6" office:value-type="float" office:value="0.358482" calcext:value-type="float">
            <text:p>0,358482</text:p>
          </table:table-cell>
          <table:table-cell table:number-columns-repeated="3" table:style-name="ce6" office:value-type="float" office:value="0.291478" calcext:value-type="float">
            <text:p>0,2914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COURT <text:s text:c="20"/></text:p>
          </table:table-cell>
          <table:table-cell table:style-name="ce6" office:value-type="float" office:value="0.303438" calcext:value-type="float">
            <text:p>0,303438</text:p>
          </table:table-cell>
          <table:table-cell table:number-columns-repeated="3" table:style-name="ce6" office:value-type="float" office:value="0.148845" calcext:value-type="float">
            <text:p>0,14884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LLES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UX <text:s text:c="22"/></text:p>
          </table:table-cell>
          <table:table-cell table:style-name="ce6" office:value-type="float" office:value="0.338806" calcext:value-type="float">
            <text:p>0,338806</text:p>
          </table:table-cell>
          <table:table-cell table:number-columns-repeated="3" table:style-name="ce6" office:value-type="float" office:value="0.290573" calcext:value-type="float">
            <text:p>0,2905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SUR AUBE <text:s text:c="13"/></text:p>
          </table:table-cell>
          <table:table-cell table:style-name="ce6" office:value-type="float" office:value="0.35897" calcext:value-type="float">
            <text:p>0,35897</text:p>
          </table:table-cell>
          <table:table-cell table:number-columns-repeated="3" table:style-name="ce6" office:value-type="float" office:value="0.231955" calcext:value-type="float">
            <text:p>0,23195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-SUR-MARNE <text:s text:c="12"/></text:p>
          </table:table-cell>
          <table:table-cell table:style-name="ce6" office:value-type="float" office:value="0.319449" calcext:value-type="float">
            <text:p>0,319449</text:p>
          </table:table-cell>
          <table:table-cell table:number-columns-repeated="2" table:style-name="ce6" office:value-type="float" office:value="0.229253" calcext:value-type="float">
            <text:p>0,229253</text:p>
          </table:table-cell>
          <table:table-cell table:style-name="ce6" office:value-type="float" office:value="0.216138" calcext:value-type="float">
            <text:p>0,21613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 <text:s text:c="25"/></text:p>
          </table:table-cell>
          <table:table-cell table:style-name="ce6" office:value-type="float" office:value="0.299015" calcext:value-type="float">
            <text:p>0,299015</text:p>
          </table:table-cell>
          <table:table-cell table:number-columns-repeated="2" table:style-name="ce6" office:value-type="float" office:value="0.2099" calcext:value-type="float">
            <text:p>0,2099</text:p>
          </table:table-cell>
          <table:table-cell table:style-name="ce6" office:value-type="float" office:value="0.218343" calcext:value-type="float">
            <text:p>0,21834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 <text:s text:c="23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457803" calcext:value-type="float">
            <text:p>0,45780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LIN <text:s text:c="19"/></text:p>
          </table:table-cell>
          <table:table-cell table:style-name="ce6" office:value-type="float" office:value="0.366486" calcext:value-type="float">
            <text:p>0,366486</text:p>
          </table:table-cell>
          <table:table-cell table:number-columns-repeated="3" table:style-name="ce6" office:value-type="float" office:value="0.35271" calcext:value-type="float">
            <text:p>0,3527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OINGT-LE-BOIS <text:s text:c="8"/></text:p>
          </table:table-cell>
          <table:table-cell table:style-name="ce6" office:value-type="float" office:value="0.356846" calcext:value-type="float">
            <text:p>0,356846</text:p>
          </table:table-cell>
          <table:table-cell table:number-columns-repeated="2" table:style-name="ce6" office:value-type="float" office:value="0.231405" calcext:value-type="float">
            <text:p>0,231405</text:p>
          </table:table-cell>
          <table:table-cell table:style-name="ce6" office:value-type="float" office:value="0.357559" calcext:value-type="float">
            <text:p>0,35755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OINGT-LES-FOSSES <text:s text:c="5"/></text:p>
          </table:table-cell>
          <table:table-cell table:style-name="ce6" office:value-type="float" office:value="0.327383" calcext:value-type="float">
            <text:p>0,327383</text:p>
          </table:table-cell>
          <table:table-cell table:number-columns-repeated="3" table:style-name="ce6" office:value-type="float" office:value="0.177583" calcext:value-type="float">
            <text:p>0,17758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GUES <text:s text:c="15"/></text:p>
          </table:table-cell>
          <table:table-cell table:style-name="ce6" office:value-type="float" office:value="0.432248" calcext:value-type="float">
            <text:p>0,432248</text:p>
          </table:table-cell>
          <table:table-cell table:number-columns-repeated="3" table:style-name="ce6" office:value-type="float" office:value="0.836907" calcext:value-type="float">
            <text:p>0,83690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IER <text:s text:c="17"/></text:p>
          </table:table-cell>
          <table:table-cell table:style-name="ce6" office:value-type="float" office:value="0.425069" calcext:value-type="float">
            <text:p>0,425069</text:p>
          </table:table-cell>
          <table:table-cell table:number-columns-repeated="2" table:style-name="ce6" office:value-type="float" office:value="0.480399" calcext:value-type="float">
            <text:p>0,480399</text:p>
          </table:table-cell>
          <table:table-cell table:style-name="ce6" office:value-type="float" office:value="0.459894" calcext:value-type="float">
            <text:p>0,45989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S-GEOSMES <text:s text:c="15"/></text:p>
          </table:table-cell>
          <table:table-cell table:style-name="ce6" office:value-type="float" office:value="0.356422" calcext:value-type="float">
            <text:p>0,356422</text:p>
          </table:table-cell>
          <table:table-cell table:number-columns-repeated="3" table:style-name="ce6" office:value-type="float" office:value="0.326762" calcext:value-type="float">
            <text:p>0,32676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ALESMES-SUR-MARNE <text:s text:c="11"/></text:p>
          </table:table-cell>
          <table:table-cell table:style-name="ce6" office:value-type="float" office:value="0.359922" calcext:value-type="float">
            <text:p>0,359922</text:p>
          </table:table-cell>
          <table:table-cell table:number-columns-repeated="3" table:style-name="ce6" office:value-type="float" office:value="0.326762" calcext:value-type="float">
            <text:p>0,32676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SUR-AUJON <text:s text:c="9"/></text:p>
          </table:table-cell>
          <table:table-cell table:style-name="ce6" office:value-type="float" office:value="0.360641" calcext:value-type="float">
            <text:p>0,360641</text:p>
          </table:table-cell>
          <table:table-cell table:number-columns-repeated="3" table:style-name="ce6" office:value-type="float" office:value="0.254575" calcext:value-type="float">
            <text:p>0,25457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S-LANGRES <text:s text:c="5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 <text:s text:c="16"/></text:p>
          </table:table-cell>
          <table:table-cell table:style-name="ce6" office:value-type="float" office:value="0.392415" calcext:value-type="float">
            <text:p>0,392415</text:p>
          </table:table-cell>
          <table:table-cell table:number-columns-repeated="3" table:style-name="ce6" office:value-type="float" office:value="0.487705" calcext:value-type="float">
            <text:p>0,4877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IEBAULT <text:s text:c="14"/></text:p>
          </table:table-cell>
          <table:table-cell table:style-name="ce6" office:value-type="float" office:value="0.337609" calcext:value-type="float">
            <text:p>0,337609</text:p>
          </table:table-cell>
          <table:table-cell table:number-columns-repeated="3" table:style-name="ce6" office:value-type="float" office:value="0.248263" calcext:value-type="float">
            <text:p>0,24826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RBAIN-MACONCOURT <text:s text:c="6"/></text:p>
          </table:table-cell>
          <table:table-cell table:style-name="ce6" office:value-type="float" office:value="0.306446" calcext:value-type="float">
            <text:p>0,306446</text:p>
          </table:table-cell>
          <table:table-cell table:number-columns-repeated="2" table:style-name="ce6" office:value-type="float" office:value="0.199077" calcext:value-type="float">
            <text:p>0,199077</text:p>
          </table:table-cell>
          <table:table-cell table:style-name="ce6" office:value-type="float" office:value="0.213637" calcext:value-type="float">
            <text:p>0,213637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LIER-SUR-MARNE <text:s text:c="6"/></text:p>
          </table:table-cell>
          <table:table-cell table:style-name="ce6" office:value-type="float" office:value="0.35399" calcext:value-type="float">
            <text:p>0,35399</text:p>
          </table:table-cell>
          <table:table-cell table:number-columns-repeated="2" table:style-name="ce6" office:value-type="float" office:value="0.299848" calcext:value-type="float">
            <text:p>0,299848</text:p>
          </table:table-cell>
          <table:table-cell table:style-name="ce6" office:value-type="float" office:value="0.28522" calcext:value-type="float">
            <text:p>0,2852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EY <text:s text:c="23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EY <text:s text:c="23"/></text:p>
          </table:table-cell>
          <table:table-cell table:style-name="ce6" office:value-type="float" office:value="0.362916" calcext:value-type="float">
            <text:p>0,362916</text:p>
          </table:table-cell>
          <table:table-cell table:number-columns-repeated="3" table:style-name="ce6" office:value-type="float" office:value="0.336279" calcext:value-type="float">
            <text:p>0,33627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DRON <text:s text:c="22"/></text:p>
          </table:table-cell>
          <table:table-cell table:style-name="ce6" office:value-type="float" office:value="0.568444" calcext:value-type="float">
            <text:p>0,568444</text:p>
          </table:table-cell>
          <table:table-cell table:number-columns-repeated="2" table:style-name="ce6" office:value-type="float" office:value="1.174018" calcext:value-type="float">
            <text:p>1,174018</text:p>
          </table:table-cell>
          <table:table-cell table:style-name="ce6" office:value-type="float" office:value="1.13946" calcext:value-type="float">
            <text:p>1,1394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LES <text:s text:c="22"/></text:p>
          </table:table-cell>
          <table:table-cell table:style-name="ce6" office:value-type="float" office:value="0.344991" calcext:value-type="float">
            <text:p>0,344991</text:p>
          </table:table-cell>
          <table:table-cell table:number-columns-repeated="3" table:style-name="ce6" office:value-type="float" office:value="0.278596" calcext:value-type="float">
            <text:p>0,27859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URES <text:s text:c="20"/></text:p>
          </table:table-cell>
          <table:table-cell table:style-name="ce6" office:value-type="float" office:value="0.300876" calcext:value-type="float">
            <text:p>0,300876</text:p>
          </table:table-cell>
          <table:table-cell table:number-columns-repeated="3" table:style-name="ce6" office:value-type="float" office:value="0.1594" calcext:value-type="float">
            <text:p>0,159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<text:s text:c="22"/></text:p>
          </table:table-cell>
          <table:table-cell table:style-name="ce6" office:value-type="float" office:value="0.77344" calcext:value-type="float">
            <text:p>0,77344</text:p>
          </table:table-cell>
          <table:table-cell table:number-columns-repeated="3" table:style-name="ce6" office:value-type="float" office:value="1.685171" calcext:value-type="float">
            <text:p>1,68517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ILLY <text:s text:c="22"/></text:p>
          </table:table-cell>
          <table:table-cell table:style-name="ce6" office:value-type="float" office:value="0.315247" calcext:value-type="float">
            <text:p>0,315247</text:p>
          </table:table-cell>
          <table:table-cell table:number-columns-repeated="3" table:style-name="ce6" office:value-type="float" office:value="0.13094" calcext:value-type="float">
            <text:p>0,1309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UTIERS-MONTSAON <text:s text:c="10"/></text:p>
          </table:table-cell>
          <table:table-cell table:style-name="ce6" office:value-type="float" office:value="0.327035" calcext:value-type="float">
            <text:p>0,327035</text:p>
          </table:table-cell>
          <table:table-cell table:number-columns-repeated="3" table:style-name="ce6" office:value-type="float" office:value="0.232051" calcext:value-type="float">
            <text:p>0,23205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MONTSAON <text:s text:c="21"/></text:p>
          </table:table-cell>
          <table:table-cell table:style-name="ce6" office:value-type="float" office:value="0.327035" calcext:value-type="float">
            <text:p>0,327035</text:p>
          </table:table-cell>
          <table:table-cell table:number-columns-repeated="3" table:style-name="ce6" office:value-type="float" office:value="0.232051" calcext:value-type="float">
            <text:p>0,23205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QUEUX <text:s text:c="21"/></text:p>
          </table:table-cell>
          <table:table-cell table:style-name="ce6" office:value-type="float" office:value="0.351038" calcext:value-type="float">
            <text:p>0,351038</text:p>
          </table:table-cell>
          <table:table-cell table:number-columns-repeated="2" table:style-name="ce6" office:value-type="float" office:value="0.325961" calcext:value-type="float">
            <text:p>0,325961</text:p>
          </table:table-cell>
          <table:table-cell table:style-name="ce6" office:value-type="float" office:value="0.324525" calcext:value-type="float">
            <text:p>0,32452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XFONTAINES <text:s text:c="17"/></text:p>
          </table:table-cell>
          <table:table-cell table:style-name="ce6" office:value-type="float" office:value="0.309449" calcext:value-type="float">
            <text:p>0,309449</text:p>
          </table:table-cell>
          <table:table-cell table:number-columns-repeated="3" table:style-name="ce6" office:value-type="float" office:value="0.174883" calcext:value-type="float">
            <text:p>0,17488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EVILLE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VAROUVRES <text:s text:c="1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ANCOURT <text:s text:c="18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ECOURT <text:s text:c="1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VOIRE <text:s text:c="19"/></text:p>
          </table:table-cell>
          <table:table-cell table:style-name="ce6" office:value-type="float" office:value="0.573773" calcext:value-type="float">
            <text:p>0,573773</text:p>
          </table:table-cell>
          <table:table-cell table:number-columns-repeated="2" table:style-name="ce6" office:value-type="float" office:value="0.793504" calcext:value-type="float">
            <text:p>0,793504</text:p>
          </table:table-cell>
          <table:table-cell table:style-name="ce6" office:value-type="float" office:value="0.236524" calcext:value-type="float">
            <text:p>0,23652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COURT-SUR-MARNE <text:s text:c="11"/></text:p>
          </table:table-cell>
          <table:table-cell table:style-name="ce6" office:value-type="float" office:value="0.395826" calcext:value-type="float">
            <text:p>0,395826</text:p>
          </table:table-cell>
          <table:table-cell table:number-columns-repeated="3" table:style-name="ce6" office:value-type="float" office:value="0.423778" calcext:value-type="float">
            <text:p>0,42377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UCOURT-SUR-MOUZON <text:s text:c="7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ERS <text:s text:c="23"/></text:p>
          </table:table-cell>
          <table:table-cell table:style-name="ce6" office:value-type="float" office:value="0.388444" calcext:value-type="float">
            <text:p>0,388444</text:p>
          </table:table-cell>
          <table:table-cell table:number-columns-repeated="3" table:style-name="ce6" office:value-type="float" office:value="0.418605" calcext:value-type="float">
            <text:p>0,4186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ANNECOURT <text:s text:c="17"/></text:p>
          </table:table-cell>
          <table:table-cell table:style-name="ce6" office:value-type="float" office:value="0.348442" calcext:value-type="float">
            <text:p>0,348442</text:p>
          </table:table-cell>
          <table:table-cell table:number-columns-repeated="2" table:style-name="ce6" office:value-type="float" office:value="0.322657" calcext:value-type="float">
            <text:p>0,322657</text:p>
          </table:table-cell>
          <table:table-cell table:style-name="ce6" office:value-type="float" office:value="0.293214" calcext:value-type="float">
            <text:p>0,2932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T <text:s text:c="23"/></text:p>
          </table:table-cell>
          <table:table-cell table:style-name="ce6" office:value-type="float" office:value="0.364141" calcext:value-type="float">
            <text:p>0,364141</text:p>
          </table:table-cell>
          <table:table-cell table:number-columns-repeated="3" table:style-name="ce6" office:value-type="float" office:value="0.287356" calcext:value-type="float">
            <text:p>0,28735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LEUX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ET <text:s text:c="23"/></text:p>
          </table:table-cell>
          <table:table-cell table:style-name="ce6" office:value-type="float" office:value="0.333233" calcext:value-type="float">
            <text:p>0,333233</text:p>
          </table:table-cell>
          <table:table-cell table:number-columns-repeated="3" table:style-name="ce6" office:value-type="float" office:value="0.18408" calcext:value-type="float">
            <text:p>0,1840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L-LES-MILLIERES <text:s text:c="11"/></text:p>
          </table:table-cell>
          <table:table-cell table:style-name="ce6" office:value-type="float" office:value="0.304824" calcext:value-type="float">
            <text:p>0,304824</text:p>
          </table:table-cell>
          <table:table-cell table:number-columns-repeated="3" table:style-name="ce6" office:value-type="float" office:value="0.1753" calcext:value-type="float">
            <text:p>0,175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NANCE-LES-JOINVILLE <text:s text:c="6"/></text:p>
          </table:table-cell>
          <table:table-cell table:style-name="ce6" office:value-type="float" office:value="0.340169" calcext:value-type="float">
            <text:p>0,340169</text:p>
          </table:table-cell>
          <table:table-cell table:number-columns-repeated="2" table:style-name="ce6" office:value-type="float" office:value="0.308322" calcext:value-type="float">
            <text:p>0,308322</text:p>
          </table:table-cell>
          <table:table-cell table:style-name="ce6" office:value-type="float" office:value="0.300793" calcext:value-type="float">
            <text:p>0,30079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NNANCE-LES-MOULINS <text:s text:c="8"/></text:p>
          </table:table-cell>
          <table:table-cell table:style-name="ce6" office:value-type="float" office:value="0.348994" calcext:value-type="float">
            <text:p>0,348994</text:p>
          </table:table-cell>
          <table:table-cell table:number-columns-repeated="3" table:style-name="ce6" office:value-type="float" office:value="0.30182" calcext:value-type="float">
            <text:p>0,301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RESSONCOURT <text:s text:c="17"/></text:p>
          </table:table-cell>
          <table:table-cell table:style-name="ce6" office:value-type="float" office:value="0.348994" calcext:value-type="float">
            <text:p>0,348994</text:p>
          </table:table-cell>
          <table:table-cell table:number-columns-repeated="3" table:style-name="ce6" office:value-type="float" office:value="0.30182" calcext:value-type="float">
            <text:p>0,301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ROUTHIERES <text:s text:c="18"/></text:p>
          </table:table-cell>
          <table:table-cell table:style-name="ce6" office:value-type="float" office:value="0.348994" calcext:value-type="float">
            <text:p>0,348994</text:p>
          </table:table-cell>
          <table:table-cell table:number-columns-repeated="3" table:style-name="ce6" office:value-type="float" office:value="0.30182" calcext:value-type="float">
            <text:p>0,301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SOULAINCOURT <text:s text:c="17"/></text:p>
          </table:table-cell>
          <table:table-cell table:style-name="ce6" office:value-type="float" office:value="0.348994" calcext:value-type="float">
            <text:p>0,348994</text:p>
          </table:table-cell>
          <table:table-cell table:number-columns-repeated="3" table:style-name="ce6" office:value-type="float" office:value="0.30182" calcext:value-type="float">
            <text:p>0,301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ENAY <text:s text:c="21"/></text:p>
          </table:table-cell>
          <table:table-cell table:style-name="ce6" office:value-type="float" office:value="0.350205" calcext:value-type="float">
            <text:p>0,350205</text:p>
          </table:table-cell>
          <table:table-cell table:number-columns-repeated="3" table:style-name="ce6" office:value-type="float" office:value="0.318411" calcext:value-type="float">
            <text:p>0,3184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NAY <text:s text:c="23"/></text:p>
          </table:table-cell>
          <table:table-cell table:style-name="ce6" office:value-type="float" office:value="0.3112" calcext:value-type="float">
            <text:p>0,3112</text:p>
          </table:table-cell>
          <table:table-cell table:number-columns-repeated="3" table:style-name="ce6" office:value-type="float" office:value="0.225292" calcext:value-type="float">
            <text:p>0,22529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X <text:s text:c="24"/></text:p>
          </table:table-cell>
          <table:table-cell table:style-name="ce6" office:value-type="float" office:value="0.352419" calcext:value-type="float">
            <text:p>0,352419</text:p>
          </table:table-cell>
          <table:table-cell table:number-columns-repeated="3" table:style-name="ce6" office:value-type="float" office:value="0.310061" calcext:value-type="float">
            <text:p>0,31006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ILLY <text:s text:c="21"/></text:p>
          </table:table-cell>
          <table:table-cell table:style-name="ce6" office:value-type="float" office:value="0.351807" calcext:value-type="float">
            <text:p>0,351807</text:p>
          </table:table-cell>
          <table:table-cell table:number-columns-repeated="2" table:style-name="ce6" office:value-type="float" office:value="0.308818" calcext:value-type="float">
            <text:p>0,308818</text:p>
          </table:table-cell>
          <table:table-cell table:style-name="ce6" office:value-type="float" office:value="0.302921" calcext:value-type="float">
            <text:p>0,3029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FONTAINES-LA-VILLE <text:s text:c="6"/></text:p>
          </table:table-cell>
          <table:table-cell table:style-name="ce6" office:value-type="float" office:value="0.316233" calcext:value-type="float">
            <text:p>0,316233</text:p>
          </table:table-cell>
          <table:table-cell table:number-columns-repeated="2" table:style-name="ce6" office:value-type="float" office:value="0.181622" calcext:value-type="float">
            <text:p>0,181622</text:p>
          </table:table-cell>
          <table:table-cell table:style-name="ce6" office:value-type="float" office:value="0.218815" calcext:value-type="float">
            <text:p>0,21881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LANT <text:s text:c="21"/></text:p>
          </table:table-cell>
          <table:table-cell table:style-name="ce6" office:value-type="float" office:value="0.363426" calcext:value-type="float">
            <text:p>0,363426</text:p>
          </table:table-cell>
          <table:table-cell table:number-columns-repeated="3" table:style-name="ce6" office:value-type="float" office:value="0.329386" calcext:value-type="float">
            <text:p>0,32938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COURT <text:s text:c="21"/></text:p>
          </table:table-cell>
          <table:table-cell table:style-name="ce6" office:value-type="float" office:value="0.324172" calcext:value-type="float">
            <text:p>0,324172</text:p>
          </table:table-cell>
          <table:table-cell table:number-columns-repeated="3" table:style-name="ce6" office:value-type="float" office:value="0.281573" calcext:value-type="float">
            <text:p>0,2815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ET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Y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UR-AMANCE <text:s text:c="10"/></text:p>
          </table:table-cell>
          <table:table-cell table:style-name="ce6" office:value-type="float" office:value="0.336529" calcext:value-type="float">
            <text:p>0,336529</text:p>
          </table:table-cell>
          <table:table-cell table:number-columns-repeated="3" table:style-name="ce6" office:value-type="float" office:value="0.241232" calcext:value-type="float">
            <text:p>0,24123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ECOURT <text:s text:c="18"/></text:p>
          </table:table-cell>
          <table:table-cell table:style-name="ce6" office:value-type="float" office:value="0.387914" calcext:value-type="float">
            <text:p>0,387914</text:p>
          </table:table-cell>
          <table:table-cell table:number-columns-repeated="3" table:style-name="ce6" office:value-type="float" office:value="0.430196" calcext:value-type="float">
            <text:p>0,43019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EMONT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BONS <text:s text:c="21"/></text:p>
          </table:table-cell>
          <table:table-cell table:style-name="ce6" office:value-type="float" office:value="0.332432" calcext:value-type="float">
            <text:p>0,332432</text:p>
          </table:table-cell>
          <table:table-cell table:number-columns-repeated="3" table:style-name="ce6" office:value-type="float" office:value="0.186755" calcext:value-type="float">
            <text:p>0,18675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BLAISE <text:s text:c="14"/></text:p>
          </table:table-cell>
          <table:table-cell table:style-name="ce6" office:value-type="float" office:value="0.345799" calcext:value-type="float">
            <text:p>0,345799</text:p>
          </table:table-cell>
          <table:table-cell table:number-columns-repeated="2" table:style-name="ce6" office:value-type="float" office:value="0.322926" calcext:value-type="float">
            <text:p>0,322926</text:p>
          </table:table-cell>
          <table:table-cell table:style-name="ce6" office:value-type="float" office:value="0.154076" calcext:value-type="float">
            <text:p>0,15407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SAINT-URBAIN <text:s text:c="8"/></text:p>
          </table:table-cell>
          <table:table-cell table:number-columns-repeated="3" table:style-name="ce6" office:value-type="float" office:value="0.369369" calcext:value-type="float">
            <text:p>0,369369</text:p>
          </table:table-cell>
          <table:table-cell table:style-name="ce6" office:value-type="float" office:value="0.0746" calcext:value-type="float">
            <text:p>0,074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CQUEVILLE <text:s text:c="18"/></text:p>
          </table:table-cell>
          <table:table-cell table:style-name="ce6" office:value-type="float" office:value="0.342698" calcext:value-type="float">
            <text:p>0,342698</text:p>
          </table:table-cell>
          <table:table-cell table:number-columns-repeated="2" table:style-name="ce6" office:value-type="float" office:value="0.307362" calcext:value-type="float">
            <text:p>0,307362</text:p>
          </table:table-cell>
          <table:table-cell table:style-name="ce6" office:value-type="float" office:value="0.243436" calcext:value-type="float">
            <text:p>0,24343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S <text:s text:c="23"/></text:p>
          </table:table-cell>
          <table:table-cell table:style-name="ce6" office:value-type="float" office:value="0.313423" calcext:value-type="float">
            <text:p>0,313423</text:p>
          </table:table-cell>
          <table:table-cell table:number-columns-repeated="3" table:style-name="ce6" office:value-type="float" office:value="0.211802" calcext:value-type="float">
            <text:p>0,21180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BIESLES <text:s text:c="19"/></text:p>
          </table:table-cell>
          <table:table-cell table:style-name="ce6" office:value-type="float" office:value="0.360486" calcext:value-type="float">
            <text:p>0,360486</text:p>
          </table:table-cell>
          <table:table-cell table:number-columns-repeated="3" table:style-name="ce6" office:value-type="float" office:value="0.350202" calcext:value-type="float">
            <text:p>0,35020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EILLES-LE-BAS <text:s text:c="12"/></text:p>
          </table:table-cell>
          <table:table-cell table:style-name="ce6" office:value-type="float" office:value="0.318346" calcext:value-type="float">
            <text:p>0,318346</text:p>
          </table:table-cell>
          <table:table-cell table:number-columns-repeated="3" table:style-name="ce6" office:value-type="float" office:value="0.176642" calcext:value-type="float">
            <text:p>0,17664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EILLES-LE-HAUT <text:s text:c="1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AIGNES-SOUS-LAFAUCHE <text:s text:c="6"/></text:p>
          </table:table-cell>
          <table:table-cell table:style-name="ce6" office:value-type="float" office:value="0.39854" calcext:value-type="float">
            <text:p>0,39854</text:p>
          </table:table-cell>
          <table:table-cell table:number-columns-repeated="3" table:style-name="ce6" office:value-type="float" office:value="0.493682" calcext:value-type="float">
            <text:p>0,4936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AIGNES-SUR-MARNE <text:s text:c="10"/></text:p>
          </table:table-cell>
          <table:table-cell table:style-name="ce6" office:value-type="float" office:value="0.956384" calcext:value-type="float">
            <text:p>0,956384</text:p>
          </table:table-cell>
          <table:table-cell table:number-columns-repeated="3" table:style-name="ce6" office:value-type="float" office:value="2.173105" calcext:value-type="float">
            <text:p>2,1731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VRES-SOUS-CHALANCEY <text:s text:c="7"/></text:p>
          </table:table-cell>
          <table:table-cell table:style-name="ce6" office:value-type="float" office:value="0.366477" calcext:value-type="float">
            <text:p>0,366477</text:p>
          </table:table-cell>
          <table:table-cell table:number-columns-repeated="3" table:style-name="ce6" office:value-type="float" office:value="0.307814" calcext:value-type="float">
            <text:p>0,307814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 <text:s text:c="25"/></text:p>
          </table:table-cell>
          <table:table-cell table:style-name="ce6" office:value-type="float" office:value="0.328456" calcext:value-type="float">
            <text:p>0,328456</text:p>
          </table:table-cell>
          <table:table-cell table:number-columns-repeated="2" table:style-name="ce6" office:value-type="float" office:value="0.270535" calcext:value-type="float">
            <text:p>0,270535</text:p>
          </table:table-cell>
          <table:table-cell table:style-name="ce6" office:value-type="float" office:value="0.122681" calcext:value-type="float">
            <text:p>0,12268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VILLE <text:s text:c="21"/></text:p>
          </table:table-cell>
          <table:table-cell table:style-name="ce6" office:value-type="float" office:value="0.328447" calcext:value-type="float">
            <text:p>0,328447</text:p>
          </table:table-cell>
          <table:table-cell table:number-columns-repeated="3" table:style-name="ce6" office:value-type="float" office:value="0.284905" calcext:value-type="float">
            <text:p>0,28490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S LA COTE <text:s text:c="15"/></text:p>
          </table:table-cell>
          <table:table-cell table:style-name="ce6" office:value-type="float" office:value="0.304929" calcext:value-type="float">
            <text:p>0,304929</text:p>
          </table:table-cell>
          <table:table-cell table:number-columns-repeated="3" table:style-name="ce6" office:value-type="float" office:value="0.202082" calcext:value-type="float">
            <text:p>0,20208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RY <text:s text:c="22"/></text:p>
          </table:table-cell>
          <table:table-cell table:style-name="ce6" office:value-type="float" office:value="0.344322" calcext:value-type="float">
            <text:p>0,344322</text:p>
          </table:table-cell>
          <table:table-cell table:number-columns-repeated="3" table:style-name="ce6" office:value-type="float" office:value="0.290252" calcext:value-type="float">
            <text:p>0,29025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EN-AZOIS <text:s text:c="13"/></text:p>
          </table:table-cell>
          <table:table-cell table:style-name="ce6" office:value-type="float" office:value="0.338397" calcext:value-type="float">
            <text:p>0,338397</text:p>
          </table:table-cell>
          <table:table-cell table:number-columns-repeated="3" table:style-name="ce6" office:value-type="float" office:value="0.209446" calcext:value-type="float">
            <text:p>0,20944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SANTENOGE <text:s text:c="12"/></text:p>
          </table:table-cell>
          <table:table-cell table:style-name="ce6" office:value-type="float" office:value="0.349694" calcext:value-type="float">
            <text:p>0,349694</text:p>
          </table:table-cell>
          <table:table-cell table:number-columns-repeated="3" table:style-name="ce6" office:value-type="float" office:value="0.164981" calcext:value-type="float">
            <text:p>0,16498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EN-BLAISOIS <text:s text:c="12"/></text:p>
          </table:table-cell>
          <table:table-cell table:style-name="ce6" office:value-type="float" office:value="0.292689" calcext:value-type="float">
            <text:p>0,292689</text:p>
          </table:table-cell>
          <table:table-cell table:number-columns-repeated="2" table:style-name="ce6" office:value-type="float" office:value="0.221233" calcext:value-type="float">
            <text:p>0,221233</text:p>
          </table:table-cell>
          <table:table-cell table:style-name="ce6" office:value-type="float" office:value="0.532921" calcext:value-type="float">
            <text:p>0,53292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USIEN-LE-LAC <text:s text:c="11"/></text:p>
          </table:table-cell>
          <table:table-cell table:style-name="ce6" office:value-type="float" office:value="0.343714" calcext:value-type="float">
            <text:p>0,343714</text:p>
          </table:table-cell>
          <table:table-cell table:number-columns-repeated="3" table:style-name="ce6" office:value-type="float" office:value="0.201873" calcext:value-type="float">
            <text:p>0,2018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HEUILLEY-COTTON <text:s text:c="14"/></text:p>
          </table:table-cell>
          <table:table-cell table:style-name="ce6" office:value-type="float" office:value="0.345287" calcext:value-type="float">
            <text:p>0,345287</text:p>
          </table:table-cell>
          <table:table-cell table:number-columns-repeated="3" table:style-name="ce6" office:value-type="float" office:value="0.201873" calcext:value-type="float">
            <text:p>0,2018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PIEPAPE <text:s text:c="22"/></text:p>
          </table:table-cell>
          <table:table-cell table:style-name="ce6" office:value-type="float" office:value="0.343714" calcext:value-type="float">
            <text:p>0,343714</text:p>
          </table:table-cell>
          <table:table-cell table:number-columns-repeated="3" table:style-name="ce6" office:value-type="float" office:value="0.201873" calcext:value-type="float">
            <text:p>0,2018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PRANGEY <text:s text:c="22"/></text:p>
          </table:table-cell>
          <table:table-cell table:style-name="ce6" office:value-type="float" office:value="0.343714" calcext:value-type="float">
            <text:p>0,343714</text:p>
          </table:table-cell>
          <table:table-cell table:number-columns-repeated="3" table:style-name="ce6" office:value-type="float" office:value="0.201873" calcext:value-type="float">
            <text:p>0,2018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SAINT-MICHEL <text:s text:c="17"/></text:p>
          </table:table-cell>
          <table:table-cell table:style-name="ce6" office:value-type="float" office:value="0.343714" calcext:value-type="float">
            <text:p>0,343714</text:p>
          </table:table-cell>
          <table:table-cell table:number-columns-repeated="3" table:style-name="ce6" office:value-type="float" office:value="0.201873" calcext:value-type="float">
            <text:p>0,20187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EN-LIEU <text:s text:c="13"/></text:p>
          </table:table-cell>
          <table:table-cell table:style-name="ce6" office:value-type="float" office:value="0.225058" calcext:value-type="float">
            <text:p>0,225058</text:p>
          </table:table-cell>
          <table:table-cell table:number-columns-repeated="2" table:style-name="ce6" office:value-type="float" office:value="0.100739" calcext:value-type="float">
            <text:p>0,100739</text:p>
          </table:table-cell>
          <table:table-cell table:style-name="ce6" office:value-type="float" office:value="0.059633" calcext:value-type="float">
            <text:p>0,05963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LE-SEC <text:s text:c="14"/></text:p>
          </table:table-cell>
          <table:table-cell table:style-name="ce6" office:value-type="float" office:value="0.335794" calcext:value-type="float">
            <text:p>0,335794</text:p>
          </table:table-cell>
          <table:table-cell table:number-columns-repeated="3" table:style-name="ce6" office:value-type="float" office:value="0.274155" calcext:value-type="float">
            <text:p>0,274155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LES-APREY <text:s text:c="1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UR-SUIZE <text:s text:c="11"/></text:p>
          </table:table-cell>
          <table:table-cell table:style-name="ce6" office:value-type="float" office:value="0.349612" calcext:value-type="float">
            <text:p>0,349612</text:p>
          </table:table-cell>
          <table:table-cell table:number-columns-repeated="3" table:style-name="ce6" office:value-type="float" office:value="0.297693" calcext:value-type="float">
            <text:p>0,29769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LOT <text:s text:c="23"/></text:p>
          </table:table-cell>
          <table:table-cell table:style-name="ce6" office:value-type="float" office:value="0.352227" calcext:value-type="float">
            <text:p>0,352227</text:p>
          </table:table-cell>
          <table:table-cell table:number-columns-repeated="3" table:style-name="ce6" office:value-type="float" office:value="0.264726" calcext:value-type="float">
            <text:p>0,264726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EN-MONTAGNE <text:s text:c="12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-LES-NOGENT <text:s text:c="13"/></text:p>
          </table:table-cell>
          <table:table-cell table:style-name="ce6" office:value-type="float" office:value="0.361343" calcext:value-type="float">
            <text:p>0,361343</text:p>
          </table:table-cell>
          <table:table-cell table:number-columns-repeated="3" table:style-name="ce6" office:value-type="float" office:value="0.34408" calcext:value-type="float">
            <text:p>0,34408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EY <text:s text:c="24"/></text:p>
          </table:table-cell>
          <table:table-cell table:style-name="ce6" office:value-type="float" office:value="0.367886" calcext:value-type="float">
            <text:p>0,367886</text:p>
          </table:table-cell>
          <table:table-cell table:number-columns-repeated="3" table:style-name="ce6" office:value-type="float" office:value="0.344219" calcext:value-type="float">
            <text:p>0,34421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LLECOMTE <text:s text:c="18"/></text:p>
          </table:table-cell>
          <table:table-cell table:style-name="ce6" office:value-type="float" office:value="0.408838" calcext:value-type="float">
            <text:p>0,408838</text:p>
          </table:table-cell>
          <table:table-cell table:number-columns-repeated="3" table:style-name="ce6" office:value-type="float" office:value="0.472941" calcext:value-type="float">
            <text:p>0,47294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EY <text:s text:c="23"/></text:p>
          </table:table-cell>
          <table:table-cell table:style-name="ce6" office:value-type="float" office:value="0.353331" calcext:value-type="float">
            <text:p>0,353331</text:p>
          </table:table-cell>
          <table:table-cell table:number-columns-repeated="2" table:style-name="ce6" office:value-type="float" office:value="0.319709" calcext:value-type="float">
            <text:p>0,319709</text:p>
          </table:table-cell>
          <table:table-cell table:style-name="ce6" office:value-type="float" office:value="0.18463" calcext:value-type="float">
            <text:p>0,1846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VAUX-LA-DOUCE <text:s text:c="16"/></text:p>
          </table:table-cell>
          <table:table-cell table:style-name="ce6" office:value-type="float" office:value="0.353331" calcext:value-type="float">
            <text:p>0,353331</text:p>
          </table:table-cell>
          <table:table-cell table:number-columns-repeated="2" table:style-name="ce6" office:value-type="float" office:value="0.319709" calcext:value-type="float">
            <text:p>0,319709</text:p>
          </table:table-cell>
          <table:table-cell table:style-name="ce6" office:value-type="float" office:value="0.18463" calcext:value-type="float">
            <text:p>0,18463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INES <text:s text:c="21"/></text:p>
          </table:table-cell>
          <table:table-cell table:style-name="ce6" office:value-type="float" office:value="0.362842" calcext:value-type="float">
            <text:p>0,362842</text:p>
          </table:table-cell>
          <table:table-cell table:number-columns-repeated="3" table:style-name="ce6" office:value-type="float" office:value="0.284711" calcext:value-type="float">
            <text:p>0,284711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NCOURT <text:s text:c="21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ECOURT <text:s text:c="20"/></text:p>
          </table:table-cell>
          <table:table-cell table:style-name="ce6" office:value-type="float" office:value="0.70636" calcext:value-type="float">
            <text:p>0,70636</text:p>
          </table:table-cell>
          <table:table-cell table:number-columns-repeated="3" table:style-name="ce6" office:value-type="float" office:value="1.166312" calcext:value-type="float">
            <text:p>1,166312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AINCOURT <text:s text:c="19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ONCOURT-LA-COTE <text:s text:c="12"/></text:p>
          </table:table-cell>
          <table:table-cell table:number-columns-repeated="4" table:style-name="ce6" office:value-type="float" office:value="0.369369" calcext:value-type="float">
            <text:p>0,369369</text:p>
          </table:table-cell>
          <table:table-cell table:number-columns-repeated="1016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SY <text:s text:c="24"/></text:p>
          </table:table-cell>
          <table:table-cell table:style-name="ce6" office:value-type="float" office:value="0.364284" calcext:value-type="float">
            <text:p>0,364284</text:p>
          </table:table-cell>
          <table:table-cell table:number-columns-repeated="2" table:style-name="ce6" office:value-type="float" office:value="0.36022" calcext:value-type="float">
            <text:p>0,36022</text:p>
          </table:table-cell>
          <table:table-cell table:style-name="ce6" office:value-type="float" office:value="0.352398" calcext:value-type="float">
            <text:p>0,352398</text:p>
          </table:table-cell>
          <table:table-cell table:number-columns-repeated="1016"/>
        </table:table-row>
        <table:table-row table:style-name="ro2" table:number-rows-repeated="115">
          <table:table-cell table:style-name="ce6" table:number-columns-repeated="8"/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9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0:46.021000000</dc:date>
    <meta:editing-duration>PT55M19S</meta:editing-duration>
    <meta:editing-cycles>19</meta:editing-cycles>
    <dc:creator>Patrice ROUBY</dc:creator>
    <meta:document-statistic meta:table-count="1" meta:cell-count="4152" meta:object-count="0"/>
  </office:meta>
</office:document-meta>
</file>