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GNEAUX <text:s text:c="22"/></text:p>
          </table:table-cell>
          <table:table-cell table:style-name="ce6" office:value-type="float" office:value="0.242699" calcext:value-type="float">
            <text:p>0,242699</text:p>
          </table:table-cell>
          <table:table-cell table:number-columns-repeated="2" table:style-name="ce6" office:value-type="float" office:value="0.266742" calcext:value-type="float">
            <text:p>0,266742</text:p>
          </table:table-cell>
          <table:table-cell table:style-name="ce6" office:value-type="float" office:value="0.266838" calcext:value-type="float">
            <text:p>0,26683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GON-COUTAINVILLE <text:s text:c="12"/></text:p>
          </table:table-cell>
          <table:table-cell table:style-name="ce6" office:value-type="float" office:value="0.217579" calcext:value-type="float">
            <text:p>0,217579</text:p>
          </table:table-cell>
          <table:table-cell table:style-name="ce6" office:value-type="float" office:value="0.199716" calcext:value-type="float">
            <text:p>0,199716</text:p>
          </table:table-cell>
          <table:table-cell table:style-name="ce6" office:value-type="float" office:value="0.200954" calcext:value-type="float">
            <text:p>0,200954</text:p>
          </table:table-cell>
          <table:table-cell table:style-name="ce6" office:value-type="float" office:value="0.208459" calcext:value-type="float">
            <text:p>0,20845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REL <text:s text:c="24"/></text:p>
          </table:table-cell>
          <table:table-cell table:style-name="ce6" office:value-type="float" office:value="0.182892" calcext:value-type="float">
            <text:p>0,182892</text:p>
          </table:table-cell>
          <table:table-cell table:number-columns-repeated="3" table:style-name="ce6" office:value-type="float" office:value="0.129418" calcext:value-type="float">
            <text:p>0,12941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IGNY <text:s text:c="23"/></text:p>
          </table:table-cell>
          <table:table-cell table:style-name="ce6" office:value-type="float" office:value="0.226247" calcext:value-type="float">
            <text:p>0,226247</text:p>
          </table:table-cell>
          <table:table-cell table:number-columns-repeated="3" table:style-name="ce6" office:value-type="float" office:value="0.232237" calcext:value-type="float">
            <text:p>0,23223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CTOVILLE-SUR-BOSCQ <text:s text:c="9"/></text:p>
          </table:table-cell>
          <table:table-cell table:style-name="ce6" office:value-type="float" office:value="0.269093" calcext:value-type="float">
            <text:p>0,269093</text:p>
          </table:table-cell>
          <table:table-cell table:number-columns-repeated="3" table:style-name="ce6" office:value-type="float" office:value="0.307077" calcext:value-type="float">
            <text:p>0,30707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NEVILLE-EN-SAIRE <text:s text:c="11"/></text:p>
          </table:table-cell>
          <table:table-cell table:style-name="ce6" office:value-type="float" office:value="0.211201" calcext:value-type="float">
            <text:p>0,211201</text:p>
          </table:table-cell>
          <table:table-cell table:number-columns-repeated="2" table:style-name="ce6" office:value-type="float" office:value="0.183358" calcext:value-type="float">
            <text:p>0,183358</text:p>
          </table:table-cell>
          <table:table-cell table:style-name="ce6" office:value-type="float" office:value="0.182151" calcext:value-type="float">
            <text:p>0,18215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PPEVILLE <text:s text:c="20"/></text:p>
          </table:table-cell>
          <table:table-cell table:style-name="ce6" office:value-type="float" office:value="0.150113" calcext:value-type="float">
            <text:p>0,150113</text:p>
          </table:table-cell>
          <table:table-cell table:number-columns-repeated="3" table:style-name="ce6" office:value-type="float" office:value="0.029764" calcext:value-type="float">
            <text:p>0,02976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CEY-LA-PLAINE <text:s text:c="14"/></text:p>
          </table:table-cell>
          <table:table-cell table:style-name="ce6" office:value-type="float" office:value="0.204578" calcext:value-type="float">
            <text:p>0,204578</text:p>
          </table:table-cell>
          <table:table-cell table:number-columns-repeated="3" table:style-name="ce6" office:value-type="float" office:value="0.163106" calcext:value-type="float">
            <text:p>0,16310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DOUVILLE-LA-HUBERT <text:s text:c="9"/></text:p>
          </table:table-cell>
          <table:table-cell table:number-columns-repeated="4" table:style-name="ce6" office:value-type="float" office:value="0.225682" calcext:value-type="float">
            <text:p>0,22568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MEVILLE-LESTRE <text:s text:c="13"/></text:p>
          </table:table-cell>
          <table:table-cell table:style-name="ce6" office:value-type="float" office:value="0.266676" calcext:value-type="float">
            <text:p>0,266676</text:p>
          </table:table-cell>
          <table:table-cell table:number-columns-repeated="3" table:style-name="ce6" office:value-type="float" office:value="0.323806" calcext:value-type="float">
            <text:p>0,32380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VERS <text:s text:c="23"/></text:p>
          </table:table-cell>
          <table:table-cell table:style-name="ce6" office:value-type="float" office:value="0.216919" calcext:value-type="float">
            <text:p>0,216919</text:p>
          </table:table-cell>
          <table:table-cell table:number-columns-repeated="2" table:style-name="ce6" office:value-type="float" office:value="0.203347" calcext:value-type="float">
            <text:p>0,203347</text:p>
          </table:table-cell>
          <table:table-cell table:style-name="ce6" office:value-type="float" office:value="0.20814" calcext:value-type="float">
            <text:p>0,2081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XAIS <text:s text:c="23"/></text:p>
          </table:table-cell>
          <table:table-cell table:style-name="ce6" office:value-type="float" office:value="0.225376" calcext:value-type="float">
            <text:p>0,225376</text:p>
          </table:table-cell>
          <table:table-cell table:number-columns-repeated="2" table:style-name="ce6" office:value-type="float" office:value="0.224915" calcext:value-type="float">
            <text:p>0,224915</text:p>
          </table:table-cell>
          <table:table-cell table:style-name="ce6" office:value-type="float" office:value="0.247823" calcext:value-type="float">
            <text:p>0,24782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RANCHES <text:s text:c="20"/></text:p>
          </table:table-cell>
          <table:table-cell table:style-name="ce6" office:value-type="float" office:value="0.243515" calcext:value-type="float">
            <text:p>0,243515</text:p>
          </table:table-cell>
          <table:table-cell table:number-columns-repeated="2" table:style-name="ce6" office:value-type="float" office:value="0.258366" calcext:value-type="float">
            <text:p>0,258366</text:p>
          </table:table-cell>
          <table:table-cell table:style-name="ce6" office:value-type="float" office:value="0.265817" calcext:value-type="float">
            <text:p>0,26581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SAINT-MARTIN-DES-CHAMPS <text:s text:c="6"/></text:p>
          </table:table-cell>
          <table:table-cell table:style-name="ce6" office:value-type="float" office:value="0.233602" calcext:value-type="float">
            <text:p>0,233602</text:p>
          </table:table-cell>
          <table:table-cell table:number-columns-repeated="2" table:style-name="ce6" office:value-type="float" office:value="0.242843" calcext:value-type="float">
            <text:p>0,242843</text:p>
          </table:table-cell>
          <table:table-cell table:style-name="ce6" office:value-type="float" office:value="0.238189" calcext:value-type="float">
            <text:p>0,23818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ZEVILLE <text:s text:c="21"/></text:p>
          </table:table-cell>
          <table:table-cell table:style-name="ce6" office:value-type="float" office:value="0.140525" calcext:value-type="float">
            <text:p>0,140525</text:p>
          </table:table-cell>
          <table:table-cell table:number-columns-repeated="3" table:style-name="ce6" office:value-type="float" office:value="0.036173" calcext:value-type="float">
            <text:p>0,03617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CILLY <text:s text:c="22"/></text:p>
          </table:table-cell>
          <table:table-cell table:style-name="ce6" office:value-type="float" office:value="0.199221" calcext:value-type="float">
            <text:p>0,199221</text:p>
          </table:table-cell>
          <table:table-cell table:number-columns-repeated="2" table:style-name="ce6" office:value-type="float" office:value="0.162128" calcext:value-type="float">
            <text:p>0,162128</text:p>
          </table:table-cell>
          <table:table-cell table:style-name="ce6" office:value-type="float" office:value="0.181217" calcext:value-type="float">
            <text:p>0,18121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LEINE <text:s text:c="19"/></text:p>
          </table:table-cell>
          <table:table-cell table:style-name="ce6" office:value-type="float" office:value="0.19259" calcext:value-type="float">
            <text:p>0,19259</text:p>
          </table:table-cell>
          <table:table-cell table:number-columns-repeated="3" table:style-name="ce6" office:value-type="float" office:value="0.113215" calcext:value-type="float">
            <text:p>0,11321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ENTON <text:s text:c="21"/></text:p>
          </table:table-cell>
          <table:table-cell table:style-name="ce6" office:value-type="float" office:value="0.224419" calcext:value-type="float">
            <text:p>0,224419</text:p>
          </table:table-cell>
          <table:table-cell table:number-columns-repeated="2" table:style-name="ce6" office:value-type="float" office:value="0.222835" calcext:value-type="float">
            <text:p>0,222835</text:p>
          </table:table-cell>
          <table:table-cell table:style-name="ce6" office:value-type="float" office:value="0.217768" calcext:value-type="float">
            <text:p>0,21776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FLEUR <text:s text:c="21"/></text:p>
          </table:table-cell>
          <table:table-cell table:style-name="ce6" office:value-type="float" office:value="0.190884" calcext:value-type="float">
            <text:p>0,190884</text:p>
          </table:table-cell>
          <table:table-cell table:number-columns-repeated="2" table:style-name="ce6" office:value-type="float" office:value="0.158714" calcext:value-type="float">
            <text:p>0,158714</text:p>
          </table:table-cell>
          <table:table-cell table:style-name="ce6" office:value-type="float" office:value="0.152491" calcext:value-type="float">
            <text:p>0,15249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NEVILLE-CARTERET <text:s text:c="10"/></text:p>
          </table:table-cell>
          <table:table-cell table:style-name="ce6" office:value-type="float" office:value="0.188175" calcext:value-type="float">
            <text:p>0,188175</text:p>
          </table:table-cell>
          <table:table-cell table:number-columns-repeated="3" table:style-name="ce6" office:value-type="float" office:value="0.151049" calcext:value-type="float">
            <text:p>0,15104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RRE-DE-SEMILLY <text:s text:c="10"/></text:p>
          </table:table-cell>
          <table:table-cell table:style-name="ce6" office:value-type="float" office:value="0.196393" calcext:value-type="float">
            <text:p>0,196393</text:p>
          </table:table-cell>
          <table:table-cell table:number-columns-repeated="3" table:style-name="ce6" office:value-type="float" office:value="0.153125" calcext:value-type="float">
            <text:p>0,15312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BIGNY <text:s text:c="21"/></text:p>
          </table:table-cell>
          <table:table-cell table:style-name="ce6" office:value-type="float" office:value="0.211952" calcext:value-type="float">
            <text:p>0,211952</text:p>
          </table:table-cell>
          <table:table-cell table:number-columns-repeated="3" table:style-name="ce6" office:value-type="float" office:value="0.186709" calcext:value-type="float">
            <text:p>0,18670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DRE <text:s text:c="23"/></text:p>
          </table:table-cell>
          <table:table-cell table:style-name="ce6" office:value-type="float" office:value="0.298804" calcext:value-type="float">
            <text:p>0,298804</text:p>
          </table:table-cell>
          <table:table-cell table:number-columns-repeated="3" table:style-name="ce6" office:value-type="float" office:value="0.416128" calcext:value-type="float">
            <text:p>0,41612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PTE <text:s text:c="23"/></text:p>
          </table:table-cell>
          <table:table-cell table:style-name="ce6" office:value-type="float" office:value="0.236961" calcext:value-type="float">
            <text:p>0,236961</text:p>
          </table:table-cell>
          <table:table-cell table:number-columns-repeated="2" table:style-name="ce6" office:value-type="float" office:value="0.253273" calcext:value-type="float">
            <text:p>0,253273</text:p>
          </table:table-cell>
          <table:table-cell table:style-name="ce6" office:value-type="float" office:value="0.190702" calcext:value-type="float">
            <text:p>0,19070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CHAMPS <text:s text:c="19"/></text:p>
          </table:table-cell>
          <table:table-cell table:style-name="ce6" office:value-type="float" office:value="0.21523" calcext:value-type="float">
            <text:p>0,21523</text:p>
          </table:table-cell>
          <table:table-cell table:number-columns-repeated="3" table:style-name="ce6" office:value-type="float" office:value="0.203629" calcext:value-type="float">
            <text:p>0,20362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COUDRAY <text:s text:c="18"/></text:p>
          </table:table-cell>
          <table:table-cell table:style-name="ce6" office:value-type="float" office:value="0.203831" calcext:value-type="float">
            <text:p>0,203831</text:p>
          </table:table-cell>
          <table:table-cell table:number-columns-repeated="3" table:style-name="ce6" office:value-type="float" office:value="0.146117" calcext:value-type="float">
            <text:p>0,14611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FICEL <text:s text:c="20"/></text:p>
          </table:table-cell>
          <table:table-cell table:number-columns-repeated="4" table:style-name="ce6" office:value-type="float" office:value="0.225682" calcext:value-type="float">
            <text:p>0,22568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HAGUE <text:s text:c="21"/></text:p>
          </table:table-cell>
          <table:table-cell table:style-name="ce6" office:value-type="float" office:value="0.210062" calcext:value-type="float">
            <text:p>0,210062</text:p>
          </table:table-cell>
          <table:table-cell table:number-columns-repeated="3" table:style-name="ce6" office:value-type="float" office:value="0.192708" calcext:value-type="float">
            <text:p>0,19270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CQUEVILLE <text:s text:c="19"/></text:p>
          </table:table-cell>
          <table:table-cell table:style-name="ce6" office:value-type="float" office:value="0.210062" calcext:value-type="float">
            <text:p>0,210062</text:p>
          </table:table-cell>
          <table:table-cell table:number-columns-repeated="3" table:style-name="ce6" office:value-type="float" office:value="0.192708" calcext:value-type="float">
            <text:p>0,19270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AUDERVILLE <text:s text:c="19"/></text:p>
          </table:table-cell>
          <table:table-cell table:style-name="ce6" office:value-type="float" office:value="0.210062" calcext:value-type="float">
            <text:p>0,210062</text:p>
          </table:table-cell>
          <table:table-cell table:number-columns-repeated="3" table:style-name="ce6" office:value-type="float" office:value="0.192708" calcext:value-type="float">
            <text:p>0,19270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BIVILLE <text:s text:c="22"/></text:p>
          </table:table-cell>
          <table:table-cell table:style-name="ce6" office:value-type="float" office:value="0.210062" calcext:value-type="float">
            <text:p>0,210062</text:p>
          </table:table-cell>
          <table:table-cell table:number-columns-repeated="3" table:style-name="ce6" office:value-type="float" office:value="0.192708" calcext:value-type="float">
            <text:p>0,19270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BRANVILLE-HAGUE <text:s text:c="14"/></text:p>
          </table:table-cell>
          <table:table-cell table:style-name="ce6" office:value-type="float" office:value="0.210062" calcext:value-type="float">
            <text:p>0,210062</text:p>
          </table:table-cell>
          <table:table-cell table:number-columns-repeated="3" table:style-name="ce6" office:value-type="float" office:value="0.192708" calcext:value-type="float">
            <text:p>0,19270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DIGULLEVILLE <text:s text:c="17"/></text:p>
          </table:table-cell>
          <table:table-cell table:style-name="ce6" office:value-type="float" office:value="0.210062" calcext:value-type="float">
            <text:p>0,210062</text:p>
          </table:table-cell>
          <table:table-cell table:number-columns-repeated="3" table:style-name="ce6" office:value-type="float" office:value="0.192708" calcext:value-type="float">
            <text:p>0,19270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ECULLEVILLE <text:s text:c="18"/></text:p>
          </table:table-cell>
          <table:table-cell table:style-name="ce6" office:value-type="float" office:value="0.210062" calcext:value-type="float">
            <text:p>0,210062</text:p>
          </table:table-cell>
          <table:table-cell table:number-columns-repeated="3" table:style-name="ce6" office:value-type="float" office:value="0.192708" calcext:value-type="float">
            <text:p>0,19270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FLOTTEMANVILLE-HAGUE <text:s text:c="9"/></text:p>
          </table:table-cell>
          <table:table-cell table:style-name="ce6" office:value-type="float" office:value="0.210062" calcext:value-type="float">
            <text:p>0,210062</text:p>
          </table:table-cell>
          <table:table-cell table:number-columns-repeated="3" table:style-name="ce6" office:value-type="float" office:value="0.192708" calcext:value-type="float">
            <text:p>0,19270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GREVILLE-HAGUE <text:s text:c="15"/></text:p>
          </table:table-cell>
          <table:table-cell table:style-name="ce6" office:value-type="float" office:value="0.210062" calcext:value-type="float">
            <text:p>0,210062</text:p>
          </table:table-cell>
          <table:table-cell table:number-columns-repeated="3" table:style-name="ce6" office:value-type="float" office:value="0.192708" calcext:value-type="float">
            <text:p>0,19270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HERQUEVILLE <text:s text:c="18"/></text:p>
          </table:table-cell>
          <table:table-cell table:style-name="ce6" office:value-type="float" office:value="0.210062" calcext:value-type="float">
            <text:p>0,210062</text:p>
          </table:table-cell>
          <table:table-cell table:number-columns-repeated="3" table:style-name="ce6" office:value-type="float" office:value="0.192708" calcext:value-type="float">
            <text:p>0,19270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JOBOURG <text:s text:c="22"/></text:p>
          </table:table-cell>
          <table:table-cell table:style-name="ce6" office:value-type="float" office:value="0.210062" calcext:value-type="float">
            <text:p>0,210062</text:p>
          </table:table-cell>
          <table:table-cell table:number-columns-repeated="3" table:style-name="ce6" office:value-type="float" office:value="0.192708" calcext:value-type="float">
            <text:p>0,19270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OMONVILLE-LA-PETITE <text:s text:c="10"/></text:p>
          </table:table-cell>
          <table:table-cell table:style-name="ce6" office:value-type="float" office:value="0.210062" calcext:value-type="float">
            <text:p>0,210062</text:p>
          </table:table-cell>
          <table:table-cell table:number-columns-repeated="3" table:style-name="ce6" office:value-type="float" office:value="0.192708" calcext:value-type="float">
            <text:p>0,19270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OMONVILLE-LA-ROGUE <text:s text:c="11"/></text:p>
          </table:table-cell>
          <table:table-cell table:style-name="ce6" office:value-type="float" office:value="0.210062" calcext:value-type="float">
            <text:p>0,210062</text:p>
          </table:table-cell>
          <table:table-cell table:number-columns-repeated="3" table:style-name="ce6" office:value-type="float" office:value="0.192708" calcext:value-type="float">
            <text:p>0,19270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SAINTE-CROIX-HAGUE <text:s text:c="11"/></text:p>
          </table:table-cell>
          <table:table-cell table:style-name="ce6" office:value-type="float" office:value="0.210062" calcext:value-type="float">
            <text:p>0,210062</text:p>
          </table:table-cell>
          <table:table-cell table:number-columns-repeated="3" table:style-name="ce6" office:value-type="float" office:value="0.192708" calcext:value-type="float">
            <text:p>0,19270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SAINT-GERMAIN-DES-VAUX <text:s text:c="7"/></text:p>
          </table:table-cell>
          <table:table-cell table:style-name="ce6" office:value-type="float" office:value="0.210062" calcext:value-type="float">
            <text:p>0,210062</text:p>
          </table:table-cell>
          <table:table-cell table:number-columns-repeated="3" table:style-name="ce6" office:value-type="float" office:value="0.192708" calcext:value-type="float">
            <text:p>0,19270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TONNEVILLE <text:s text:c="19"/></text:p>
          </table:table-cell>
          <table:table-cell table:style-name="ce6" office:value-type="float" office:value="0.210062" calcext:value-type="float">
            <text:p>0,210062</text:p>
          </table:table-cell>
          <table:table-cell table:number-columns-repeated="3" table:style-name="ce6" office:value-type="float" office:value="0.192708" calcext:value-type="float">
            <text:p>0,19270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URVILLE-NACQUEVILLE <text:s text:c="10"/></text:p>
          </table:table-cell>
          <table:table-cell table:style-name="ce6" office:value-type="float" office:value="0.210062" calcext:value-type="float">
            <text:p>0,210062</text:p>
          </table:table-cell>
          <table:table-cell table:number-columns-repeated="3" table:style-name="ce6" office:value-type="float" office:value="0.192708" calcext:value-type="float">
            <text:p>0,19270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VASTEVILLE <text:s text:c="19"/></text:p>
          </table:table-cell>
          <table:table-cell table:style-name="ce6" office:value-type="float" office:value="0.210062" calcext:value-type="float">
            <text:p>0,210062</text:p>
          </table:table-cell>
          <table:table-cell table:number-columns-repeated="3" table:style-name="ce6" office:value-type="float" office:value="0.192708" calcext:value-type="float">
            <text:p>0,19270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VAUVILLE <text:s text:c="21"/></text:p>
          </table:table-cell>
          <table:table-cell table:style-name="ce6" office:value-type="float" office:value="0.210062" calcext:value-type="float">
            <text:p>0,210062</text:p>
          </table:table-cell>
          <table:table-cell table:number-columns-repeated="3" table:style-name="ce6" office:value-type="float" office:value="0.192708" calcext:value-type="float">
            <text:p>0,19270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VOIR <text:s text:c="21"/></text:p>
          </table:table-cell>
          <table:table-cell table:style-name="ce6" office:value-type="float" office:value="0.225827" calcext:value-type="float">
            <text:p>0,225827</text:p>
          </table:table-cell>
          <table:table-cell table:number-columns-repeated="3" table:style-name="ce6" office:value-type="float" office:value="0.22605" calcext:value-type="float">
            <text:p>0,2260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VAL <text:s text:c="23"/></text:p>
          </table:table-cell>
          <table:table-cell table:style-name="ce6" office:value-type="float" office:value="0.226692" calcext:value-type="float">
            <text:p>0,226692</text:p>
          </table:table-cell>
          <table:table-cell table:number-columns-repeated="2" table:style-name="ce6" office:value-type="float" office:value="0.228159" calcext:value-type="float">
            <text:p>0,228159</text:p>
          </table:table-cell>
          <table:table-cell table:style-name="ce6" office:value-type="float" office:value="0.220079" calcext:value-type="float">
            <text:p>0,22007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OITVILLE <text:s text:c="18"/></text:p>
          </table:table-cell>
          <table:table-cell table:style-name="ce6" office:value-type="float" office:value="0.212432" calcext:value-type="float">
            <text:p>0,212432</text:p>
          </table:table-cell>
          <table:table-cell table:number-columns-repeated="2" table:style-name="ce6" office:value-type="float" office:value="0.195638" calcext:value-type="float">
            <text:p>0,195638</text:p>
          </table:table-cell>
          <table:table-cell table:style-name="ce6" office:value-type="float" office:value="0.169375" calcext:value-type="float">
            <text:p>0,16937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IGNY <text:s text:c="22"/></text:p>
          </table:table-cell>
          <table:table-cell table:style-name="ce6" office:value-type="float" office:value="0.221536" calcext:value-type="float">
            <text:p>0,221536</text:p>
          </table:table-cell>
          <table:table-cell table:number-columns-repeated="3" table:style-name="ce6" office:value-type="float" office:value="0.20609" calcext:value-type="float">
            <text:p>0,2060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LON <text:s text:c="23"/></text:p>
          </table:table-cell>
          <table:table-cell table:style-name="ce6" office:value-type="float" office:value="0.216173" calcext:value-type="float">
            <text:p>0,216173</text:p>
          </table:table-cell>
          <table:table-cell table:number-columns-repeated="2" table:style-name="ce6" office:value-type="float" office:value="0.185546" calcext:value-type="float">
            <text:p>0,185546</text:p>
          </table:table-cell>
          <table:table-cell table:style-name="ce6" office:value-type="float" office:value="0.058497" calcext:value-type="float">
            <text:p>0,05849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NEVILLE <text:s text:c="19"/></text:p>
          </table:table-cell>
          <table:table-cell table:style-name="ce6" office:value-type="float" office:value="0.215319" calcext:value-type="float">
            <text:p>0,215319</text:p>
          </table:table-cell>
          <table:table-cell table:number-columns-repeated="3" table:style-name="ce6" office:value-type="float" office:value="0.201592" calcext:value-type="float">
            <text:p>0,201592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VRIGNY <text:s text:c="20"/></text:p>
          </table:table-cell>
          <table:table-cell table:style-name="ce6" office:value-type="float" office:value="0.224893" calcext:value-type="float">
            <text:p>0,224893</text:p>
          </table:table-cell>
          <table:table-cell table:number-columns-repeated="3" table:style-name="ce6" office:value-type="float" office:value="0.221154" calcext:value-type="float">
            <text:p>0,22115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ZEVILLE-LA-BASTILLE <text:s text:c="7"/></text:p>
          </table:table-cell>
          <table:table-cell table:style-name="ce6" office:value-type="float" office:value="0.246146" calcext:value-type="float">
            <text:p>0,246146</text:p>
          </table:table-cell>
          <table:table-cell table:number-columns-repeated="3" table:style-name="ce6" office:value-type="float" office:value="0.272472" calcext:value-type="float">
            <text:p>0,27247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EVILLE <text:s text:c="21"/></text:p>
          </table:table-cell>
          <table:table-cell table:style-name="ce6" office:value-type="float" office:value="0.213539" calcext:value-type="float">
            <text:p>0,213539</text:p>
          </table:table-cell>
          <table:table-cell table:number-columns-repeated="3" table:style-name="ce6" office:value-type="float" office:value="0.170117" calcext:value-type="float">
            <text:p>0,17011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NIVILLE <text:s text:c="20"/></text:p>
          </table:table-cell>
          <table:table-cell table:style-name="ce6" office:value-type="float" office:value="0.467375" calcext:value-type="float">
            <text:p>0,467375</text:p>
          </table:table-cell>
          <table:table-cell table:number-columns-repeated="3" table:style-name="ce6" office:value-type="float" office:value="0.845815" calcext:value-type="float">
            <text:p>0,84581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INVILLE-SUR-MER <text:s text:c="11"/></text:p>
          </table:table-cell>
          <table:table-cell table:style-name="ce6" office:value-type="float" office:value="0.20483" calcext:value-type="float">
            <text:p>0,20483</text:p>
          </table:table-cell>
          <table:table-cell table:number-columns-repeated="2" table:style-name="ce6" office:value-type="float" office:value="0.128481" calcext:value-type="float">
            <text:p>0,128481</text:p>
          </table:table-cell>
          <table:table-cell table:style-name="ce6" office:value-type="float" office:value="0.106624" calcext:value-type="float">
            <text:p>0,10662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OSVILLE <text:s text:c="20"/></text:p>
          </table:table-cell>
          <table:table-cell table:style-name="ce6" office:value-type="float" office:value="0.215171" calcext:value-type="float">
            <text:p>0,215171</text:p>
          </table:table-cell>
          <table:table-cell table:number-columns-repeated="3" table:style-name="ce6" office:value-type="float" office:value="0.198406" calcext:value-type="float">
            <text:p>0,19840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LOUTIERE <text:s text:c="17"/></text:p>
          </table:table-cell>
          <table:table-cell table:style-name="ce6" office:value-type="float" office:value="0.207327" calcext:value-type="float">
            <text:p>0,207327</text:p>
          </table:table-cell>
          <table:table-cell table:number-columns-repeated="3" table:style-name="ce6" office:value-type="float" office:value="0.157995" calcext:value-type="float">
            <text:p>0,15799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YVON <text:s text:c="21"/></text:p>
          </table:table-cell>
          <table:table-cell table:number-columns-repeated="4" table:style-name="ce6" office:value-type="float" office:value="0.225682" calcext:value-type="float">
            <text:p>0,22568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ONNEVILLE <text:s text:c="16"/></text:p>
          </table:table-cell>
          <table:table-cell table:style-name="ce6" office:value-type="float" office:value="0.192985" calcext:value-type="float">
            <text:p>0,192985</text:p>
          </table:table-cell>
          <table:table-cell table:number-columns-repeated="3" table:style-name="ce6" office:value-type="float" office:value="0.149156" calcext:value-type="float">
            <text:p>0,14915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LLOUVILLE <text:s text:c="18"/></text:p>
          </table:table-cell>
          <table:table-cell table:style-name="ce6" office:value-type="float" office:value="0.181523" calcext:value-type="float">
            <text:p>0,181523</text:p>
          </table:table-cell>
          <table:table-cell table:style-name="ce6" office:value-type="float" office:value="0.12763" calcext:value-type="float">
            <text:p>0,12763</text:p>
          </table:table-cell>
          <table:table-cell table:style-name="ce6" office:value-type="float" office:value="0.138915" calcext:value-type="float">
            <text:p>0,138915</text:p>
          </table:table-cell>
          <table:table-cell table:style-name="ce6" office:value-type="float" office:value="0.12763" calcext:value-type="float">
            <text:p>0,1276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SAINT-MICHEL-DES-LOUPS <text:s text:c="7"/></text:p>
          </table:table-cell>
          <table:table-cell table:style-name="ce6" office:value-type="float" office:value="0.181523" calcext:value-type="float">
            <text:p>0,181523</text:p>
          </table:table-cell>
          <table:table-cell table:style-name="ce6" office:value-type="float" office:value="0.12763" calcext:value-type="float">
            <text:p>0,12763</text:p>
          </table:table-cell>
          <table:table-cell table:style-name="ce6" office:value-type="float" office:value="0.138915" calcext:value-type="float">
            <text:p>0,138915</text:p>
          </table:table-cell>
          <table:table-cell table:style-name="ce6" office:value-type="float" office:value="0.12763" calcext:value-type="float">
            <text:p>0,1276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UENOLLES <text:s text:c="16"/></text:p>
          </table:table-cell>
          <table:table-cell table:style-name="ce6" office:value-type="float" office:value="0.164911" calcext:value-type="float">
            <text:p>0,164911</text:p>
          </table:table-cell>
          <table:table-cell table:number-columns-repeated="2" table:style-name="ce6" office:value-type="float" office:value="0.07972" calcext:value-type="float">
            <text:p>0,07972</text:p>
          </table:table-cell>
          <table:table-cell table:style-name="ce6" office:value-type="float" office:value="0.083387" calcext:value-type="float">
            <text:p>0,08338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TTEVILLE <text:s text:c="18"/></text:p>
          </table:table-cell>
          <table:table-cell table:number-columns-repeated="4" table:style-name="ce6" office:value-type="float" office:value="0.225682" calcext:value-type="float">
            <text:p>0,22568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INVILLE <text:s text:c="19"/></text:p>
          </table:table-cell>
          <table:table-cell table:style-name="ce6" office:value-type="float" office:value="0.239495" calcext:value-type="float">
            <text:p>0,239495</text:p>
          </table:table-cell>
          <table:table-cell table:number-columns-repeated="3" table:style-name="ce6" office:value-type="float" office:value="0.279423" calcext:value-type="float">
            <text:p>0,27942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CEY <text:s text:c="23"/></text:p>
          </table:table-cell>
          <table:table-cell table:style-name="ce6" office:value-type="float" office:value="0.219944" calcext:value-type="float">
            <text:p>0,219944</text:p>
          </table:table-cell>
          <table:table-cell table:number-columns-repeated="2" table:style-name="ce6" office:value-type="float" office:value="0.214786" calcext:value-type="float">
            <text:p>0,214786</text:p>
          </table:table-cell>
          <table:table-cell table:style-name="ce6" office:value-type="float" office:value="0.215936" calcext:value-type="float">
            <text:p>0,21593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HAL <text:s text:c="23"/></text:p>
          </table:table-cell>
          <table:table-cell table:style-name="ce6" office:value-type="float" office:value="0.213938" calcext:value-type="float">
            <text:p>0,213938</text:p>
          </table:table-cell>
          <table:table-cell table:number-columns-repeated="2" table:style-name="ce6" office:value-type="float" office:value="0.203867" calcext:value-type="float">
            <text:p>0,203867</text:p>
          </table:table-cell>
          <table:table-cell table:style-name="ce6" office:value-type="float" office:value="0.204269" calcext:value-type="float">
            <text:p>0,20426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TEVILLE <text:s text:c="18"/></text:p>
          </table:table-cell>
          <table:table-cell table:style-name="ce6" office:value-type="float" office:value="0.168763" calcext:value-type="float">
            <text:p>0,168763</text:p>
          </table:table-cell>
          <table:table-cell table:number-columns-repeated="3" table:style-name="ce6" office:value-type="float" office:value="0.122175" calcext:value-type="float">
            <text:p>0,12217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TEVILLE-SUR-AY <text:s text:c="11"/></text:p>
          </table:table-cell>
          <table:table-cell table:style-name="ce6" office:value-type="float" office:value="0.180182" calcext:value-type="float">
            <text:p>0,180182</text:p>
          </table:table-cell>
          <table:table-cell table:number-columns-repeated="2" table:style-name="ce6" office:value-type="float" office:value="0.09142" calcext:value-type="float">
            <text:p>0,09142</text:p>
          </table:table-cell>
          <table:table-cell table:style-name="ce6" office:value-type="float" office:value="0.202412" calcext:value-type="float">
            <text:p>0,20241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UVILLE <text:s text:c="20"/></text:p>
          </table:table-cell>
          <table:table-cell table:style-name="ce6" office:value-type="float" office:value="0.237032" calcext:value-type="float">
            <text:p>0,237032</text:p>
          </table:table-cell>
          <table:table-cell table:number-columns-repeated="3" table:style-name="ce6" office:value-type="float" office:value="0.254973" calcext:value-type="float">
            <text:p>0,25497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VILLE-SUR-MER <text:s text:c="13"/></text:p>
          </table:table-cell>
          <table:table-cell table:style-name="ce6" office:value-type="float" office:value="0.204394" calcext:value-type="float">
            <text:p>0,204394</text:p>
          </table:table-cell>
          <table:table-cell table:number-columns-repeated="3" table:style-name="ce6" office:value-type="float" office:value="0.168882" calcext:value-type="float">
            <text:p>0,16888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CQUEBEC-EN-COTENTIN <text:s text:c="7"/></text:p>
          </table:table-cell>
          <table:table-cell table:style-name="ce6" office:value-type="float" office:value="0.229965" calcext:value-type="float">
            <text:p>0,229965</text:p>
          </table:table-cell>
          <table:table-cell table:number-columns-repeated="2" table:style-name="ce6" office:value-type="float" office:value="0.235531" calcext:value-type="float">
            <text:p>0,235531</text:p>
          </table:table-cell>
          <table:table-cell table:style-name="ce6" office:value-type="float" office:value="0.234287" calcext:value-type="float">
            <text:p>0,23428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LES PERQUES <text:s text:c="18"/></text:p>
          </table:table-cell>
          <table:table-cell table:style-name="ce6" office:value-type="float" office:value="0.229874" calcext:value-type="float">
            <text:p>0,229874</text:p>
          </table:table-cell>
          <table:table-cell table:number-columns-repeated="2" table:style-name="ce6" office:value-type="float" office:value="0.235531" calcext:value-type="float">
            <text:p>0,235531</text:p>
          </table:table-cell>
          <table:table-cell table:style-name="ce6" office:value-type="float" office:value="0.234287" calcext:value-type="float">
            <text:p>0,23428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QUETTETOT <text:s text:c="20"/></text:p>
          </table:table-cell>
          <table:table-cell table:style-name="ce6" office:value-type="float" office:value="0.23003" calcext:value-type="float">
            <text:p>0,23003</text:p>
          </table:table-cell>
          <table:table-cell table:number-columns-repeated="2" table:style-name="ce6" office:value-type="float" office:value="0.235531" calcext:value-type="float">
            <text:p>0,235531</text:p>
          </table:table-cell>
          <table:table-cell table:style-name="ce6" office:value-type="float" office:value="0.234287" calcext:value-type="float">
            <text:p>0,23428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SAINT-MARTIN-LE-HEBERT <text:s text:c="7"/></text:p>
          </table:table-cell>
          <table:table-cell table:style-name="ce6" office:value-type="float" office:value="0.229881" calcext:value-type="float">
            <text:p>0,229881</text:p>
          </table:table-cell>
          <table:table-cell table:number-columns-repeated="2" table:style-name="ce6" office:value-type="float" office:value="0.235531" calcext:value-type="float">
            <text:p>0,235531</text:p>
          </table:table-cell>
          <table:table-cell table:style-name="ce6" office:value-type="float" office:value="0.234287" calcext:value-type="float">
            <text:p>0,23428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LE VALDECIE <text:s text:c="18"/></text:p>
          </table:table-cell>
          <table:table-cell table:style-name="ce6" office:value-type="float" office:value="0.229975" calcext:value-type="float">
            <text:p>0,229975</text:p>
          </table:table-cell>
          <table:table-cell table:number-columns-repeated="2" table:style-name="ce6" office:value-type="float" office:value="0.235531" calcext:value-type="float">
            <text:p>0,235531</text:p>
          </table:table-cell>
          <table:table-cell table:style-name="ce6" office:value-type="float" office:value="0.234287" calcext:value-type="float">
            <text:p>0,23428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LE VRETOT <text:s text:c="20"/></text:p>
          </table:table-cell>
          <table:table-cell table:style-name="ce6" office:value-type="float" office:value="0.229954" calcext:value-type="float">
            <text:p>0,229954</text:p>
          </table:table-cell>
          <table:table-cell table:number-columns-repeated="2" table:style-name="ce6" office:value-type="float" office:value="0.235531" calcext:value-type="float">
            <text:p>0,235531</text:p>
          </table:table-cell>
          <table:table-cell table:style-name="ce6" office:value-type="float" office:value="0.234287" calcext:value-type="float">
            <text:p>0,23428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CQUEBOSCQ <text:s text:c="17"/></text:p>
          </table:table-cell>
          <table:table-cell table:style-name="ce6" office:value-type="float" office:value="0.20181" calcext:value-type="float">
            <text:p>0,20181</text:p>
          </table:table-cell>
          <table:table-cell table:number-columns-repeated="2" table:style-name="ce6" office:value-type="float" office:value="0.16957" calcext:value-type="float">
            <text:p>0,16957</text:p>
          </table:table-cell>
          <table:table-cell table:style-name="ce6" office:value-type="float" office:value="0.18431" calcext:value-type="float">
            <text:p>0,1843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CQUEVILLE-LA-BLOUETTE <text:s text:c="5"/></text:p>
          </table:table-cell>
          <table:table-cell table:style-name="ce6" office:value-type="float" office:value="0.18567" calcext:value-type="float">
            <text:p>0,18567</text:p>
          </table:table-cell>
          <table:table-cell table:number-columns-repeated="2" table:style-name="ce6" office:value-type="float" office:value="0.102781" calcext:value-type="float">
            <text:p>0,102781</text:p>
          </table:table-cell>
          <table:table-cell table:style-name="ce6" office:value-type="float" office:value="0.114114" calcext:value-type="float">
            <text:p>0,11411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CQUEVILLE-SUR-MER <text:s text:c="9"/></text:p>
          </table:table-cell>
          <table:table-cell table:style-name="ce6" office:value-type="float" office:value="0.150494" calcext:value-type="float">
            <text:p>0,150494</text:p>
          </table:table-cell>
          <table:table-cell table:number-columns-repeated="3" table:style-name="ce6" office:value-type="float" office:value="0.046722" calcext:value-type="float">
            <text:p>0,04672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LLEVAST <text:s text:c="19"/></text:p>
          </table:table-cell>
          <table:table-cell table:style-name="ce6" office:value-type="float" office:value="0.187847" calcext:value-type="float">
            <text:p>0,187847</text:p>
          </table:table-cell>
          <table:table-cell table:number-columns-repeated="2" table:style-name="ce6" office:value-type="float" office:value="0.139027" calcext:value-type="float">
            <text:p>0,139027</text:p>
          </table:table-cell>
          <table:table-cell table:style-name="ce6" office:value-type="float" office:value="0.252351" calcext:value-type="float">
            <text:p>0,25235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X <text:s text:c="25"/></text:p>
          </table:table-cell>
          <table:table-cell table:style-name="ce6" office:value-type="float" office:value="0.227941" calcext:value-type="float">
            <text:p>0,227941</text:p>
          </table:table-cell>
          <table:table-cell table:number-columns-repeated="2" table:style-name="ce6" office:value-type="float" office:value="0.232196" calcext:value-type="float">
            <text:p>0,232196</text:p>
          </table:table-cell>
          <table:table-cell table:style-name="ce6" office:value-type="float" office:value="0.230958" calcext:value-type="float">
            <text:p>0,23095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UAINS <text:s text:c="21"/></text:p>
          </table:table-cell>
          <table:table-cell table:style-name="ce6" office:value-type="float" office:value="0.258572" calcext:value-type="float">
            <text:p>0,258572</text:p>
          </table:table-cell>
          <table:table-cell table:number-columns-repeated="2" table:style-name="ce6" office:value-type="float" office:value="0.289981" calcext:value-type="float">
            <text:p>0,289981</text:p>
          </table:table-cell>
          <table:table-cell table:style-name="ce6" office:value-type="float" office:value="0.282157" calcext:value-type="float">
            <text:p>0,28215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AIS-LES-MONTS <text:s text:c="14"/></text:p>
          </table:table-cell>
          <table:table-cell table:style-name="ce6" office:value-type="float" office:value="0.133438" calcext:value-type="float">
            <text:p>0,133438</text:p>
          </table:table-cell>
          <table:table-cell table:number-columns-repeated="2" table:style-name="ce6" office:value-type="float" office:value="0.037335" calcext:value-type="float">
            <text:p>0,037335</text:p>
          </table:table-cell>
          <table:table-cell table:style-name="ce6" office:value-type="float" office:value="0.036718" calcext:value-type="float">
            <text:p>0,03671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SAINT-SYMPHORIEN-DES-MONTS <text:s text:c="3"/></text:p>
          </table:table-cell>
          <table:table-cell table:style-name="ce6" office:value-type="float" office:value="0.136827" calcext:value-type="float">
            <text:p>0,136827</text:p>
          </table:table-cell>
          <table:table-cell table:number-columns-repeated="2" table:style-name="ce6" office:value-type="float" office:value="0.037335" calcext:value-type="float">
            <text:p>0,037335</text:p>
          </table:table-cell>
          <table:table-cell table:style-name="ce6" office:value-type="float" office:value="0.036718" calcext:value-type="float">
            <text:p>0,03671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BERNON <text:s text:c="20"/></text:p>
          </table:table-cell>
          <table:table-cell table:style-name="ce6" office:value-type="float" office:value="0.209554" calcext:value-type="float">
            <text:p>0,209554</text:p>
          </table:table-cell>
          <table:table-cell table:number-columns-repeated="3" table:style-name="ce6" office:value-type="float" office:value="0.173379" calcext:value-type="float">
            <text:p>0,17337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ETOURS <text:s text:c="20"/></text:p>
          </table:table-cell>
          <table:table-cell table:style-name="ce6" office:value-type="float" office:value="0.217076" calcext:value-type="float">
            <text:p>0,217076</text:p>
          </table:table-cell>
          <table:table-cell table:number-columns-repeated="2" table:style-name="ce6" office:value-type="float" office:value="0.20004" calcext:value-type="float">
            <text:p>0,20004</text:p>
          </table:table-cell>
          <table:table-cell table:style-name="ce6" office:value-type="float" office:value="0.153261" calcext:value-type="float">
            <text:p>0,15326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ROND <text:s text:c="21"/></text:p>
          </table:table-cell>
          <table:table-cell table:style-name="ce6" office:value-type="float" office:value="0.242279" calcext:value-type="float">
            <text:p>0,242279</text:p>
          </table:table-cell>
          <table:table-cell table:number-columns-repeated="2" table:style-name="ce6" office:value-type="float" office:value="0.27072" calcext:value-type="float">
            <text:p>0,27072</text:p>
          </table:table-cell>
          <table:table-cell table:style-name="ce6" office:value-type="float" office:value="0.346474" calcext:value-type="float">
            <text:p>0,34647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ISY <text:s text:c="23"/></text:p>
          </table:table-cell>
          <table:table-cell table:style-name="ce6" office:value-type="float" office:value="0.211658" calcext:value-type="float">
            <text:p>0,211658</text:p>
          </table:table-cell>
          <table:table-cell table:number-columns-repeated="3" table:style-name="ce6" office:value-type="float" office:value="0.193419" calcext:value-type="float">
            <text:p>0,19341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SAINT-EBREMOND-DE-BONFOSSE <text:s text:c="3"/></text:p>
          </table:table-cell>
          <table:table-cell table:style-name="ce6" office:value-type="float" office:value="0.213046" calcext:value-type="float">
            <text:p>0,213046</text:p>
          </table:table-cell>
          <table:table-cell table:number-columns-repeated="3" table:style-name="ce6" office:value-type="float" office:value="0.193419" calcext:value-type="float">
            <text:p>0,19341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TELOUP <text:s text:c="20"/></text:p>
          </table:table-cell>
          <table:table-cell table:number-columns-repeated="4" table:style-name="ce6" office:value-type="float" office:value="0.225682" calcext:value-type="float">
            <text:p>0,22568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VILLE-LA-ROCQUE <text:s text:c="11"/></text:p>
          </table:table-cell>
          <table:table-cell table:style-name="ce6" office:value-type="float" office:value="0.136622" calcext:value-type="float">
            <text:p>0,136622</text:p>
          </table:table-cell>
          <table:table-cell table:number-columns-repeated="3" table:style-name="ce6" office:value-type="float" office:value="0.057531" calcext:value-type="float">
            <text:p>0,05753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ANTILLY <text:s text:c="19"/></text:p>
          </table:table-cell>
          <table:table-cell table:style-name="ce6" office:value-type="float" office:value="0.216319" calcext:value-type="float">
            <text:p>0,216319</text:p>
          </table:table-cell>
          <table:table-cell table:number-columns-repeated="3" table:style-name="ce6" office:value-type="float" office:value="0.199893" calcext:value-type="float">
            <text:p>0,19989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ENTAN LES MARAIS <text:s text:c="10"/></text:p>
          </table:table-cell>
          <table:table-cell table:style-name="ce6" office:value-type="float" office:value="0.235798" calcext:value-type="float">
            <text:p>0,235798</text:p>
          </table:table-cell>
          <table:table-cell table:number-columns-repeated="2" table:style-name="ce6" office:value-type="float" office:value="0.248151" calcext:value-type="float">
            <text:p>0,248151</text:p>
          </table:table-cell>
          <table:table-cell table:style-name="ce6" office:value-type="float" office:value="0.265709" calcext:value-type="float">
            <text:p>0,26570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ANGOVILLE-AU-PLAIN <text:s text:c="11"/></text:p>
          </table:table-cell>
          <table:table-cell table:style-name="ce6" office:value-type="float" office:value="0.235775" calcext:value-type="float">
            <text:p>0,235775</text:p>
          </table:table-cell>
          <table:table-cell table:number-columns-repeated="2" table:style-name="ce6" office:value-type="float" office:value="0.248151" calcext:value-type="float">
            <text:p>0,248151</text:p>
          </table:table-cell>
          <table:table-cell table:style-name="ce6" office:value-type="float" office:value="0.265709" calcext:value-type="float">
            <text:p>0,26570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BREVANDS <text:s text:c="21"/></text:p>
          </table:table-cell>
          <table:table-cell table:style-name="ce6" office:value-type="float" office:value="0.233419" calcext:value-type="float">
            <text:p>0,233419</text:p>
          </table:table-cell>
          <table:table-cell table:number-columns-repeated="2" table:style-name="ce6" office:value-type="float" office:value="0.248151" calcext:value-type="float">
            <text:p>0,248151</text:p>
          </table:table-cell>
          <table:table-cell table:style-name="ce6" office:value-type="float" office:value="0.265709" calcext:value-type="float">
            <text:p>0,26570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BRUCHEVILLE <text:s text:c="18"/></text:p>
          </table:table-cell>
          <table:table-cell table:style-name="ce6" office:value-type="float" office:value="0.191773" calcext:value-type="float">
            <text:p>0,191773</text:p>
          </table:table-cell>
          <table:table-cell table:number-columns-repeated="3" table:style-name="ce6" office:value-type="float" office:value="0.14168" calcext:value-type="float">
            <text:p>0,1416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CATZ <text:s text:c="25"/></text:p>
          </table:table-cell>
          <table:table-cell table:style-name="ce6" office:value-type="float" office:value="0.185499" calcext:value-type="float">
            <text:p>0,185499</text:p>
          </table:table-cell>
          <table:table-cell table:number-columns-repeated="2" table:style-name="ce6" office:value-type="float" office:value="0.094992" calcext:value-type="float">
            <text:p>0,094992</text:p>
          </table:table-cell>
          <table:table-cell table:style-name="ce6" office:value-type="float" office:value="0.020039" calcext:value-type="float">
            <text:p>0,02003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HOUESVILLE <text:s text:c="19"/></text:p>
          </table:table-cell>
          <table:table-cell table:style-name="ce6" office:value-type="float" office:value="0.235112" calcext:value-type="float">
            <text:p>0,235112</text:p>
          </table:table-cell>
          <table:table-cell table:number-columns-repeated="2" table:style-name="ce6" office:value-type="float" office:value="0.248151" calcext:value-type="float">
            <text:p>0,248151</text:p>
          </table:table-cell>
          <table:table-cell table:style-name="ce6" office:value-type="float" office:value="0.265709" calcext:value-type="float">
            <text:p>0,26570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MONTMARTIN-EN-GRAIGNES <text:s text:c="7"/></text:p>
          </table:table-cell>
          <table:table-cell table:style-name="ce6" office:value-type="float" office:value="0.184652" calcext:value-type="float">
            <text:p>0,184652</text:p>
          </table:table-cell>
          <table:table-cell table:number-columns-repeated="3" table:style-name="ce6" office:value-type="float" office:value="0.107762" calcext:value-type="float">
            <text:p>0,10776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SAINT-COME-DU-MONT <text:s text:c="11"/></text:p>
          </table:table-cell>
          <table:table-cell table:style-name="ce6" office:value-type="float" office:value="0.236191" calcext:value-type="float">
            <text:p>0,236191</text:p>
          </table:table-cell>
          <table:table-cell table:number-columns-repeated="2" table:style-name="ce6" office:value-type="float" office:value="0.248151" calcext:value-type="float">
            <text:p>0,248151</text:p>
          </table:table-cell>
          <table:table-cell table:style-name="ce6" office:value-type="float" office:value="0.265709" calcext:value-type="float">
            <text:p>0,26570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SAINT-HILAIRE-PETITVILLE <text:s text:c="5"/></text:p>
          </table:table-cell>
          <table:table-cell table:style-name="ce6" office:value-type="float" office:value="0.19455" calcext:value-type="float">
            <text:p>0,19455</text:p>
          </table:table-cell>
          <table:table-cell table:number-columns-repeated="2" table:style-name="ce6" office:value-type="float" office:value="0.156553" calcext:value-type="float">
            <text:p>0,156553</text:p>
          </table:table-cell>
          <table:table-cell table:style-name="ce6" office:value-type="float" office:value="0.13309" calcext:value-type="float">
            <text:p>0,1330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SAINT-PELLERIN <text:s text:c="15"/></text:p>
          </table:table-cell>
          <table:table-cell table:style-name="ce6" office:value-type="float" office:value="0.236235" calcext:value-type="float">
            <text:p>0,236235</text:p>
          </table:table-cell>
          <table:table-cell table:number-columns-repeated="2" table:style-name="ce6" office:value-type="float" office:value="0.248151" calcext:value-type="float">
            <text:p>0,248151</text:p>
          </table:table-cell>
          <table:table-cell table:style-name="ce6" office:value-type="float" office:value="0.265709" calcext:value-type="float">
            <text:p>0,26570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VEYS (LES) <text:s text:c="19"/></text:p>
          </table:table-cell>
          <table:table-cell table:style-name="ce6" office:value-type="float" office:value="0.235272" calcext:value-type="float">
            <text:p>0,235272</text:p>
          </table:table-cell>
          <table:table-cell table:number-columns-repeated="2" table:style-name="ce6" office:value-type="float" office:value="0.248151" calcext:value-type="float">
            <text:p>0,248151</text:p>
          </table:table-cell>
          <table:table-cell table:style-name="ce6" office:value-type="float" office:value="0.265709" calcext:value-type="float">
            <text:p>0,26570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VIERVILLE <text:s text:c="20"/></text:p>
          </table:table-cell>
          <table:table-cell table:style-name="ce6" office:value-type="float" office:value="0.209149" calcext:value-type="float">
            <text:p>0,209149</text:p>
          </table:table-cell>
          <table:table-cell table:number-columns-repeated="3" table:style-name="ce6" office:value-type="float" office:value="0.184555" calcext:value-type="float">
            <text:p>0,18455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NEVILLE <text:s text:c="19"/></text:p>
          </table:table-cell>
          <table:table-cell table:style-name="ce6" office:value-type="float" office:value="0.236343" calcext:value-type="float">
            <text:p>0,236343</text:p>
          </table:table-cell>
          <table:table-cell table:number-columns-repeated="3" table:style-name="ce6" office:value-type="float" office:value="0.251466" calcext:value-type="float">
            <text:p>0,25146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OLLES <text:s text:c="21"/></text:p>
          </table:table-cell>
          <table:table-cell table:style-name="ce6" office:value-type="float" office:value="0.209236" calcext:value-type="float">
            <text:p>0,209236</text:p>
          </table:table-cell>
          <table:table-cell table:number-columns-repeated="3" table:style-name="ce6" office:value-type="float" office:value="0.187938" calcext:value-type="float">
            <text:p>0,18793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TTEVILLE <text:s text:c="19"/></text:p>
          </table:table-cell>
          <table:table-cell table:style-name="ce6" office:value-type="float" office:value="0.206838" calcext:value-type="float">
            <text:p>0,206838</text:p>
          </table:table-cell>
          <table:table-cell table:number-columns-repeated="3" table:style-name="ce6" office:value-type="float" office:value="0.172775" calcext:value-type="float">
            <text:p>0,17277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VIGNY <text:s text:c="22"/></text:p>
          </table:table-cell>
          <table:table-cell table:style-name="ce6" office:value-type="float" office:value="0.224748" calcext:value-type="float">
            <text:p>0,224748</text:p>
          </table:table-cell>
          <table:table-cell table:number-columns-repeated="2" table:style-name="ce6" office:value-type="float" office:value="0.221208" calcext:value-type="float">
            <text:p>0,221208</text:p>
          </table:table-cell>
          <table:table-cell table:style-name="ce6" office:value-type="float" office:value="0.133298" calcext:value-type="float">
            <text:p>0,13329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AUX <text:s text:c="24"/></text:p>
          </table:table-cell>
          <table:table-cell table:style-name="ce6" office:value-type="float" office:value="0.269745" calcext:value-type="float">
            <text:p>0,269745</text:p>
          </table:table-cell>
          <table:table-cell table:number-columns-repeated="2" table:style-name="ce6" office:value-type="float" office:value="0.346667" calcext:value-type="float">
            <text:p>0,346667</text:p>
          </table:table-cell>
          <table:table-cell table:style-name="ce6" office:value-type="float" office:value="0.268245" calcext:value-type="float">
            <text:p>0,26824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ENCES <text:s text:c="21"/></text:p>
          </table:table-cell>
          <table:table-cell table:style-name="ce6" office:value-type="float" office:value="0.236473" calcext:value-type="float">
            <text:p>0,236473</text:p>
          </table:table-cell>
          <table:table-cell table:number-columns-repeated="2" table:style-name="ce6" office:value-type="float" office:value="0.25282" calcext:value-type="float">
            <text:p>0,25282</text:p>
          </table:table-cell>
          <table:table-cell table:style-name="ce6" office:value-type="float" office:value="0.251018" calcext:value-type="float">
            <text:p>0,25101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ISY-LA-FORET <text:s text:c="14"/></text:p>
          </table:table-cell>
          <table:table-cell table:style-name="ce6" office:value-type="float" office:value="0.201024" calcext:value-type="float">
            <text:p>0,201024</text:p>
          </table:table-cell>
          <table:table-cell table:number-columns-repeated="2" table:style-name="ce6" office:value-type="float" office:value="0.157301" calcext:value-type="float">
            <text:p>0,157301</text:p>
          </table:table-cell>
          <table:table-cell table:style-name="ce6" office:value-type="float" office:value="0.157484" calcext:value-type="float">
            <text:p>0,15748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ISY-LA-SALLE <text:s text:c="14"/></text:p>
          </table:table-cell>
          <table:table-cell table:style-name="ce6" office:value-type="float" office:value="0.192493" calcext:value-type="float">
            <text:p>0,192493</text:p>
          </table:table-cell>
          <table:table-cell table:number-columns-repeated="2" table:style-name="ce6" office:value-type="float" office:value="0.141568" calcext:value-type="float">
            <text:p>0,141568</text:p>
          </table:table-cell>
          <table:table-cell table:style-name="ce6" office:value-type="float" office:value="0.21828" calcext:value-type="float">
            <text:p>0,2182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ISE-BAUDOUIN <text:s text:c="11"/></text:p>
          </table:table-cell>
          <table:table-cell table:style-name="ce6" office:value-type="float" office:value="0.182304" calcext:value-type="float">
            <text:p>0,182304</text:p>
          </table:table-cell>
          <table:table-cell table:number-columns-repeated="3" table:style-name="ce6" office:value-type="float" office:value="0.126633" calcext:value-type="float">
            <text:p>0,12663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GRIPPON <text:s text:c="19"/></text:p>
          </table:table-cell>
          <table:table-cell table:style-name="ce6" office:value-type="float" office:value="0.227268" calcext:value-type="float">
            <text:p>0,227268</text:p>
          </table:table-cell>
          <table:table-cell table:number-columns-repeated="2" table:style-name="ce6" office:value-type="float" office:value="0.229341" calcext:value-type="float">
            <text:p>0,229341</text:p>
          </table:table-cell>
          <table:table-cell table:style-name="ce6" office:value-type="float" office:value="0.242893" calcext:value-type="float">
            <text:p>0,24289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LES CHAMBRES <text:s text:c="17"/></text:p>
          </table:table-cell>
          <table:table-cell table:style-name="ce6" office:value-type="float" office:value="0.227268" calcext:value-type="float">
            <text:p>0,227268</text:p>
          </table:table-cell>
          <table:table-cell table:number-columns-repeated="2" table:style-name="ce6" office:value-type="float" office:value="0.229341" calcext:value-type="float">
            <text:p>0,229341</text:p>
          </table:table-cell>
          <table:table-cell table:style-name="ce6" office:value-type="float" office:value="0.242893" calcext:value-type="float">
            <text:p>0,24289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EAUX <text:s text:c="20"/></text:p>
          </table:table-cell>
          <table:table-cell table:style-name="ce6" office:value-type="float" office:value="0.23668" calcext:value-type="float">
            <text:p>0,23668</text:p>
          </table:table-cell>
          <table:table-cell table:number-columns-repeated="3" table:style-name="ce6" office:value-type="float" office:value="0.253086" calcext:value-type="float">
            <text:p>0,25308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REPUS <text:s text:c="19"/></text:p>
          </table:table-cell>
          <table:table-cell table:style-name="ce6" office:value-type="float" office:value="0.170653" calcext:value-type="float">
            <text:p>0,170653</text:p>
          </table:table-cell>
          <table:table-cell table:number-columns-repeated="2" table:style-name="ce6" office:value-type="float" office:value="0.079773" calcext:value-type="float">
            <text:p>0,079773</text:p>
          </table:table-cell>
          <table:table-cell table:style-name="ce6" office:value-type="float" office:value="0.262271" calcext:value-type="float">
            <text:p>0,26227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TELOUP <text:s text:c="19"/></text:p>
          </table:table-cell>
          <table:table-cell table:style-name="ce6" office:value-type="float" office:value="0.17419" calcext:value-type="float">
            <text:p>0,17419</text:p>
          </table:table-cell>
          <table:table-cell table:number-columns-repeated="3" table:style-name="ce6" office:value-type="float" office:value="0.086306" calcext:value-type="float">
            <text:p>0,08630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-CECELIN <text:s text:c="10"/></text:p>
          </table:table-cell>
          <table:table-cell table:style-name="ce6" office:value-type="float" office:value="0.151684" calcext:value-type="float">
            <text:p>0,151684</text:p>
          </table:table-cell>
          <table:table-cell table:number-columns-repeated="2" table:style-name="ce6" office:value-type="float" office:value="0.027367" calcext:value-type="float">
            <text:p>0,027367</text:p>
          </table:table-cell>
          <table:table-cell table:style-name="ce6" office:value-type="float" office:value="0.005212" calcext:value-type="float">
            <text:p>0,00521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-UREE <text:s text:c="13"/></text:p>
          </table:table-cell>
          <table:table-cell table:style-name="ce6" office:value-type="float" office:value="0.231394" calcext:value-type="float">
            <text:p>0,231394</text:p>
          </table:table-cell>
          <table:table-cell table:number-columns-repeated="3" table:style-name="ce6" office:value-type="float" office:value="0.237934" calcext:value-type="float">
            <text:p>0,23793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VOY <text:s text:c="23"/></text:p>
          </table:table-cell>
          <table:table-cell table:number-columns-repeated="4" table:style-name="ce6" office:value-type="float" office:value="0.225682" calcext:value-type="float">
            <text:p>0,22568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BOURG-EN-COTENTIN <text:s text:c="8"/></text:p>
          </table:table-cell>
          <table:table-cell table:style-name="ce6" office:value-type="float" office:value="0.244768" calcext:value-type="float">
            <text:p>0,244768</text:p>
          </table:table-cell>
          <table:table-cell table:style-name="ce6" office:value-type="float" office:value="0.26113" calcext:value-type="float">
            <text:p>0,26113</text:p>
          </table:table-cell>
          <table:table-cell table:style-name="ce6" office:value-type="float" office:value="0.260613" calcext:value-type="float">
            <text:p>0,260613</text:p>
          </table:table-cell>
          <table:table-cell table:style-name="ce6" office:value-type="float" office:value="0.26169" calcext:value-type="float">
            <text:p>0,2616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EQUEURDREVILLE HAINNEVILLE <text:s text:c="3"/></text:p>
          </table:table-cell>
          <table:table-cell table:style-name="ce6" office:value-type="float" office:value="0.244125" calcext:value-type="float">
            <text:p>0,244125</text:p>
          </table:table-cell>
          <table:table-cell table:style-name="ce6" office:value-type="float" office:value="0.26113" calcext:value-type="float">
            <text:p>0,26113</text:p>
          </table:table-cell>
          <table:table-cell table:style-name="ce6" office:value-type="float" office:value="0.260613" calcext:value-type="float">
            <text:p>0,260613</text:p>
          </table:table-cell>
          <table:table-cell table:style-name="ce6" office:value-type="float" office:value="0.26169" calcext:value-type="float">
            <text:p>0,2616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GLACERIE (LA) <text:s text:c="16"/></text:p>
          </table:table-cell>
          <table:table-cell table:style-name="ce6" office:value-type="float" office:value="0.24493" calcext:value-type="float">
            <text:p>0,24493</text:p>
          </table:table-cell>
          <table:table-cell table:style-name="ce6" office:value-type="float" office:value="0.26113" calcext:value-type="float">
            <text:p>0,26113</text:p>
          </table:table-cell>
          <table:table-cell table:style-name="ce6" office:value-type="float" office:value="0.260613" calcext:value-type="float">
            <text:p>0,260613</text:p>
          </table:table-cell>
          <table:table-cell table:style-name="ce6" office:value-type="float" office:value="0.26169" calcext:value-type="float">
            <text:p>0,2616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OCTEVILLE <text:s text:c="20"/></text:p>
          </table:table-cell>
          <table:table-cell table:style-name="ce6" office:value-type="float" office:value="0.244768" calcext:value-type="float">
            <text:p>0,244768</text:p>
          </table:table-cell>
          <table:table-cell table:style-name="ce6" office:value-type="float" office:value="0.26113" calcext:value-type="float">
            <text:p>0,26113</text:p>
          </table:table-cell>
          <table:table-cell table:style-name="ce6" office:value-type="float" office:value="0.260613" calcext:value-type="float">
            <text:p>0,260613</text:p>
          </table:table-cell>
          <table:table-cell table:style-name="ce6" office:value-type="float" office:value="0.26169" calcext:value-type="float">
            <text:p>0,2616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QUERQUEVILLE <text:s text:c="17"/></text:p>
          </table:table-cell>
          <table:table-cell table:style-name="ce6" office:value-type="float" office:value="0.243534" calcext:value-type="float">
            <text:p>0,243534</text:p>
          </table:table-cell>
          <table:table-cell table:style-name="ce6" office:value-type="float" office:value="0.26113" calcext:value-type="float">
            <text:p>0,26113</text:p>
          </table:table-cell>
          <table:table-cell table:style-name="ce6" office:value-type="float" office:value="0.260613" calcext:value-type="float">
            <text:p>0,260613</text:p>
          </table:table-cell>
          <table:table-cell table:style-name="ce6" office:value-type="float" office:value="0.26169" calcext:value-type="float">
            <text:p>0,2616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TOURLAVILLE <text:s text:c="18"/></text:p>
          </table:table-cell>
          <table:table-cell table:style-name="ce6" office:value-type="float" office:value="0.243814" calcext:value-type="float">
            <text:p>0,243814</text:p>
          </table:table-cell>
          <table:table-cell table:style-name="ce6" office:value-type="float" office:value="0.26113" calcext:value-type="float">
            <text:p>0,26113</text:p>
          </table:table-cell>
          <table:table-cell table:style-name="ce6" office:value-type="float" office:value="0.260613" calcext:value-type="float">
            <text:p>0,260613</text:p>
          </table:table-cell>
          <table:table-cell table:style-name="ce6" office:value-type="float" office:value="0.26169" calcext:value-type="float">
            <text:p>0,2616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ENCE-LE-HERON <text:s text:c="12"/></text:p>
          </table:table-cell>
          <table:table-cell table:style-name="ce6" office:value-type="float" office:value="0.219248" calcext:value-type="float">
            <text:p>0,219248</text:p>
          </table:table-cell>
          <table:table-cell table:number-columns-repeated="2" table:style-name="ce6" office:value-type="float" office:value="0.209502" calcext:value-type="float">
            <text:p>0,209502</text:p>
          </table:table-cell>
          <table:table-cell table:style-name="ce6" office:value-type="float" office:value="0.036487" calcext:value-type="float">
            <text:p>0,03648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ITOURPS <text:s text:c="20"/></text:p>
          </table:table-cell>
          <table:table-cell table:style-name="ce6" office:value-type="float" office:value="0.311034" calcext:value-type="float">
            <text:p>0,311034</text:p>
          </table:table-cell>
          <table:table-cell table:number-columns-repeated="3" table:style-name="ce6" office:value-type="float" office:value="0.417575" calcext:value-type="float">
            <text:p>0,41757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OLOMBE <text:s text:c="19"/></text:p>
          </table:table-cell>
          <table:table-cell table:style-name="ce6" office:value-type="float" office:value="0.225479" calcext:value-type="float">
            <text:p>0,225479</text:p>
          </table:table-cell>
          <table:table-cell table:number-columns-repeated="2" table:style-name="ce6" office:value-type="float" office:value="0.224997" calcext:value-type="float">
            <text:p>0,224997</text:p>
          </table:table-cell>
          <table:table-cell table:style-name="ce6" office:value-type="float" office:value="0.20495" calcext:value-type="float">
            <text:p>0,2049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MBY <text:s text:c="22"/></text:p>
          </table:table-cell>
          <table:table-cell table:style-name="ce6" office:value-type="float" office:value="0.195537" calcext:value-type="float">
            <text:p>0,195537</text:p>
          </table:table-cell>
          <table:table-cell table:number-columns-repeated="3" table:style-name="ce6" office:value-type="float" office:value="0.159036" calcext:value-type="float">
            <text:p>0,15903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E-SUR-VIRE <text:s text:c="15"/></text:p>
          </table:table-cell>
          <table:table-cell table:style-name="ce6" office:value-type="float" office:value="0.201222" calcext:value-type="float">
            <text:p>0,201222</text:p>
          </table:table-cell>
          <table:table-cell table:number-columns-repeated="2" table:style-name="ce6" office:value-type="float" office:value="0.154064" calcext:value-type="float">
            <text:p>0,154064</text:p>
          </table:table-cell>
          <table:table-cell table:style-name="ce6" office:value-type="float" office:value="0.153262" calcext:value-type="float">
            <text:p>0,15326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MESNIL-RAOULT (LE) <text:s text:c="11"/></text:p>
          </table:table-cell>
          <table:table-cell table:style-name="ce6" office:value-type="float" office:value="0.203566" calcext:value-type="float">
            <text:p>0,203566</text:p>
          </table:table-cell>
          <table:table-cell table:number-columns-repeated="2" table:style-name="ce6" office:value-type="float" office:value="0.154064" calcext:value-type="float">
            <text:p>0,154064</text:p>
          </table:table-cell>
          <table:table-cell table:style-name="ce6" office:value-type="float" office:value="0.153262" calcext:value-type="float">
            <text:p>0,15326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TROISGOTS <text:s text:c="20"/></text:p>
          </table:table-cell>
          <table:table-cell table:style-name="ce6" office:value-type="float" office:value="0.203217" calcext:value-type="float">
            <text:p>0,203217</text:p>
          </table:table-cell>
          <table:table-cell table:number-columns-repeated="2" table:style-name="ce6" office:value-type="float" office:value="0.154064" calcext:value-type="float">
            <text:p>0,154064</text:p>
          </table:table-cell>
          <table:table-cell table:style-name="ce6" office:value-type="float" office:value="0.153262" calcext:value-type="float">
            <text:p>0,15326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CQ-SUR-MER <text:s text:c="17"/></text:p>
          </table:table-cell>
          <table:table-cell table:style-name="ce6" office:value-type="float" office:value="0.234748" calcext:value-type="float">
            <text:p>0,234748</text:p>
          </table:table-cell>
          <table:table-cell table:number-columns-repeated="2" table:style-name="ce6" office:value-type="float" office:value="0.246044" calcext:value-type="float">
            <text:p>0,246044</text:p>
          </table:table-cell>
          <table:table-cell table:style-name="ce6" office:value-type="float" office:value="0.247372" calcext:value-type="float">
            <text:p>0,24737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ANGOVILLE-EN-SAIRE <text:s text:c="11"/></text:p>
          </table:table-cell>
          <table:table-cell table:style-name="ce6" office:value-type="float" office:value="0.234748" calcext:value-type="float">
            <text:p>0,234748</text:p>
          </table:table-cell>
          <table:table-cell table:number-columns-repeated="2" table:style-name="ce6" office:value-type="float" office:value="0.246044" calcext:value-type="float">
            <text:p>0,246044</text:p>
          </table:table-cell>
          <table:table-cell table:style-name="ce6" office:value-type="float" office:value="0.247372" calcext:value-type="float">
            <text:p>0,24737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GOUBERVILLE <text:s text:c="18"/></text:p>
          </table:table-cell>
          <table:table-cell table:style-name="ce6" office:value-type="float" office:value="0.234748" calcext:value-type="float">
            <text:p>0,234748</text:p>
          </table:table-cell>
          <table:table-cell table:number-columns-repeated="2" table:style-name="ce6" office:value-type="float" office:value="0.246044" calcext:value-type="float">
            <text:p>0,246044</text:p>
          </table:table-cell>
          <table:table-cell table:style-name="ce6" office:value-type="float" office:value="0.247372" calcext:value-type="float">
            <text:p>0,24737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NEVILLE-SUR-MER <text:s text:c="14"/></text:p>
          </table:table-cell>
          <table:table-cell table:style-name="ce6" office:value-type="float" office:value="0.234748" calcext:value-type="float">
            <text:p>0,234748</text:p>
          </table:table-cell>
          <table:table-cell table:number-columns-repeated="2" table:style-name="ce6" office:value-type="float" office:value="0.246044" calcext:value-type="float">
            <text:p>0,246044</text:p>
          </table:table-cell>
          <table:table-cell table:style-name="ce6" office:value-type="float" office:value="0.247372" calcext:value-type="float">
            <text:p>0,24737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RETHOVILLE <text:s text:c="19"/></text:p>
          </table:table-cell>
          <table:table-cell table:style-name="ce6" office:value-type="float" office:value="0.234748" calcext:value-type="float">
            <text:p>0,234748</text:p>
          </table:table-cell>
          <table:table-cell table:number-columns-repeated="2" table:style-name="ce6" office:value-type="float" office:value="0.246044" calcext:value-type="float">
            <text:p>0,246044</text:p>
          </table:table-cell>
          <table:table-cell table:style-name="ce6" office:value-type="float" office:value="0.247372" calcext:value-type="float">
            <text:p>0,24737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VRASVILLE <text:s text:c="20"/></text:p>
          </table:table-cell>
          <table:table-cell table:style-name="ce6" office:value-type="float" office:value="0.234748" calcext:value-type="float">
            <text:p>0,234748</text:p>
          </table:table-cell>
          <table:table-cell table:number-columns-repeated="2" table:style-name="ce6" office:value-type="float" office:value="0.246044" calcext:value-type="float">
            <text:p>0,246044</text:p>
          </table:table-cell>
          <table:table-cell table:style-name="ce6" office:value-type="float" office:value="0.247372" calcext:value-type="float">
            <text:p>0,24737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DEVILLE-SUR-MER <text:s text:c="11"/></text:p>
          </table:table-cell>
          <table:table-cell table:style-name="ce6" office:value-type="float" office:value="0.222701" calcext:value-type="float">
            <text:p>0,222701</text:p>
          </table:table-cell>
          <table:table-cell table:number-columns-repeated="3" table:style-name="ce6" office:value-type="float" office:value="0.213229" calcext:value-type="float">
            <text:p>0,21322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OUVRAY-BOISBENATRE <text:s text:c="7"/></text:p>
          </table:table-cell>
          <table:table-cell table:style-name="ce6" office:value-type="float" office:value="0.193651" calcext:value-type="float">
            <text:p>0,193651</text:p>
          </table:table-cell>
          <table:table-cell table:number-columns-repeated="2" table:style-name="ce6" office:value-type="float" office:value="0.13195" calcext:value-type="float">
            <text:p>0,13195</text:p>
          </table:table-cell>
          <table:table-cell table:style-name="ce6" office:value-type="float" office:value="0.149106" calcext:value-type="float">
            <text:p>0,14910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Y <text:s text:c="23"/></text:p>
          </table:table-cell>
          <table:table-cell table:style-name="ce6" office:value-type="float" office:value="0.207274" calcext:value-type="float">
            <text:p>0,207274</text:p>
          </table:table-cell>
          <table:table-cell table:number-columns-repeated="3" table:style-name="ce6" office:value-type="float" office:value="0.150457" calcext:value-type="float">
            <text:p>0,15045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ILS <text:s text:c="21"/></text:p>
          </table:table-cell>
          <table:table-cell table:style-name="ce6" office:value-type="float" office:value="0.17848" calcext:value-type="float">
            <text:p>0,17848</text:p>
          </table:table-cell>
          <table:table-cell table:number-columns-repeated="2" table:style-name="ce6" office:value-type="float" office:value="0.106723" calcext:value-type="float">
            <text:p>0,106723</text:p>
          </table:table-cell>
          <table:table-cell table:style-name="ce6" office:value-type="float" office:value="0.043724" calcext:value-type="float">
            <text:p>0,04372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TANCES <text:s text:c="20"/></text:p>
          </table:table-cell>
          <table:table-cell table:style-name="ce6" office:value-type="float" office:value="0.254582" calcext:value-type="float">
            <text:p>0,254582</text:p>
          </table:table-cell>
          <table:table-cell table:number-columns-repeated="2" table:style-name="ce6" office:value-type="float" office:value="0.301838" calcext:value-type="float">
            <text:p>0,301838</text:p>
          </table:table-cell>
          <table:table-cell table:style-name="ce6" office:value-type="float" office:value="0.280928" calcext:value-type="float">
            <text:p>0,28092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VAINS <text:s text:c="21"/></text:p>
          </table:table-cell>
          <table:table-cell table:style-name="ce6" office:value-type="float" office:value="0.21072" calcext:value-type="float">
            <text:p>0,21072</text:p>
          </table:table-cell>
          <table:table-cell table:number-columns-repeated="3" table:style-name="ce6" office:value-type="float" office:value="0.164606" calcext:value-type="float">
            <text:p>0,16460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VILLE <text:s text:c="21"/></text:p>
          </table:table-cell>
          <table:table-cell table:style-name="ce6" office:value-type="float" office:value="0.23311" calcext:value-type="float">
            <text:p>0,23311</text:p>
          </table:table-cell>
          <table:table-cell table:number-columns-repeated="3" table:style-name="ce6" office:value-type="float" office:value="0.241636" calcext:value-type="float">
            <text:p>0,24163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SVILLE <text:s text:c="20"/></text:p>
          </table:table-cell>
          <table:table-cell table:style-name="ce6" office:value-type="float" office:value="0.18491" calcext:value-type="float">
            <text:p>0,18491</text:p>
          </table:table-cell>
          <table:table-cell table:number-columns-repeated="3" table:style-name="ce6" office:value-type="float" office:value="0.115432" calcext:value-type="float">
            <text:p>0,11543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ANCES <text:s text:c="21"/></text:p>
          </table:table-cell>
          <table:table-cell table:style-name="ce6" office:value-type="float" office:value="0.202856" calcext:value-type="float">
            <text:p>0,202856</text:p>
          </table:table-cell>
          <table:table-cell table:number-columns-repeated="2" table:style-name="ce6" office:value-type="float" office:value="0.181691" calcext:value-type="float">
            <text:p>0,181691</text:p>
          </table:table-cell>
          <table:table-cell table:style-name="ce6" office:value-type="float" office:value="0.178456" calcext:value-type="float">
            <text:p>0,17845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CRESNAYS <text:s text:c="17"/></text:p>
          </table:table-cell>
          <table:table-cell table:style-name="ce6" office:value-type="float" office:value="0.190208" calcext:value-type="float">
            <text:p>0,190208</text:p>
          </table:table-cell>
          <table:table-cell table:number-columns-repeated="3" table:style-name="ce6" office:value-type="float" office:value="0.121504" calcext:value-type="float">
            <text:p>0,12150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LLON <text:s text:c="22"/></text:p>
          </table:table-cell>
          <table:table-cell table:number-columns-repeated="4" table:style-name="ce6" office:value-type="float" office:value="0.225682" calcext:value-type="float">
            <text:p>0,22568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SVILLE-SUR-DOUVE <text:s text:c="10"/></text:p>
          </table:table-cell>
          <table:table-cell table:style-name="ce6" office:value-type="float" office:value="0.216135" calcext:value-type="float">
            <text:p>0,216135</text:p>
          </table:table-cell>
          <table:table-cell table:number-columns-repeated="3" table:style-name="ce6" office:value-type="float" office:value="0.200417" calcext:value-type="float">
            <text:p>0,20041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VES <text:s text:c="24"/></text:p>
          </table:table-cell>
          <table:table-cell table:style-name="ce6" office:value-type="float" office:value="0.197785" calcext:value-type="float">
            <text:p>0,197785</text:p>
          </table:table-cell>
          <table:table-cell table:number-columns-repeated="3" table:style-name="ce6" office:value-type="float" office:value="0.16427" calcext:value-type="float">
            <text:p>0,1642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NGY <text:s text:c="24"/></text:p>
          </table:table-cell>
          <table:table-cell table:style-name="ce6" office:value-type="float" office:value="0.205327" calcext:value-type="float">
            <text:p>0,205327</text:p>
          </table:table-cell>
          <table:table-cell table:number-columns-repeated="3" table:style-name="ce6" office:value-type="float" office:value="0.181266" calcext:value-type="float">
            <text:p>0,18126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DEZERT <text:s text:c="20"/></text:p>
          </table:table-cell>
          <table:table-cell table:style-name="ce6" office:value-type="float" office:value="0.21564" calcext:value-type="float">
            <text:p>0,21564</text:p>
          </table:table-cell>
          <table:table-cell table:number-columns-repeated="3" table:style-name="ce6" office:value-type="float" office:value="0.205968" calcext:value-type="float">
            <text:p>0,20596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GOSVILLE <text:s text:c="19"/></text:p>
          </table:table-cell>
          <table:table-cell table:style-name="ce6" office:value-type="float" office:value="0.195994" calcext:value-type="float">
            <text:p>0,195994</text:p>
          </table:table-cell>
          <table:table-cell table:number-columns-repeated="3" table:style-name="ce6" office:value-type="float" office:value="0.167297" calcext:value-type="float">
            <text:p>0,16729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JEAN <text:s text:c="22"/></text:p>
          </table:table-cell>
          <table:table-cell table:style-name="ce6" office:value-type="float" office:value="0.219995" calcext:value-type="float">
            <text:p>0,219995</text:p>
          </table:table-cell>
          <table:table-cell table:number-columns-repeated="3" table:style-name="ce6" office:value-type="float" office:value="0.210441" calcext:value-type="float">
            <text:p>0,21044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NVILLE-LES-BAINS <text:s text:c="11"/></text:p>
          </table:table-cell>
          <table:table-cell table:style-name="ce6" office:value-type="float" office:value="0.209156" calcext:value-type="float">
            <text:p>0,209156</text:p>
          </table:table-cell>
          <table:table-cell table:number-columns-repeated="3" table:style-name="ce6" office:value-type="float" office:value="0.195013" calcext:value-type="float">
            <text:p>0,19501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VILLE <text:s text:c="22"/></text:p>
          </table:table-cell>
          <table:table-cell table:style-name="ce6" office:value-type="float" office:value="0.220869" calcext:value-type="float">
            <text:p>0,220869</text:p>
          </table:table-cell>
          <table:table-cell table:number-columns-repeated="2" table:style-name="ce6" office:value-type="float" office:value="0.197172" calcext:value-type="float">
            <text:p>0,197172</text:p>
          </table:table-cell>
          <table:table-cell table:style-name="ce6" office:value-type="float" office:value="0.300439" calcext:value-type="float">
            <text:p>0,30043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AGEY-RONTHON <text:s text:c="15"/></text:p>
          </table:table-cell>
          <table:table-cell table:style-name="ce6" office:value-type="float" office:value="0.156071" calcext:value-type="float">
            <text:p>0,156071</text:p>
          </table:table-cell>
          <table:table-cell table:number-columns-repeated="3" table:style-name="ce6" office:value-type="float" office:value="0.071448" calcext:value-type="float">
            <text:p>0,07144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RONTHON <text:s text:c="22"/></text:p>
          </table:table-cell>
          <table:table-cell table:style-name="ce6" office:value-type="float" office:value="0.156071" calcext:value-type="float">
            <text:p>0,156071</text:p>
          </table:table-cell>
          <table:table-cell table:number-columns-repeated="3" table:style-name="ce6" office:value-type="float" office:value="0.071448" calcext:value-type="float">
            <text:p>0,07144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CEY LES CHERIS <text:s text:c="13"/></text:p>
          </table:table-cell>
          <table:table-cell table:style-name="ce6" office:value-type="float" office:value="0.213357" calcext:value-type="float">
            <text:p>0,213357</text:p>
          </table:table-cell>
          <table:table-cell table:number-columns-repeated="2" table:style-name="ce6" office:value-type="float" office:value="0.196101" calcext:value-type="float">
            <text:p>0,196101</text:p>
          </table:table-cell>
          <table:table-cell table:style-name="ce6" office:value-type="float" office:value="0.208693" calcext:value-type="float">
            <text:p>0,20869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LES CHERIS <text:s text:c="19"/></text:p>
          </table:table-cell>
          <table:table-cell table:style-name="ce6" office:value-type="float" office:value="0.213357" calcext:value-type="float">
            <text:p>0,213357</text:p>
          </table:table-cell>
          <table:table-cell table:number-columns-repeated="2" table:style-name="ce6" office:value-type="float" office:value="0.196101" calcext:value-type="float">
            <text:p>0,196101</text:p>
          </table:table-cell>
          <table:table-cell table:style-name="ce6" office:value-type="float" office:value="0.208693" calcext:value-type="float">
            <text:p>0,20869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AUSSEVILLE <text:s text:c="17"/></text:p>
          </table:table-cell>
          <table:table-cell table:number-columns-repeated="4" table:style-name="ce6" office:value-type="float" office:value="0.225682" calcext:value-type="float">
            <text:p>0,22568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MONDEVILLE <text:s text:c="18"/></text:p>
          </table:table-cell>
          <table:table-cell table:style-name="ce6" office:value-type="float" office:value="0.189216" calcext:value-type="float">
            <text:p>0,189216</text:p>
          </table:table-cell>
          <table:table-cell table:number-columns-repeated="3" table:style-name="ce6" office:value-type="float" office:value="0.123466" calcext:value-type="float">
            <text:p>0,12346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QUILLY <text:s text:c="22"/></text:p>
          </table:table-cell>
          <table:table-cell table:number-columns-repeated="4" table:style-name="ce6" office:value-type="float" office:value="0.225682" calcext:value-type="float">
            <text:p>0,22568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OUDEVILLE <text:s text:c="18"/></text:p>
          </table:table-cell>
          <table:table-cell table:style-name="ce6" office:value-type="float" office:value="0.194916" calcext:value-type="float">
            <text:p>0,194916</text:p>
          </table:table-cell>
          <table:table-cell table:number-columns-repeated="3" table:style-name="ce6" office:value-type="float" office:value="0.142237" calcext:value-type="float">
            <text:p>0,14223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'ETANG-BERTRAND <text:s text:c="13"/></text:p>
          </table:table-cell>
          <table:table-cell table:style-name="ce6" office:value-type="float" office:value="0.229142" calcext:value-type="float">
            <text:p>0,229142</text:p>
          </table:table-cell>
          <table:table-cell table:number-columns-repeated="3" table:style-name="ce6" office:value-type="float" office:value="0.236705" calcext:value-type="float">
            <text:p>0,23670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IENVILLE <text:s text:c="19"/></text:p>
          </table:table-cell>
          <table:table-cell table:style-name="ce6" office:value-type="float" office:value="0.245639" calcext:value-type="float">
            <text:p>0,245639</text:p>
          </table:table-cell>
          <table:table-cell table:number-columns-repeated="3" table:style-name="ce6" office:value-type="float" office:value="0.273652" calcext:value-type="float">
            <text:p>0,27365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MANVILLE <text:s text:c="18"/></text:p>
          </table:table-cell>
          <table:table-cell table:style-name="ce6" office:value-type="float" office:value="0.221858" calcext:value-type="float">
            <text:p>0,221858</text:p>
          </table:table-cell>
          <table:table-cell table:number-columns-repeated="2" table:style-name="ce6" office:value-type="float" office:value="0.21785" calcext:value-type="float">
            <text:p>0,21785</text:p>
          </table:table-cell>
          <table:table-cell table:style-name="ce6" office:value-type="float" office:value="0.227702" calcext:value-type="float">
            <text:p>0,22770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UGERES <text:s text:c="21"/></text:p>
          </table:table-cell>
          <table:table-cell table:style-name="ce6" office:value-type="float" office:value="0.173439" calcext:value-type="float">
            <text:p>0,173439</text:p>
          </table:table-cell>
          <table:table-cell table:number-columns-repeated="3" table:style-name="ce6" office:value-type="float" office:value="0.068167" calcext:value-type="float">
            <text:p>0,06816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EUILLIE <text:s text:c="18"/></text:p>
          </table:table-cell>
          <table:table-cell table:style-name="ce6" office:value-type="float" office:value="0.184814" calcext:value-type="float">
            <text:p>0,184814</text:p>
          </table:table-cell>
          <table:table-cell table:number-columns-repeated="3" table:style-name="ce6" office:value-type="float" office:value="0.112407" calcext:value-type="float">
            <text:p>0,11240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ERVILLE-LES-MINES <text:s text:c="10"/></text:p>
          </table:table-cell>
          <table:table-cell table:style-name="ce6" office:value-type="float" office:value="0.207489" calcext:value-type="float">
            <text:p>0,207489</text:p>
          </table:table-cell>
          <table:table-cell table:number-columns-repeated="3" table:style-name="ce6" office:value-type="float" office:value="0.179473" calcext:value-type="float">
            <text:p>0,17947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MANVILLE <text:s text:c="18"/></text:p>
          </table:table-cell>
          <table:table-cell table:style-name="ce6" office:value-type="float" office:value="0.224192" calcext:value-type="float">
            <text:p>0,224192</text:p>
          </table:table-cell>
          <table:table-cell table:number-columns-repeated="2" table:style-name="ce6" office:value-type="float" office:value="0.222493" calcext:value-type="float">
            <text:p>0,222493</text:p>
          </table:table-cell>
          <table:table-cell table:style-name="ce6" office:value-type="float" office:value="0.223185" calcext:value-type="float">
            <text:p>0,22318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URY <text:s text:c="23"/></text:p>
          </table:table-cell>
          <table:table-cell table:style-name="ce6" office:value-type="float" office:value="0.24348" calcext:value-type="float">
            <text:p>0,24348</text:p>
          </table:table-cell>
          <table:table-cell table:number-columns-repeated="2" table:style-name="ce6" office:value-type="float" office:value="0.289248" calcext:value-type="float">
            <text:p>0,289248</text:p>
          </table:table-cell>
          <table:table-cell table:style-name="ce6" office:value-type="float" office:value="0.338784" calcext:value-type="float">
            <text:p>0,33878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OTTEMANVILLE <text:s text:c="15"/></text:p>
          </table:table-cell>
          <table:table-cell table:style-name="ce6" office:value-type="float" office:value="0.223741" calcext:value-type="float">
            <text:p>0,223741</text:p>
          </table:table-cell>
          <table:table-cell table:number-columns-repeated="3" table:style-name="ce6" office:value-type="float" office:value="0.220814" calcext:value-type="float">
            <text:p>0,22081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LLIGNY <text:s text:c="21"/></text:p>
          </table:table-cell>
          <table:table-cell table:style-name="ce6" office:value-type="float" office:value="0.201571" calcext:value-type="float">
            <text:p>0,201571</text:p>
          </table:table-cell>
          <table:table-cell table:number-columns-repeated="2" table:style-name="ce6" office:value-type="float" office:value="0.164065" calcext:value-type="float">
            <text:p>0,164065</text:p>
          </table:table-cell>
          <table:table-cell table:style-name="ce6" office:value-type="float" office:value="0.066153" calcext:value-type="float">
            <text:p>0,06615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BESLIERE (LA) <text:s text:c="16"/></text:p>
          </table:table-cell>
          <table:table-cell table:style-name="ce6" office:value-type="float" office:value="0.201571" calcext:value-type="float">
            <text:p>0,201571</text:p>
          </table:table-cell>
          <table:table-cell table:number-columns-repeated="2" table:style-name="ce6" office:value-type="float" office:value="0.164065" calcext:value-type="float">
            <text:p>0,164065</text:p>
          </table:table-cell>
          <table:table-cell table:style-name="ce6" office:value-type="float" office:value="0.066153" calcext:value-type="float">
            <text:p>0,06615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MESNIL-DREY (LE) <text:s text:c="13"/></text:p>
          </table:table-cell>
          <table:table-cell table:style-name="ce6" office:value-type="float" office:value="0.201571" calcext:value-type="float">
            <text:p>0,201571</text:p>
          </table:table-cell>
          <table:table-cell table:number-columns-repeated="2" table:style-name="ce6" office:value-type="float" office:value="0.164065" calcext:value-type="float">
            <text:p>0,164065</text:p>
          </table:table-cell>
          <table:table-cell table:style-name="ce6" office:value-type="float" office:value="0.066153" calcext:value-type="float">
            <text:p>0,06615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AY-SUR-MER <text:s text:c="13"/></text:p>
          </table:table-cell>
          <table:table-cell table:style-name="ce6" office:value-type="float" office:value="0.248986" calcext:value-type="float">
            <text:p>0,248986</text:p>
          </table:table-cell>
          <table:table-cell table:number-columns-repeated="3" table:style-name="ce6" office:value-type="float" office:value="0.291039" calcext:value-type="float">
            <text:p>0,29103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RNEAUX <text:s text:c="20"/></text:p>
          </table:table-cell>
          <table:table-cell table:number-columns-repeated="4" table:style-name="ce6" office:value-type="float" office:value="0.225682" calcext:value-type="float">
            <text:p>0,22568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FRESNE-PORET <text:s text:c="14"/></text:p>
          </table:table-cell>
          <table:table-cell table:style-name="ce6" office:value-type="float" office:value="0.324701" calcext:value-type="float">
            <text:p>0,324701</text:p>
          </table:table-cell>
          <table:table-cell table:number-columns-repeated="3" table:style-name="ce6" office:value-type="float" office:value="0.42195" calcext:value-type="float">
            <text:p>0,4219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VILLE <text:s text:c="20"/></text:p>
          </table:table-cell>
          <table:table-cell table:style-name="ce6" office:value-type="float" office:value="0.23254" calcext:value-type="float">
            <text:p>0,23254</text:p>
          </table:table-cell>
          <table:table-cell table:number-columns-repeated="3" table:style-name="ce6" office:value-type="float" office:value="0.243478" calcext:value-type="float">
            <text:p>0,24347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THEMO <text:s text:c="22"/></text:p>
          </table:table-cell>
          <table:table-cell table:style-name="ce6" office:value-type="float" office:value="0.317016" calcext:value-type="float">
            <text:p>0,317016</text:p>
          </table:table-cell>
          <table:table-cell table:number-columns-repeated="3" table:style-name="ce6" office:value-type="float" office:value="0.393586" calcext:value-type="float">
            <text:p>0,39358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TTEVILLE-LE-PHARE <text:s text:c="10"/></text:p>
          </table:table-cell>
          <table:table-cell table:style-name="ce6" office:value-type="float" office:value="0.194155" calcext:value-type="float">
            <text:p>0,194155</text:p>
          </table:table-cell>
          <table:table-cell table:style-name="ce6" office:value-type="float" office:value="0.181372" calcext:value-type="float">
            <text:p>0,181372</text:p>
          </table:table-cell>
          <table:table-cell table:style-name="ce6" office:value-type="float" office:value="0.147711" calcext:value-type="float">
            <text:p>0,147711</text:p>
          </table:table-cell>
          <table:table-cell table:style-name="ce6" office:value-type="float" office:value="0.181372" calcext:value-type="float">
            <text:p>0,18137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VRAY-SUR-SIENNE <text:s text:c="12"/></text:p>
          </table:table-cell>
          <table:table-cell table:style-name="ce6" office:value-type="float" office:value="0.214587" calcext:value-type="float">
            <text:p>0,214587</text:p>
          </table:table-cell>
          <table:table-cell table:number-columns-repeated="2" table:style-name="ce6" office:value-type="float" office:value="0.19719" calcext:value-type="float">
            <text:p>0,19719</text:p>
          </table:table-cell>
          <table:table-cell table:style-name="ce6" office:value-type="float" office:value="0.203347" calcext:value-type="float">
            <text:p>0,20334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LE MESNIL-AMAND <text:s text:c="14"/></text:p>
          </table:table-cell>
          <table:table-cell table:style-name="ce6" office:value-type="float" office:value="0.186631" calcext:value-type="float">
            <text:p>0,186631</text:p>
          </table:table-cell>
          <table:table-cell table:number-columns-repeated="3" table:style-name="ce6" office:value-type="float" office:value="0.085972" calcext:value-type="float">
            <text:p>0,08597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LE MESNIL-ROGUES <text:s text:c="13"/></text:p>
          </table:table-cell>
          <table:table-cell table:style-name="ce6" office:value-type="float" office:value="0.165093" calcext:value-type="float">
            <text:p>0,165093</text:p>
          </table:table-cell>
          <table:table-cell table:number-columns-repeated="3" table:style-name="ce6" office:value-type="float" office:value="0.059752" calcext:value-type="float">
            <text:p>0,05975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SOURDEVAL-LES-BOIS <text:s text:c="11"/></text:p>
          </table:table-cell>
          <table:table-cell table:style-name="ce6" office:value-type="float" office:value="0.181073" calcext:value-type="float">
            <text:p>0,181073</text:p>
          </table:table-cell>
          <table:table-cell table:number-columns-repeated="3" table:style-name="ce6" office:value-type="float" office:value="0.092351" calcext:value-type="float">
            <text:p>0,09235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FFOSSES <text:s text:c="20"/></text:p>
          </table:table-cell>
          <table:table-cell table:style-name="ce6" office:value-type="float" office:value="0.211182" calcext:value-type="float">
            <text:p>0,211182</text:p>
          </table:table-cell>
          <table:table-cell table:number-columns-repeated="2" table:style-name="ce6" office:value-type="float" office:value="0.187508" calcext:value-type="float">
            <text:p>0,187508</text:p>
          </table:table-cell>
          <table:table-cell table:style-name="ce6" office:value-type="float" office:value="0.123963" calcext:value-type="float">
            <text:p>0,12396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ETS <text:s text:c="23"/></text:p>
          </table:table-cell>
          <table:table-cell table:style-name="ce6" office:value-type="float" office:value="0.186721" calcext:value-type="float">
            <text:p>0,186721</text:p>
          </table:table-cell>
          <table:table-cell table:number-columns-repeated="3" table:style-name="ce6" office:value-type="float" office:value="0.147112" calcext:value-type="float">
            <text:p>0,14711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 <text:s text:c="26"/></text:p>
          </table:table-cell>
          <table:table-cell table:style-name="ce6" office:value-type="float" office:value="0.184557" calcext:value-type="float">
            <text:p>0,184557</text:p>
          </table:table-cell>
          <table:table-cell table:number-columns-repeated="2" table:style-name="ce6" office:value-type="float" office:value="0.142145" calcext:value-type="float">
            <text:p>0,142145</text:p>
          </table:table-cell>
          <table:table-cell table:style-name="ce6" office:value-type="float" office:value="0.140781" calcext:value-type="float">
            <text:p>0,14078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ODEFROY <text:s text:c="18"/></text:p>
          </table:table-cell>
          <table:table-cell table:style-name="ce6" office:value-type="float" office:value="0.23503" calcext:value-type="float">
            <text:p>0,23503</text:p>
          </table:table-cell>
          <table:table-cell table:number-columns-repeated="3" table:style-name="ce6" office:value-type="float" office:value="0.251179" calcext:value-type="float">
            <text:p>0,25117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LLEVILLE <text:s text:c="19"/></text:p>
          </table:table-cell>
          <table:table-cell table:style-name="ce6" office:value-type="float" office:value="0.196128" calcext:value-type="float">
            <text:p>0,196128</text:p>
          </table:table-cell>
          <table:table-cell table:number-columns-repeated="3" table:style-name="ce6" office:value-type="float" office:value="0.145687" calcext:value-type="float">
            <text:p>0,14568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NFREVILLE <text:s text:c="18"/></text:p>
          </table:table-cell>
          <table:table-cell table:style-name="ce6" office:value-type="float" office:value="0.214351" calcext:value-type="float">
            <text:p>0,214351</text:p>
          </table:table-cell>
          <table:table-cell table:number-columns-repeated="3" table:style-name="ce6" office:value-type="float" office:value="0.170059" calcext:value-type="float">
            <text:p>0,17005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NNEVILLE-LE THEIL <text:s text:c="10"/></text:p>
          </table:table-cell>
          <table:table-cell table:style-name="ce6" office:value-type="float" office:value="0.213969" calcext:value-type="float">
            <text:p>0,213969</text:p>
          </table:table-cell>
          <table:table-cell table:number-columns-repeated="3" table:style-name="ce6" office:value-type="float" office:value="0.198698" calcext:value-type="float">
            <text:p>0,19869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THEIL (LE) <text:s text:c="19"/></text:p>
          </table:table-cell>
          <table:table-cell table:style-name="ce6" office:value-type="float" office:value="0.213969" calcext:value-type="float">
            <text:p>0,213969</text:p>
          </table:table-cell>
          <table:table-cell table:number-columns-repeated="3" table:style-name="ce6" office:value-type="float" office:value="0.198698" calcext:value-type="float">
            <text:p>0,19869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RGES <text:s text:c="23"/></text:p>
          </table:table-cell>
          <table:table-cell table:style-name="ce6" office:value-type="float" office:value="0.222677" calcext:value-type="float">
            <text:p>0,222677</text:p>
          </table:table-cell>
          <table:table-cell table:number-columns-repeated="3" table:style-name="ce6" office:value-type="float" office:value="0.211404" calcext:value-type="float">
            <text:p>0,21140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VETS <text:s text:c="22"/></text:p>
          </table:table-cell>
          <table:table-cell table:style-name="ce6" office:value-type="float" office:value="0.269336" calcext:value-type="float">
            <text:p>0,269336</text:p>
          </table:table-cell>
          <table:table-cell table:number-columns-repeated="3" table:style-name="ce6" office:value-type="float" office:value="0.411013" calcext:value-type="float">
            <text:p>0,41101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VILLE-SUR-MER <text:s text:c="13"/></text:p>
          </table:table-cell>
          <table:table-cell table:style-name="ce6" office:value-type="float" office:value="0.205222" calcext:value-type="float">
            <text:p>0,205222</text:p>
          </table:table-cell>
          <table:table-cell table:number-columns-repeated="2" table:style-name="ce6" office:value-type="float" office:value="0.168486" calcext:value-type="float">
            <text:p>0,168486</text:p>
          </table:table-cell>
          <table:table-cell table:style-name="ce6" office:value-type="float" office:value="0.154629" calcext:value-type="float">
            <text:p>0,15462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ANNEVILLE-SUR-MER <text:s text:c="12"/></text:p>
          </table:table-cell>
          <table:table-cell table:style-name="ce6" office:value-type="float" office:value="0.21181" calcext:value-type="float">
            <text:p>0,21181</text:p>
          </table:table-cell>
          <table:table-cell table:number-columns-repeated="3" table:style-name="ce6" office:value-type="float" office:value="0.143503" calcext:value-type="float">
            <text:p>0,14350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BOISROGER <text:s text:c="20"/></text:p>
          </table:table-cell>
          <table:table-cell table:style-name="ce6" office:value-type="float" office:value="0.206605" calcext:value-type="float">
            <text:p>0,206605</text:p>
          </table:table-cell>
          <table:table-cell table:number-columns-repeated="2" table:style-name="ce6" office:value-type="float" office:value="0.168486" calcext:value-type="float">
            <text:p>0,168486</text:p>
          </table:table-cell>
          <table:table-cell table:style-name="ce6" office:value-type="float" office:value="0.154629" calcext:value-type="float">
            <text:p>0,15462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MONTSURVENT <text:s text:c="18"/></text:p>
          </table:table-cell>
          <table:table-cell table:style-name="ce6" office:value-type="float" office:value="0.242074" calcext:value-type="float">
            <text:p>0,242074</text:p>
          </table:table-cell>
          <table:table-cell table:number-columns-repeated="2" table:style-name="ce6" office:value-type="float" office:value="0.270853" calcext:value-type="float">
            <text:p>0,270853</text:p>
          </table:table-cell>
          <table:table-cell table:style-name="ce6" office:value-type="float" office:value="0.322657" calcext:value-type="float">
            <text:p>0,32265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SERVIGNY <text:s text:c="21"/></text:p>
          </table:table-cell>
          <table:table-cell table:style-name="ce6" office:value-type="float" office:value="0.225411" calcext:value-type="float">
            <text:p>0,225411</text:p>
          </table:table-cell>
          <table:table-cell table:number-columns-repeated="3" table:style-name="ce6" office:value-type="float" office:value="0.224793" calcext:value-type="float">
            <text:p>0,22479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IGNES-MESNIL-ANGOT <text:s text:c="8"/></text:p>
          </table:table-cell>
          <table:table-cell table:style-name="ce6" office:value-type="float" office:value="0.185868" calcext:value-type="float">
            <text:p>0,185868</text:p>
          </table:table-cell>
          <table:table-cell table:number-columns-repeated="3" table:style-name="ce6" office:value-type="float" office:value="0.079267" calcext:value-type="float">
            <text:p>0,07926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MESNIL-ANGOT (LE) <text:s text:c="12"/></text:p>
          </table:table-cell>
          <table:table-cell table:style-name="ce6" office:value-type="float" office:value="0.185868" calcext:value-type="float">
            <text:p>0,185868</text:p>
          </table:table-cell>
          <table:table-cell table:number-columns-repeated="3" table:style-name="ce6" office:value-type="float" office:value="0.079267" calcext:value-type="float">
            <text:p>0,07926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GRAND-CELLAND <text:s text:c="13"/></text:p>
          </table:table-cell>
          <table:table-cell table:style-name="ce6" office:value-type="float" office:value="0.207632" calcext:value-type="float">
            <text:p>0,207632</text:p>
          </table:table-cell>
          <table:table-cell table:number-columns-repeated="3" table:style-name="ce6" office:value-type="float" office:value="0.185552" calcext:value-type="float">
            <text:p>0,18555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VILLE <text:s text:c="20"/></text:p>
          </table:table-cell>
          <table:table-cell table:style-name="ce6" office:value-type="float" office:value="0.236556" calcext:value-type="float">
            <text:p>0,236556</text:p>
          </table:table-cell>
          <table:table-cell table:number-columns-repeated="2" table:style-name="ce6" office:value-type="float" office:value="0.24495" calcext:value-type="float">
            <text:p>0,24495</text:p>
          </table:table-cell>
          <table:table-cell table:style-name="ce6" office:value-type="float" office:value="0.241435" calcext:value-type="float">
            <text:p>0,24143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TOT <text:s text:c="23"/></text:p>
          </table:table-cell>
          <table:table-cell table:style-name="ce6" office:value-type="float" office:value="0.196194" calcext:value-type="float">
            <text:p>0,196194</text:p>
          </table:table-cell>
          <table:table-cell table:number-columns-repeated="2" table:style-name="ce6" office:value-type="float" office:value="0.127686" calcext:value-type="float">
            <text:p>0,127686</text:p>
          </table:table-cell>
          <table:table-cell table:style-name="ce6" office:value-type="float" office:value="0.122166" calcext:value-type="float">
            <text:p>0,12216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MESNIL <text:s text:c="20"/></text:p>
          </table:table-cell>
          <table:table-cell table:style-name="ce6" office:value-type="float" office:value="0.20954" calcext:value-type="float">
            <text:p>0,20954</text:p>
          </table:table-cell>
          <table:table-cell table:number-columns-repeated="3" table:style-name="ce6" office:value-type="float" office:value="0.163562" calcext:value-type="float">
            <text:p>0,16356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OSVILLE <text:s text:c="20"/></text:p>
          </table:table-cell>
          <table:table-cell table:style-name="ce6" office:value-type="float" office:value="0.233992" calcext:value-type="float">
            <text:p>0,233992</text:p>
          </table:table-cell>
          <table:table-cell table:number-columns-repeated="3" table:style-name="ce6" office:value-type="float" office:value="0.2483" calcext:value-type="float">
            <text:p>0,248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GUISLAIN <text:s text:c="18"/></text:p>
          </table:table-cell>
          <table:table-cell table:number-columns-repeated="4" table:style-name="ce6" office:value-type="float" office:value="0.225682" calcext:value-type="float">
            <text:p>0,22568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HAM <text:s text:c="23"/></text:p>
          </table:table-cell>
          <table:table-cell table:style-name="ce6" office:value-type="float" office:value="0.189927" calcext:value-type="float">
            <text:p>0,189927</text:p>
          </table:table-cell>
          <table:table-cell table:number-columns-repeated="3" table:style-name="ce6" office:value-type="float" office:value="0.116708" calcext:value-type="float">
            <text:p>0,11670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MBYE <text:s text:c="23"/></text:p>
          </table:table-cell>
          <table:table-cell table:style-name="ce6" office:value-type="float" office:value="0.212461" calcext:value-type="float">
            <text:p>0,212461</text:p>
          </table:table-cell>
          <table:table-cell table:number-columns-repeated="3" table:style-name="ce6" office:value-type="float" office:value="0.19191" calcext:value-type="float">
            <text:p>0,1919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MELIN <text:s text:c="22"/></text:p>
          </table:table-cell>
          <table:table-cell table:style-name="ce6" office:value-type="float" office:value="0.189463" calcext:value-type="float">
            <text:p>0,189463</text:p>
          </table:table-cell>
          <table:table-cell table:number-columns-repeated="3" table:style-name="ce6" office:value-type="float" office:value="0.076701" calcext:value-type="float">
            <text:p>0,07670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DINVAST <text:s text:c="19"/></text:p>
          </table:table-cell>
          <table:table-cell table:style-name="ce6" office:value-type="float" office:value="0.254117" calcext:value-type="float">
            <text:p>0,254117</text:p>
          </table:table-cell>
          <table:table-cell table:number-columns-repeated="3" table:style-name="ce6" office:value-type="float" office:value="0.295778" calcext:value-type="float">
            <text:p>0,29577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VILLE-SUR-MER <text:s text:c="11"/></text:p>
          </table:table-cell>
          <table:table-cell table:style-name="ce6" office:value-type="float" office:value="0.179421" calcext:value-type="float">
            <text:p>0,179421</text:p>
          </table:table-cell>
          <table:table-cell table:number-columns-repeated="3" table:style-name="ce6" office:value-type="float" office:value="0.10378" calcext:value-type="float">
            <text:p>0,1037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VILLE-LA-GUICHARD <text:s text:c="7"/></text:p>
          </table:table-cell>
          <table:table-cell table:style-name="ce6" office:value-type="float" office:value="0.171481" calcext:value-type="float">
            <text:p>0,171481</text:p>
          </table:table-cell>
          <table:table-cell table:number-columns-repeated="2" table:style-name="ce6" office:value-type="float" office:value="0.047707" calcext:value-type="float">
            <text:p>0,047707</text:p>
          </table:table-cell>
          <table:table-cell table:style-name="ce6" office:value-type="float" office:value="0.03466" calcext:value-type="float">
            <text:p>0,0346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TEVILLE-BOCAGE <text:s text:c="11"/></text:p>
          </table:table-cell>
          <table:table-cell table:number-columns-repeated="4" table:style-name="ce6" office:value-type="float" office:value="0.225682" calcext:value-type="float">
            <text:p>0,22568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HAYE-BELLEFOND <text:s text:c="12"/></text:p>
          </table:table-cell>
          <table:table-cell table:style-name="ce6" office:value-type="float" office:value="0.207967" calcext:value-type="float">
            <text:p>0,207967</text:p>
          </table:table-cell>
          <table:table-cell table:number-columns-repeated="2" table:style-name="ce6" office:value-type="float" office:value="0.148212" calcext:value-type="float">
            <text:p>0,148212</text:p>
          </table:table-cell>
          <table:table-cell table:style-name="ce6" office:value-type="float" office:value="0.138453" calcext:value-type="float">
            <text:p>0,13845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HAYE-D'ECTOT <text:s text:c="14"/></text:p>
          </table:table-cell>
          <table:table-cell table:style-name="ce6" office:value-type="float" office:value="0.196663" calcext:value-type="float">
            <text:p>0,196663</text:p>
          </table:table-cell>
          <table:table-cell table:number-columns-repeated="3" table:style-name="ce6" office:value-type="float" office:value="0.159443" calcext:value-type="float">
            <text:p>0,15944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HAYE <text:s text:c="22"/></text:p>
          </table:table-cell>
          <table:table-cell table:style-name="ce6" office:value-type="float" office:value="0.226516" calcext:value-type="float">
            <text:p>0,226516</text:p>
          </table:table-cell>
          <table:table-cell table:style-name="ce6" office:value-type="float" office:value="0.227144" calcext:value-type="float">
            <text:p>0,227144</text:p>
          </table:table-cell>
          <table:table-cell table:style-name="ce6" office:value-type="float" office:value="0.227311" calcext:value-type="float">
            <text:p>0,227311</text:p>
          </table:table-cell>
          <table:table-cell table:style-name="ce6" office:value-type="float" office:value="0.226734" calcext:value-type="float">
            <text:p>0,22673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BAUDREVILLE <text:s text:c="18"/></text:p>
          </table:table-cell>
          <table:table-cell table:style-name="ce6" office:value-type="float" office:value="0.226268" calcext:value-type="float">
            <text:p>0,226268</text:p>
          </table:table-cell>
          <table:table-cell table:style-name="ce6" office:value-type="float" office:value="0.227144" calcext:value-type="float">
            <text:p>0,227144</text:p>
          </table:table-cell>
          <table:table-cell table:style-name="ce6" office:value-type="float" office:value="0.227311" calcext:value-type="float">
            <text:p>0,227311</text:p>
          </table:table-cell>
          <table:table-cell table:style-name="ce6" office:value-type="float" office:value="0.226734" calcext:value-type="float">
            <text:p>0,22673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BOLLEVILLE <text:s text:c="19"/></text:p>
          </table:table-cell>
          <table:table-cell table:style-name="ce6" office:value-type="float" office:value="0.226368" calcext:value-type="float">
            <text:p>0,226368</text:p>
          </table:table-cell>
          <table:table-cell table:style-name="ce6" office:value-type="float" office:value="0.227144" calcext:value-type="float">
            <text:p>0,227144</text:p>
          </table:table-cell>
          <table:table-cell table:style-name="ce6" office:value-type="float" office:value="0.227311" calcext:value-type="float">
            <text:p>0,227311</text:p>
          </table:table-cell>
          <table:table-cell table:style-name="ce6" office:value-type="float" office:value="0.226734" calcext:value-type="float">
            <text:p>0,22673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GLATIGNY <text:s text:c="21"/></text:p>
          </table:table-cell>
          <table:table-cell table:style-name="ce6" office:value-type="float" office:value="0.226375" calcext:value-type="float">
            <text:p>0,226375</text:p>
          </table:table-cell>
          <table:table-cell table:style-name="ce6" office:value-type="float" office:value="0.227144" calcext:value-type="float">
            <text:p>0,227144</text:p>
          </table:table-cell>
          <table:table-cell table:style-name="ce6" office:value-type="float" office:value="0.227311" calcext:value-type="float">
            <text:p>0,227311</text:p>
          </table:table-cell>
          <table:table-cell table:style-name="ce6" office:value-type="float" office:value="0.226734" calcext:value-type="float">
            <text:p>0,22673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MOBECQ <text:s text:c="23"/></text:p>
          </table:table-cell>
          <table:table-cell table:style-name="ce6" office:value-type="float" office:value="0.226372" calcext:value-type="float">
            <text:p>0,226372</text:p>
          </table:table-cell>
          <table:table-cell table:style-name="ce6" office:value-type="float" office:value="0.227144" calcext:value-type="float">
            <text:p>0,227144</text:p>
          </table:table-cell>
          <table:table-cell table:style-name="ce6" office:value-type="float" office:value="0.227311" calcext:value-type="float">
            <text:p>0,227311</text:p>
          </table:table-cell>
          <table:table-cell table:style-name="ce6" office:value-type="float" office:value="0.226734" calcext:value-type="float">
            <text:p>0,22673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MONTGARDON <text:s text:c="19"/></text:p>
          </table:table-cell>
          <table:table-cell table:style-name="ce6" office:value-type="float" office:value="0.226378" calcext:value-type="float">
            <text:p>0,226378</text:p>
          </table:table-cell>
          <table:table-cell table:style-name="ce6" office:value-type="float" office:value="0.227144" calcext:value-type="float">
            <text:p>0,227144</text:p>
          </table:table-cell>
          <table:table-cell table:style-name="ce6" office:value-type="float" office:value="0.227311" calcext:value-type="float">
            <text:p>0,227311</text:p>
          </table:table-cell>
          <table:table-cell table:style-name="ce6" office:value-type="float" office:value="0.226734" calcext:value-type="float">
            <text:p>0,22673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SAINT-REMY-DES-LANDES <text:s text:c="8"/></text:p>
          </table:table-cell>
          <table:table-cell table:style-name="ce6" office:value-type="float" office:value="0.226209" calcext:value-type="float">
            <text:p>0,226209</text:p>
          </table:table-cell>
          <table:table-cell table:style-name="ce6" office:value-type="float" office:value="0.227144" calcext:value-type="float">
            <text:p>0,227144</text:p>
          </table:table-cell>
          <table:table-cell table:style-name="ce6" office:value-type="float" office:value="0.227311" calcext:value-type="float">
            <text:p>0,227311</text:p>
          </table:table-cell>
          <table:table-cell table:style-name="ce6" office:value-type="float" office:value="0.226734" calcext:value-type="float">
            <text:p>0,22673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SAINT-SYMPHORIEN-LE-VALOIS <text:s text:c="3"/></text:p>
          </table:table-cell>
          <table:table-cell table:style-name="ce6" office:value-type="float" office:value="0.226404" calcext:value-type="float">
            <text:p>0,226404</text:p>
          </table:table-cell>
          <table:table-cell table:style-name="ce6" office:value-type="float" office:value="0.227144" calcext:value-type="float">
            <text:p>0,227144</text:p>
          </table:table-cell>
          <table:table-cell table:style-name="ce6" office:value-type="float" office:value="0.227311" calcext:value-type="float">
            <text:p>0,227311</text:p>
          </table:table-cell>
          <table:table-cell table:style-name="ce6" office:value-type="float" office:value="0.226734" calcext:value-type="float">
            <text:p>0,22673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SURVILLE <text:s text:c="21"/></text:p>
          </table:table-cell>
          <table:table-cell table:style-name="ce6" office:value-type="float" office:value="0.226294" calcext:value-type="float">
            <text:p>0,226294</text:p>
          </table:table-cell>
          <table:table-cell table:style-name="ce6" office:value-type="float" office:value="0.227144" calcext:value-type="float">
            <text:p>0,227144</text:p>
          </table:table-cell>
          <table:table-cell table:style-name="ce6" office:value-type="float" office:value="0.227311" calcext:value-type="float">
            <text:p>0,227311</text:p>
          </table:table-cell>
          <table:table-cell table:style-name="ce6" office:value-type="float" office:value="0.226734" calcext:value-type="float">
            <text:p>0,22673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HAYE-PESNEL <text:s text:c="15"/></text:p>
          </table:table-cell>
          <table:table-cell table:style-name="ce6" office:value-type="float" office:value="0.215422" calcext:value-type="float">
            <text:p>0,215422</text:p>
          </table:table-cell>
          <table:table-cell table:number-columns-repeated="2" table:style-name="ce6" office:value-type="float" office:value="0.203695" calcext:value-type="float">
            <text:p>0,203695</text:p>
          </table:table-cell>
          <table:table-cell table:style-name="ce6" office:value-type="float" office:value="0.206456" calcext:value-type="float">
            <text:p>0,20645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AUVILLE <text:s text:c="20"/></text:p>
          </table:table-cell>
          <table:table-cell table:style-name="ce6" office:value-type="float" office:value="0.412217" calcext:value-type="float">
            <text:p>0,412217</text:p>
          </table:table-cell>
          <table:table-cell table:number-columns-repeated="2" table:style-name="ce6" office:value-type="float" office:value="0.757854" calcext:value-type="float">
            <text:p>0,757854</text:p>
          </table:table-cell>
          <table:table-cell table:style-name="ce6" office:value-type="float" office:value="0.981909" calcext:value-type="float">
            <text:p>0,98190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REVAL <text:s text:c="21"/></text:p>
          </table:table-cell>
          <table:table-cell table:style-name="ce6" office:value-type="float" office:value="0.20939" calcext:value-type="float">
            <text:p>0,20939</text:p>
          </table:table-cell>
          <table:table-cell table:number-columns-repeated="3" table:style-name="ce6" office:value-type="float" office:value="0.180949" calcext:value-type="float">
            <text:p>0,18094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CHAPELLE-EN-JUGER (LA) <text:s text:c="7"/></text:p>
          </table:table-cell>
          <table:table-cell table:style-name="ce6" office:value-type="float" office:value="0.20939" calcext:value-type="float">
            <text:p>0,20939</text:p>
          </table:table-cell>
          <table:table-cell table:number-columns-repeated="3" table:style-name="ce6" office:value-type="float" office:value="0.180949" calcext:value-type="float">
            <text:p>0,18094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LLEVILLE <text:s text:c="19"/></text:p>
          </table:table-cell>
          <table:table-cell table:style-name="ce6" office:value-type="float" office:value="0.156616" calcext:value-type="float">
            <text:p>0,156616</text:p>
          </table:table-cell>
          <table:table-cell table:number-columns-repeated="3" table:style-name="ce6" office:value-type="float" office:value="0.065351" calcext:value-type="float">
            <text:p>0,06535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MEVEZ <text:s text:c="22"/></text:p>
          </table:table-cell>
          <table:table-cell table:style-name="ce6" office:value-type="float" office:value="0.172954" calcext:value-type="float">
            <text:p>0,172954</text:p>
          </table:table-cell>
          <table:table-cell table:number-columns-repeated="3" table:style-name="ce6" office:value-type="float" office:value="0.109609" calcext:value-type="float">
            <text:p>0,10960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UGUEVILLE-SUR-SIENNE <text:s text:c="7"/></text:p>
          </table:table-cell>
          <table:table-cell table:style-name="ce6" office:value-type="float" office:value="0.201109" calcext:value-type="float">
            <text:p>0,201109</text:p>
          </table:table-cell>
          <table:table-cell table:number-columns-repeated="3" table:style-name="ce6" office:value-type="float" office:value="0.133015" calcext:value-type="float">
            <text:p>0,13301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IESVILLE <text:s text:c="20"/></text:p>
          </table:table-cell>
          <table:table-cell table:style-name="ce6" office:value-type="float" office:value="0.24602" calcext:value-type="float">
            <text:p>0,24602</text:p>
          </table:table-cell>
          <table:table-cell table:number-columns-repeated="3" table:style-name="ce6" office:value-type="float" office:value="0.279532" calcext:value-type="float">
            <text:p>0,27953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CQUIGNY <text:s text:c="20"/></text:p>
          </table:table-cell>
          <table:table-cell table:style-name="ce6" office:value-type="float" office:value="0.404243" calcext:value-type="float">
            <text:p>0,404243</text:p>
          </table:table-cell>
          <table:table-cell table:number-columns-repeated="3" table:style-name="ce6" office:value-type="float" office:value="0.757409" calcext:value-type="float">
            <text:p>0,75740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BERVILLE <text:s text:c="19"/></text:p>
          </table:table-cell>
          <table:table-cell table:style-name="ce6" office:value-type="float" office:value="0.22565" calcext:value-type="float">
            <text:p>0,22565</text:p>
          </table:table-cell>
          <table:table-cell table:number-columns-repeated="3" table:style-name="ce6" office:value-type="float" office:value="0.225599" calcext:value-type="float">
            <text:p>0,22559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DIMESNIL <text:s text:c="19"/></text:p>
          </table:table-cell>
          <table:table-cell table:style-name="ce6" office:value-type="float" office:value="0.195565" calcext:value-type="float">
            <text:p>0,195565</text:p>
          </table:table-cell>
          <table:table-cell table:number-columns-repeated="3" table:style-name="ce6" office:value-type="float" office:value="0.150422" calcext:value-type="float">
            <text:p>0,15042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ISNES-SUR-MER <text:s text:c="14"/></text:p>
          </table:table-cell>
          <table:table-cell table:style-name="ce6" office:value-type="float" office:value="0.27952" calcext:value-type="float">
            <text:p>0,27952</text:p>
          </table:table-cell>
          <table:table-cell table:number-columns-repeated="3" table:style-name="ce6" office:value-type="float" office:value="0.364067" calcext:value-type="float">
            <text:p>0,36406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IGNY-LE-BUAT <text:s text:c="15"/></text:p>
          </table:table-cell>
          <table:table-cell table:style-name="ce6" office:value-type="float" office:value="0.205238" calcext:value-type="float">
            <text:p>0,205238</text:p>
          </table:table-cell>
          <table:table-cell table:number-columns-repeated="2" table:style-name="ce6" office:value-type="float" office:value="0.179673" calcext:value-type="float">
            <text:p>0,179673</text:p>
          </table:table-cell>
          <table:table-cell table:style-name="ce6" office:value-type="float" office:value="0.179616" calcext:value-type="float">
            <text:p>0,17961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BIARDS (LES) <text:s text:c="17"/></text:p>
          </table:table-cell>
          <table:table-cell table:style-name="ce6" office:value-type="float" office:value="0.205238" calcext:value-type="float">
            <text:p>0,205238</text:p>
          </table:table-cell>
          <table:table-cell table:number-columns-repeated="2" table:style-name="ce6" office:value-type="float" office:value="0.179673" calcext:value-type="float">
            <text:p>0,179673</text:p>
          </table:table-cell>
          <table:table-cell table:style-name="ce6" office:value-type="float" office:value="0.179616" calcext:value-type="float">
            <text:p>0,17961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CHALANDREY <text:s text:c="19"/></text:p>
          </table:table-cell>
          <table:table-cell table:style-name="ce6" office:value-type="float" office:value="0.205238" calcext:value-type="float">
            <text:p>0,205238</text:p>
          </table:table-cell>
          <table:table-cell table:number-columns-repeated="2" table:style-name="ce6" office:value-type="float" office:value="0.179673" calcext:value-type="float">
            <text:p>0,179673</text:p>
          </table:table-cell>
          <table:table-cell table:style-name="ce6" office:value-type="float" office:value="0.179616" calcext:value-type="float">
            <text:p>0,17961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MANCELLIERE (LA) <text:s text:c="13"/></text:p>
          </table:table-cell>
          <table:table-cell table:style-name="ce6" office:value-type="float" office:value="0.205238" calcext:value-type="float">
            <text:p>0,205238</text:p>
          </table:table-cell>
          <table:table-cell table:number-columns-repeated="2" table:style-name="ce6" office:value-type="float" office:value="0.179673" calcext:value-type="float">
            <text:p>0,179673</text:p>
          </table:table-cell>
          <table:table-cell table:style-name="ce6" office:value-type="float" office:value="0.179616" calcext:value-type="float">
            <text:p>0,17961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MESNIL-BOEUFS (LE) <text:s text:c="11"/></text:p>
          </table:table-cell>
          <table:table-cell table:style-name="ce6" office:value-type="float" office:value="0.205238" calcext:value-type="float">
            <text:p>0,205238</text:p>
          </table:table-cell>
          <table:table-cell table:number-columns-repeated="2" table:style-name="ce6" office:value-type="float" office:value="0.179673" calcext:value-type="float">
            <text:p>0,179673</text:p>
          </table:table-cell>
          <table:table-cell table:style-name="ce6" office:value-type="float" office:value="0.179616" calcext:value-type="float">
            <text:p>0,17961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MESNIL-THEBAULT (LE) <text:s text:c="9"/></text:p>
          </table:table-cell>
          <table:table-cell table:style-name="ce6" office:value-type="float" office:value="0.205238" calcext:value-type="float">
            <text:p>0,205238</text:p>
          </table:table-cell>
          <table:table-cell table:number-columns-repeated="2" table:style-name="ce6" office:value-type="float" office:value="0.179673" calcext:value-type="float">
            <text:p>0,179673</text:p>
          </table:table-cell>
          <table:table-cell table:style-name="ce6" office:value-type="float" office:value="0.179616" calcext:value-type="float">
            <text:p>0,17961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MONTGOTHIER <text:s text:c="18"/></text:p>
          </table:table-cell>
          <table:table-cell table:style-name="ce6" office:value-type="float" office:value="0.205238" calcext:value-type="float">
            <text:p>0,205238</text:p>
          </table:table-cell>
          <table:table-cell table:number-columns-repeated="2" table:style-name="ce6" office:value-type="float" office:value="0.179673" calcext:value-type="float">
            <text:p>0,179673</text:p>
          </table:table-cell>
          <table:table-cell table:style-name="ce6" office:value-type="float" office:value="0.179616" calcext:value-type="float">
            <text:p>0,17961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MONTIGNY <text:s text:c="21"/></text:p>
          </table:table-cell>
          <table:table-cell table:style-name="ce6" office:value-type="float" office:value="0.205238" calcext:value-type="float">
            <text:p>0,205238</text:p>
          </table:table-cell>
          <table:table-cell table:number-columns-repeated="2" table:style-name="ce6" office:value-type="float" office:value="0.179673" calcext:value-type="float">
            <text:p>0,179673</text:p>
          </table:table-cell>
          <table:table-cell table:style-name="ce6" office:value-type="float" office:value="0.179616" calcext:value-type="float">
            <text:p>0,17961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NAFTEL <text:s text:c="23"/></text:p>
          </table:table-cell>
          <table:table-cell table:style-name="ce6" office:value-type="float" office:value="0.205238" calcext:value-type="float">
            <text:p>0,205238</text:p>
          </table:table-cell>
          <table:table-cell table:number-columns-repeated="2" table:style-name="ce6" office:value-type="float" office:value="0.179673" calcext:value-type="float">
            <text:p>0,179673</text:p>
          </table:table-cell>
          <table:table-cell table:style-name="ce6" office:value-type="float" office:value="0.179616" calcext:value-type="float">
            <text:p>0,17961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VEZINS <text:s text:c="23"/></text:p>
          </table:table-cell>
          <table:table-cell table:style-name="ce6" office:value-type="float" office:value="0.205238" calcext:value-type="float">
            <text:p>0,205238</text:p>
          </table:table-cell>
          <table:table-cell table:number-columns-repeated="2" table:style-name="ce6" office:value-type="float" office:value="0.179673" calcext:value-type="float">
            <text:p>0,179673</text:p>
          </table:table-cell>
          <table:table-cell table:style-name="ce6" office:value-type="float" office:value="0.179616" calcext:value-type="float">
            <text:p>0,17961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GANVILLE <text:s text:c="19"/></text:p>
          </table:table-cell>
          <table:table-cell table:style-name="ce6" office:value-type="float" office:value="0.234764" calcext:value-type="float">
            <text:p>0,234764</text:p>
          </table:table-cell>
          <table:table-cell table:number-columns-repeated="3" table:style-name="ce6" office:value-type="float" office:value="0.251753" calcext:value-type="float">
            <text:p>0,25175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ILLEY <text:s text:c="22"/></text:p>
          </table:table-cell>
          <table:table-cell table:style-name="ce6" office:value-type="float" office:value="0.226399" calcext:value-type="float">
            <text:p>0,226399</text:p>
          </table:table-cell>
          <table:table-cell table:number-columns-repeated="3" table:style-name="ce6" office:value-type="float" office:value="0.228132" calcext:value-type="float">
            <text:p>0,22813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VIGNY-LES-VALLEES <text:s text:c="10"/></text:p>
          </table:table-cell>
          <table:table-cell table:style-name="ce6" office:value-type="float" office:value="0.228117" calcext:value-type="float">
            <text:p>0,228117</text:p>
          </table:table-cell>
          <table:table-cell table:number-columns-repeated="3" table:style-name="ce6" office:value-type="float" office:value="0.230727" calcext:value-type="float">
            <text:p>0,23072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LA BAZOGE <text:s text:c="20"/></text:p>
          </table:table-cell>
          <table:table-cell table:style-name="ce6" office:value-type="float" office:value="0.227766" calcext:value-type="float">
            <text:p>0,227766</text:p>
          </table:table-cell>
          <table:table-cell table:number-columns-repeated="3" table:style-name="ce6" office:value-type="float" office:value="0.230727" calcext:value-type="float">
            <text:p>0,23072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BELLEFONTAINE <text:s text:c="16"/></text:p>
          </table:table-cell>
          <table:table-cell table:style-name="ce6" office:value-type="float" office:value="0.227738" calcext:value-type="float">
            <text:p>0,227738</text:p>
          </table:table-cell>
          <table:table-cell table:number-columns-repeated="3" table:style-name="ce6" office:value-type="float" office:value="0.230727" calcext:value-type="float">
            <text:p>0,23072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CHASSEGUEY <text:s text:c="19"/></text:p>
          </table:table-cell>
          <table:table-cell table:style-name="ce6" office:value-type="float" office:value="0.227616" calcext:value-type="float">
            <text:p>0,227616</text:p>
          </table:table-cell>
          <table:table-cell table:number-columns-repeated="3" table:style-name="ce6" office:value-type="float" office:value="0.230727" calcext:value-type="float">
            <text:p>0,23072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CHERENCE-LE-ROUSSEL <text:s text:c="10"/></text:p>
          </table:table-cell>
          <table:table-cell table:style-name="ce6" office:value-type="float" office:value="0.227719" calcext:value-type="float">
            <text:p>0,227719</text:p>
          </table:table-cell>
          <table:table-cell table:number-columns-repeated="3" table:style-name="ce6" office:value-type="float" office:value="0.230727" calcext:value-type="float">
            <text:p>0,23072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LE MESNIL-RAINFRAY <text:s text:c="11"/></text:p>
          </table:table-cell>
          <table:table-cell table:style-name="ce6" office:value-type="float" office:value="0.227869" calcext:value-type="float">
            <text:p>0,227869</text:p>
          </table:table-cell>
          <table:table-cell table:number-columns-repeated="3" table:style-name="ce6" office:value-type="float" office:value="0.230727" calcext:value-type="float">
            <text:p>0,23072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LE MESNIL-TOVE <text:s text:c="15"/></text:p>
          </table:table-cell>
          <table:table-cell table:style-name="ce6" office:value-type="float" office:value="0.227704" calcext:value-type="float">
            <text:p>0,227704</text:p>
          </table:table-cell>
          <table:table-cell table:number-columns-repeated="3" table:style-name="ce6" office:value-type="float" office:value="0.230727" calcext:value-type="float">
            <text:p>0,23072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BERVILLE <text:s text:c="18"/></text:p>
          </table:table-cell>
          <table:table-cell table:style-name="ce6" office:value-type="float" office:value="0.200533" calcext:value-type="float">
            <text:p>0,200533</text:p>
          </table:table-cell>
          <table:table-cell table:number-columns-repeated="3" table:style-name="ce6" office:value-type="float" office:value="0.122799" calcext:value-type="float">
            <text:p>0,12279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LANDE-D'AIROU <text:s text:c="13"/></text:p>
          </table:table-cell>
          <table:table-cell table:style-name="ce6" office:value-type="float" office:value="0.228804" calcext:value-type="float">
            <text:p>0,228804</text:p>
          </table:table-cell>
          <table:table-cell table:number-columns-repeated="2" table:style-name="ce6" office:value-type="float" office:value="0.237008" calcext:value-type="float">
            <text:p>0,237008</text:p>
          </table:table-cell>
          <table:table-cell table:style-name="ce6" office:value-type="float" office:value="0.32199" calcext:value-type="float">
            <text:p>0,3219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PENTY <text:s text:c="22"/></text:p>
          </table:table-cell>
          <table:table-cell table:style-name="ce6" office:value-type="float" office:value="0.253579" calcext:value-type="float">
            <text:p>0,253579</text:p>
          </table:table-cell>
          <table:table-cell table:number-columns-repeated="3" table:style-name="ce6" office:value-type="float" office:value="0.291233" calcext:value-type="float">
            <text:p>0,29123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LNE <text:s text:c="23"/></text:p>
          </table:table-cell>
          <table:table-cell table:style-name="ce6" office:value-type="float" office:value="0.235793" calcext:value-type="float">
            <text:p>0,235793</text:p>
          </table:table-cell>
          <table:table-cell table:number-columns-repeated="2" table:style-name="ce6" office:value-type="float" office:value="0.260686" calcext:value-type="float">
            <text:p>0,260686</text:p>
          </table:table-cell>
          <table:table-cell table:style-name="ce6" office:value-type="float" office:value="0.244327" calcext:value-type="float">
            <text:p>0,24432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NGRONNE <text:s text:c="20"/></text:p>
          </table:table-cell>
          <table:table-cell table:style-name="ce6" office:value-type="float" office:value="0.206673" calcext:value-type="float">
            <text:p>0,206673</text:p>
          </table:table-cell>
          <table:table-cell table:number-columns-repeated="3" table:style-name="ce6" office:value-type="float" office:value="0.166949" calcext:value-type="float">
            <text:p>0,16694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SAY <text:s text:c="23"/></text:p>
          </table:table-cell>
          <table:table-cell table:style-name="ce6" office:value-type="float" office:value="0.221462" calcext:value-type="float">
            <text:p>0,221462</text:p>
          </table:table-cell>
          <table:table-cell table:number-columns-repeated="2" table:style-name="ce6" office:value-type="float" office:value="0.217252" calcext:value-type="float">
            <text:p>0,217252</text:p>
          </table:table-cell>
          <table:table-cell table:style-name="ce6" office:value-type="float" office:value="0.218132" calcext:value-type="float">
            <text:p>0,21813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ANGOVILLE SUR AY <text:s text:c="13"/></text:p>
          </table:table-cell>
          <table:table-cell table:style-name="ce6" office:value-type="float" office:value="0.221778" calcext:value-type="float">
            <text:p>0,221778</text:p>
          </table:table-cell>
          <table:table-cell table:number-columns-repeated="2" table:style-name="ce6" office:value-type="float" office:value="0.217252" calcext:value-type="float">
            <text:p>0,217252</text:p>
          </table:table-cell>
          <table:table-cell table:style-name="ce6" office:value-type="float" office:value="0.218132" calcext:value-type="float">
            <text:p>0,21813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TRE <text:s text:c="23"/></text:p>
          </table:table-cell>
          <table:table-cell table:style-name="ce6" office:value-type="float" office:value="0.19881" calcext:value-type="float">
            <text:p>0,19881</text:p>
          </table:table-cell>
          <table:table-cell table:number-columns-repeated="3" table:style-name="ce6" office:value-type="float" office:value="0.135349" calcext:value-type="float">
            <text:p>0,13534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SVILLE-SUR-DOUVE <text:s text:c="10"/></text:p>
          </table:table-cell>
          <table:table-cell table:style-name="ce6" office:value-type="float" office:value="0.21354" calcext:value-type="float">
            <text:p>0,21354</text:p>
          </table:table-cell>
          <table:table-cell table:number-columns-repeated="3" table:style-name="ce6" office:value-type="float" office:value="0.193188" calcext:value-type="float">
            <text:p>0,19318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USAINT <text:s text:c="20"/></text:p>
          </table:table-cell>
          <table:table-cell table:style-name="ce6" office:value-type="float" office:value="0.203785" calcext:value-type="float">
            <text:p>0,203785</text:p>
          </table:table-cell>
          <table:table-cell table:number-columns-repeated="2" table:style-name="ce6" office:value-type="float" office:value="0.146931" calcext:value-type="float">
            <text:p>0,146931</text:p>
          </table:table-cell>
          <table:table-cell table:style-name="ce6" office:value-type="float" office:value="0.246087" calcext:value-type="float">
            <text:p>0,24608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NGEARD <text:s text:c="21"/></text:p>
          </table:table-cell>
          <table:table-cell table:number-columns-repeated="4" table:style-name="ce6" office:value-type="float" office:value="0.225682" calcext:value-type="float">
            <text:p>0,22568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NEVILLE-SUR-MER <text:s text:c="10"/></text:p>
          </table:table-cell>
          <table:table-cell table:style-name="ce6" office:value-type="float" office:value="0.194345" calcext:value-type="float">
            <text:p>0,194345</text:p>
          </table:table-cell>
          <table:table-cell table:number-columns-repeated="3" table:style-name="ce6" office:value-type="float" office:value="0.133983" calcext:value-type="float">
            <text:p>0,13398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ANNOVILLE <text:s text:c="20"/></text:p>
          </table:table-cell>
          <table:table-cell table:style-name="ce6" office:value-type="float" office:value="0.190097" calcext:value-type="float">
            <text:p>0,190097</text:p>
          </table:table-cell>
          <table:table-cell table:number-columns-repeated="3" table:style-name="ce6" office:value-type="float" office:value="0.107335" calcext:value-type="float">
            <text:p>0,10733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SENELLE <text:s text:c="18"/></text:p>
          </table:table-cell>
          <table:table-cell table:style-name="ce6" office:value-type="float" office:value="0.224058" calcext:value-type="float">
            <text:p>0,224058</text:p>
          </table:table-cell>
          <table:table-cell table:number-columns-repeated="3" table:style-name="ce6" office:value-type="float" office:value="0.220657" calcext:value-type="float">
            <text:p>0,22065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COIGNY <text:s text:c="23"/></text:p>
          </table:table-cell>
          <table:table-cell table:style-name="ce6" office:value-type="float" office:value="0.224329" calcext:value-type="float">
            <text:p>0,224329</text:p>
          </table:table-cell>
          <table:table-cell table:number-columns-repeated="3" table:style-name="ce6" office:value-type="float" office:value="0.220657" calcext:value-type="float">
            <text:p>0,22065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PRETOT-SAINTE-SUZANNE <text:s text:c="8"/></text:p>
          </table:table-cell>
          <table:table-cell table:style-name="ce6" office:value-type="float" office:value="0.22412" calcext:value-type="float">
            <text:p>0,22412</text:p>
          </table:table-cell>
          <table:table-cell table:number-columns-repeated="3" table:style-name="ce6" office:value-type="float" office:value="0.220657" calcext:value-type="float">
            <text:p>0,22065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SAINT-JORES <text:s text:c="18"/></text:p>
          </table:table-cell>
          <table:table-cell table:style-name="ce6" office:value-type="float" office:value="0.224029" calcext:value-type="float">
            <text:p>0,224029</text:p>
          </table:table-cell>
          <table:table-cell table:number-columns-repeated="3" table:style-name="ce6" office:value-type="float" office:value="0.220657" calcext:value-type="float">
            <text:p>0,22065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LOGES-MARCHIS <text:s text:c="12"/></text:p>
          </table:table-cell>
          <table:table-cell table:style-name="ce6" office:value-type="float" office:value="0.220587" calcext:value-type="float">
            <text:p>0,220587</text:p>
          </table:table-cell>
          <table:table-cell table:number-columns-repeated="3" table:style-name="ce6" office:value-type="float" office:value="0.212759" calcext:value-type="float">
            <text:p>0,21275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LOGES-SUR-BRECEY <text:s text:c="9"/></text:p>
          </table:table-cell>
          <table:table-cell table:number-columns-repeated="4" table:style-name="ce6" office:value-type="float" office:value="0.225682" calcext:value-type="float">
            <text:p>0,22568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LIF <text:s text:c="24"/></text:p>
          </table:table-cell>
          <table:table-cell table:style-name="ce6" office:value-type="float" office:value="0.221938" calcext:value-type="float">
            <text:p>0,221938</text:p>
          </table:table-cell>
          <table:table-cell table:number-columns-repeated="3" table:style-name="ce6" office:value-type="float" office:value="0.217155" calcext:value-type="float">
            <text:p>0,21715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UEVILLE <text:s text:c="18"/></text:p>
          </table:table-cell>
          <table:table-cell table:style-name="ce6" office:value-type="float" office:value="0.19937" calcext:value-type="float">
            <text:p>0,19937</text:p>
          </table:table-cell>
          <table:table-cell table:number-columns-repeated="2" table:style-name="ce6" office:value-type="float" office:value="0.161236" calcext:value-type="float">
            <text:p>0,161236</text:p>
          </table:table-cell>
          <table:table-cell table:style-name="ce6" office:value-type="float" office:value="0.157106" calcext:value-type="float">
            <text:p>0,15710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LOREUR <text:s text:c="20"/></text:p>
          </table:table-cell>
          <table:table-cell table:style-name="ce6" office:value-type="float" office:value="0.222227" calcext:value-type="float">
            <text:p>0,222227</text:p>
          </table:table-cell>
          <table:table-cell table:number-columns-repeated="3" table:style-name="ce6" office:value-type="float" office:value="0.217062" calcext:value-type="float">
            <text:p>0,21706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LOREY <text:s text:c="21"/></text:p>
          </table:table-cell>
          <table:table-cell table:style-name="ce6" office:value-type="float" office:value="0.208637" calcext:value-type="float">
            <text:p>0,208637</text:p>
          </table:table-cell>
          <table:table-cell table:number-columns-repeated="3" table:style-name="ce6" office:value-type="float" office:value="0.173865" calcext:value-type="float">
            <text:p>0,17386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LUCERNE-D'OUTREMER <text:s text:c="8"/></text:p>
          </table:table-cell>
          <table:table-cell table:style-name="ce6" office:value-type="float" office:value="0.222664" calcext:value-type="float">
            <text:p>0,222664</text:p>
          </table:table-cell>
          <table:table-cell table:number-columns-repeated="2" table:style-name="ce6" office:value-type="float" office:value="0.219062" calcext:value-type="float">
            <text:p>0,219062</text:p>
          </table:table-cell>
          <table:table-cell table:style-name="ce6" office:value-type="float" office:value="0.213825" calcext:value-type="float">
            <text:p>0,21382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LUOT <text:s text:c="22"/></text:p>
          </table:table-cell>
          <table:table-cell table:style-name="ce6" office:value-type="float" office:value="0.214607" calcext:value-type="float">
            <text:p>0,214607</text:p>
          </table:table-cell>
          <table:table-cell table:number-columns-repeated="3" table:style-name="ce6" office:value-type="float" office:value="0.198546" calcext:value-type="float">
            <text:p>0,19854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LUZERNE <text:s text:c="19"/></text:p>
          </table:table-cell>
          <table:table-cell table:number-columns-repeated="4" table:style-name="ce6" office:value-type="float" office:value="0.225682" calcext:value-type="float">
            <text:p>0,22568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EVILLE <text:s text:c="19"/></text:p>
          </table:table-cell>
          <table:table-cell table:style-name="ce6" office:value-type="float" office:value="0.188857" calcext:value-type="float">
            <text:p>0,188857</text:p>
          </table:table-cell>
          <table:table-cell table:number-columns-repeated="3" table:style-name="ce6" office:value-type="float" office:value="0.137902" calcext:value-type="float">
            <text:p>0,13790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EY-LES-GREVES <text:s text:c="12"/></text:p>
          </table:table-cell>
          <table:table-cell table:style-name="ce6" office:value-type="float" office:value="0.165475" calcext:value-type="float">
            <text:p>0,165475</text:p>
          </table:table-cell>
          <table:table-cell table:number-columns-repeated="2" table:style-name="ce6" office:value-type="float" office:value="0.104701" calcext:value-type="float">
            <text:p>0,104701</text:p>
          </table:table-cell>
          <table:table-cell table:style-name="ce6" office:value-type="float" office:value="0.121731" calcext:value-type="float">
            <text:p>0,12173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HESIEUX <text:s text:c="18"/></text:p>
          </table:table-cell>
          <table:table-cell table:style-name="ce6" office:value-type="float" office:value="0.214081" calcext:value-type="float">
            <text:p>0,214081</text:p>
          </table:table-cell>
          <table:table-cell table:number-columns-repeated="2" table:style-name="ce6" office:value-type="float" office:value="0.197721" calcext:value-type="float">
            <text:p>0,197721</text:p>
          </table:table-cell>
          <table:table-cell table:style-name="ce6" office:value-type="float" office:value="0.174974" calcext:value-type="float">
            <text:p>0,17497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ILLY <text:s text:c="21"/></text:p>
          </table:table-cell>
          <table:table-cell table:style-name="ce6" office:value-type="float" office:value="0.201307" calcext:value-type="float">
            <text:p>0,201307</text:p>
          </table:table-cell>
          <table:table-cell table:number-columns-repeated="3" table:style-name="ce6" office:value-type="float" office:value="0.160707" calcext:value-type="float">
            <text:p>0,16070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GUERAY <text:s text:c="20"/></text:p>
          </table:table-cell>
          <table:table-cell table:style-name="ce6" office:value-type="float" office:value="0.231006" calcext:value-type="float">
            <text:p>0,231006</text:p>
          </table:table-cell>
          <table:table-cell table:number-columns-repeated="3" table:style-name="ce6" office:value-type="float" office:value="0.251014" calcext:value-type="float">
            <text:p>0,25101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GNY-LE-LOZON <text:s text:c="13"/></text:p>
          </table:table-cell>
          <table:table-cell table:style-name="ce6" office:value-type="float" office:value="0.220939" calcext:value-type="float">
            <text:p>0,220939</text:p>
          </table:table-cell>
          <table:table-cell table:number-columns-repeated="2" table:style-name="ce6" office:value-type="float" office:value="0.215903" calcext:value-type="float">
            <text:p>0,215903</text:p>
          </table:table-cell>
          <table:table-cell table:style-name="ce6" office:value-type="float" office:value="0.217438" calcext:value-type="float">
            <text:p>0,21743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LOZON <text:s text:c="24"/></text:p>
          </table:table-cell>
          <table:table-cell table:style-name="ce6" office:value-type="float" office:value="0.221572" calcext:value-type="float">
            <text:p>0,221572</text:p>
          </table:table-cell>
          <table:table-cell table:number-columns-repeated="2" table:style-name="ce6" office:value-type="float" office:value="0.215903" calcext:value-type="float">
            <text:p>0,215903</text:p>
          </table:table-cell>
          <table:table-cell table:style-name="ce6" office:value-type="float" office:value="0.217438" calcext:value-type="float">
            <text:p>0,21743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INVAST <text:s text:c="19"/></text:p>
          </table:table-cell>
          <table:table-cell table:style-name="ce6" office:value-type="float" office:value="0.235115" calcext:value-type="float">
            <text:p>0,235115</text:p>
          </table:table-cell>
          <table:table-cell table:number-columns-repeated="3" table:style-name="ce6" office:value-type="float" office:value="0.246416" calcext:value-type="float">
            <text:p>0,24641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PERTUIS <text:s text:c="19"/></text:p>
          </table:table-cell>
          <table:table-cell table:style-name="ce6" office:value-type="float" office:value="0.191649" calcext:value-type="float">
            <text:p>0,191649</text:p>
          </table:table-cell>
          <table:table-cell table:number-columns-repeated="2" table:style-name="ce6" office:value-type="float" office:value="0.091236" calcext:value-type="float">
            <text:p>0,091236</text:p>
          </table:table-cell>
          <table:table-cell table:style-name="ce6" office:value-type="float" office:value="0.066574" calcext:value-type="float">
            <text:p>0,06657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PERTUS-SUR-MER <text:s text:c="12"/></text:p>
          </table:table-cell>
          <table:table-cell table:style-name="ce6" office:value-type="float" office:value="0.287852" calcext:value-type="float">
            <text:p>0,287852</text:p>
          </table:table-cell>
          <table:table-cell table:number-columns-repeated="3" table:style-name="ce6" office:value-type="float" office:value="0.377527" calcext:value-type="float">
            <text:p>0,37752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EAUFFE <text:s text:c="19"/></text:p>
          </table:table-cell>
          <table:table-cell table:style-name="ce6" office:value-type="float" office:value="0.227188" calcext:value-type="float">
            <text:p>0,227188</text:p>
          </table:table-cell>
          <table:table-cell table:number-columns-repeated="2" table:style-name="ce6" office:value-type="float" office:value="0.230365" calcext:value-type="float">
            <text:p>0,230365</text:p>
          </table:table-cell>
          <table:table-cell table:style-name="ce6" office:value-type="float" office:value="0.19986" calcext:value-type="float">
            <text:p>0,1998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AUTIS <text:s text:c="22"/></text:p>
          </table:table-cell>
          <table:table-cell table:style-name="ce6" office:value-type="float" office:value="0.180108" calcext:value-type="float">
            <text:p>0,180108</text:p>
          </table:table-cell>
          <table:table-cell table:style-name="ce6" office:value-type="float" office:value="0.115638" calcext:value-type="float">
            <text:p>0,115638</text:p>
          </table:table-cell>
          <table:table-cell table:style-name="ce6" office:value-type="float" office:value="0.11446" calcext:value-type="float">
            <text:p>0,11446</text:p>
          </table:table-cell>
          <table:table-cell table:style-name="ce6" office:value-type="float" office:value="0.130952" calcext:value-type="float">
            <text:p>0,13095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SNIL <text:s text:c="20"/></text:p>
          </table:table-cell>
          <table:table-cell table:style-name="ce6" office:value-type="float" office:value="0.179277" calcext:value-type="float">
            <text:p>0,179277</text:p>
          </table:table-cell>
          <table:table-cell table:number-columns-repeated="3" table:style-name="ce6" office:value-type="float" office:value="0.127774" calcext:value-type="float">
            <text:p>0,12777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SNIL-ADELEE <text:s text:c="13"/></text:p>
          </table:table-cell>
          <table:table-cell table:style-name="ce6" office:value-type="float" office:value="0.149101" calcext:value-type="float">
            <text:p>0,149101</text:p>
          </table:table-cell>
          <table:table-cell table:number-columns-repeated="3" table:style-name="ce6" office:value-type="float" office:value="0.056162" calcext:value-type="float">
            <text:p>0,05616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SNIL-AMEY <text:s text:c="15"/></text:p>
          </table:table-cell>
          <table:table-cell table:number-columns-repeated="4" table:style-name="ce6" office:value-type="float" office:value="0.225682" calcext:value-type="float">
            <text:p>0,22568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SNIL-AUBERT <text:s text:c="13"/></text:p>
          </table:table-cell>
          <table:table-cell table:style-name="ce6" office:value-type="float" office:value="0.221638" calcext:value-type="float">
            <text:p>0,221638</text:p>
          </table:table-cell>
          <table:table-cell table:number-columns-repeated="3" table:style-name="ce6" office:value-type="float" office:value="0.208333" calcext:value-type="float">
            <text:p>0,20833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SNIL-AU-VAL <text:s text:c="13"/></text:p>
          </table:table-cell>
          <table:table-cell table:style-name="ce6" office:value-type="float" office:value="0.273005" calcext:value-type="float">
            <text:p>0,273005</text:p>
          </table:table-cell>
          <table:table-cell table:number-columns-repeated="3" table:style-name="ce6" office:value-type="float" office:value="0.329445" calcext:value-type="float">
            <text:p>0,32944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SNIL-EURY <text:s text:c="15"/></text:p>
          </table:table-cell>
          <table:table-cell table:style-name="ce6" office:value-type="float" office:value="0.186279" calcext:value-type="float">
            <text:p>0,186279</text:p>
          </table:table-cell>
          <table:table-cell table:number-columns-repeated="3" table:style-name="ce6" office:value-type="float" office:value="0.117661" calcext:value-type="float">
            <text:p>0,11766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SNIL-GARNIER <text:s text:c="12"/></text:p>
          </table:table-cell>
          <table:table-cell table:style-name="ce6" office:value-type="float" office:value="0.225754" calcext:value-type="float">
            <text:p>0,225754</text:p>
          </table:table-cell>
          <table:table-cell table:number-columns-repeated="3" table:style-name="ce6" office:value-type="float" office:value="0.226015" calcext:value-type="float">
            <text:p>0,22601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SNIL-GILBERT <text:s text:c="12"/></text:p>
          </table:table-cell>
          <table:table-cell table:style-name="ce6" office:value-type="float" office:value="0.236791" calcext:value-type="float">
            <text:p>0,236791</text:p>
          </table:table-cell>
          <table:table-cell table:number-columns-repeated="3" table:style-name="ce6" office:value-type="float" office:value="0.259893" calcext:value-type="float">
            <text:p>0,25989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SNILLARD <text:s text:c="16"/></text:p>
          </table:table-cell>
          <table:table-cell table:style-name="ce6" office:value-type="float" office:value="0.27639" calcext:value-type="float">
            <text:p>0,27639</text:p>
          </table:table-cell>
          <table:table-cell table:number-columns-repeated="3" table:style-name="ce6" office:value-type="float" office:value="0.38113" calcext:value-type="float">
            <text:p>0,3811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SNIL-OZENNE <text:s text:c="13"/></text:p>
          </table:table-cell>
          <table:table-cell table:number-columns-repeated="4" table:style-name="ce6" office:value-type="float" office:value="0.225682" calcext:value-type="float">
            <text:p>0,22568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SNIL-ROUXELIN <text:s text:c="11"/></text:p>
          </table:table-cell>
          <table:table-cell table:style-name="ce6" office:value-type="float" office:value="0.226607" calcext:value-type="float">
            <text:p>0,226607</text:p>
          </table:table-cell>
          <table:table-cell table:number-columns-repeated="3" table:style-name="ce6" office:value-type="float" office:value="0.228669" calcext:value-type="float">
            <text:p>0,22866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SNIL-VENERON <text:s text:c="12"/></text:p>
          </table:table-cell>
          <table:table-cell table:number-columns-repeated="4" table:style-name="ce6" office:value-type="float" office:value="0.225682" calcext:value-type="float">
            <text:p>0,22568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SNIL-VILLEMAN <text:s text:c="11"/></text:p>
          </table:table-cell>
          <table:table-cell table:style-name="ce6" office:value-type="float" office:value="0.2364" calcext:value-type="float">
            <text:p>0,2364</text:p>
          </table:table-cell>
          <table:table-cell table:number-columns-repeated="2" table:style-name="ce6" office:value-type="float" office:value="0.266411" calcext:value-type="float">
            <text:p>0,266411</text:p>
          </table:table-cell>
          <table:table-cell table:style-name="ce6" office:value-type="float" office:value="0.376222" calcext:value-type="float">
            <text:p>0,37622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EURDRAQUIERE <text:s text:c="13"/></text:p>
          </table:table-cell>
          <table:table-cell table:style-name="ce6" office:value-type="float" office:value="0.178125" calcext:value-type="float">
            <text:p>0,178125</text:p>
          </table:table-cell>
          <table:table-cell table:number-columns-repeated="3" table:style-name="ce6" office:value-type="float" office:value="0.090157" calcext:value-type="float">
            <text:p>0,09015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LLIERES <text:s text:c="20"/></text:p>
          </table:table-cell>
          <table:table-cell table:style-name="ce6" office:value-type="float" office:value="0.196022" calcext:value-type="float">
            <text:p>0,196022</text:p>
          </table:table-cell>
          <table:table-cell table:number-columns-repeated="2" table:style-name="ce6" office:value-type="float" office:value="0.141488" calcext:value-type="float">
            <text:p>0,141488</text:p>
          </table:table-cell>
          <table:table-cell table:style-name="ce6" office:value-type="float" office:value="0.13578" calcext:value-type="float">
            <text:p>0,1357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MOITIERS-D'ALLONNE <text:s text:c="7"/></text:p>
          </table:table-cell>
          <table:table-cell table:style-name="ce6" office:value-type="float" office:value="0.221514" calcext:value-type="float">
            <text:p>0,221514</text:p>
          </table:table-cell>
          <table:table-cell table:number-columns-repeated="3" table:style-name="ce6" office:value-type="float" office:value="0.217763" calcext:value-type="float">
            <text:p>0,21776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BOT <text:s text:c="21"/></text:p>
          </table:table-cell>
          <table:table-cell table:style-name="ce6" office:value-type="float" office:value="0.205476" calcext:value-type="float">
            <text:p>0,205476</text:p>
          </table:table-cell>
          <table:table-cell table:number-columns-repeated="2" table:style-name="ce6" office:value-type="float" office:value="0.12763" calcext:value-type="float">
            <text:p>0,12763</text:p>
          </table:table-cell>
          <table:table-cell table:style-name="ce6" office:value-type="float" office:value="0.123977" calcext:value-type="float">
            <text:p>0,12397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IGU-LA-BRISETTE <text:s text:c="9"/></text:p>
          </table:table-cell>
          <table:table-cell table:style-name="ce6" office:value-type="float" office:value="0.191538" calcext:value-type="float">
            <text:p>0,191538</text:p>
          </table:table-cell>
          <table:table-cell table:number-columns-repeated="3" table:style-name="ce6" office:value-type="float" office:value="0.120394" calcext:value-type="float">
            <text:p>0,12039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IGU-LES-BOIS <text:s text:c="12"/></text:p>
          </table:table-cell>
          <table:table-cell table:style-name="ce6" office:value-type="float" office:value="0.254721" calcext:value-type="float">
            <text:p>0,254721</text:p>
          </table:table-cell>
          <table:table-cell table:number-columns-repeated="3" table:style-name="ce6" office:value-type="float" office:value="0.314877" calcext:value-type="float">
            <text:p>0,31487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RAY <text:s text:c="21"/></text:p>
          </table:table-cell>
          <table:table-cell table:style-name="ce6" office:value-type="float" office:value="0.230307" calcext:value-type="float">
            <text:p>0,230307</text:p>
          </table:table-cell>
          <table:table-cell table:number-columns-repeated="2" table:style-name="ce6" office:value-type="float" office:value="0.239322" calcext:value-type="float">
            <text:p>0,239322</text:p>
          </table:table-cell>
          <table:table-cell table:style-name="ce6" office:value-type="float" office:value="0.20819" calcext:value-type="float">
            <text:p>0,2081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UIT <text:s text:c="21"/></text:p>
          </table:table-cell>
          <table:table-cell table:style-name="ce6" office:value-type="float" office:value="0.238108" calcext:value-type="float">
            <text:p>0,238108</text:p>
          </table:table-cell>
          <table:table-cell table:number-columns-repeated="3" table:style-name="ce6" office:value-type="float" office:value="0.270488" calcext:value-type="float">
            <text:p>0,27048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BOURG <text:s text:c="19"/></text:p>
          </table:table-cell>
          <table:table-cell table:style-name="ce6" office:value-type="float" office:value="0.21363" calcext:value-type="float">
            <text:p>0,21363</text:p>
          </table:table-cell>
          <table:table-cell table:number-columns-repeated="2" table:style-name="ce6" office:value-type="float" office:value="0.20199" calcext:value-type="float">
            <text:p>0,20199</text:p>
          </table:table-cell>
          <table:table-cell table:style-name="ce6" office:value-type="float" office:value="0.200355" calcext:value-type="float">
            <text:p>0,20035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FARVILLE <text:s text:c="17"/></text:p>
          </table:table-cell>
          <table:table-cell table:style-name="ce6" office:value-type="float" office:value="0.211012" calcext:value-type="float">
            <text:p>0,211012</text:p>
          </table:table-cell>
          <table:table-cell table:number-columns-repeated="2" table:style-name="ce6" office:value-type="float" office:value="0.189908" calcext:value-type="float">
            <text:p>0,189908</text:p>
          </table:table-cell>
          <table:table-cell table:style-name="ce6" office:value-type="float" office:value="0.187896" calcext:value-type="float">
            <text:p>0,18789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HUCHON <text:s text:c="19"/></text:p>
          </table:table-cell>
          <table:table-cell table:style-name="ce6" office:value-type="float" office:value="0.217943" calcext:value-type="float">
            <text:p>0,217943</text:p>
          </table:table-cell>
          <table:table-cell table:number-columns-repeated="2" table:style-name="ce6" office:value-type="float" office:value="0.203823" calcext:value-type="float">
            <text:p>0,203823</text:p>
          </table:table-cell>
          <table:table-cell table:style-name="ce6" office:value-type="float" office:value="0.164958" calcext:value-type="float">
            <text:p>0,16495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JOIE-SAINT-MARTIN <text:s text:c="8"/></text:p>
          </table:table-cell>
          <table:table-cell table:style-name="ce6" office:value-type="float" office:value="0.244223" calcext:value-type="float">
            <text:p>0,244223</text:p>
          </table:table-cell>
          <table:table-cell table:number-columns-repeated="3" table:style-name="ce6" office:value-type="float" office:value="0.283977" calcext:value-type="float">
            <text:p>0,28397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ARTIN-SUR-MER <text:s text:c="11"/></text:p>
          </table:table-cell>
          <table:table-cell table:style-name="ce6" office:value-type="float" office:value="0.202438" calcext:value-type="float">
            <text:p>0,202438</text:p>
          </table:table-cell>
          <table:table-cell table:number-columns-repeated="2" table:style-name="ce6" office:value-type="float" office:value="0.175699" calcext:value-type="float">
            <text:p>0,175699</text:p>
          </table:table-cell>
          <table:table-cell table:style-name="ce6" office:value-type="float" office:value="0.177752" calcext:value-type="float">
            <text:p>0,17775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PINCHON <text:s text:c="18"/></text:p>
          </table:table-cell>
          <table:table-cell table:style-name="ce6" office:value-type="float" office:value="0.225647" calcext:value-type="float">
            <text:p>0,225647</text:p>
          </table:table-cell>
          <table:table-cell table:number-columns-repeated="2" table:style-name="ce6" office:value-type="float" office:value="0.225568" calcext:value-type="float">
            <text:p>0,225568</text:p>
          </table:table-cell>
          <table:table-cell table:style-name="ce6" office:value-type="float" office:value="0.218262" calcext:value-type="float">
            <text:p>0,21826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ABOT <text:s text:c="20"/></text:p>
          </table:table-cell>
          <table:table-cell table:number-columns-repeated="4" table:style-name="ce6" office:value-type="float" office:value="0.225682" calcext:value-type="float">
            <text:p>0,22568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UIL-SUR-LOZON <text:s text:c="10"/></text:p>
          </table:table-cell>
          <table:table-cell table:style-name="ce6" office:value-type="float" office:value="0.21483" calcext:value-type="float">
            <text:p>0,21483</text:p>
          </table:table-cell>
          <table:table-cell table:number-columns-repeated="3" table:style-name="ce6" office:value-type="float" office:value="0.195314" calcext:value-type="float">
            <text:p>0,19531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ONT-SAINT-MICHEL <text:s text:c="9"/></text:p>
          </table:table-cell>
          <table:table-cell table:style-name="ce6" office:value-type="float" office:value="0.21734" calcext:value-type="float">
            <text:p>0,21734</text:p>
          </table:table-cell>
          <table:table-cell table:number-columns-repeated="3" table:style-name="ce6" office:value-type="float" office:value="0.204045" calcext:value-type="float">
            <text:p>0,20404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ON-SUR-ELLE <text:s text:c="16"/></text:p>
          </table:table-cell>
          <table:table-cell table:style-name="ce6" office:value-type="float" office:value="0.199116" calcext:value-type="float">
            <text:p>0,199116</text:p>
          </table:table-cell>
          <table:table-cell table:number-columns-repeated="3" table:style-name="ce6" office:value-type="float" office:value="0.165857" calcext:value-type="float">
            <text:p>0,16585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IGNY <text:s text:c="22"/></text:p>
          </table:table-cell>
          <table:table-cell table:number-columns-repeated="4" table:style-name="ce6" office:value-type="float" office:value="0.225682" calcext:value-type="float">
            <text:p>0,22568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TAIN-BOCAGE <text:s text:c="15"/></text:p>
          </table:table-cell>
          <table:table-cell table:style-name="ce6" office:value-type="float" office:value="0.223699" calcext:value-type="float">
            <text:p>0,223699</text:p>
          </table:table-cell>
          <table:table-cell table:number-columns-repeated="2" table:style-name="ce6" office:value-type="float" office:value="0.222111" calcext:value-type="float">
            <text:p>0,222111</text:p>
          </table:table-cell>
          <table:table-cell table:style-name="ce6" office:value-type="float" office:value="0.212933" calcext:value-type="float">
            <text:p>0,21293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BION <text:s text:c="25"/></text:p>
          </table:table-cell>
          <table:table-cell table:style-name="ce6" office:value-type="float" office:value="0.223889" calcext:value-type="float">
            <text:p>0,223889</text:p>
          </table:table-cell>
          <table:table-cell table:number-columns-repeated="2" table:style-name="ce6" office:value-type="float" office:value="0.222111" calcext:value-type="float">
            <text:p>0,222111</text:p>
          </table:table-cell>
          <table:table-cell table:style-name="ce6" office:value-type="float" office:value="0.212933" calcext:value-type="float">
            <text:p>0,21293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NOTRE-DAME-DU-TOUCHET <text:s text:c="8"/></text:p>
          </table:table-cell>
          <table:table-cell table:style-name="ce6" office:value-type="float" office:value="0.223765" calcext:value-type="float">
            <text:p>0,223765</text:p>
          </table:table-cell>
          <table:table-cell table:number-columns-repeated="2" table:style-name="ce6" office:value-type="float" office:value="0.222111" calcext:value-type="float">
            <text:p>0,222111</text:p>
          </table:table-cell>
          <table:table-cell table:style-name="ce6" office:value-type="float" office:value="0.212933" calcext:value-type="float">
            <text:p>0,21293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SAINT-JEAN-DU-CORAIL <text:s text:c="9"/></text:p>
          </table:table-cell>
          <table:table-cell table:style-name="ce6" office:value-type="float" office:value="0.223916" calcext:value-type="float">
            <text:p>0,223916</text:p>
          </table:table-cell>
          <table:table-cell table:number-columns-repeated="2" table:style-name="ce6" office:value-type="float" office:value="0.222111" calcext:value-type="float">
            <text:p>0,222111</text:p>
          </table:table-cell>
          <table:table-cell table:style-name="ce6" office:value-type="float" office:value="0.212933" calcext:value-type="float">
            <text:p>0,21293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VILLECHIEN <text:s text:c="19"/></text:p>
          </table:table-cell>
          <table:table-cell table:style-name="ce6" office:value-type="float" office:value="0.223972" calcext:value-type="float">
            <text:p>0,223972</text:p>
          </table:table-cell>
          <table:table-cell table:number-columns-repeated="2" table:style-name="ce6" office:value-type="float" office:value="0.222111" calcext:value-type="float">
            <text:p>0,222111</text:p>
          </table:table-cell>
          <table:table-cell table:style-name="ce6" office:value-type="float" office:value="0.212933" calcext:value-type="float">
            <text:p>0,21293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VILLE <text:s text:c="21"/></text:p>
          </table:table-cell>
          <table:table-cell table:style-name="ce6" office:value-type="float" office:value="0.201324" calcext:value-type="float">
            <text:p>0,201324</text:p>
          </table:table-cell>
          <table:table-cell table:number-columns-repeated="2" table:style-name="ce6" office:value-type="float" office:value="0.166816" calcext:value-type="float">
            <text:p>0,166816</text:p>
          </table:table-cell>
          <table:table-cell table:style-name="ce6" office:value-type="float" office:value="0.128392" calcext:value-type="float">
            <text:p>0,12839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OUCHE <text:s text:c="20"/></text:p>
          </table:table-cell>
          <table:table-cell table:style-name="ce6" office:value-type="float" office:value="0.189445" calcext:value-type="float">
            <text:p>0,189445</text:p>
          </table:table-cell>
          <table:table-cell table:number-columns-repeated="3" table:style-name="ce6" office:value-type="float" office:value="0.111903" calcext:value-type="float">
            <text:p>0,11190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INES <text:s text:c="21"/></text:p>
          </table:table-cell>
          <table:table-cell table:style-name="ce6" office:value-type="float" office:value="0.169952" calcext:value-type="float">
            <text:p>0,169952</text:p>
          </table:table-cell>
          <table:table-cell table:number-columns-repeated="3" table:style-name="ce6" office:value-type="float" office:value="0.082048" calcext:value-type="float">
            <text:p>0,08204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YON VILLAGES <text:s text:c="15"/></text:p>
          </table:table-cell>
          <table:table-cell table:style-name="ce6" office:value-type="float" office:value="0.21772" calcext:value-type="float">
            <text:p>0,21772</text:p>
          </table:table-cell>
          <table:table-cell table:number-columns-repeated="3" table:style-name="ce6" office:value-type="float" office:value="0.195071" calcext:value-type="float">
            <text:p>0,19507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CHEVRY <text:s text:c="23"/></text:p>
          </table:table-cell>
          <table:table-cell table:style-name="ce6" office:value-type="float" office:value="0.21772" calcext:value-type="float">
            <text:p>0,21772</text:p>
          </table:table-cell>
          <table:table-cell table:number-columns-repeated="3" table:style-name="ce6" office:value-type="float" office:value="0.195071" calcext:value-type="float">
            <text:p>0,19507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MESNIL-OPAC (LE) <text:s text:c="13"/></text:p>
          </table:table-cell>
          <table:table-cell table:style-name="ce6" office:value-type="float" office:value="0.21772" calcext:value-type="float">
            <text:p>0,21772</text:p>
          </table:table-cell>
          <table:table-cell table:number-columns-repeated="3" table:style-name="ce6" office:value-type="float" office:value="0.195071" calcext:value-type="float">
            <text:p>0,19507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NEVILLE-LE-BINGARD <text:s text:c="9"/></text:p>
          </table:table-cell>
          <table:table-cell table:style-name="ce6" office:value-type="float" office:value="0.200525" calcext:value-type="float">
            <text:p>0,200525</text:p>
          </table:table-cell>
          <table:table-cell table:number-columns-repeated="2" table:style-name="ce6" office:value-type="float" office:value="0.147331" calcext:value-type="float">
            <text:p>0,147331</text:p>
          </table:table-cell>
          <table:table-cell table:style-name="ce6" office:value-type="float" office:value="0.139089" calcext:value-type="float">
            <text:p>0,13908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NEVILLE-SUR-MER <text:s text:c="12"/></text:p>
          </table:table-cell>
          <table:table-cell table:style-name="ce6" office:value-type="float" office:value="0.164701" calcext:value-type="float">
            <text:p>0,164701</text:p>
          </table:table-cell>
          <table:table-cell table:number-columns-repeated="3" table:style-name="ce6" office:value-type="float" office:value="0.043305" calcext:value-type="float">
            <text:p>0,04330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Y <text:s text:c="26"/></text:p>
          </table:table-cell>
          <table:table-cell table:style-name="ce6" office:value-type="float" office:value="0.217994" calcext:value-type="float">
            <text:p>0,217994</text:p>
          </table:table-cell>
          <table:table-cell table:number-columns-repeated="3" table:style-name="ce6" office:value-type="float" office:value="0.205326" calcext:value-type="float">
            <text:p>0,20532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GREVILLE <text:s text:c="19"/></text:p>
          </table:table-cell>
          <table:table-cell table:style-name="ce6" office:value-type="float" office:value="0.206813" calcext:value-type="float">
            <text:p>0,206813</text:p>
          </table:table-cell>
          <table:table-cell table:number-columns-repeated="3" table:style-name="ce6" office:value-type="float" office:value="0.189264" calcext:value-type="float">
            <text:p>0,18926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HOU <text:s text:c="24"/></text:p>
          </table:table-cell>
          <table:table-cell table:style-name="ce6" office:value-type="float" office:value="0.230162" calcext:value-type="float">
            <text:p>0,230162</text:p>
          </table:table-cell>
          <table:table-cell table:number-columns-repeated="3" table:style-name="ce6" office:value-type="float" office:value="0.23707" calcext:value-type="float">
            <text:p>0,2370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NEUFBOURG <text:s text:c="17"/></text:p>
          </table:table-cell>
          <table:table-cell table:style-name="ce6" office:value-type="float" office:value="0.130412" calcext:value-type="float">
            <text:p>0,130412</text:p>
          </table:table-cell>
          <table:table-cell table:number-columns-repeated="3" table:style-name="ce6" office:value-type="float" office:value="0.046674" calcext:value-type="float">
            <text:p>0,04667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FMESNIL <text:s text:c="19"/></text:p>
          </table:table-cell>
          <table:table-cell table:style-name="ce6" office:value-type="float" office:value="0.258312" calcext:value-type="float">
            <text:p>0,258312</text:p>
          </table:table-cell>
          <table:table-cell table:number-columns-repeated="3" table:style-name="ce6" office:value-type="float" office:value="0.30127" calcext:value-type="float">
            <text:p>0,3012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-AU-PLAIN <text:s text:c="12"/></text:p>
          </table:table-cell>
          <table:table-cell table:style-name="ce6" office:value-type="float" office:value="0.222358" calcext:value-type="float">
            <text:p>0,222358</text:p>
          </table:table-cell>
          <table:table-cell table:number-columns-repeated="3" table:style-name="ce6" office:value-type="float" office:value="0.215789" calcext:value-type="float">
            <text:p>0,21578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-EN-BEAUMONT <text:s text:c="9"/></text:p>
          </table:table-cell>
          <table:table-cell table:number-columns-repeated="4" table:style-name="ce6" office:value-type="float" office:value="0.225682" calcext:value-type="float">
            <text:p>0,22568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CORPS <text:s text:c="22"/></text:p>
          </table:table-cell>
          <table:table-cell table:style-name="ce6" office:value-type="float" office:value="0.205992" calcext:value-type="float">
            <text:p>0,205992</text:p>
          </table:table-cell>
          <table:table-cell table:number-columns-repeated="2" table:style-name="ce6" office:value-type="float" office:value="0.177818" calcext:value-type="float">
            <text:p>0,177818</text:p>
          </table:table-cell>
          <table:table-cell table:style-name="ce6" office:value-type="float" office:value="0.139092" calcext:value-type="float">
            <text:p>0,13909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TRE-DAME-DE-CENILLY <text:s text:c="8"/></text:p>
          </table:table-cell>
          <table:table-cell table:style-name="ce6" office:value-type="float" office:value="0.23862" calcext:value-type="float">
            <text:p>0,23862</text:p>
          </table:table-cell>
          <table:table-cell table:number-columns-repeated="3" table:style-name="ce6" office:value-type="float" office:value="0.260087" calcext:value-type="float">
            <text:p>0,26008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TRE-DAME-DE-LIVOYE <text:s text:c="9"/></text:p>
          </table:table-cell>
          <table:table-cell table:number-columns-repeated="4" table:style-name="ce6" office:value-type="float" office:value="0.225682" calcext:value-type="float">
            <text:p>0,22568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UAINVILLE <text:s text:c="18"/></text:p>
          </table:table-cell>
          <table:table-cell table:style-name="ce6" office:value-type="float" office:value="0.25768" calcext:value-type="float">
            <text:p>0,25768</text:p>
          </table:table-cell>
          <table:table-cell table:number-columns-repeated="3" table:style-name="ce6" office:value-type="float" office:value="0.311185" calcext:value-type="float">
            <text:p>0,31118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CTEVILLE-L'AVENEL <text:s text:c="11"/></text:p>
          </table:table-cell>
          <table:table-cell table:style-name="ce6" office:value-type="float" office:value="0.227924" calcext:value-type="float">
            <text:p>0,227924</text:p>
          </table:table-cell>
          <table:table-cell table:number-columns-repeated="3" table:style-name="ce6" office:value-type="float" office:value="0.231866" calcext:value-type="float">
            <text:p>0,23186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GLANDES <text:s text:c="20"/></text:p>
          </table:table-cell>
          <table:table-cell table:style-name="ce6" office:value-type="float" office:value="0.27098" calcext:value-type="float">
            <text:p>0,27098</text:p>
          </table:table-cell>
          <table:table-cell table:number-columns-repeated="3" table:style-name="ce6" office:value-type="float" office:value="0.345905" calcext:value-type="float">
            <text:p>0,34590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VAL-SUR-SIENNE <text:s text:c="13"/></text:p>
          </table:table-cell>
          <table:table-cell table:style-name="ce6" office:value-type="float" office:value="0.221881" calcext:value-type="float">
            <text:p>0,221881</text:p>
          </table:table-cell>
          <table:table-cell table:style-name="ce6" office:value-type="float" office:value="0.21477" calcext:value-type="float">
            <text:p>0,21477</text:p>
          </table:table-cell>
          <table:table-cell table:style-name="ce6" office:value-type="float" office:value="0.215873" calcext:value-type="float">
            <text:p>0,215873</text:p>
          </table:table-cell>
          <table:table-cell table:style-name="ce6" office:value-type="float" office:value="0.21477" calcext:value-type="float">
            <text:p>0,2147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MONTCHATON <text:s text:c="19"/></text:p>
          </table:table-cell>
          <table:table-cell table:style-name="ce6" office:value-type="float" office:value="0.222737" calcext:value-type="float">
            <text:p>0,222737</text:p>
          </table:table-cell>
          <table:table-cell table:style-name="ce6" office:value-type="float" office:value="0.21477" calcext:value-type="float">
            <text:p>0,21477</text:p>
          </table:table-cell>
          <table:table-cell table:style-name="ce6" office:value-type="float" office:value="0.215873" calcext:value-type="float">
            <text:p>0,215873</text:p>
          </table:table-cell>
          <table:table-cell table:style-name="ce6" office:value-type="float" office:value="0.21477" calcext:value-type="float">
            <text:p>0,2147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VILLE <text:s text:c="22"/></text:p>
          </table:table-cell>
          <table:table-cell table:style-name="ce6" office:value-type="float" office:value="0.218216" calcext:value-type="float">
            <text:p>0,218216</text:p>
          </table:table-cell>
          <table:table-cell table:number-columns-repeated="2" table:style-name="ce6" office:value-type="float" office:value="0.207749" calcext:value-type="float">
            <text:p>0,207749</text:p>
          </table:table-cell>
          <table:table-cell table:style-name="ce6" office:value-type="float" office:value="0.203106" calcext:value-type="float">
            <text:p>0,20310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ZEVILLE <text:s text:c="21"/></text:p>
          </table:table-cell>
          <table:table-cell table:style-name="ce6" office:value-type="float" office:value="0.195688" calcext:value-type="float">
            <text:p>0,195688</text:p>
          </table:table-cell>
          <table:table-cell table:number-columns-repeated="2" table:style-name="ce6" office:value-type="float" office:value="0.142636" calcext:value-type="float">
            <text:p>0,142636</text:p>
          </table:table-cell>
          <table:table-cell table:style-name="ce6" office:value-type="float" office:value="0.076444" calcext:value-type="float">
            <text:p>0,07644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PARIGNY <text:s text:c="17"/></text:p>
          </table:table-cell>
          <table:table-cell table:style-name="ce6" office:value-type="float" office:value="0.199274" calcext:value-type="float">
            <text:p>0,199274</text:p>
          </table:table-cell>
          <table:table-cell table:number-columns-repeated="3" table:style-name="ce6" office:value-type="float" office:value="0.165543" calcext:value-type="float">
            <text:p>0,16554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CHEVREVILLE <text:s text:c="18"/></text:p>
          </table:table-cell>
          <table:table-cell table:style-name="ce6" office:value-type="float" office:value="0.200874" calcext:value-type="float">
            <text:p>0,200874</text:p>
          </table:table-cell>
          <table:table-cell table:number-columns-repeated="3" table:style-name="ce6" office:value-type="float" office:value="0.165543" calcext:value-type="float">
            <text:p>0,16554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MARTIGNY <text:s text:c="21"/></text:p>
          </table:table-cell>
          <table:table-cell table:style-name="ce6" office:value-type="float" office:value="0.202139" calcext:value-type="float">
            <text:p>0,202139</text:p>
          </table:table-cell>
          <table:table-cell table:number-columns-repeated="3" table:style-name="ce6" office:value-type="float" office:value="0.165543" calcext:value-type="float">
            <text:p>0,16554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MILLY <text:s text:c="24"/></text:p>
          </table:table-cell>
          <table:table-cell table:style-name="ce6" office:value-type="float" office:value="0.198582" calcext:value-type="float">
            <text:p>0,198582</text:p>
          </table:table-cell>
          <table:table-cell table:number-columns-repeated="3" table:style-name="ce6" office:value-type="float" office:value="0.165543" calcext:value-type="float">
            <text:p>0,16554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CY-EN-NORMANDIE <text:s text:c="11"/></text:p>
          </table:table-cell>
          <table:table-cell table:style-name="ce6" office:value-type="float" office:value="0.231687" calcext:value-type="float">
            <text:p>0,231687</text:p>
          </table:table-cell>
          <table:table-cell table:number-columns-repeated="2" table:style-name="ce6" office:value-type="float" office:value="0.243822" calcext:value-type="float">
            <text:p>0,243822</text:p>
          </table:table-cell>
          <table:table-cell table:style-name="ce6" office:value-type="float" office:value="0.253335" calcext:value-type="float">
            <text:p>0,25333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CHEFRESNE (LE) <text:s text:c="15"/></text:p>
          </table:table-cell>
          <table:table-cell table:style-name="ce6" office:value-type="float" office:value="0.231687" calcext:value-type="float">
            <text:p>0,231687</text:p>
          </table:table-cell>
          <table:table-cell table:number-columns-repeated="2" table:style-name="ce6" office:value-type="float" office:value="0.243822" calcext:value-type="float">
            <text:p>0,243822</text:p>
          </table:table-cell>
          <table:table-cell table:style-name="ce6" office:value-type="float" office:value="0.253335" calcext:value-type="float">
            <text:p>0,25333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IERS <text:s text:c="22"/></text:p>
          </table:table-cell>
          <table:table-cell table:style-name="ce6" office:value-type="float" office:value="0.229007" calcext:value-type="float">
            <text:p>0,229007</text:p>
          </table:table-cell>
          <table:table-cell table:number-columns-repeated="2" table:style-name="ce6" office:value-type="float" office:value="0.231536" calcext:value-type="float">
            <text:p>0,231536</text:p>
          </table:table-cell>
          <table:table-cell table:style-name="ce6" office:value-type="float" office:value="0.221827" calcext:value-type="float">
            <text:p>0,22182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PERNELLE <text:s text:c="18"/></text:p>
          </table:table-cell>
          <table:table-cell table:style-name="ce6" office:value-type="float" office:value="0.161219" calcext:value-type="float">
            <text:p>0,161219</text:p>
          </table:table-cell>
          <table:table-cell table:number-columns-repeated="3" table:style-name="ce6" office:value-type="float" office:value="0.045863" calcext:value-type="float">
            <text:p>0,04586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RIERS-EN-BEAUFICEL <text:s text:c="8"/></text:p>
          </table:table-cell>
          <table:table-cell table:number-columns-repeated="4" table:style-name="ce6" office:value-type="float" office:value="0.225682" calcext:value-type="float">
            <text:p>0,22568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ERRON <text:s text:c="20"/></text:p>
          </table:table-cell>
          <table:table-cell table:style-name="ce6" office:value-type="float" office:value="0.226028" calcext:value-type="float">
            <text:p>0,226028</text:p>
          </table:table-cell>
          <table:table-cell table:number-columns-repeated="3" table:style-name="ce6" office:value-type="float" office:value="0.226861" calcext:value-type="float">
            <text:p>0,22686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ETIT-CELLAND <text:s text:c="13"/></text:p>
          </table:table-cell>
          <table:table-cell table:style-name="ce6" office:value-type="float" office:value="0.18176" calcext:value-type="float">
            <text:p>0,18176</text:p>
          </table:table-cell>
          <table:table-cell table:number-columns-repeated="3" table:style-name="ce6" office:value-type="float" office:value="0.124983" calcext:value-type="float">
            <text:p>0,12498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CAUVILLE <text:s text:c="19"/></text:p>
          </table:table-cell>
          <table:table-cell table:style-name="ce6" office:value-type="float" office:value="0.194273" calcext:value-type="float">
            <text:p>0,194273</text:p>
          </table:table-cell>
          <table:table-cell table:number-columns-repeated="3" table:style-name="ce6" office:value-type="float" office:value="0.158506" calcext:value-type="float">
            <text:p>0,15850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AMFREVILLE <text:s text:c="19"/></text:p>
          </table:table-cell>
          <table:table-cell table:style-name="ce6" office:value-type="float" office:value="0.201204" calcext:value-type="float">
            <text:p>0,201204</text:p>
          </table:table-cell>
          <table:table-cell table:number-columns-repeated="3" table:style-name="ce6" office:value-type="float" office:value="0.158506" calcext:value-type="float">
            <text:p>0,15850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CRETTEVILLE <text:s text:c="18"/></text:p>
          </table:table-cell>
          <table:table-cell table:style-name="ce6" office:value-type="float" office:value="0.205088" calcext:value-type="float">
            <text:p>0,205088</text:p>
          </table:table-cell>
          <table:table-cell table:number-columns-repeated="3" table:style-name="ce6" office:value-type="float" office:value="0.158506" calcext:value-type="float">
            <text:p>0,15850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GOURBESVILLE <text:s text:c="17"/></text:p>
          </table:table-cell>
          <table:table-cell table:style-name="ce6" office:value-type="float" office:value="0.200286" calcext:value-type="float">
            <text:p>0,200286</text:p>
          </table:table-cell>
          <table:table-cell table:number-columns-repeated="3" table:style-name="ce6" office:value-type="float" office:value="0.158506" calcext:value-type="float">
            <text:p>0,15850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HOUTTEVILLE <text:s text:c="18"/></text:p>
          </table:table-cell>
          <table:table-cell table:style-name="ce6" office:value-type="float" office:value="0.198654" calcext:value-type="float">
            <text:p>0,198654</text:p>
          </table:table-cell>
          <table:table-cell table:number-columns-repeated="3" table:style-name="ce6" office:value-type="float" office:value="0.158506" calcext:value-type="float">
            <text:p>0,15850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LES MOITIERS-EN-BAUPTOIS <text:s text:c="5"/></text:p>
          </table:table-cell>
          <table:table-cell table:style-name="ce6" office:value-type="float" office:value="0.201652" calcext:value-type="float">
            <text:p>0,201652</text:p>
          </table:table-cell>
          <table:table-cell table:number-columns-repeated="3" table:style-name="ce6" office:value-type="float" office:value="0.158506" calcext:value-type="float">
            <text:p>0,15850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VINDEFONTAINE <text:s text:c="16"/></text:p>
          </table:table-cell>
          <table:table-cell table:style-name="ce6" office:value-type="float" office:value="0.198531" calcext:value-type="float">
            <text:p>0,198531</text:p>
          </table:table-cell>
          <table:table-cell table:number-columns-repeated="3" table:style-name="ce6" office:value-type="float" office:value="0.158506" calcext:value-type="float">
            <text:p>0,15850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VILLE <text:s text:c="18"/></text:p>
          </table:table-cell>
          <table:table-cell table:style-name="ce6" office:value-type="float" office:value="0.249746" calcext:value-type="float">
            <text:p>0,249746</text:p>
          </table:table-cell>
          <table:table-cell table:number-columns-repeated="3" table:style-name="ce6" office:value-type="float" office:value="0.283" calcext:value-type="float">
            <text:p>0,28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PIEUX <text:s text:c="20"/></text:p>
          </table:table-cell>
          <table:table-cell table:style-name="ce6" office:value-type="float" office:value="0.214187" calcext:value-type="float">
            <text:p>0,214187</text:p>
          </table:table-cell>
          <table:table-cell table:number-columns-repeated="2" table:style-name="ce6" office:value-type="float" office:value="0.200828" calcext:value-type="float">
            <text:p>0,200828</text:p>
          </table:table-cell>
          <table:table-cell table:style-name="ce6" office:value-type="float" office:value="0.163291" calcext:value-type="float">
            <text:p>0,16329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ROU <text:s text:c="24"/></text:p>
          </table:table-cell>
          <table:table-cell table:style-name="ce6" office:value-type="float" office:value="0.179663" calcext:value-type="float">
            <text:p>0,179663</text:p>
          </table:table-cell>
          <table:table-cell table:number-columns-repeated="2" table:style-name="ce6" office:value-type="float" office:value="0.125382" calcext:value-type="float">
            <text:p>0,125382</text:p>
          </table:table-cell>
          <table:table-cell table:style-name="ce6" office:value-type="float" office:value="0.108728" calcext:value-type="float">
            <text:p>0,10872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LESSIS-LASTELLE <text:s text:c="10"/></text:p>
          </table:table-cell>
          <table:table-cell table:style-name="ce6" office:value-type="float" office:value="0.222601" calcext:value-type="float">
            <text:p>0,222601</text:p>
          </table:table-cell>
          <table:table-cell table:number-columns-repeated="3" table:style-name="ce6" office:value-type="float" office:value="0.213459" calcext:value-type="float">
            <text:p>0,21345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LLEY <text:s text:c="22"/></text:p>
          </table:table-cell>
          <table:table-cell table:style-name="ce6" office:value-type="float" office:value="0.217697" calcext:value-type="float">
            <text:p>0,217697</text:p>
          </table:table-cell>
          <table:table-cell table:number-columns-repeated="2" table:style-name="ce6" office:value-type="float" office:value="0.202615" calcext:value-type="float">
            <text:p>0,202615</text:p>
          </table:table-cell>
          <table:table-cell table:style-name="ce6" office:value-type="float" office:value="0.195784" calcext:value-type="float">
            <text:p>0,19578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AUBAULT <text:s text:c="18"/></text:p>
          </table:table-cell>
          <table:table-cell table:style-name="ce6" office:value-type="float" office:value="0.198353" calcext:value-type="float">
            <text:p>0,198353</text:p>
          </table:table-cell>
          <table:table-cell table:number-columns-repeated="2" table:style-name="ce6" office:value-type="float" office:value="0.167912" calcext:value-type="float">
            <text:p>0,167912</text:p>
          </table:table-cell>
          <table:table-cell table:style-name="ce6" office:value-type="float" office:value="0.167794" calcext:value-type="float">
            <text:p>0,16779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-HEBERT <text:s text:c="18"/></text:p>
          </table:table-cell>
          <table:table-cell table:style-name="ce6" office:value-type="float" office:value="0.226036" calcext:value-type="float">
            <text:p>0,226036</text:p>
          </table:table-cell>
          <table:table-cell table:number-columns-repeated="2" table:style-name="ce6" office:value-type="float" office:value="0.226514" calcext:value-type="float">
            <text:p>0,226514</text:p>
          </table:table-cell>
          <table:table-cell table:style-name="ce6" office:value-type="float" office:value="0.215868" calcext:value-type="float">
            <text:p>0,21586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LE HOMMET-D'ARTHENAY <text:s text:c="9"/></text:p>
          </table:table-cell>
          <table:table-cell table:style-name="ce6" office:value-type="float" office:value="0.214805" calcext:value-type="float">
            <text:p>0,214805</text:p>
          </table:table-cell>
          <table:table-cell table:number-columns-repeated="3" table:style-name="ce6" office:value-type="float" office:value="0.196856" calcext:value-type="float">
            <text:p>0,19685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ORSON <text:s text:c="20"/></text:p>
          </table:table-cell>
          <table:table-cell table:style-name="ce6" office:value-type="float" office:value="0.212493" calcext:value-type="float">
            <text:p>0,212493</text:p>
          </table:table-cell>
          <table:table-cell table:number-columns-repeated="3" table:style-name="ce6" office:value-type="float" office:value="0.193759" calcext:value-type="float">
            <text:p>0,19375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ARDEVON <text:s text:c="22"/></text:p>
          </table:table-cell>
          <table:table-cell table:style-name="ce6" office:value-type="float" office:value="0.212493" calcext:value-type="float">
            <text:p>0,212493</text:p>
          </table:table-cell>
          <table:table-cell table:number-columns-repeated="3" table:style-name="ce6" office:value-type="float" office:value="0.193759" calcext:value-type="float">
            <text:p>0,19375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BOUCEY <text:s text:c="23"/></text:p>
          </table:table-cell>
          <table:table-cell table:style-name="ce6" office:value-type="float" office:value="0.212493" calcext:value-type="float">
            <text:p>0,212493</text:p>
          </table:table-cell>
          <table:table-cell table:number-columns-repeated="3" table:style-name="ce6" office:value-type="float" office:value="0.193759" calcext:value-type="float">
            <text:p>0,19375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CORMERAY <text:s text:c="21"/></text:p>
          </table:table-cell>
          <table:table-cell table:style-name="ce6" office:value-type="float" office:value="0.212493" calcext:value-type="float">
            <text:p>0,212493</text:p>
          </table:table-cell>
          <table:table-cell table:number-columns-repeated="3" table:style-name="ce6" office:value-type="float" office:value="0.193759" calcext:value-type="float">
            <text:p>0,19375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CUREY <text:s text:c="24"/></text:p>
          </table:table-cell>
          <table:table-cell table:style-name="ce6" office:value-type="float" office:value="0.212493" calcext:value-type="float">
            <text:p>0,212493</text:p>
          </table:table-cell>
          <table:table-cell table:number-columns-repeated="3" table:style-name="ce6" office:value-type="float" office:value="0.193759" calcext:value-type="float">
            <text:p>0,19375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MACEY <text:s text:c="24"/></text:p>
          </table:table-cell>
          <table:table-cell table:style-name="ce6" office:value-type="float" office:value="0.213823" calcext:value-type="float">
            <text:p>0,213823</text:p>
          </table:table-cell>
          <table:table-cell table:number-columns-repeated="3" table:style-name="ce6" office:value-type="float" office:value="0.193759" calcext:value-type="float">
            <text:p>0,19375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MOIDREY <text:s text:c="22"/></text:p>
          </table:table-cell>
          <table:table-cell table:style-name="ce6" office:value-type="float" office:value="0.212493" calcext:value-type="float">
            <text:p>0,212493</text:p>
          </table:table-cell>
          <table:table-cell table:number-columns-repeated="3" table:style-name="ce6" office:value-type="float" office:value="0.193759" calcext:value-type="float">
            <text:p>0,19375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PAS (LES) <text:s text:c="20"/></text:p>
          </table:table-cell>
          <table:table-cell table:style-name="ce6" office:value-type="float" office:value="0.212493" calcext:value-type="float">
            <text:p>0,212493</text:p>
          </table:table-cell>
          <table:table-cell table:number-columns-repeated="3" table:style-name="ce6" office:value-type="float" office:value="0.193759" calcext:value-type="float">
            <text:p>0,19375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VESSEY <text:s text:c="23"/></text:p>
          </table:table-cell>
          <table:table-cell table:style-name="ce6" office:value-type="float" office:value="0.21453" calcext:value-type="float">
            <text:p>0,21453</text:p>
          </table:table-cell>
          <table:table-cell table:number-columns-repeated="3" table:style-name="ce6" office:value-type="float" office:value="0.193759" calcext:value-type="float">
            <text:p>0,19375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S <text:s text:c="24"/></text:p>
          </table:table-cell>
          <table:table-cell table:style-name="ce6" office:value-type="float" office:value="0.254681" calcext:value-type="float">
            <text:p>0,254681</text:p>
          </table:table-cell>
          <table:table-cell table:number-columns-repeated="2" table:style-name="ce6" office:value-type="float" office:value="0.299402" calcext:value-type="float">
            <text:p>0,299402</text:p>
          </table:table-cell>
          <table:table-cell table:style-name="ce6" office:value-type="float" office:value="0.303496" calcext:value-type="float">
            <text:p>0,30349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-BAIL-SUR-MER <text:s text:c="12"/></text:p>
          </table:table-cell>
          <table:table-cell table:style-name="ce6" office:value-type="float" office:value="0.198135" calcext:value-type="float">
            <text:p>0,198135</text:p>
          </table:table-cell>
          <table:table-cell table:number-columns-repeated="3" table:style-name="ce6" office:value-type="float" office:value="0.175674" calcext:value-type="float">
            <text:p>0,17567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DENNEVILLE <text:s text:c="19"/></text:p>
          </table:table-cell>
          <table:table-cell table:style-name="ce6" office:value-type="float" office:value="0.227857" calcext:value-type="float">
            <text:p>0,227857</text:p>
          </table:table-cell>
          <table:table-cell table:number-columns-repeated="3" table:style-name="ce6" office:value-type="float" office:value="0.230344" calcext:value-type="float">
            <text:p>0,23034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SAINT-LO-D'OURVILLE <text:s text:c="10"/></text:p>
          </table:table-cell>
          <table:table-cell table:style-name="ce6" office:value-type="float" office:value="0.212161" calcext:value-type="float">
            <text:p>0,212161</text:p>
          </table:table-cell>
          <table:table-cell table:number-columns-repeated="3" table:style-name="ce6" office:value-type="float" office:value="0.198101" calcext:value-type="float">
            <text:p>0,19810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CEY <text:s text:c="23"/></text:p>
          </table:table-cell>
          <table:table-cell table:style-name="ce6" office:value-type="float" office:value="0.207515" calcext:value-type="float">
            <text:p>0,207515</text:p>
          </table:table-cell>
          <table:table-cell table:number-columns-repeated="3" table:style-name="ce6" office:value-type="float" office:value="0.16681" calcext:value-type="float">
            <text:p>0,1668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TTEHOU <text:s text:c="20"/></text:p>
          </table:table-cell>
          <table:table-cell table:style-name="ce6" office:value-type="float" office:value="0.219695" calcext:value-type="float">
            <text:p>0,219695</text:p>
          </table:table-cell>
          <table:table-cell table:number-columns-repeated="2" table:style-name="ce6" office:value-type="float" office:value="0.212526" calcext:value-type="float">
            <text:p>0,212526</text:p>
          </table:table-cell>
          <table:table-cell table:style-name="ce6" office:value-type="float" office:value="0.212931" calcext:value-type="float">
            <text:p>0,21293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MORSALINES <text:s text:c="19"/></text:p>
          </table:table-cell>
          <table:table-cell table:style-name="ce6" office:value-type="float" office:value="0.211343" calcext:value-type="float">
            <text:p>0,211343</text:p>
          </table:table-cell>
          <table:table-cell table:number-columns-repeated="3" table:style-name="ce6" office:value-type="float" office:value="0.194175" calcext:value-type="float">
            <text:p>0,19417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TTREVILLE-SUR-SIENNE <text:s text:c="6"/></text:p>
          </table:table-cell>
          <table:table-cell table:style-name="ce6" office:value-type="float" office:value="0.184053" calcext:value-type="float">
            <text:p>0,184053</text:p>
          </table:table-cell>
          <table:table-cell table:number-columns-repeated="3" table:style-name="ce6" office:value-type="float" office:value="0.123435" calcext:value-type="float">
            <text:p>0,12343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CONTRIERES <text:s text:c="19"/></text:p>
          </table:table-cell>
          <table:table-cell table:style-name="ce6" office:value-type="float" office:value="0.195121" calcext:value-type="float">
            <text:p>0,195121</text:p>
          </table:table-cell>
          <table:table-cell table:number-columns-repeated="3" table:style-name="ce6" office:value-type="float" office:value="0.138445" calcext:value-type="float">
            <text:p>0,13844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GUEHEBERT <text:s text:c="20"/></text:p>
          </table:table-cell>
          <table:table-cell table:style-name="ce6" office:value-type="float" office:value="0.200784" calcext:value-type="float">
            <text:p>0,200784</text:p>
          </table:table-cell>
          <table:table-cell table:number-columns-repeated="3" table:style-name="ce6" office:value-type="float" office:value="0.125668" calcext:value-type="float">
            <text:p>0,12566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HERENGUERVILLE <text:s text:c="15"/></text:p>
          </table:table-cell>
          <table:table-cell table:style-name="ce6" office:value-type="float" office:value="0.22149" calcext:value-type="float">
            <text:p>0,22149</text:p>
          </table:table-cell>
          <table:table-cell table:number-columns-repeated="3" table:style-name="ce6" office:value-type="float" office:value="0.209274" calcext:value-type="float">
            <text:p>0,20927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HYENVILLE <text:s text:c="20"/></text:p>
          </table:table-cell>
          <table:table-cell table:style-name="ce6" office:value-type="float" office:value="0.188851" calcext:value-type="float">
            <text:p>0,188851</text:p>
          </table:table-cell>
          <table:table-cell table:number-columns-repeated="3" table:style-name="ce6" office:value-type="float" office:value="0.123435" calcext:value-type="float">
            <text:p>0,12343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TRELLY <text:s text:c="23"/></text:p>
          </table:table-cell>
          <table:table-cell table:style-name="ce6" office:value-type="float" office:value="0.234371" calcext:value-type="float">
            <text:p>0,234371</text:p>
          </table:table-cell>
          <table:table-cell table:number-columns-repeated="3" table:style-name="ce6" office:value-type="float" office:value="0.247405" calcext:value-type="float">
            <text:p>0,24740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BOU <text:s text:c="23"/></text:p>
          </table:table-cell>
          <table:table-cell table:style-name="ce6" office:value-type="float" office:value="0.188315" calcext:value-type="float">
            <text:p>0,188315</text:p>
          </table:table-cell>
          <table:table-cell table:number-columns-repeated="3" table:style-name="ce6" office:value-type="float" office:value="0.131224" calcext:value-type="float">
            <text:p>0,13122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NEVILLE <text:s text:c="19"/></text:p>
          </table:table-cell>
          <table:table-cell table:style-name="ce6" office:value-type="float" office:value="0.227601" calcext:value-type="float">
            <text:p>0,227601</text:p>
          </table:table-cell>
          <table:table-cell table:number-columns-repeated="2" table:style-name="ce6" office:value-type="float" office:value="0.230294" calcext:value-type="float">
            <text:p>0,230294</text:p>
          </table:table-cell>
          <table:table-cell table:style-name="ce6" office:value-type="float" office:value="0.218073" calcext:value-type="float">
            <text:p>0,21807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IDS <text:s text:c="24"/></text:p>
          </table:table-cell>
          <table:table-cell table:style-name="ce6" office:value-type="float" office:value="0.164862" calcext:value-type="float">
            <text:p>0,164862</text:p>
          </table:table-cell>
          <table:table-cell table:number-columns-repeated="3" table:style-name="ce6" office:value-type="float" office:value="0.031928" calcext:value-type="float">
            <text:p>0,03192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MPAN <text:s text:c="23"/></text:p>
          </table:table-cell>
          <table:table-cell table:style-name="ce6" office:value-type="float" office:value="0.238398" calcext:value-type="float">
            <text:p>0,238398</text:p>
          </table:table-cell>
          <table:table-cell table:number-columns-repeated="2" table:style-name="ce6" office:value-type="float" office:value="0.274861" calcext:value-type="float">
            <text:p>0,274861</text:p>
          </table:table-cell>
          <table:table-cell table:style-name="ce6" office:value-type="float" office:value="0.298824" calcext:value-type="float">
            <text:p>0,29882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UVILLE-LA-BIGOT <text:s text:c="12"/></text:p>
          </table:table-cell>
          <table:table-cell table:style-name="ce6" office:value-type="float" office:value="0.238595" calcext:value-type="float">
            <text:p>0,238595</text:p>
          </table:table-cell>
          <table:table-cell table:number-columns-repeated="3" table:style-name="ce6" office:value-type="float" office:value="0.257606" calcext:value-type="float">
            <text:p>0,25760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UVILLE-LA-PLACE <text:s text:c="12"/></text:p>
          </table:table-cell>
          <table:table-cell table:style-name="ce6" office:value-type="float" office:value="0.181535" calcext:value-type="float">
            <text:p>0,181535</text:p>
          </table:table-cell>
          <table:table-cell table:number-columns-repeated="3" table:style-name="ce6" office:value-type="float" office:value="0.113991" calcext:value-type="float">
            <text:p>0,11399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FFUVEILLE <text:s text:c="18"/></text:p>
          </table:table-cell>
          <table:table-cell table:style-name="ce6" office:value-type="float" office:value="0.174261" calcext:value-type="float">
            <text:p>0,174261</text:p>
          </table:table-cell>
          <table:table-cell table:number-columns-repeated="3" table:style-name="ce6" office:value-type="float" office:value="0.114948" calcext:value-type="float">
            <text:p>0,11494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GNEVILLE-SUR-MER <text:s text:c="11"/></text:p>
          </table:table-cell>
          <table:table-cell table:style-name="ce6" office:value-type="float" office:value="0.237563" calcext:value-type="float">
            <text:p>0,237563</text:p>
          </table:table-cell>
          <table:table-cell table:number-columns-repeated="3" table:style-name="ce6" office:value-type="float" office:value="0.256443" calcext:value-type="float">
            <text:p>0,25644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IGNEVILLE-BOCAGE <text:s text:c="11"/></text:p>
          </table:table-cell>
          <table:table-cell table:number-columns-repeated="4" table:style-name="ce6" office:value-type="float" office:value="0.225682" calcext:value-type="float">
            <text:p>0,22568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ILLY LES MARAIS <text:s text:c="11"/></text:p>
          </table:table-cell>
          <table:table-cell table:style-name="ce6" office:value-type="float" office:value="0.188629" calcext:value-type="float">
            <text:p>0,188629</text:p>
          </table:table-cell>
          <table:table-cell table:number-columns-repeated="2" table:style-name="ce6" office:value-type="float" office:value="0.12483" calcext:value-type="float">
            <text:p>0,12483</text:p>
          </table:table-cell>
          <table:table-cell table:style-name="ce6" office:value-type="float" office:value="0.124893" calcext:value-type="float">
            <text:p>0,12489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CHAMPS-DE-LOSQUE (LES) <text:s text:c="7"/></text:p>
          </table:table-cell>
          <table:table-cell table:style-name="ce6" office:value-type="float" office:value="0.188629" calcext:value-type="float">
            <text:p>0,188629</text:p>
          </table:table-cell>
          <table:table-cell table:number-columns-repeated="2" table:style-name="ce6" office:value-type="float" office:value="0.12483" calcext:value-type="float">
            <text:p>0,12483</text:p>
          </table:table-cell>
          <table:table-cell table:style-name="ce6" office:value-type="float" office:value="0.124893" calcext:value-type="float">
            <text:p>0,12489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MESNIL-VIGOT (LE) <text:s text:c="12"/></text:p>
          </table:table-cell>
          <table:table-cell table:style-name="ce6" office:value-type="float" office:value="0.188629" calcext:value-type="float">
            <text:p>0,188629</text:p>
          </table:table-cell>
          <table:table-cell table:number-columns-repeated="2" table:style-name="ce6" office:value-type="float" office:value="0.12483" calcext:value-type="float">
            <text:p>0,12483</text:p>
          </table:table-cell>
          <table:table-cell table:style-name="ce6" office:value-type="float" office:value="0.124893" calcext:value-type="float">
            <text:p>0,12489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VILLE <text:s text:c="22"/></text:p>
          </table:table-cell>
          <table:table-cell table:style-name="ce6" office:value-type="float" office:value="0.199878" calcext:value-type="float">
            <text:p>0,199878</text:p>
          </table:table-cell>
          <table:table-cell table:number-columns-repeated="2" table:style-name="ce6" office:value-type="float" office:value="0.166175" calcext:value-type="float">
            <text:p>0,166175</text:p>
          </table:table-cell>
          <table:table-cell table:style-name="ce6" office:value-type="float" office:value="0.174577" calcext:value-type="float">
            <text:p>0,17457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VILLE <text:s text:c="19"/></text:p>
          </table:table-cell>
          <table:table-cell table:style-name="ce6" office:value-type="float" office:value="0.216448" calcext:value-type="float">
            <text:p>0,216448</text:p>
          </table:table-cell>
          <table:table-cell table:number-columns-repeated="3" table:style-name="ce6" office:value-type="float" office:value="0.204611" calcext:value-type="float">
            <text:p>0,20461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AGNY FONTENAY <text:s text:c="13"/></text:p>
          </table:table-cell>
          <table:table-cell table:style-name="ce6" office:value-type="float" office:value="0.213261" calcext:value-type="float">
            <text:p>0,213261</text:p>
          </table:table-cell>
          <table:table-cell table:number-columns-repeated="2" table:style-name="ce6" office:value-type="float" office:value="0.200875" calcext:value-type="float">
            <text:p>0,200875</text:p>
          </table:table-cell>
          <table:table-cell table:style-name="ce6" office:value-type="float" office:value="0.16724" calcext:value-type="float">
            <text:p>0,1672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FONTENAY <text:s text:c="21"/></text:p>
          </table:table-cell>
          <table:table-cell table:style-name="ce6" office:value-type="float" office:value="0.213261" calcext:value-type="float">
            <text:p>0,213261</text:p>
          </table:table-cell>
          <table:table-cell table:number-columns-repeated="2" table:style-name="ce6" office:value-type="float" office:value="0.200875" calcext:value-type="float">
            <text:p>0,200875</text:p>
          </table:table-cell>
          <table:table-cell table:style-name="ce6" office:value-type="float" office:value="0.16724" calcext:value-type="float">
            <text:p>0,1672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NCEY <text:s text:c="23"/></text:p>
          </table:table-cell>
          <table:table-cell table:style-name="ce6" office:value-type="float" office:value="0.187358" calcext:value-type="float">
            <text:p>0,187358</text:p>
          </table:table-cell>
          <table:table-cell table:number-columns-repeated="2" table:style-name="ce6" office:value-type="float" office:value="0.133172" calcext:value-type="float">
            <text:p>0,133172</text:p>
          </table:table-cell>
          <table:table-cell table:style-name="ce6" office:value-type="float" office:value="0.16681" calcext:value-type="float">
            <text:p>0,1668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ROZEL <text:s text:c="21"/></text:p>
          </table:table-cell>
          <table:table-cell table:style-name="ce6" office:value-type="float" office:value="0.199743" calcext:value-type="float">
            <text:p>0,199743</text:p>
          </table:table-cell>
          <table:table-cell table:number-columns-repeated="2" table:style-name="ce6" office:value-type="float" office:value="0.163875" calcext:value-type="float">
            <text:p>0,163875</text:p>
          </table:table-cell>
          <table:table-cell table:style-name="ce6" office:value-type="float" office:value="0.13933" calcext:value-type="float">
            <text:p>0,1393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CEY <text:s text:c="24"/></text:p>
          </table:table-cell>
          <table:table-cell table:style-name="ce6" office:value-type="float" office:value="0.216745" calcext:value-type="float">
            <text:p>0,216745</text:p>
          </table:table-cell>
          <table:table-cell table:number-columns-repeated="3" table:style-name="ce6" office:value-type="float" office:value="0.206062" calcext:value-type="float">
            <text:p>0,20606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MAND-VILLAGES <text:s text:c="9"/></text:p>
          </table:table-cell>
          <table:table-cell table:style-name="ce6" office:value-type="float" office:value="0.238288" calcext:value-type="float">
            <text:p>0,238288</text:p>
          </table:table-cell>
          <table:table-cell table:number-columns-repeated="3" table:style-name="ce6" office:value-type="float" office:value="0.262902" calcext:value-type="float">
            <text:p>0,26290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CHAPELLE-DU-FEST (LA) <text:s text:c="8"/></text:p>
          </table:table-cell>
          <table:table-cell table:style-name="ce6" office:value-type="float" office:value="0.238288" calcext:value-type="float">
            <text:p>0,238288</text:p>
          </table:table-cell>
          <table:table-cell table:number-columns-repeated="3" table:style-name="ce6" office:value-type="float" office:value="0.262902" calcext:value-type="float">
            <text:p>0,26290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PLACY-MONTAIGU <text:s text:c="15"/></text:p>
          </table:table-cell>
          <table:table-cell table:style-name="ce6" office:value-type="float" office:value="0.235543" calcext:value-type="float">
            <text:p>0,235543</text:p>
          </table:table-cell>
          <table:table-cell table:number-columns-repeated="3" table:style-name="ce6" office:value-type="float" office:value="0.262902" calcext:value-type="float">
            <text:p>0,26290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SAINT-SYMPHORIEN-LES-BUTTES <text:s text:c="2"/></text:p>
          </table:table-cell>
          <table:table-cell table:style-name="ce6" office:value-type="float" office:value="0.238288" calcext:value-type="float">
            <text:p>0,238288</text:p>
          </table:table-cell>
          <table:table-cell table:number-columns-repeated="3" table:style-name="ce6" office:value-type="float" office:value="0.262902" calcext:value-type="float">
            <text:p>0,26290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DE-BOHON <text:s text:c="9"/></text:p>
          </table:table-cell>
          <table:table-cell table:style-name="ce6" office:value-type="float" office:value="0.158229" calcext:value-type="float">
            <text:p>0,158229</text:p>
          </table:table-cell>
          <table:table-cell table:number-columns-repeated="3" table:style-name="ce6" office:value-type="float" office:value="0.036609" calcext:value-type="float">
            <text:p>0,03660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DE-L'EPINE <text:s text:c="7"/></text:p>
          </table:table-cell>
          <table:table-cell table:style-name="ce6" office:value-type="float" office:value="0.205051" calcext:value-type="float">
            <text:p>0,205051</text:p>
          </table:table-cell>
          <table:table-cell table:number-columns-repeated="2" table:style-name="ce6" office:value-type="float" office:value="0.145654" calcext:value-type="float">
            <text:p>0,145654</text:p>
          </table:table-cell>
          <table:table-cell table:style-name="ce6" office:value-type="float" office:value="0.138383" calcext:value-type="float">
            <text:p>0,13838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IN-DES-PREAUX <text:s text:c="7"/></text:p>
          </table:table-cell>
          <table:table-cell table:style-name="ce6" office:value-type="float" office:value="0.199351" calcext:value-type="float">
            <text:p>0,199351</text:p>
          </table:table-cell>
          <table:table-cell table:number-columns-repeated="3" table:style-name="ce6" office:value-type="float" office:value="0.177145" calcext:value-type="float">
            <text:p>0,17714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IN-DE-TERREGATTE <text:s text:c="4"/></text:p>
          </table:table-cell>
          <table:table-cell table:style-name="ce6" office:value-type="float" office:value="0.285026" calcext:value-type="float">
            <text:p>0,285026</text:p>
          </table:table-cell>
          <table:table-cell table:number-columns-repeated="3" table:style-name="ce6" office:value-type="float" office:value="0.355725" calcext:value-type="float">
            <text:p>0,35572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ARTHELEMY <text:s text:c="13"/></text:p>
          </table:table-cell>
          <table:table-cell table:style-name="ce6" office:value-type="float" office:value="0.18929" calcext:value-type="float">
            <text:p>0,18929</text:p>
          </table:table-cell>
          <table:table-cell table:number-columns-repeated="3" table:style-name="ce6" office:value-type="float" office:value="0.151247" calcext:value-type="float">
            <text:p>0,15124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RICE <text:s text:c="18"/></text:p>
          </table:table-cell>
          <table:table-cell table:style-name="ce6" office:value-type="float" office:value="0.192503" calcext:value-type="float">
            <text:p>0,192503</text:p>
          </table:table-cell>
          <table:table-cell table:number-columns-repeated="3" table:style-name="ce6" office:value-type="float" office:value="0.150226" calcext:value-type="float">
            <text:p>0,15022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RICE-DE-LANDELLES <text:s text:c="5"/></text:p>
          </table:table-cell>
          <table:table-cell table:style-name="ce6" office:value-type="float" office:value="0.214346" calcext:value-type="float">
            <text:p>0,214346</text:p>
          </table:table-cell>
          <table:table-cell table:number-columns-repeated="2" table:style-name="ce6" office:value-type="float" office:value="0.192684" calcext:value-type="float">
            <text:p>0,192684</text:p>
          </table:table-cell>
          <table:table-cell table:style-name="ce6" office:value-type="float" office:value="0.234936" calcext:value-type="float">
            <text:p>0,23493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CECILE <text:s text:c="16"/></text:p>
          </table:table-cell>
          <table:table-cell table:style-name="ce6" office:value-type="float" office:value="0.197531" calcext:value-type="float">
            <text:p>0,197531</text:p>
          </table:table-cell>
          <table:table-cell table:number-columns-repeated="2" table:style-name="ce6" office:value-type="float" office:value="0.13053" calcext:value-type="float">
            <text:p>0,13053</text:p>
          </table:table-cell>
          <table:table-cell table:style-name="ce6" office:value-type="float" office:value="0.061697" calcext:value-type="float">
            <text:p>0,06169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RISTOPHE-DU-FOC <text:s text:c="6"/></text:p>
          </table:table-cell>
          <table:table-cell table:style-name="ce6" office:value-type="float" office:value="0.280659" calcext:value-type="float">
            <text:p>0,280659</text:p>
          </table:table-cell>
          <table:table-cell table:number-columns-repeated="3" table:style-name="ce6" office:value-type="float" office:value="0.354956" calcext:value-type="float">
            <text:p>0,35495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LAIR-SUR-L'ELLE <text:s text:c="7"/></text:p>
          </table:table-cell>
          <table:table-cell table:style-name="ce6" office:value-type="float" office:value="0.208864" calcext:value-type="float">
            <text:p>0,208864</text:p>
          </table:table-cell>
          <table:table-cell table:number-columns-repeated="2" table:style-name="ce6" office:value-type="float" office:value="0.186857" calcext:value-type="float">
            <text:p>0,186857</text:p>
          </table:table-cell>
          <table:table-cell table:style-name="ce6" office:value-type="float" office:value="0.187701" calcext:value-type="float">
            <text:p>0,18770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LEMENT-RANCOUDRAY <text:s text:c="5"/></text:p>
          </table:table-cell>
          <table:table-cell table:style-name="ce6" office:value-type="float" office:value="0.20535" calcext:value-type="float">
            <text:p>0,20535</text:p>
          </table:table-cell>
          <table:table-cell table:number-columns-repeated="3" table:style-name="ce6" office:value-type="float" office:value="0.168096" calcext:value-type="float">
            <text:p>0,16809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RANCOUDRAY <text:s text:c="19"/></text:p>
          </table:table-cell>
          <table:table-cell table:style-name="ce6" office:value-type="float" office:value="0.20535" calcext:value-type="float">
            <text:p>0,20535</text:p>
          </table:table-cell>
          <table:table-cell table:number-columns-repeated="3" table:style-name="ce6" office:value-type="float" office:value="0.168096" calcext:value-type="float">
            <text:p>0,16809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COLOMBE <text:s text:c="15"/></text:p>
          </table:table-cell>
          <table:table-cell table:style-name="ce6" office:value-type="float" office:value="0.215249" calcext:value-type="float">
            <text:p>0,215249</text:p>
          </table:table-cell>
          <table:table-cell table:number-columns-repeated="3" table:style-name="ce6" office:value-type="float" office:value="0.197198" calcext:value-type="float">
            <text:p>0,19719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YR <text:s text:c="20"/></text:p>
          </table:table-cell>
          <table:table-cell table:style-name="ce6" office:value-type="float" office:value="0.258423" calcext:value-type="float">
            <text:p>0,258423</text:p>
          </table:table-cell>
          <table:table-cell table:number-columns-repeated="3" table:style-name="ce6" office:value-type="float" office:value="0.313084" calcext:value-type="float">
            <text:p>0,31308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YR-DU-BAILLEUL <text:s text:c="8"/></text:p>
          </table:table-cell>
          <table:table-cell table:style-name="ce6" office:value-type="float" office:value="0.210519" calcext:value-type="float">
            <text:p>0,210519</text:p>
          </table:table-cell>
          <table:table-cell table:number-columns-repeated="3" table:style-name="ce6" office:value-type="float" office:value="0.186881" calcext:value-type="float">
            <text:p>0,18688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NIS-LE-GAST <text:s text:c="10"/></text:p>
          </table:table-cell>
          <table:table-cell table:style-name="ce6" office:value-type="float" office:value="0.189538" calcext:value-type="float">
            <text:p>0,189538</text:p>
          </table:table-cell>
          <table:table-cell table:number-columns-repeated="3" table:style-name="ce6" office:value-type="float" office:value="0.10342" calcext:value-type="float">
            <text:p>0,1034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NIS-LE-VETU <text:s text:c="10"/></text:p>
          </table:table-cell>
          <table:table-cell table:style-name="ce6" office:value-type="float" office:value="0.182989" calcext:value-type="float">
            <text:p>0,182989</text:p>
          </table:table-cell>
          <table:table-cell table:number-columns-repeated="2" table:style-name="ce6" office:value-type="float" office:value="0.11302" calcext:value-type="float">
            <text:p>0,11302</text:p>
          </table:table-cell>
          <table:table-cell table:style-name="ce6" office:value-type="float" office:value="0.220465" calcext:value-type="float">
            <text:p>0,22046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LOXEL <text:s text:c="17"/></text:p>
          </table:table-cell>
          <table:table-cell table:style-name="ce6" office:value-type="float" office:value="0.227813" calcext:value-type="float">
            <text:p>0,227813</text:p>
          </table:table-cell>
          <table:table-cell table:number-columns-repeated="3" table:style-name="ce6" office:value-type="float" office:value="0.23195" calcext:value-type="float">
            <text:p>0,2319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ROMOND <text:s text:c="16"/></text:p>
          </table:table-cell>
          <table:table-cell table:style-name="ce6" office:value-type="float" office:value="0.204938" calcext:value-type="float">
            <text:p>0,204938</text:p>
          </table:table-cell>
          <table:table-cell table:number-columns-repeated="3" table:style-name="ce6" office:value-type="float" office:value="0.163217" calcext:value-type="float">
            <text:p>0,16321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GENEVIEVE <text:s text:c="13"/></text:p>
          </table:table-cell>
          <table:table-cell table:style-name="ce6" office:value-type="float" office:value="0.218583" calcext:value-type="float">
            <text:p>0,218583</text:p>
          </table:table-cell>
          <table:table-cell table:number-columns-repeated="3" table:style-name="ce6" office:value-type="float" office:value="0.207557" calcext:value-type="float">
            <text:p>0,20755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-DE-LA-RIVIERE <text:s text:c="2"/></text:p>
          </table:table-cell>
          <table:table-cell table:style-name="ce6" office:value-type="float" office:value="0.178927" calcext:value-type="float">
            <text:p>0,178927</text:p>
          </table:table-cell>
          <table:table-cell table:number-columns-repeated="3" table:style-name="ce6" office:value-type="float" office:value="0.13126" calcext:value-type="float">
            <text:p>0,1312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-DE-LIVOYE <text:s text:c="6"/></text:p>
          </table:table-cell>
          <table:table-cell table:style-name="ce6" office:value-type="float" office:value="0.168353" calcext:value-type="float">
            <text:p>0,168353</text:p>
          </table:table-cell>
          <table:table-cell table:number-columns-repeated="3" table:style-name="ce6" office:value-type="float" office:value="0.089229" calcext:value-type="float">
            <text:p>0,08922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-D'ELLE <text:s text:c="9"/></text:p>
          </table:table-cell>
          <table:table-cell table:style-name="ce6" office:value-type="float" office:value="0.223197" calcext:value-type="float">
            <text:p>0,223197</text:p>
          </table:table-cell>
          <table:table-cell table:number-columns-repeated="3" table:style-name="ce6" office:value-type="float" office:value="0.217772" calcext:value-type="float">
            <text:p>0,21777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-DE-ROUELLEY <text:s text:c="4"/></text:p>
          </table:table-cell>
          <table:table-cell table:style-name="ce6" office:value-type="float" office:value="0.183218" calcext:value-type="float">
            <text:p>0,183218</text:p>
          </table:table-cell>
          <table:table-cell table:number-columns-repeated="3" table:style-name="ce6" office:value-type="float" office:value="0.141608" calcext:value-type="float">
            <text:p>0,14160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-MONTCOCQ <text:s text:c="7"/></text:p>
          </table:table-cell>
          <table:table-cell table:style-name="ce6" office:value-type="float" office:value="0.230043" calcext:value-type="float">
            <text:p>0,230043</text:p>
          </table:table-cell>
          <table:table-cell table:number-columns-repeated="3" table:style-name="ce6" office:value-type="float" office:value="0.241381" calcext:value-type="float">
            <text:p>0,24138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D'ELLE <text:s text:c="9"/></text:p>
          </table:table-cell>
          <table:table-cell table:style-name="ce6" office:value-type="float" office:value="0.181644" calcext:value-type="float">
            <text:p>0,181644</text:p>
          </table:table-cell>
          <table:table-cell table:number-columns-repeated="3" table:style-name="ce6" office:value-type="float" office:value="0.061478" calcext:value-type="float">
            <text:p>0,06147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DE-TOURNEBUT <text:s text:c="3"/></text:p>
          </table:table-cell>
          <table:table-cell table:style-name="ce6" office:value-type="float" office:value="0.292154" calcext:value-type="float">
            <text:p>0,292154</text:p>
          </table:table-cell>
          <table:table-cell table:number-columns-repeated="3" table:style-name="ce6" office:value-type="float" office:value="0.379346" calcext:value-type="float">
            <text:p>0,37934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DE-VARREVILLE <text:s text:c="2"/></text:p>
          </table:table-cell>
          <table:table-cell table:style-name="ce6" office:value-type="float" office:value="0.235849" calcext:value-type="float">
            <text:p>0,235849</text:p>
          </table:table-cell>
          <table:table-cell table:number-columns-repeated="3" table:style-name="ce6" office:value-type="float" office:value="0.257713" calcext:value-type="float">
            <text:p>0,25771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LE-GAILLARD <text:s text:c="4"/></text:p>
          </table:table-cell>
          <table:table-cell table:style-name="ce6" office:value-type="float" office:value="0.190892" calcext:value-type="float">
            <text:p>0,190892</text:p>
          </table:table-cell>
          <table:table-cell table:number-columns-repeated="2" table:style-name="ce6" office:value-type="float" office:value="0.142407" calcext:value-type="float">
            <text:p>0,142407</text:p>
          </table:table-cell>
          <table:table-cell table:style-name="ce6" office:value-type="float" office:value="0.142433" calcext:value-type="float">
            <text:p>0,14243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SUR-AY <text:s text:c="9"/></text:p>
          </table:table-cell>
          <table:table-cell table:style-name="ce6" office:value-type="float" office:value="0.20622" calcext:value-type="float">
            <text:p>0,20622</text:p>
          </table:table-cell>
          <table:table-cell table:number-columns-repeated="2" table:style-name="ce6" office:value-type="float" office:value="0.182165" calcext:value-type="float">
            <text:p>0,182165</text:p>
          </table:table-cell>
          <table:table-cell table:style-name="ce6" office:value-type="float" office:value="0.189179" calcext:value-type="float">
            <text:p>0,18917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SUR-SEVES <text:s text:c="6"/></text:p>
          </table:table-cell>
          <table:table-cell table:style-name="ce6" office:value-type="float" office:value="0.181677" calcext:value-type="float">
            <text:p>0,181677</text:p>
          </table:table-cell>
          <table:table-cell table:number-columns-repeated="3" table:style-name="ce6" office:value-type="float" office:value="0.040573" calcext:value-type="float">
            <text:p>0,04057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ILLES <text:s text:c="17"/></text:p>
          </table:table-cell>
          <table:table-cell table:style-name="ce6" office:value-type="float" office:value="0.205685" calcext:value-type="float">
            <text:p>0,205685</text:p>
          </table:table-cell>
          <table:table-cell table:number-columns-repeated="3" table:style-name="ce6" office:value-type="float" office:value="0.179566" calcext:value-type="float">
            <text:p>0,17956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DU-HARCOUET <text:s text:c="4"/></text:p>
          </table:table-cell>
          <table:table-cell table:style-name="ce6" office:value-type="float" office:value="0.244429" calcext:value-type="float">
            <text:p>0,244429</text:p>
          </table:table-cell>
          <table:table-cell table:number-columns-repeated="2" table:style-name="ce6" office:value-type="float" office:value="0.26475" calcext:value-type="float">
            <text:p>0,26475</text:p>
          </table:table-cell>
          <table:table-cell table:style-name="ce6" office:value-type="float" office:value="0.264686" calcext:value-type="float">
            <text:p>0,26468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SAINT-MARTIN-DE-LANDELLES <text:s text:c="4"/></text:p>
          </table:table-cell>
          <table:table-cell table:style-name="ce6" office:value-type="float" office:value="0.244429" calcext:value-type="float">
            <text:p>0,244429</text:p>
          </table:table-cell>
          <table:table-cell table:number-columns-repeated="2" table:style-name="ce6" office:value-type="float" office:value="0.26475" calcext:value-type="float">
            <text:p>0,26475</text:p>
          </table:table-cell>
          <table:table-cell table:style-name="ce6" office:value-type="float" office:value="0.264686" calcext:value-type="float">
            <text:p>0,26468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VIREY <text:s text:c="24"/></text:p>
          </table:table-cell>
          <table:table-cell table:style-name="ce6" office:value-type="float" office:value="0.244429" calcext:value-type="float">
            <text:p>0,244429</text:p>
          </table:table-cell>
          <table:table-cell table:number-columns-repeated="2" table:style-name="ce6" office:value-type="float" office:value="0.26475" calcext:value-type="float">
            <text:p>0,26475</text:p>
          </table:table-cell>
          <table:table-cell table:style-name="ce6" office:value-type="float" office:value="0.264686" calcext:value-type="float">
            <text:p>0,26468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ACQUES-DE-NEHOU <text:s text:c="7"/></text:p>
          </table:table-cell>
          <table:table-cell table:style-name="ce6" office:value-type="float" office:value="0.2173" calcext:value-type="float">
            <text:p>0,2173</text:p>
          </table:table-cell>
          <table:table-cell table:number-columns-repeated="3" table:style-name="ce6" office:value-type="float" office:value="0.202643" calcext:value-type="float">
            <text:p>0,20264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AMES <text:s text:c="18"/></text:p>
          </table:table-cell>
          <table:table-cell table:style-name="ce6" office:value-type="float" office:value="0.221505" calcext:value-type="float">
            <text:p>0,221505</text:p>
          </table:table-cell>
          <table:table-cell table:number-columns-repeated="2" table:style-name="ce6" office:value-type="float" office:value="0.217812" calcext:value-type="float">
            <text:p>0,217812</text:p>
          </table:table-cell>
          <table:table-cell table:style-name="ce6" office:value-type="float" office:value="0.217161" calcext:value-type="float">
            <text:p>0,21716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ARGOUGES <text:s text:c="21"/></text:p>
          </table:table-cell>
          <table:table-cell table:style-name="ce6" office:value-type="float" office:value="0.221991" calcext:value-type="float">
            <text:p>0,221991</text:p>
          </table:table-cell>
          <table:table-cell table:number-columns-repeated="2" table:style-name="ce6" office:value-type="float" office:value="0.217812" calcext:value-type="float">
            <text:p>0,217812</text:p>
          </table:table-cell>
          <table:table-cell table:style-name="ce6" office:value-type="float" office:value="0.217161" calcext:value-type="float">
            <text:p>0,21716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CARNET <text:s text:c="23"/></text:p>
          </table:table-cell>
          <table:table-cell table:style-name="ce6" office:value-type="float" office:value="0.22203" calcext:value-type="float">
            <text:p>0,22203</text:p>
          </table:table-cell>
          <table:table-cell table:number-columns-repeated="2" table:style-name="ce6" office:value-type="float" office:value="0.217812" calcext:value-type="float">
            <text:p>0,217812</text:p>
          </table:table-cell>
          <table:table-cell table:style-name="ce6" office:value-type="float" office:value="0.217161" calcext:value-type="float">
            <text:p>0,21716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LA CROIX-AVRANCHIN <text:s text:c="11"/></text:p>
          </table:table-cell>
          <table:table-cell table:style-name="ce6" office:value-type="float" office:value="0.221681" calcext:value-type="float">
            <text:p>0,221681</text:p>
          </table:table-cell>
          <table:table-cell table:number-columns-repeated="2" table:style-name="ce6" office:value-type="float" office:value="0.217812" calcext:value-type="float">
            <text:p>0,217812</text:p>
          </table:table-cell>
          <table:table-cell table:style-name="ce6" office:value-type="float" office:value="0.217161" calcext:value-type="float">
            <text:p>0,21716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MONTANEL <text:s text:c="21"/></text:p>
          </table:table-cell>
          <table:table-cell table:style-name="ce6" office:value-type="float" office:value="0.222392" calcext:value-type="float">
            <text:p>0,222392</text:p>
          </table:table-cell>
          <table:table-cell table:number-columns-repeated="2" table:style-name="ce6" office:value-type="float" office:value="0.217812" calcext:value-type="float">
            <text:p>0,217812</text:p>
          </table:table-cell>
          <table:table-cell table:style-name="ce6" office:value-type="float" office:value="0.217161" calcext:value-type="float">
            <text:p>0,21716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VERGONCEY <text:s text:c="20"/></text:p>
          </table:table-cell>
          <table:table-cell table:style-name="ce6" office:value-type="float" office:value="0.222018" calcext:value-type="float">
            <text:p>0,222018</text:p>
          </table:table-cell>
          <table:table-cell table:number-columns-repeated="2" table:style-name="ce6" office:value-type="float" office:value="0.217812" calcext:value-type="float">
            <text:p>0,217812</text:p>
          </table:table-cell>
          <table:table-cell table:style-name="ce6" office:value-type="float" office:value="0.217161" calcext:value-type="float">
            <text:p>0,21716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VILLIERS-LE-PRE <text:s text:c="14"/></text:p>
          </table:table-cell>
          <table:table-cell table:style-name="ce6" office:value-type="float" office:value="0.22202" calcext:value-type="float">
            <text:p>0,22202</text:p>
          </table:table-cell>
          <table:table-cell table:number-columns-repeated="2" table:style-name="ce6" office:value-type="float" office:value="0.217812" calcext:value-type="float">
            <text:p>0,217812</text:p>
          </table:table-cell>
          <table:table-cell table:style-name="ce6" office:value-type="float" office:value="0.217161" calcext:value-type="float">
            <text:p>0,21716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DAYE <text:s text:c="11"/></text:p>
          </table:table-cell>
          <table:table-cell table:style-name="ce6" office:value-type="float" office:value="0.213342" calcext:value-type="float">
            <text:p>0,213342</text:p>
          </table:table-cell>
          <table:table-cell table:number-columns-repeated="3" table:style-name="ce6" office:value-type="float" office:value="0.180465" calcext:value-type="float">
            <text:p>0,18046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LA-HAIZE <text:s text:c="7"/></text:p>
          </table:table-cell>
          <table:table-cell table:style-name="ce6" office:value-type="float" office:value="0.186385" calcext:value-type="float">
            <text:p>0,186385</text:p>
          </table:table-cell>
          <table:table-cell table:number-columns-repeated="2" table:style-name="ce6" office:value-type="float" office:value="0.129394" calcext:value-type="float">
            <text:p>0,129394</text:p>
          </table:table-cell>
          <table:table-cell table:style-name="ce6" office:value-type="float" office:value="0.082656" calcext:value-type="float">
            <text:p>0,08265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LA-RIVIERE <text:s text:c="5"/></text:p>
          </table:table-cell>
          <table:table-cell table:style-name="ce6" office:value-type="float" office:value="0.199263" calcext:value-type="float">
            <text:p>0,199263</text:p>
          </table:table-cell>
          <table:table-cell table:number-columns-repeated="3" table:style-name="ce6" office:value-type="float" office:value="0.169417" calcext:value-type="float">
            <text:p>0,16941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SAVIGNY <text:s text:c="8"/></text:p>
          </table:table-cell>
          <table:table-cell table:style-name="ce6" office:value-type="float" office:value="0.218509" calcext:value-type="float">
            <text:p>0,218509</text:p>
          </table:table-cell>
          <table:table-cell table:number-columns-repeated="3" table:style-name="ce6" office:value-type="float" office:value="0.204464" calcext:value-type="float">
            <text:p>0,20446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'ELLE <text:s text:c="12"/></text:p>
          </table:table-cell>
          <table:table-cell table:style-name="ce6" office:value-type="float" office:value="0.190808" calcext:value-type="float">
            <text:p>0,190808</text:p>
          </table:table-cell>
          <table:table-cell table:number-columns-repeated="2" table:style-name="ce6" office:value-type="float" office:value="0.120668" calcext:value-type="float">
            <text:p>0,120668</text:p>
          </table:table-cell>
          <table:table-cell table:style-name="ce6" office:value-type="float" office:value="0.163012" calcext:value-type="float">
            <text:p>0,16301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NOTRE-DAME-D ELLE <text:s text:c="12"/></text:p>
          </table:table-cell>
          <table:table-cell table:style-name="ce6" office:value-type="float" office:value="0.194226" calcext:value-type="float">
            <text:p>0,194226</text:p>
          </table:table-cell>
          <table:table-cell table:number-columns-repeated="2" table:style-name="ce6" office:value-type="float" office:value="0.120668" calcext:value-type="float">
            <text:p>0,120668</text:p>
          </table:table-cell>
          <table:table-cell table:style-name="ce6" office:value-type="float" office:value="0.163012" calcext:value-type="float">
            <text:p>0,16301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PRECORBIN <text:s text:c="20"/></text:p>
          </table:table-cell>
          <table:table-cell table:style-name="ce6" office:value-type="float" office:value="0.194637" calcext:value-type="float">
            <text:p>0,194637</text:p>
          </table:table-cell>
          <table:table-cell table:number-columns-repeated="2" table:style-name="ce6" office:value-type="float" office:value="0.120668" calcext:value-type="float">
            <text:p>0,120668</text:p>
          </table:table-cell>
          <table:table-cell table:style-name="ce6" office:value-type="float" office:value="0.163012" calcext:value-type="float">
            <text:p>0,16301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ROUXEVILLE <text:s text:c="19"/></text:p>
          </table:table-cell>
          <table:table-cell table:style-name="ce6" office:value-type="float" office:value="0.188116" calcext:value-type="float">
            <text:p>0,188116</text:p>
          </table:table-cell>
          <table:table-cell table:number-columns-repeated="2" table:style-name="ce6" office:value-type="float" office:value="0.120668" calcext:value-type="float">
            <text:p>0,120668</text:p>
          </table:table-cell>
          <table:table-cell table:style-name="ce6" office:value-type="float" office:value="0.163012" calcext:value-type="float">
            <text:p>0,16301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VIDOUVILLE <text:s text:c="19"/></text:p>
          </table:table-cell>
          <table:table-cell table:style-name="ce6" office:value-type="float" office:value="0.19413" calcext:value-type="float">
            <text:p>0,19413</text:p>
          </table:table-cell>
          <table:table-cell table:number-columns-repeated="2" table:style-name="ce6" office:value-type="float" office:value="0.120668" calcext:value-type="float">
            <text:p>0,120668</text:p>
          </table:table-cell>
          <table:table-cell table:style-name="ce6" office:value-type="float" office:value="0.163012" calcext:value-type="float">
            <text:p>0,16301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S-CHAMPS <text:s text:c="8"/></text:p>
          </table:table-cell>
          <table:table-cell table:style-name="ce6" office:value-type="float" office:value="0.211494" calcext:value-type="float">
            <text:p>0,211494</text:p>
          </table:table-cell>
          <table:table-cell table:number-columns-repeated="2" table:style-name="ce6" office:value-type="float" office:value="0.195101" calcext:value-type="float">
            <text:p>0,195101</text:p>
          </table:table-cell>
          <table:table-cell table:style-name="ce6" office:value-type="float" office:value="0.184258" calcext:value-type="float">
            <text:p>0,18425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SAINT-LEGER <text:s text:c="18"/></text:p>
          </table:table-cell>
          <table:table-cell table:style-name="ce6" office:value-type="float" office:value="0.211494" calcext:value-type="float">
            <text:p>0,211494</text:p>
          </table:table-cell>
          <table:table-cell table:number-columns-repeated="2" table:style-name="ce6" office:value-type="float" office:value="0.195101" calcext:value-type="float">
            <text:p>0,195101</text:p>
          </table:table-cell>
          <table:table-cell table:style-name="ce6" office:value-type="float" office:value="0.184258" calcext:value-type="float">
            <text:p>0,18425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SAINT-URSIN <text:s text:c="18"/></text:p>
          </table:table-cell>
          <table:table-cell table:style-name="ce6" office:value-type="float" office:value="0.211494" calcext:value-type="float">
            <text:p>0,211494</text:p>
          </table:table-cell>
          <table:table-cell table:number-columns-repeated="2" table:style-name="ce6" office:value-type="float" office:value="0.195101" calcext:value-type="float">
            <text:p>0,195101</text:p>
          </table:table-cell>
          <table:table-cell table:style-name="ce6" office:value-type="float" office:value="0.184258" calcext:value-type="float">
            <text:p>0,18425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U-CORAIL-DES-BOIS </text:p>
          </table:table-cell>
          <table:table-cell table:style-name="ce6" office:value-type="float" office:value="0.177681" calcext:value-type="float">
            <text:p>0,177681</text:p>
          </table:table-cell>
          <table:table-cell table:number-columns-repeated="3" table:style-name="ce6" office:value-type="float" office:value="0.092426" calcext:value-type="float">
            <text:p>0,09242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LE-THOMAS <text:s text:c="9"/></text:p>
          </table:table-cell>
          <table:table-cell table:style-name="ce6" office:value-type="float" office:value="0.218298" calcext:value-type="float">
            <text:p>0,218298</text:p>
          </table:table-cell>
          <table:table-cell table:number-columns-repeated="2" table:style-name="ce6" office:value-type="float" office:value="0.206735" calcext:value-type="float">
            <text:p>0,206735</text:p>
          </table:table-cell>
          <table:table-cell table:style-name="ce6" office:value-type="float" office:value="0.206466" calcext:value-type="float">
            <text:p>0,20646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OSEPH <text:s text:c="17"/></text:p>
          </table:table-cell>
          <table:table-cell table:style-name="ce6" office:value-type="float" office:value="0.214802" calcext:value-type="float">
            <text:p>0,214802</text:p>
          </table:table-cell>
          <table:table-cell table:number-columns-repeated="2" table:style-name="ce6" office:value-type="float" office:value="0.194105" calcext:value-type="float">
            <text:p>0,194105</text:p>
          </table:table-cell>
          <table:table-cell table:style-name="ce6" office:value-type="float" office:value="0.227504" calcext:value-type="float">
            <text:p>0,22750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DE-CUVES <text:s text:c="7"/></text:p>
          </table:table-cell>
          <table:table-cell table:style-name="ce6" office:value-type="float" office:value="0.214212" calcext:value-type="float">
            <text:p>0,214212</text:p>
          </table:table-cell>
          <table:table-cell table:number-columns-repeated="2" table:style-name="ce6" office:value-type="float" office:value="0.188725" calcext:value-type="float">
            <text:p>0,188725</text:p>
          </table:table-cell>
          <table:table-cell table:style-name="ce6" office:value-type="float" office:value="0.189268" calcext:value-type="float">
            <text:p>0,18926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DE-TERREGATTE <text:s text:c="2"/></text:p>
          </table:table-cell>
          <table:table-cell table:style-name="ce6" office:value-type="float" office:value="0.208775" calcext:value-type="float">
            <text:p>0,208775</text:p>
          </table:table-cell>
          <table:table-cell table:number-columns-repeated="3" table:style-name="ce6" office:value-type="float" office:value="0.185198" calcext:value-type="float">
            <text:p>0,18519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O <text:s text:c="21"/></text:p>
          </table:table-cell>
          <table:table-cell table:style-name="ce6" office:value-type="float" office:value="0.259981" calcext:value-type="float">
            <text:p>0,259981</text:p>
          </table:table-cell>
          <table:table-cell table:number-columns-repeated="2" table:style-name="ce6" office:value-type="float" office:value="0.301232" calcext:value-type="float">
            <text:p>0,301232</text:p>
          </table:table-cell>
          <table:table-cell table:style-name="ce6" office:value-type="float" office:value="0.302327" calcext:value-type="float">
            <text:p>0,30232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OUET-SUR-VIRE <text:s text:c="9"/></text:p>
          </table:table-cell>
          <table:table-cell table:style-name="ce6" office:value-type="float" office:value="0.188952" calcext:value-type="float">
            <text:p>0,188952</text:p>
          </table:table-cell>
          <table:table-cell table:number-columns-repeated="3" table:style-name="ce6" office:value-type="float" office:value="0.057387" calcext:value-type="float">
            <text:p>0,05738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OUP <text:s text:c="19"/></text:p>
          </table:table-cell>
          <table:table-cell table:style-name="ce6" office:value-type="float" office:value="0.201259" calcext:value-type="float">
            <text:p>0,201259</text:p>
          </table:table-cell>
          <table:table-cell table:number-columns-repeated="3" table:style-name="ce6" office:value-type="float" office:value="0.168086" calcext:value-type="float">
            <text:p>0,16808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LO-DE-LA-LANDE <text:s text:c="7"/></text:p>
          </table:table-cell>
          <table:table-cell table:style-name="ce6" office:value-type="float" office:value="0.228098" calcext:value-type="float">
            <text:p>0,228098</text:p>
          </table:table-cell>
          <table:table-cell table:number-columns-repeated="3" table:style-name="ce6" office:value-type="float" office:value="0.232954" calcext:value-type="float">
            <text:p>0,23295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COUF <text:s text:c="16"/></text:p>
          </table:table-cell>
          <table:table-cell table:style-name="ce6" office:value-type="float" office:value="0.200568" calcext:value-type="float">
            <text:p>0,200568</text:p>
          </table:table-cell>
          <table:table-cell table:number-columns-repeated="3" table:style-name="ce6" office:value-type="float" office:value="0.162578" calcext:value-type="float">
            <text:p>0,16257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ARIE-DU-MONT <text:s text:c="9"/></text:p>
          </table:table-cell>
          <table:table-cell table:style-name="ce6" office:value-type="float" office:value="0.173225" calcext:value-type="float">
            <text:p>0,173225</text:p>
          </table:table-cell>
          <table:table-cell table:number-columns-repeated="3" table:style-name="ce6" office:value-type="float" office:value="0.098015" calcext:value-type="float">
            <text:p>0,09801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'AUBIGNY <text:s text:c="7"/></text:p>
          </table:table-cell>
          <table:table-cell table:style-name="ce6" office:value-type="float" office:value="0.216554" calcext:value-type="float">
            <text:p>0,216554</text:p>
          </table:table-cell>
          <table:table-cell table:number-columns-repeated="2" table:style-name="ce6" office:value-type="float" office:value="0.196272" calcext:value-type="float">
            <text:p>0,196272</text:p>
          </table:table-cell>
          <table:table-cell table:style-name="ce6" office:value-type="float" office:value="0.198225" calcext:value-type="float">
            <text:p>0,19822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'AUDOUVILLE <text:s text:c="4"/></text:p>
          </table:table-cell>
          <table:table-cell table:style-name="ce6" office:value-type="float" office:value="0.200331" calcext:value-type="float">
            <text:p>0,200331</text:p>
          </table:table-cell>
          <table:table-cell table:number-columns-repeated="3" table:style-name="ce6" office:value-type="float" office:value="0.162753" calcext:value-type="float">
            <text:p>0,16275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BONFOSSE <text:s text:c="5"/></text:p>
          </table:table-cell>
          <table:table-cell table:style-name="ce6" office:value-type="float" office:value="0.226289" calcext:value-type="float">
            <text:p>0,226289</text:p>
          </table:table-cell>
          <table:table-cell table:number-columns-repeated="3" table:style-name="ce6" office:value-type="float" office:value="0.227084" calcext:value-type="float">
            <text:p>0,22708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CENILLY <text:s text:c="6"/></text:p>
          </table:table-cell>
          <table:table-cell table:style-name="ce6" office:value-type="float" office:value="0.273272" calcext:value-type="float">
            <text:p>0,273272</text:p>
          </table:table-cell>
          <table:table-cell table:number-columns-repeated="2" table:style-name="ce6" office:value-type="float" office:value="0.364861" calcext:value-type="float">
            <text:p>0,364861</text:p>
          </table:table-cell>
          <table:table-cell table:style-name="ce6" office:value-type="float" office:value="0.542885" calcext:value-type="float">
            <text:p>0,54288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LIEU <text:s text:c="21"/></text:p>
          </table:table-cell>
          <table:table-cell table:style-name="ce6" office:value-type="float" office:value="0.205039" calcext:value-type="float">
            <text:p>0,205039</text:p>
          </table:table-cell>
          <table:table-cell table:number-columns-repeated="3" table:style-name="ce6" office:value-type="float" office:value="0.184424" calcext:value-type="float">
            <text:p>0,18442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SAINT-SAUVEUR-DE-CHAULIEU <text:s text:c="4"/></text:p>
          </table:table-cell>
          <table:table-cell table:style-name="ce6" office:value-type="float" office:value="0.205039" calcext:value-type="float">
            <text:p>0,205039</text:p>
          </table:table-cell>
          <table:table-cell table:number-columns-repeated="3" table:style-name="ce6" office:value-type="float" office:value="0.184424" calcext:value-type="float">
            <text:p>0,18442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VARREVILLE <text:s text:c="3"/></text:p>
          </table:table-cell>
          <table:table-cell table:style-name="ce6" office:value-type="float" office:value="0.263496" calcext:value-type="float">
            <text:p>0,263496</text:p>
          </table:table-cell>
          <table:table-cell table:number-columns-repeated="3" table:style-name="ce6" office:value-type="float" office:value="0.325659" calcext:value-type="float">
            <text:p>0,32565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LE-BOUILLANT <text:s text:c="4"/></text:p>
          </table:table-cell>
          <table:table-cell table:style-name="ce6" office:value-type="float" office:value="0.208984" calcext:value-type="float">
            <text:p>0,208984</text:p>
          </table:table-cell>
          <table:table-cell table:number-columns-repeated="2" table:style-name="ce6" office:value-type="float" office:value="0.174791" calcext:value-type="float">
            <text:p>0,174791</text:p>
          </table:table-cell>
          <table:table-cell table:style-name="ce6" office:value-type="float" office:value="0.110554" calcext:value-type="float">
            <text:p>0,11055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LE-GREARD <text:s text:c="7"/></text:p>
          </table:table-cell>
          <table:table-cell table:style-name="ce6" office:value-type="float" office:value="0.198331" calcext:value-type="float">
            <text:p>0,198331</text:p>
          </table:table-cell>
          <table:table-cell table:number-columns-repeated="3" table:style-name="ce6" office:value-type="float" office:value="0.153125" calcext:value-type="float">
            <text:p>0,15312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R-DES-BOIS <text:s text:c="10"/></text:p>
          </table:table-cell>
          <table:table-cell table:style-name="ce6" office:value-type="float" office:value="0.232882" calcext:value-type="float">
            <text:p>0,232882</text:p>
          </table:table-cell>
          <table:table-cell table:number-columns-repeated="3" table:style-name="ce6" office:value-type="float" office:value="0.246339" calcext:value-type="float">
            <text:p>0,24633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RICE-EN-COTENTIN <text:s text:c="4"/></text:p>
          </table:table-cell>
          <table:table-cell table:style-name="ce6" office:value-type="float" office:value="0.209593" calcext:value-type="float">
            <text:p>0,209593</text:p>
          </table:table-cell>
          <table:table-cell table:number-columns-repeated="3" table:style-name="ce6" office:value-type="float" office:value="0.187601" calcext:value-type="float">
            <text:p>0,18760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ERE-EGLISE <text:s text:c="11"/></text:p>
          </table:table-cell>
          <table:table-cell table:style-name="ce6" office:value-type="float" office:value="0.210531" calcext:value-type="float">
            <text:p>0,210531</text:p>
          </table:table-cell>
          <table:table-cell table:number-columns-repeated="3" table:style-name="ce6" office:value-type="float" office:value="0.191707" calcext:value-type="float">
            <text:p>0,19170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BEUZEVILLE-AU-PLAIN <text:s text:c="10"/></text:p>
          </table:table-cell>
          <table:table-cell table:style-name="ce6" office:value-type="float" office:value="0.210965" calcext:value-type="float">
            <text:p>0,210965</text:p>
          </table:table-cell>
          <table:table-cell table:number-columns-repeated="3" table:style-name="ce6" office:value-type="float" office:value="0.191707" calcext:value-type="float">
            <text:p>0,19170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CARQUEBUT <text:s text:c="20"/></text:p>
          </table:table-cell>
          <table:table-cell table:style-name="ce6" office:value-type="float" office:value="0.215816" calcext:value-type="float">
            <text:p>0,215816</text:p>
          </table:table-cell>
          <table:table-cell table:number-columns-repeated="3" table:style-name="ce6" office:value-type="float" office:value="0.200278" calcext:value-type="float">
            <text:p>0,20027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CHEF-DU-PONT <text:s text:c="17"/></text:p>
          </table:table-cell>
          <table:table-cell table:style-name="ce6" office:value-type="float" office:value="0.211307" calcext:value-type="float">
            <text:p>0,211307</text:p>
          </table:table-cell>
          <table:table-cell table:number-columns-repeated="3" table:style-name="ce6" office:value-type="float" office:value="0.191707" calcext:value-type="float">
            <text:p>0,19170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ECOQUENEAUVILLE <text:s text:c="14"/></text:p>
          </table:table-cell>
          <table:table-cell table:style-name="ce6" office:value-type="float" office:value="0.211922" calcext:value-type="float">
            <text:p>0,211922</text:p>
          </table:table-cell>
          <table:table-cell table:number-columns-repeated="3" table:style-name="ce6" office:value-type="float" office:value="0.191707" calcext:value-type="float">
            <text:p>0,19170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FOUCARVILLE <text:s text:c="18"/></text:p>
          </table:table-cell>
          <table:table-cell table:style-name="ce6" office:value-type="float" office:value="0.212844" calcext:value-type="float">
            <text:p>0,212844</text:p>
          </table:table-cell>
          <table:table-cell table:number-columns-repeated="3" table:style-name="ce6" office:value-type="float" office:value="0.191707" calcext:value-type="float">
            <text:p>0,19170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RAVENOVILLE <text:s text:c="18"/></text:p>
          </table:table-cell>
          <table:table-cell table:style-name="ce6" office:value-type="float" office:value="0.187134" calcext:value-type="float">
            <text:p>0,187134</text:p>
          </table:table-cell>
          <table:table-cell table:number-columns-repeated="3" table:style-name="ce6" office:value-type="float" office:value="0.091456" calcext:value-type="float">
            <text:p>0,09145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-DE-MONTJOIE <text:s text:c="5"/></text:p>
          </table:table-cell>
          <table:table-cell table:style-name="ce6" office:value-type="float" office:value="0.210775" calcext:value-type="float">
            <text:p>0,210775</text:p>
          </table:table-cell>
          <table:table-cell table:number-columns-repeated="2" table:style-name="ce6" office:value-type="float" office:value="0.174775" calcext:value-type="float">
            <text:p>0,174775</text:p>
          </table:table-cell>
          <table:table-cell table:style-name="ce6" office:value-type="float" office:value="0.157275" calcext:value-type="float">
            <text:p>0,15727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NICOLAS-DE-PIERREPONT <text:s text:c="2"/></text:p>
          </table:table-cell>
          <table:table-cell table:number-columns-repeated="4" table:style-name="ce6" office:value-type="float" office:value="0.225682" calcext:value-type="float">
            <text:p>0,22568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NICOLAS-DES-BOIS <text:s text:c="7"/></text:p>
          </table:table-cell>
          <table:table-cell table:style-name="ce6" office:value-type="float" office:value="0.193838" calcext:value-type="float">
            <text:p>0,193838</text:p>
          </table:table-cell>
          <table:table-cell table:number-columns-repeated="3" table:style-name="ce6" office:value-type="float" office:value="0.150085" calcext:value-type="float">
            <text:p>0,15008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OVIN <text:s text:c="19"/></text:p>
          </table:table-cell>
          <table:table-cell table:style-name="ce6" office:value-type="float" office:value="0.199885" calcext:value-type="float">
            <text:p>0,199885</text:p>
          </table:table-cell>
          <table:table-cell table:number-columns-repeated="3" table:style-name="ce6" office:value-type="float" office:value="0.167627" calcext:value-type="float">
            <text:p>0,16762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BOULOUZE (LA) <text:s text:c="16"/></text:p>
          </table:table-cell>
          <table:table-cell table:style-name="ce6" office:value-type="float" office:value="0.199885" calcext:value-type="float">
            <text:p>0,199885</text:p>
          </table:table-cell>
          <table:table-cell table:number-columns-repeated="3" table:style-name="ce6" office:value-type="float" office:value="0.167627" calcext:value-type="float">
            <text:p>0,16762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IR-SUR-MER <text:s text:c="11"/></text:p>
          </table:table-cell>
          <table:table-cell table:style-name="ce6" office:value-type="float" office:value="0.19297" calcext:value-type="float">
            <text:p>0,19297</text:p>
          </table:table-cell>
          <table:table-cell table:number-columns-repeated="2" table:style-name="ce6" office:value-type="float" office:value="0.165219" calcext:value-type="float">
            <text:p>0,165219</text:p>
          </table:table-cell>
          <table:table-cell table:style-name="ce6" office:value-type="float" office:value="0.16782" calcext:value-type="float">
            <text:p>0,1678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TRICE-DE-CLAIDS <text:s text:c="6"/></text:p>
          </table:table-cell>
          <table:table-cell table:style-name="ce6" office:value-type="float" office:value="0.243811" calcext:value-type="float">
            <text:p>0,243811</text:p>
          </table:table-cell>
          <table:table-cell table:number-columns-repeated="2" table:style-name="ce6" office:value-type="float" office:value="0.26842" calcext:value-type="float">
            <text:p>0,26842</text:p>
          </table:table-cell>
          <table:table-cell table:style-name="ce6" office:value-type="float" office:value="0.752604" calcext:value-type="float">
            <text:p>0,75260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ARC <text:s text:c="22"/></text:p>
          </table:table-cell>
          <table:table-cell table:style-name="ce6" office:value-type="float" office:value="0.22961" calcext:value-type="float">
            <text:p>0,22961</text:p>
          </table:table-cell>
          <table:table-cell table:number-columns-repeated="2" table:style-name="ce6" office:value-type="float" office:value="0.23464" calcext:value-type="float">
            <text:p>0,23464</text:p>
          </table:table-cell>
          <table:table-cell table:style-name="ce6" office:value-type="float" office:value="0.22076" calcext:value-type="float">
            <text:p>0,2207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BRAFFAIS <text:s text:c="21"/></text:p>
          </table:table-cell>
          <table:table-cell table:style-name="ce6" office:value-type="float" office:value="0.22961" calcext:value-type="float">
            <text:p>0,22961</text:p>
          </table:table-cell>
          <table:table-cell table:number-columns-repeated="2" table:style-name="ce6" office:value-type="float" office:value="0.23464" calcext:value-type="float">
            <text:p>0,23464</text:p>
          </table:table-cell>
          <table:table-cell table:style-name="ce6" office:value-type="float" office:value="0.22076" calcext:value-type="float">
            <text:p>0,2207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PLOMB <text:s text:c="24"/></text:p>
          </table:table-cell>
          <table:table-cell table:style-name="ce6" office:value-type="float" office:value="0.22961" calcext:value-type="float">
            <text:p>0,22961</text:p>
          </table:table-cell>
          <table:table-cell table:number-columns-repeated="2" table:style-name="ce6" office:value-type="float" office:value="0.23464" calcext:value-type="float">
            <text:p>0,23464</text:p>
          </table:table-cell>
          <table:table-cell table:style-name="ce6" office:value-type="float" office:value="0.22076" calcext:value-type="float">
            <text:p>0,2207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'ARTHEGLISE <text:s text:c="4"/></text:p>
          </table:table-cell>
          <table:table-cell table:style-name="ce6" office:value-type="float" office:value="0.193345" calcext:value-type="float">
            <text:p>0,193345</text:p>
          </table:table-cell>
          <table:table-cell table:number-columns-repeated="3" table:style-name="ce6" office:value-type="float" office:value="0.156443" calcext:value-type="float">
            <text:p>0,15644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E-COUTANCES <text:s text:c="4"/></text:p>
          </table:table-cell>
          <table:table-cell table:style-name="ce6" office:value-type="float" office:value="0.255746" calcext:value-type="float">
            <text:p>0,255746</text:p>
          </table:table-cell>
          <table:table-cell table:style-name="ce6" office:value-type="float" office:value="0.390422" calcext:value-type="float">
            <text:p>0,390422</text:p>
          </table:table-cell>
          <table:table-cell table:style-name="ce6" office:value-type="float" office:value="0.354364" calcext:value-type="float">
            <text:p>0,354364</text:p>
          </table:table-cell>
          <table:table-cell table:style-name="ce6" office:value-type="float" office:value="0.13834" calcext:value-type="float">
            <text:p>0,1383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E-SEMILLY <text:s text:c="6"/></text:p>
          </table:table-cell>
          <table:table-cell table:style-name="ce6" office:value-type="float" office:value="0.223235" calcext:value-type="float">
            <text:p>0,223235</text:p>
          </table:table-cell>
          <table:table-cell table:number-columns-repeated="3" table:style-name="ce6" office:value-type="float" office:value="0.216219" calcext:value-type="float">
            <text:p>0,21621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EGLISE <text:s text:c="10"/></text:p>
          </table:table-cell>
          <table:table-cell table:style-name="ce6" office:value-type="float" office:value="0.225609" calcext:value-type="float">
            <text:p>0,225609</text:p>
          </table:table-cell>
          <table:table-cell table:number-columns-repeated="2" table:style-name="ce6" office:value-type="float" office:value="0.225542" calcext:value-type="float">
            <text:p>0,225542</text:p>
          </table:table-cell>
          <table:table-cell table:style-name="ce6" office:value-type="float" office:value="0.217096" calcext:value-type="float">
            <text:p>0,21709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LANGERS <text:s text:c="9"/></text:p>
          </table:table-cell>
          <table:table-cell table:style-name="ce6" office:value-type="float" office:value="0.193324" calcext:value-type="float">
            <text:p>0,193324</text:p>
          </table:table-cell>
          <table:table-cell table:number-columns-repeated="3" table:style-name="ce6" office:value-type="float" office:value="0.147845" calcext:value-type="float">
            <text:p>0,14784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LANCHERS <text:s text:c="14"/></text:p>
          </table:table-cell>
          <table:table-cell table:style-name="ce6" office:value-type="float" office:value="0.216854" calcext:value-type="float">
            <text:p>0,216854</text:p>
          </table:table-cell>
          <table:table-cell table:number-columns-repeated="3" table:style-name="ce6" office:value-type="float" office:value="0.210428" calcext:value-type="float">
            <text:p>0,21042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OIS <text:s text:c="19"/></text:p>
          </table:table-cell>
          <table:table-cell table:style-name="ce6" office:value-type="float" office:value="0.212358" calcext:value-type="float">
            <text:p>0,212358</text:p>
          </table:table-cell>
          <table:table-cell table:number-columns-repeated="2" table:style-name="ce6" office:value-type="float" office:value="0.198696" calcext:value-type="float">
            <text:p>0,198696</text:p>
          </table:table-cell>
          <table:table-cell table:style-name="ce6" office:value-type="float" office:value="0.22194" calcext:value-type="float">
            <text:p>0,2219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QUENTIN-SUR-LE-HOMME <text:s text:c="3"/></text:p>
          </table:table-cell>
          <table:table-cell table:style-name="ce6" office:value-type="float" office:value="0.207125" calcext:value-type="float">
            <text:p>0,207125</text:p>
          </table:table-cell>
          <table:table-cell table:number-columns-repeated="2" table:style-name="ce6" office:value-type="float" office:value="0.170923" calcext:value-type="float">
            <text:p>0,170923</text:p>
          </table:table-cell>
          <table:table-cell table:style-name="ce6" office:value-type="float" office:value="0.135493" calcext:value-type="float">
            <text:p>0,13549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VALLEES <text:s text:c="17"/></text:p>
          </table:table-cell>
          <table:table-cell table:style-name="ce6" office:value-type="float" office:value="0.178435" calcext:value-type="float">
            <text:p>0,178435</text:p>
          </table:table-cell>
          <table:table-cell table:number-columns-repeated="3" table:style-name="ce6" office:value-type="float" office:value="0.113603" calcext:value-type="float">
            <text:p>0,11360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GOURFALEUR <text:s text:c="19"/></text:p>
          </table:table-cell>
          <table:table-cell table:style-name="ce6" office:value-type="float" office:value="0.190255" calcext:value-type="float">
            <text:p>0,190255</text:p>
          </table:table-cell>
          <table:table-cell table:number-columns-repeated="3" table:style-name="ce6" office:value-type="float" office:value="0.113603" calcext:value-type="float">
            <text:p>0,11360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MANCELLIERE-SUR-VIRE (LA) <text:s text:c="4"/></text:p>
          </table:table-cell>
          <table:table-cell table:style-name="ce6" office:value-type="float" office:value="0.186574" calcext:value-type="float">
            <text:p>0,186574</text:p>
          </table:table-cell>
          <table:table-cell table:number-columns-repeated="3" table:style-name="ce6" office:value-type="float" office:value="0.113603" calcext:value-type="float">
            <text:p>0,11360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LE MESNIL-HERMAN <text:s text:c="13"/></text:p>
          </table:table-cell>
          <table:table-cell table:style-name="ce6" office:value-type="float" office:value="0.197903" calcext:value-type="float">
            <text:p>0,197903</text:p>
          </table:table-cell>
          <table:table-cell table:number-columns-repeated="3" table:style-name="ce6" office:value-type="float" office:value="0.121617" calcext:value-type="float">
            <text:p>0,12161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SAINT-ROMPHAIRE <text:s text:c="14"/></text:p>
          </table:table-cell>
          <table:table-cell table:style-name="ce6" office:value-type="float" office:value="0.188392" calcext:value-type="float">
            <text:p>0,188392</text:p>
          </table:table-cell>
          <table:table-cell table:number-columns-repeated="3" table:style-name="ce6" office:value-type="float" office:value="0.113603" calcext:value-type="float">
            <text:p>0,11360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SOULLES <text:s text:c="22"/></text:p>
          </table:table-cell>
          <table:table-cell table:style-name="ce6" office:value-type="float" office:value="0.219302" calcext:value-type="float">
            <text:p>0,219302</text:p>
          </table:table-cell>
          <table:table-cell table:number-columns-repeated="3" table:style-name="ce6" office:value-type="float" office:value="0.208871" calcext:value-type="float">
            <text:p>0,20887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UVEUR-DE-PIERREPONT <text:s text:c="2"/></text:p>
          </table:table-cell>
          <table:table-cell table:style-name="ce6" office:value-type="float" office:value="0.25136" calcext:value-type="float">
            <text:p>0,25136</text:p>
          </table:table-cell>
          <table:table-cell table:number-columns-repeated="3" table:style-name="ce6" office:value-type="float" office:value="0.304044" calcext:value-type="float">
            <text:p>0,30404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UVEUR-LA-POMMERAYE <text:s text:c="3"/></text:p>
          </table:table-cell>
          <table:table-cell table:style-name="ce6" office:value-type="float" office:value="0.320838" calcext:value-type="float">
            <text:p>0,320838</text:p>
          </table:table-cell>
          <table:table-cell table:number-columns-repeated="3" table:style-name="ce6" office:value-type="float" office:value="0.506809" calcext:value-type="float">
            <text:p>0,50680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UVEUR-VILLAGES <text:s text:c="7"/></text:p>
          </table:table-cell>
          <table:table-cell table:style-name="ce6" office:value-type="float" office:value="0.169686" calcext:value-type="float">
            <text:p>0,169686</text:p>
          </table:table-cell>
          <table:table-cell table:number-columns-repeated="2" table:style-name="ce6" office:value-type="float" office:value="0.077775" calcext:value-type="float">
            <text:p>0,077775</text:p>
          </table:table-cell>
          <table:table-cell table:style-name="ce6" office:value-type="float" office:value="0.056389" calcext:value-type="float">
            <text:p>0,05638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ANCTEVILLE <text:s text:c="19"/></text:p>
          </table:table-cell>
          <table:table-cell table:style-name="ce6" office:value-type="float" office:value="0.221236" calcext:value-type="float">
            <text:p>0,221236</text:p>
          </table:table-cell>
          <table:table-cell table:number-columns-repeated="3" table:style-name="ce6" office:value-type="float" office:value="0.204471" calcext:value-type="float">
            <text:p>0,20447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LE MESNILBUS <text:s text:c="17"/></text:p>
          </table:table-cell>
          <table:table-cell table:style-name="ce6" office:value-type="float" office:value="0.253539" calcext:value-type="float">
            <text:p>0,253539</text:p>
          </table:table-cell>
          <table:table-cell table:number-columns-repeated="2" table:style-name="ce6" office:value-type="float" office:value="0.309724" calcext:value-type="float">
            <text:p>0,309724</text:p>
          </table:table-cell>
          <table:table-cell table:style-name="ce6" office:value-type="float" office:value="0.387148" calcext:value-type="float">
            <text:p>0,38714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LA RONDEHAYE <text:s text:c="17"/></text:p>
          </table:table-cell>
          <table:table-cell table:style-name="ce6" office:value-type="float" office:value="0.235117" calcext:value-type="float">
            <text:p>0,235117</text:p>
          </table:table-cell>
          <table:table-cell table:number-columns-repeated="2" table:style-name="ce6" office:value-type="float" office:value="0.260733" calcext:value-type="float">
            <text:p>0,260733</text:p>
          </table:table-cell>
          <table:table-cell table:style-name="ce6" office:value-type="float" office:value="0.280219" calcext:value-type="float">
            <text:p>0,28021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SAINT-AUBIN-DU-PERRON <text:s text:c="8"/></text:p>
          </table:table-cell>
          <table:table-cell table:style-name="ce6" office:value-type="float" office:value="0.22253" calcext:value-type="float">
            <text:p>0,22253</text:p>
          </table:table-cell>
          <table:table-cell table:number-columns-repeated="3" table:style-name="ce6" office:value-type="float" office:value="0.215891" calcext:value-type="float">
            <text:p>0,21589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SAINT-MICHEL-DE-LA-PIERRE <text:s text:c="4"/></text:p>
          </table:table-cell>
          <table:table-cell table:style-name="ce6" office:value-type="float" office:value="0.194098" calcext:value-type="float">
            <text:p>0,194098</text:p>
          </table:table-cell>
          <table:table-cell table:number-columns-repeated="3" table:style-name="ce6" office:value-type="float" office:value="0.119011" calcext:value-type="float">
            <text:p>0,11901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VAUDRIMESNIL <text:s text:c="17"/></text:p>
          </table:table-cell>
          <table:table-cell table:style-name="ce6" office:value-type="float" office:value="0.21987" calcext:value-type="float">
            <text:p>0,21987</text:p>
          </table:table-cell>
          <table:table-cell table:number-columns-repeated="3" table:style-name="ce6" office:value-type="float" office:value="0.20818" calcext:value-type="float">
            <text:p>0,2081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UVEUR-LE-VICOMTE <text:s text:c="5"/></text:p>
          </table:table-cell>
          <table:table-cell table:style-name="ce6" office:value-type="float" office:value="0.236806" calcext:value-type="float">
            <text:p>0,236806</text:p>
          </table:table-cell>
          <table:table-cell table:number-columns-repeated="2" table:style-name="ce6" office:value-type="float" office:value="0.246635" calcext:value-type="float">
            <text:p>0,246635</text:p>
          </table:table-cell>
          <table:table-cell table:style-name="ce6" office:value-type="float" office:value="0.248944" calcext:value-type="float">
            <text:p>0,24894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EBASTIEN-DE-RAIDS <text:s text:c="5"/></text:p>
          </table:table-cell>
          <table:table-cell table:style-name="ce6" office:value-type="float" office:value="0.207436" calcext:value-type="float">
            <text:p>0,207436</text:p>
          </table:table-cell>
          <table:table-cell table:number-columns-repeated="2" table:style-name="ce6" office:value-type="float" office:value="0.151283" calcext:value-type="float">
            <text:p>0,151283</text:p>
          </table:table-cell>
          <table:table-cell table:style-name="ce6" office:value-type="float" office:value="0.143275" calcext:value-type="float">
            <text:p>0,14327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ENIER-DE-BEUVRON <text:s text:c="6"/></text:p>
          </table:table-cell>
          <table:table-cell table:style-name="ce6" office:value-type="float" office:value="0.222461" calcext:value-type="float">
            <text:p>0,222461</text:p>
          </table:table-cell>
          <table:table-cell table:number-columns-repeated="2" table:style-name="ce6" office:value-type="float" office:value="0.218373" calcext:value-type="float">
            <text:p>0,218373</text:p>
          </table:table-cell>
          <table:table-cell table:style-name="ce6" office:value-type="float" office:value="0.239695" calcext:value-type="float">
            <text:p>0,23969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ENIER-SOUS-AVRANCHES <text:s text:c="2"/></text:p>
          </table:table-cell>
          <table:table-cell table:style-name="ce6" office:value-type="float" office:value="0.19077" calcext:value-type="float">
            <text:p>0,19077</text:p>
          </table:table-cell>
          <table:table-cell table:number-columns-repeated="2" table:style-name="ce6" office:value-type="float" office:value="0.136816" calcext:value-type="float">
            <text:p>0,136816</text:p>
          </table:table-cell>
          <table:table-cell table:style-name="ce6" office:value-type="float" office:value="0.132066" calcext:value-type="float">
            <text:p>0,13206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SUZANNE-SUR-VIRE <text:s text:c="6"/></text:p>
          </table:table-cell>
          <table:table-cell table:style-name="ce6" office:value-type="float" office:value="0.262676" calcext:value-type="float">
            <text:p>0,262676</text:p>
          </table:table-cell>
          <table:table-cell table:number-columns-repeated="3" table:style-name="ce6" office:value-type="float" office:value="0.32731" calcext:value-type="float">
            <text:p>0,3273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AAST-LA-HOUGUE <text:s text:c="8"/></text:p>
          </table:table-cell>
          <table:table-cell table:style-name="ce6" office:value-type="float" office:value="0.191564" calcext:value-type="float">
            <text:p>0,191564</text:p>
          </table:table-cell>
          <table:table-cell table:number-columns-repeated="2" table:style-name="ce6" office:value-type="float" office:value="0.161038" calcext:value-type="float">
            <text:p>0,161038</text:p>
          </table:table-cell>
          <table:table-cell table:style-name="ce6" office:value-type="float" office:value="0.160313" calcext:value-type="float">
            <text:p>0,16031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GOR-DES-MONTS <text:s text:c="8"/></text:p>
          </table:table-cell>
          <table:table-cell table:style-name="ce6" office:value-type="float" office:value="0.242563" calcext:value-type="float">
            <text:p>0,242563</text:p>
          </table:table-cell>
          <table:table-cell table:number-columns-repeated="3" table:style-name="ce6" office:value-type="float" office:value="0.298623" calcext:value-type="float">
            <text:p>0,29862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RE-ET-MARAIS <text:s text:c="14"/></text:p>
          </table:table-cell>
          <table:table-cell table:style-name="ce6" office:value-type="float" office:value="0.181698" calcext:value-type="float">
            <text:p>0,181698</text:p>
          </table:table-cell>
          <table:table-cell table:number-columns-repeated="2" table:style-name="ce6" office:value-type="float" office:value="0.119429" calcext:value-type="float">
            <text:p>0,119429</text:p>
          </table:table-cell>
          <table:table-cell table:style-name="ce6" office:value-type="float" office:value="0.100099" calcext:value-type="float">
            <text:p>0,10009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SAINT-GEORGES-DE-BOHON <text:s text:c="7"/></text:p>
          </table:table-cell>
          <table:table-cell table:style-name="ce6" office:value-type="float" office:value="0.181698" calcext:value-type="float">
            <text:p>0,181698</text:p>
          </table:table-cell>
          <table:table-cell table:number-columns-repeated="2" table:style-name="ce6" office:value-type="float" office:value="0.119429" calcext:value-type="float">
            <text:p>0,119429</text:p>
          </table:table-cell>
          <table:table-cell table:style-name="ce6" office:value-type="float" office:value="0.100099" calcext:value-type="float">
            <text:p>0,10009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TILLY-BAIE-BOCAGE <text:s text:c="9"/></text:p>
          </table:table-cell>
          <table:table-cell table:style-name="ce6" office:value-type="float" office:value="0.177" calcext:value-type="float">
            <text:p>0,177</text:p>
          </table:table-cell>
          <table:table-cell table:number-columns-repeated="2" table:style-name="ce6" office:value-type="float" office:value="0.124441" calcext:value-type="float">
            <text:p>0,124441</text:p>
          </table:table-cell>
          <table:table-cell table:style-name="ce6" office:value-type="float" office:value="0.123851" calcext:value-type="float">
            <text:p>0,12385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ANGEY <text:s text:c="24"/></text:p>
          </table:table-cell>
          <table:table-cell table:style-name="ce6" office:value-type="float" office:value="0.181644" calcext:value-type="float">
            <text:p>0,181644</text:p>
          </table:table-cell>
          <table:table-cell table:number-columns-repeated="2" table:style-name="ce6" office:value-type="float" office:value="0.124441" calcext:value-type="float">
            <text:p>0,124441</text:p>
          </table:table-cell>
          <table:table-cell table:style-name="ce6" office:value-type="float" office:value="0.123851" calcext:value-type="float">
            <text:p>0,12385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CHAMPCEY <text:s text:c="21"/></text:p>
          </table:table-cell>
          <table:table-cell table:style-name="ce6" office:value-type="float" office:value="0.180826" calcext:value-type="float">
            <text:p>0,180826</text:p>
          </table:table-cell>
          <table:table-cell table:number-columns-repeated="2" table:style-name="ce6" office:value-type="float" office:value="0.124441" calcext:value-type="float">
            <text:p>0,124441</text:p>
          </table:table-cell>
          <table:table-cell table:style-name="ce6" office:value-type="float" office:value="0.123851" calcext:value-type="float">
            <text:p>0,12385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MONTVIRON <text:s text:c="20"/></text:p>
          </table:table-cell>
          <table:table-cell table:style-name="ce6" office:value-type="float" office:value="0.177697" calcext:value-type="float">
            <text:p>0,177697</text:p>
          </table:table-cell>
          <table:table-cell table:number-columns-repeated="2" table:style-name="ce6" office:value-type="float" office:value="0.124441" calcext:value-type="float">
            <text:p>0,124441</text:p>
          </table:table-cell>
          <table:table-cell table:style-name="ce6" office:value-type="float" office:value="0.123851" calcext:value-type="float">
            <text:p>0,12385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LA ROCHELLE-NORMANDE <text:s text:c="9"/></text:p>
          </table:table-cell>
          <table:table-cell table:style-name="ce6" office:value-type="float" office:value="0.180959" calcext:value-type="float">
            <text:p>0,180959</text:p>
          </table:table-cell>
          <table:table-cell table:number-columns-repeated="2" table:style-name="ce6" office:value-type="float" office:value="0.124441" calcext:value-type="float">
            <text:p>0,124441</text:p>
          </table:table-cell>
          <table:table-cell table:style-name="ce6" office:value-type="float" office:value="0.123851" calcext:value-type="float">
            <text:p>0,12385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SSEMESNIL <text:s text:c="17"/></text:p>
          </table:table-cell>
          <table:table-cell table:style-name="ce6" office:value-type="float" office:value="0.184825" calcext:value-type="float">
            <text:p>0,184825</text:p>
          </table:table-cell>
          <table:table-cell table:number-columns-repeated="3" table:style-name="ce6" office:value-type="float" office:value="0.115532" calcext:value-type="float">
            <text:p>0,11553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SSEY <text:s text:c="22"/></text:p>
          </table:table-cell>
          <table:table-cell table:style-name="ce6" office:value-type="float" office:value="0.195569" calcext:value-type="float">
            <text:p>0,195569</text:p>
          </table:table-cell>
          <table:table-cell table:number-columns-repeated="2" table:style-name="ce6" office:value-type="float" office:value="0.126657" calcext:value-type="float">
            <text:p>0,126657</text:p>
          </table:table-cell>
          <table:table-cell table:style-name="ce6" office:value-type="float" office:value="0.169478" calcext:value-type="float">
            <text:p>0,16947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Y <text:s text:c="22"/></text:p>
          </table:table-cell>
          <table:table-cell table:style-name="ce6" office:value-type="float" office:value="0.202402" calcext:value-type="float">
            <text:p>0,202402</text:p>
          </table:table-cell>
          <table:table-cell table:number-columns-repeated="2" table:style-name="ce6" office:value-type="float" office:value="0.164366" calcext:value-type="float">
            <text:p>0,164366</text:p>
          </table:table-cell>
          <table:table-cell table:style-name="ce6" office:value-type="float" office:value="0.140527" calcext:value-type="float">
            <text:p>0,14052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Y-LE-VIEUX <text:s text:c="13"/></text:p>
          </table:table-cell>
          <table:table-cell table:style-name="ce6" office:value-type="float" office:value="0.205185" calcext:value-type="float">
            <text:p>0,205185</text:p>
          </table:table-cell>
          <table:table-cell table:number-columns-repeated="3" table:style-name="ce6" office:value-type="float" office:value="0.176897" calcext:value-type="float">
            <text:p>0,17689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BEVILLE <text:s text:c="20"/></text:p>
          </table:table-cell>
          <table:table-cell table:style-name="ce6" office:value-type="float" office:value="0.26778" calcext:value-type="float">
            <text:p>0,26778</text:p>
          </table:table-cell>
          <table:table-cell table:number-columns-repeated="3" table:style-name="ce6" office:value-type="float" office:value="0.327538" calcext:value-type="float">
            <text:p>0,32753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OVILLE <text:s text:c="20"/></text:p>
          </table:table-cell>
          <table:table-cell table:style-name="ce6" office:value-type="float" office:value="0.290788" calcext:value-type="float">
            <text:p>0,290788</text:p>
          </table:table-cell>
          <table:table-cell table:number-columns-repeated="3" table:style-name="ce6" office:value-type="float" office:value="0.357771" calcext:value-type="float">
            <text:p>0,35777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VON <text:s text:c="23"/></text:p>
          </table:table-cell>
          <table:table-cell table:style-name="ce6" office:value-type="float" office:value="0.233478" calcext:value-type="float">
            <text:p>0,233478</text:p>
          </table:table-cell>
          <table:table-cell table:number-columns-repeated="3" table:style-name="ce6" office:value-type="float" office:value="0.248798" calcext:value-type="float">
            <text:p>0,24879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DEVILLE <text:s text:c="20"/></text:p>
          </table:table-cell>
          <table:table-cell table:style-name="ce6" office:value-type="float" office:value="0.2144" calcext:value-type="float">
            <text:p>0,2144</text:p>
          </table:table-cell>
          <table:table-cell table:number-columns-repeated="3" table:style-name="ce6" office:value-type="float" office:value="0.200716" calcext:value-type="float">
            <text:p>0,20071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OUVILLE-HAGUE <text:s text:c="14"/></text:p>
          </table:table-cell>
          <table:table-cell table:style-name="ce6" office:value-type="float" office:value="0.302332" calcext:value-type="float">
            <text:p>0,302332</text:p>
          </table:table-cell>
          <table:table-cell table:style-name="ce6" office:value-type="float" office:value="0.401023" calcext:value-type="float">
            <text:p>0,401023</text:p>
          </table:table-cell>
          <table:table-cell table:style-name="ce6" office:value-type="float" office:value="0.395672" calcext:value-type="float">
            <text:p>0,395672</text:p>
          </table:table-cell>
          <table:table-cell table:style-name="ce6" office:value-type="float" office:value="0.404994" calcext:value-type="float">
            <text:p>0,40499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TOSVILLE-EN-BEAUMONT <text:s text:c="6"/></text:p>
          </table:table-cell>
          <table:table-cell table:style-name="ce6" office:value-type="float" office:value="0.186627" calcext:value-type="float">
            <text:p>0,186627</text:p>
          </table:table-cell>
          <table:table-cell table:number-columns-repeated="3" table:style-name="ce6" office:value-type="float" office:value="0.139471" calcext:value-type="float">
            <text:p>0,13947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TOSVILLE <text:s text:c="18"/></text:p>
          </table:table-cell>
          <table:table-cell table:style-name="ce6" office:value-type="float" office:value="0.239119" calcext:value-type="float">
            <text:p>0,239119</text:p>
          </table:table-cell>
          <table:table-cell table:number-columns-repeated="3" table:style-name="ce6" office:value-type="float" office:value="0.257164" calcext:value-type="float">
            <text:p>0,25716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TTEVAST <text:s text:c="20"/></text:p>
          </table:table-cell>
          <table:table-cell table:style-name="ce6" office:value-type="float" office:value="0.217716" calcext:value-type="float">
            <text:p>0,217716</text:p>
          </table:table-cell>
          <table:table-cell table:number-columns-repeated="2" table:style-name="ce6" office:value-type="float" office:value="0.198415" calcext:value-type="float">
            <text:p>0,198415</text:p>
          </table:table-cell>
          <table:table-cell table:style-name="ce6" office:value-type="float" office:value="0.199967" calcext:value-type="float">
            <text:p>0,19996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TTEVILLE <text:s text:c="19"/></text:p>
          </table:table-cell>
          <table:table-cell table:style-name="ce6" office:value-type="float" office:value="0.153072" calcext:value-type="float">
            <text:p>0,153072</text:p>
          </table:table-cell>
          <table:table-cell table:number-columns-repeated="3" table:style-name="ce6" office:value-type="float" office:value="0.050277" calcext:value-type="float">
            <text:p>0,05027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RDEVAL <text:s text:c="20"/></text:p>
          </table:table-cell>
          <table:table-cell table:style-name="ce6" office:value-type="float" office:value="0.209048" calcext:value-type="float">
            <text:p>0,209048</text:p>
          </table:table-cell>
          <table:table-cell table:number-columns-repeated="2" table:style-name="ce6" office:value-type="float" office:value="0.193677" calcext:value-type="float">
            <text:p>0,193677</text:p>
          </table:table-cell>
          <table:table-cell table:style-name="ce6" office:value-type="float" office:value="0.193472" calcext:value-type="float">
            <text:p>0,19347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VENGEONS <text:s text:c="21"/></text:p>
          </table:table-cell>
          <table:table-cell table:style-name="ce6" office:value-type="float" office:value="0.209048" calcext:value-type="float">
            <text:p>0,209048</text:p>
          </table:table-cell>
          <table:table-cell table:number-columns-repeated="2" table:style-name="ce6" office:value-type="float" office:value="0.193677" calcext:value-type="float">
            <text:p>0,193677</text:p>
          </table:table-cell>
          <table:table-cell table:style-name="ce6" office:value-type="float" office:value="0.193472" calcext:value-type="float">
            <text:p>0,19347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BLIGNY <text:s text:c="21"/></text:p>
          </table:table-cell>
          <table:table-cell table:style-name="ce6" office:value-type="float" office:value="0.226468" calcext:value-type="float">
            <text:p>0,226468</text:p>
          </table:table-cell>
          <table:table-cell table:number-columns-repeated="3" table:style-name="ce6" office:value-type="float" office:value="0.228634" calcext:value-type="float">
            <text:p>0,22863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RTAINVILLE <text:s text:c="17"/></text:p>
          </table:table-cell>
          <table:table-cell table:style-name="ce6" office:value-type="float" office:value="0.229982" calcext:value-type="float">
            <text:p>0,229982</text:p>
          </table:table-cell>
          <table:table-cell table:number-columns-repeated="2" table:style-name="ce6" office:value-type="float" office:value="0.235225" calcext:value-type="float">
            <text:p>0,235225</text:p>
          </table:table-cell>
          <table:table-cell table:style-name="ce6" office:value-type="float" office:value="0.219231" calcext:value-type="float">
            <text:p>0,21923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ILLEPIED <text:s text:c="19"/></text:p>
          </table:table-cell>
          <table:table-cell table:number-columns-repeated="4" table:style-name="ce6" office:value-type="float" office:value="0.225682" calcext:value-type="float">
            <text:p>0,22568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MERVILLE <text:s text:c="19"/></text:p>
          </table:table-cell>
          <table:table-cell table:style-name="ce6" office:value-type="float" office:value="0.223041" calcext:value-type="float">
            <text:p>0,223041</text:p>
          </table:table-cell>
          <table:table-cell table:number-columns-repeated="3" table:style-name="ce6" office:value-type="float" office:value="0.218232" calcext:value-type="float">
            <text:p>0,21823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NIS <text:s text:c="24"/></text:p>
          </table:table-cell>
          <table:table-cell table:style-name="ce6" office:value-type="float" office:value="0.210221" calcext:value-type="float">
            <text:p>0,210221</text:p>
          </table:table-cell>
          <table:table-cell table:number-columns-repeated="3" table:style-name="ce6" office:value-type="float" office:value="0.177529" calcext:value-type="float">
            <text:p>0,17752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ANU <text:s text:c="22"/></text:p>
          </table:table-cell>
          <table:table-cell table:style-name="ce6" office:value-type="float" office:value="0.225665" calcext:value-type="float">
            <text:p>0,225665</text:p>
          </table:table-cell>
          <table:table-cell table:number-columns-repeated="3" table:style-name="ce6" office:value-type="float" office:value="0.225612" calcext:value-type="float">
            <text:p>0,22561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NOIRPALU <text:s text:c="21"/></text:p>
          </table:table-cell>
          <table:table-cell table:style-name="ce6" office:value-type="float" office:value="0.225665" calcext:value-type="float">
            <text:p>0,225665</text:p>
          </table:table-cell>
          <table:table-cell table:number-columns-repeated="3" table:style-name="ce6" office:value-type="float" office:value="0.225612" calcext:value-type="float">
            <text:p>0,22561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EILLEUL <text:s text:c="18"/></text:p>
          </table:table-cell>
          <table:table-cell table:style-name="ce6" office:value-type="float" office:value="0.22121" calcext:value-type="float">
            <text:p>0,22121</text:p>
          </table:table-cell>
          <table:table-cell table:number-columns-repeated="2" table:style-name="ce6" office:value-type="float" office:value="0.217017" calcext:value-type="float">
            <text:p>0,217017</text:p>
          </table:table-cell>
          <table:table-cell table:style-name="ce6" office:value-type="float" office:value="0.219446" calcext:value-type="float">
            <text:p>0,21944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FERRIERES <text:s text:c="20"/></text:p>
          </table:table-cell>
          <table:table-cell table:style-name="ce6" office:value-type="float" office:value="0.221663" calcext:value-type="float">
            <text:p>0,221663</text:p>
          </table:table-cell>
          <table:table-cell table:number-columns-repeated="2" table:style-name="ce6" office:value-type="float" office:value="0.217017" calcext:value-type="float">
            <text:p>0,217017</text:p>
          </table:table-cell>
          <table:table-cell table:style-name="ce6" office:value-type="float" office:value="0.219446" calcext:value-type="float">
            <text:p>0,21944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HEUSSE <text:s text:c="23"/></text:p>
          </table:table-cell>
          <table:table-cell table:style-name="ce6" office:value-type="float" office:value="0.221566" calcext:value-type="float">
            <text:p>0,221566</text:p>
          </table:table-cell>
          <table:table-cell table:number-columns-repeated="2" table:style-name="ce6" office:value-type="float" office:value="0.217017" calcext:value-type="float">
            <text:p>0,217017</text:p>
          </table:table-cell>
          <table:table-cell table:style-name="ce6" office:value-type="float" office:value="0.219446" calcext:value-type="float">
            <text:p>0,21944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HUSSON <text:s text:c="23"/></text:p>
          </table:table-cell>
          <table:table-cell table:style-name="ce6" office:value-type="float" office:value="0.221544" calcext:value-type="float">
            <text:p>0,221544</text:p>
          </table:table-cell>
          <table:table-cell table:number-columns-repeated="2" table:style-name="ce6" office:value-type="float" office:value="0.217017" calcext:value-type="float">
            <text:p>0,217017</text:p>
          </table:table-cell>
          <table:table-cell table:style-name="ce6" office:value-type="float" office:value="0.219446" calcext:value-type="float">
            <text:p>0,21944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SAINTE-MARIE-DU-BOIS <text:s text:c="9"/></text:p>
          </table:table-cell>
          <table:table-cell table:style-name="ce6" office:value-type="float" office:value="0.221161" calcext:value-type="float">
            <text:p>0,221161</text:p>
          </table:table-cell>
          <table:table-cell table:number-columns-repeated="2" table:style-name="ce6" office:value-type="float" office:value="0.217017" calcext:value-type="float">
            <text:p>0,217017</text:p>
          </table:table-cell>
          <table:table-cell table:style-name="ce6" office:value-type="float" office:value="0.219446" calcext:value-type="float">
            <text:p>0,21944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SSY BOCAGE <text:s text:c="17"/></text:p>
          </table:table-cell>
          <table:table-cell table:style-name="ce6" office:value-type="float" office:value="0.213976" calcext:value-type="float">
            <text:p>0,213976</text:p>
          </table:table-cell>
          <table:table-cell table:number-columns-repeated="2" table:style-name="ce6" office:value-type="float" office:value="0.194044" calcext:value-type="float">
            <text:p>0,194044</text:p>
          </table:table-cell>
          <table:table-cell table:style-name="ce6" office:value-type="float" office:value="0.193468" calcext:value-type="float">
            <text:p>0,19346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FERVACHES <text:s text:c="20"/></text:p>
          </table:table-cell>
          <table:table-cell table:style-name="ce6" office:value-type="float" office:value="0.215051" calcext:value-type="float">
            <text:p>0,215051</text:p>
          </table:table-cell>
          <table:table-cell table:number-columns-repeated="2" table:style-name="ce6" office:value-type="float" office:value="0.194044" calcext:value-type="float">
            <text:p>0,194044</text:p>
          </table:table-cell>
          <table:table-cell table:style-name="ce6" office:value-type="float" office:value="0.193468" calcext:value-type="float">
            <text:p>0,19346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PONT-FARCY <text:s text:c="19"/></text:p>
          </table:table-cell>
          <table:table-cell table:style-name="ce6" office:value-type="float" office:value="0.245189" calcext:value-type="float">
            <text:p>0,245189</text:p>
          </table:table-cell>
          <table:table-cell table:number-columns-repeated="2" table:style-name="ce6" office:value-type="float" office:value="0.222645" calcext:value-type="float">
            <text:p>0,222645</text:p>
          </table:table-cell>
          <table:table-cell table:style-name="ce6" office:value-type="float" office:value="0.205105" calcext:value-type="float">
            <text:p>0,20510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URTHEVILLE-BOCAGE <text:s text:c="10"/></text:p>
          </table:table-cell>
          <table:table-cell table:style-name="ce6" office:value-type="float" office:value="0.197582" calcext:value-type="float">
            <text:p>0,197582</text:p>
          </table:table-cell>
          <table:table-cell table:number-columns-repeated="3" table:style-name="ce6" office:value-type="float" office:value="0.164365" calcext:value-type="float">
            <text:p>0,16436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URTHEVILLE-HAGUE <text:s text:c="11"/></text:p>
          </table:table-cell>
          <table:table-cell table:style-name="ce6" office:value-type="float" office:value="0.220506" calcext:value-type="float">
            <text:p>0,220506</text:p>
          </table:table-cell>
          <table:table-cell table:number-columns-repeated="3" table:style-name="ce6" office:value-type="float" office:value="0.212377" calcext:value-type="float">
            <text:p>0,21237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VILLE <text:s text:c="21"/></text:p>
          </table:table-cell>
          <table:table-cell table:style-name="ce6" office:value-type="float" office:value="0.258096" calcext:value-type="float">
            <text:p>0,258096</text:p>
          </table:table-cell>
          <table:table-cell table:number-columns-repeated="3" table:style-name="ce6" office:value-type="float" office:value="0.303745" calcext:value-type="float">
            <text:p>0,30374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REPIED-SUR-SEE <text:s text:c="13"/></text:p>
          </table:table-cell>
          <table:table-cell table:style-name="ce6" office:value-type="float" office:value="0.182433" calcext:value-type="float">
            <text:p>0,182433</text:p>
          </table:table-cell>
          <table:table-cell table:number-columns-repeated="3" table:style-name="ce6" office:value-type="float" office:value="0.142589" calcext:value-type="float">
            <text:p>0,14258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LA GOHANNIERE <text:s text:c="16"/></text:p>
          </table:table-cell>
          <table:table-cell table:style-name="ce6" office:value-type="float" office:value="0.213255" calcext:value-type="float">
            <text:p>0,213255</text:p>
          </table:table-cell>
          <table:table-cell table:number-columns-repeated="3" table:style-name="ce6" office:value-type="float" office:value="0.197084" calcext:value-type="float">
            <text:p>0,19708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CQUEVILLE <text:s text:c="18"/></text:p>
          </table:table-cell>
          <table:table-cell table:style-name="ce6" office:value-type="float" office:value="0.195778" calcext:value-type="float">
            <text:p>0,195778</text:p>
          </table:table-cell>
          <table:table-cell table:number-columns-repeated="3" table:style-name="ce6" office:value-type="float" office:value="0.152556" calcext:value-type="float">
            <text:p>0,15255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LLEVAST <text:s text:c="20"/></text:p>
          </table:table-cell>
          <table:table-cell table:style-name="ce6" office:value-type="float" office:value="0.260358" calcext:value-type="float">
            <text:p>0,260358</text:p>
          </table:table-cell>
          <table:table-cell table:number-columns-repeated="3" table:style-name="ce6" office:value-type="float" office:value="0.308217" calcext:value-type="float">
            <text:p>0,30821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RIGNY-LES-VILLES <text:s text:c="11"/></text:p>
          </table:table-cell>
          <table:table-cell table:style-name="ce6" office:value-type="float" office:value="0.223595" calcext:value-type="float">
            <text:p>0,223595</text:p>
          </table:table-cell>
          <table:table-cell table:number-columns-repeated="2" table:style-name="ce6" office:value-type="float" office:value="0.220759" calcext:value-type="float">
            <text:p>0,220759</text:p>
          </table:table-cell>
          <table:table-cell table:style-name="ce6" office:value-type="float" office:value="0.219879" calcext:value-type="float">
            <text:p>0,21987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BRECTOUVILLE <text:s text:c="17"/></text:p>
          </table:table-cell>
          <table:table-cell table:style-name="ce6" office:value-type="float" office:value="0.223771" calcext:value-type="float">
            <text:p>0,223771</text:p>
          </table:table-cell>
          <table:table-cell table:number-columns-repeated="2" table:style-name="ce6" office:value-type="float" office:value="0.220759" calcext:value-type="float">
            <text:p>0,220759</text:p>
          </table:table-cell>
          <table:table-cell table:style-name="ce6" office:value-type="float" office:value="0.219879" calcext:value-type="float">
            <text:p>0,21987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GIEVILLE <text:s text:c="21"/></text:p>
          </table:table-cell>
          <table:table-cell table:style-name="ce6" office:value-type="float" office:value="0.223499" calcext:value-type="float">
            <text:p>0,223499</text:p>
          </table:table-cell>
          <table:table-cell table:number-columns-repeated="2" table:style-name="ce6" office:value-type="float" office:value="0.220759" calcext:value-type="float">
            <text:p>0,220759</text:p>
          </table:table-cell>
          <table:table-cell table:style-name="ce6" office:value-type="float" office:value="0.219879" calcext:value-type="float">
            <text:p>0,21987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GUILBERVILLE <text:s text:c="17"/></text:p>
          </table:table-cell>
          <table:table-cell table:style-name="ce6" office:value-type="float" office:value="0.223793" calcext:value-type="float">
            <text:p>0,223793</text:p>
          </table:table-cell>
          <table:table-cell table:number-columns-repeated="2" table:style-name="ce6" office:value-type="float" office:value="0.220759" calcext:value-type="float">
            <text:p>0,220759</text:p>
          </table:table-cell>
          <table:table-cell table:style-name="ce6" office:value-type="float" office:value="0.219879" calcext:value-type="float">
            <text:p>0,21987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VILLE-SUR-SIENNE <text:s text:c="9"/></text:p>
          </table:table-cell>
          <table:table-cell table:style-name="ce6" office:value-type="float" office:value="0.221075" calcext:value-type="float">
            <text:p>0,221075</text:p>
          </table:table-cell>
          <table:table-cell table:number-columns-repeated="2" table:style-name="ce6" office:value-type="float" office:value="0.213117" calcext:value-type="float">
            <text:p>0,213117</text:p>
          </table:table-cell>
          <table:table-cell table:style-name="ce6" office:value-type="float" office:value="0.223141" calcext:value-type="float">
            <text:p>0,22314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AUVILLE <text:s text:c="19"/></text:p>
          </table:table-cell>
          <table:table-cell table:style-name="ce6" office:value-type="float" office:value="0.177804" calcext:value-type="float">
            <text:p>0,177804</text:p>
          </table:table-cell>
          <table:table-cell table:number-columns-repeated="2" table:style-name="ce6" office:value-type="float" office:value="0.10476" calcext:value-type="float">
            <text:p>0,10476</text:p>
          </table:table-cell>
          <table:table-cell table:style-name="ce6" office:value-type="float" office:value="0.114012" calcext:value-type="float">
            <text:p>0,11401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IBEHOU <text:s text:c="21"/></text:p>
          </table:table-cell>
          <table:table-cell table:style-name="ce6" office:value-type="float" office:value="0.191858" calcext:value-type="float">
            <text:p>0,191858</text:p>
          </table:table-cell>
          <table:table-cell table:number-columns-repeated="3" table:style-name="ce6" office:value-type="float" office:value="0.124211" calcext:value-type="float">
            <text:p>0,12421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RINITE <text:s text:c="19"/></text:p>
          </table:table-cell>
          <table:table-cell table:style-name="ce6" office:value-type="float" office:value="0.205555" calcext:value-type="float">
            <text:p>0,205555</text:p>
          </table:table-cell>
          <table:table-cell table:number-columns-repeated="2" table:style-name="ce6" office:value-type="float" office:value="0.148829" calcext:value-type="float">
            <text:p>0,148829</text:p>
          </table:table-cell>
          <table:table-cell table:style-name="ce6" office:value-type="float" office:value="0.234861" calcext:value-type="float">
            <text:p>0,23486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URQUEVILLE <text:s text:c="18"/></text:p>
          </table:table-cell>
          <table:table-cell table:style-name="ce6" office:value-type="float" office:value="0.210815" calcext:value-type="float">
            <text:p>0,210815</text:p>
          </table:table-cell>
          <table:table-cell table:number-columns-repeated="3" table:style-name="ce6" office:value-type="float" office:value="0.184861" calcext:value-type="float">
            <text:p>0,18486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RVILLE <text:s text:c="22"/></text:p>
          </table:table-cell>
          <table:table-cell table:style-name="ce6" office:value-type="float" office:value="0.194473" calcext:value-type="float">
            <text:p>0,194473</text:p>
          </table:table-cell>
          <table:table-cell table:number-columns-repeated="3" table:style-name="ce6" office:value-type="float" office:value="0.147824" calcext:value-type="float">
            <text:p>0,14782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INS <text:s text:c="24"/></text:p>
          </table:table-cell>
          <table:table-cell table:style-name="ce6" office:value-type="float" office:value="0.198133" calcext:value-type="float">
            <text:p>0,198133</text:p>
          </table:table-cell>
          <table:table-cell table:number-columns-repeated="2" table:style-name="ce6" office:value-type="float" office:value="0.167557" calcext:value-type="float">
            <text:p>0,167557</text:p>
          </table:table-cell>
          <table:table-cell table:style-name="ce6" office:value-type="float" office:value="0.176253" calcext:value-type="float">
            <text:p>0,17625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CANVILLE <text:s text:c="18"/></text:p>
          </table:table-cell>
          <table:table-cell table:style-name="ce6" office:value-type="float" office:value="0.187508" calcext:value-type="float">
            <text:p>0,187508</text:p>
          </table:table-cell>
          <table:table-cell table:number-columns-repeated="2" table:style-name="ce6" office:value-type="float" office:value="0.137801" calcext:value-type="float">
            <text:p>0,137801</text:p>
          </table:table-cell>
          <table:table-cell table:style-name="ce6" office:value-type="float" office:value="0.137234" calcext:value-type="float">
            <text:p>0,13723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OGNES <text:s text:c="21"/></text:p>
          </table:table-cell>
          <table:table-cell table:style-name="ce6" office:value-type="float" office:value="0.219957" calcext:value-type="float">
            <text:p>0,219957</text:p>
          </table:table-cell>
          <table:table-cell table:number-columns-repeated="2" table:style-name="ce6" office:value-type="float" office:value="0.215278" calcext:value-type="float">
            <text:p>0,215278</text:p>
          </table:table-cell>
          <table:table-cell table:style-name="ce6" office:value-type="float" office:value="0.215156" calcext:value-type="float">
            <text:p>0,21515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AL-SAINT-PERE <text:s text:c="12"/></text:p>
          </table:table-cell>
          <table:table-cell table:style-name="ce6" office:value-type="float" office:value="0.175962" calcext:value-type="float">
            <text:p>0,175962</text:p>
          </table:table-cell>
          <table:table-cell table:number-columns-repeated="2" table:style-name="ce6" office:value-type="float" office:value="0.117637" calcext:value-type="float">
            <text:p>0,117637</text:p>
          </table:table-cell>
          <table:table-cell table:style-name="ce6" office:value-type="float" office:value="0.088127" calcext:value-type="float">
            <text:p>0,08812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ENGUEBEC <text:s text:c="18"/></text:p>
          </table:table-cell>
          <table:table-cell table:style-name="ce6" office:value-type="float" office:value="0.199591" calcext:value-type="float">
            <text:p>0,199591</text:p>
          </table:table-cell>
          <table:table-cell table:number-columns-repeated="3" table:style-name="ce6" office:value-type="float" office:value="0.124676" calcext:value-type="float">
            <text:p>0,12467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OUVILLE <text:s text:c="19"/></text:p>
          </table:table-cell>
          <table:table-cell table:style-name="ce6" office:value-type="float" office:value="0.20867" calcext:value-type="float">
            <text:p>0,20867</text:p>
          </table:table-cell>
          <table:table-cell table:number-columns-repeated="3" table:style-name="ce6" office:value-type="float" office:value="0.184181" calcext:value-type="float">
            <text:p>0,18418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AST <text:s text:c="22"/></text:p>
          </table:table-cell>
          <table:table-cell table:style-name="ce6" office:value-type="float" office:value="0.294874" calcext:value-type="float">
            <text:p>0,294874</text:p>
          </table:table-cell>
          <table:table-cell table:number-columns-repeated="3" table:style-name="ce6" office:value-type="float" office:value="0.38608" calcext:value-type="float">
            <text:p>0,3860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DREVILLE <text:s text:c="18"/></text:p>
          </table:table-cell>
          <table:table-cell table:style-name="ce6" office:value-type="float" office:value="0.259209" calcext:value-type="float">
            <text:p>0,259209</text:p>
          </table:table-cell>
          <table:table-cell table:number-columns-repeated="3" table:style-name="ce6" office:value-type="float" office:value="0.318414" calcext:value-type="float">
            <text:p>0,318414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ENDELEE <text:s text:c="18"/></text:p>
          </table:table-cell>
          <table:table-cell table:style-name="ce6" office:value-type="float" office:value="0.206122" calcext:value-type="float">
            <text:p>0,206122</text:p>
          </table:table-cell>
          <table:table-cell table:number-columns-repeated="2" table:style-name="ce6" office:value-type="float" office:value="0.147687" calcext:value-type="float">
            <text:p>0,147687</text:p>
          </table:table-cell>
          <table:table-cell table:style-name="ce6" office:value-type="float" office:value="0.148433" calcext:value-type="float">
            <text:p>0,148433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 <text:s text:c="26"/></text:p>
          </table:table-cell>
          <table:table-cell table:style-name="ce6" office:value-type="float" office:value="0.247799" calcext:value-type="float">
            <text:p>0,247799</text:p>
          </table:table-cell>
          <table:table-cell table:number-columns-repeated="3" table:style-name="ce6" office:value-type="float" office:value="0.312605" calcext:value-type="float">
            <text:p>0,312605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IX <text:s text:c="23"/></text:p>
          </table:table-cell>
          <table:table-cell table:style-name="ce6" office:value-type="float" office:value="0.203631" calcext:value-type="float">
            <text:p>0,203631</text:p>
          </table:table-cell>
          <table:table-cell table:number-columns-repeated="3" table:style-name="ce6" office:value-type="float" office:value="0.168722" calcext:value-type="float">
            <text:p>0,16872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SLY <text:s text:c="24"/></text:p>
          </table:table-cell>
          <table:table-cell table:style-name="ce6" office:value-type="float" office:value="0.193504" calcext:value-type="float">
            <text:p>0,193504</text:p>
          </table:table-cell>
          <table:table-cell table:number-columns-repeated="2" table:style-name="ce6" office:value-type="float" office:value="0.153524" calcext:value-type="float">
            <text:p>0,153524</text:p>
          </table:table-cell>
          <table:table-cell table:style-name="ce6" office:value-type="float" office:value="0.159721" calcext:value-type="float">
            <text:p>0,159721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ICEL <text:s text:c="21"/></text:p>
          </table:table-cell>
          <table:table-cell table:style-name="ce6" office:value-type="float" office:value="0.215323" calcext:value-type="float">
            <text:p>0,215323</text:p>
          </table:table-cell>
          <table:table-cell table:number-columns-repeated="2" table:style-name="ce6" office:value-type="float" office:value="0.199508" calcext:value-type="float">
            <text:p>0,199508</text:p>
          </table:table-cell>
          <table:table-cell table:style-name="ce6" office:value-type="float" office:value="1.278388" calcext:value-type="float">
            <text:p>1,278388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DECOSVILLE <text:s text:c="17"/></text:p>
          </table:table-cell>
          <table:table-cell table:style-name="ce6" office:value-type="float" office:value="0.233862" calcext:value-type="float">
            <text:p>0,233862</text:p>
          </table:table-cell>
          <table:table-cell table:number-columns-repeated="3" table:style-name="ce6" office:value-type="float" office:value="0.248476" calcext:value-type="float">
            <text:p>0,248476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BAUDON <text:s text:c="18"/></text:p>
          </table:table-cell>
          <table:table-cell table:style-name="ce6" office:value-type="float" office:value="0.199409" calcext:value-type="float">
            <text:p>0,199409</text:p>
          </table:table-cell>
          <table:table-cell table:number-columns-repeated="2" table:style-name="ce6" office:value-type="float" office:value="0.115789" calcext:value-type="float">
            <text:p>0,115789</text:p>
          </table:table-cell>
          <table:table-cell table:style-name="ce6" office:value-type="float" office:value="0.201272" calcext:value-type="float">
            <text:p>0,201272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DIEU-LES-POELES-ROUFFIGNY</text:p>
          </table:table-cell>
          <table:table-cell table:style-name="ce6" office:value-type="float" office:value="0.222632" calcext:value-type="float">
            <text:p>0,222632</text:p>
          </table:table-cell>
          <table:table-cell table:number-columns-repeated="2" table:style-name="ce6" office:value-type="float" office:value="0.218371" calcext:value-type="float">
            <text:p>0,218371</text:p>
          </table:table-cell>
          <table:table-cell table:style-name="ce6" office:value-type="float" office:value="0.214547" calcext:value-type="float">
            <text:p>0,21454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ROUFFIGNY <text:s text:c="20"/></text:p>
          </table:table-cell>
          <table:table-cell table:style-name="ce6" office:value-type="float" office:value="0.22307" calcext:value-type="float">
            <text:p>0,22307</text:p>
          </table:table-cell>
          <table:table-cell table:number-columns-repeated="2" table:style-name="ce6" office:value-type="float" office:value="0.218371" calcext:value-type="float">
            <text:p>0,218371</text:p>
          </table:table-cell>
          <table:table-cell table:style-name="ce6" office:value-type="float" office:value="0.214547" calcext:value-type="float">
            <text:p>0,21454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-FOSSARD <text:s text:c="13"/></text:p>
          </table:table-cell>
          <table:table-cell table:style-name="ce6" office:value-type="float" office:value="0.208642" calcext:value-type="float">
            <text:p>0,208642</text:p>
          </table:table-cell>
          <table:table-cell table:number-columns-repeated="3" table:style-name="ce6" office:value-type="float" office:value="0.149579" calcext:value-type="float">
            <text:p>0,149579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RANDEVILLE <text:s text:c="17"/></text:p>
          </table:table-cell>
          <table:table-cell table:style-name="ce6" office:value-type="float" office:value="0.182374" calcext:value-type="float">
            <text:p>0,182374</text:p>
          </table:table-cell>
          <table:table-cell table:number-columns-repeated="3" table:style-name="ce6" office:value-type="float" office:value="0.119397" calcext:value-type="float">
            <text:p>0,11939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QUELON <text:s text:c="22"/></text:p>
          </table:table-cell>
          <table:table-cell table:style-name="ce6" office:value-type="float" office:value="0.225414" calcext:value-type="float">
            <text:p>0,225414</text:p>
          </table:table-cell>
          <table:table-cell table:number-columns-repeated="2" table:style-name="ce6" office:value-type="float" office:value="0.225183" calcext:value-type="float">
            <text:p>0,225183</text:p>
          </table:table-cell>
          <table:table-cell table:style-name="ce6" office:value-type="float" office:value="0.21887" calcext:value-type="float">
            <text:p>0,21887</text:p>
          </table:table-cell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VETOT-BOCAGE <text:s text:c="16"/></text:p>
          </table:table-cell>
          <table:table-cell table:style-name="ce6" office:value-type="float" office:value="0.180846" calcext:value-type="float">
            <text:p>0,180846</text:p>
          </table:table-cell>
          <table:table-cell table:number-columns-repeated="3" table:style-name="ce6" office:value-type="float" office:value="0.105285" calcext:value-type="float">
            <text:p>0,105285</text:p>
          </table:table-cell>
          <table:table-cell table:number-columns-repeated="1016"/>
        </table:table-row>
        <table:table-row table:style-name="ro2" table:number-rows-repeated="10479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8:26.6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31:06.808000000</dc:date>
    <meta:editing-duration>PT53M18S</meta:editing-duration>
    <meta:editing-cycles>17</meta:editing-cycles>
    <dc:creator>Patrice ROUBY</dc:creator>
    <meta:document-statistic meta:table-count="1" meta:cell-count="5072" meta:object-count="0"/>
  </office:meta>
</office:document-meta>
</file>