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NES <text:s text:c="21"/></text:p>
          </table:table-cell>
          <table:table-cell table:style-name="ce6" office:value-type="float" office:value="0.284263" calcext:value-type="float">
            <text:p>0,284263</text:p>
          </table:table-cell>
          <table:table-cell table:number-columns-repeated="2" table:style-name="ce6" office:value-type="float" office:value="0.309817" calcext:value-type="float">
            <text:p>0,309817</text:p>
          </table:table-cell>
          <table:table-cell table:style-name="ce6" office:value-type="float" office:value="0.310226" calcext:value-type="float">
            <text:p>0,31022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FFALUN <text:s text:c="21"/></text:p>
          </table:table-cell>
          <table:table-cell table:style-name="ce6" office:value-type="float" office:value="0.307205" calcext:value-type="float">
            <text:p>0,307205</text:p>
          </table:table-cell>
          <table:table-cell table:number-columns-repeated="2" table:style-name="ce6" office:value-type="float" office:value="0.35014" calcext:value-type="float">
            <text:p>0,35014</text:p>
          </table:table-cell>
          <table:table-cell table:style-name="ce6" office:value-type="float" office:value="0.38149" calcext:value-type="float">
            <text:p>0,38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LOUERRE <text:s text:c="22"/></text:p>
          </table:table-cell>
          <table:table-cell table:style-name="ce6" office:value-type="float" office:value="0.307205" calcext:value-type="float">
            <text:p>0,307205</text:p>
          </table:table-cell>
          <table:table-cell table:number-columns-repeated="2" table:style-name="ce6" office:value-type="float" office:value="0.35014" calcext:value-type="float">
            <text:p>0,35014</text:p>
          </table:table-cell>
          <table:table-cell table:style-name="ce6" office:value-type="float" office:value="0.38149" calcext:value-type="float">
            <text:p>0,38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NOYANT-LA-PLAINE <text:s text:c="13"/></text:p>
          </table:table-cell>
          <table:table-cell table:style-name="ce6" office:value-type="float" office:value="0.307205" calcext:value-type="float">
            <text:p>0,307205</text:p>
          </table:table-cell>
          <table:table-cell table:number-columns-repeated="2" table:style-name="ce6" office:value-type="float" office:value="0.35014" calcext:value-type="float">
            <text:p>0,35014</text:p>
          </table:table-cell>
          <table:table-cell table:style-name="ce6" office:value-type="float" office:value="0.38149" calcext:value-type="float">
            <text:p>0,38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S <text:s text:c="23"/></text:p>
          </table:table-cell>
          <table:table-cell table:style-name="ce6" office:value-type="float" office:value="0.256971" calcext:value-type="float">
            <text:p>0,256971</text:p>
          </table:table-cell>
          <table:table-cell table:number-columns-repeated="2" table:style-name="ce6" office:value-type="float" office:value="0.252396" calcext:value-type="float">
            <text:p>0,252396</text:p>
          </table:table-cell>
          <table:table-cell table:style-name="ce6" office:value-type="float" office:value="0.249598" calcext:value-type="float">
            <text:p>0,24959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RIE <text:s text:c="23"/></text:p>
          </table:table-cell>
          <table:table-cell table:style-name="ce6" office:value-type="float" office:value="0.297715" calcext:value-type="float">
            <text:p>0,297715</text:p>
          </table:table-cell>
          <table:table-cell table:number-columns-repeated="3" table:style-name="ce6" office:value-type="float" office:value="0.343393" calcext:value-type="float">
            <text:p>0,34339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OIGNE <text:s text:c="21"/></text:p>
          </table:table-cell>
          <table:table-cell table:style-name="ce6" office:value-type="float" office:value="0.404834" calcext:value-type="float">
            <text:p>0,404834</text:p>
          </table:table-cell>
          <table:table-cell table:number-columns-repeated="3" table:style-name="ce6" office:value-type="float" office:value="0.614698" calcext:value-type="float">
            <text:p>0,61469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AILLE <text:s text:c="21"/></text:p>
          </table:table-cell>
          <table:table-cell table:style-name="ce6" office:value-type="float" office:value="0.279263" calcext:value-type="float">
            <text:p>0,279263</text:p>
          </table:table-cell>
          <table:table-cell table:number-columns-repeated="3" table:style-name="ce6" office:value-type="float" office:value="0.301015" calcext:value-type="float">
            <text:p>0,30101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NNES-SUR-THOUET <text:s text:c="10"/></text:p>
          </table:table-cell>
          <table:table-cell table:style-name="ce6" office:value-type="float" office:value="0.442477" calcext:value-type="float">
            <text:p>0,442477</text:p>
          </table:table-cell>
          <table:table-cell table:number-columns-repeated="3" table:style-name="ce6" office:value-type="float" office:value="0.73605" calcext:value-type="float">
            <text:p>0,7360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E SUR LAYON <text:s text:c="12"/></text:p>
          </table:table-cell>
          <table:table-cell table:style-name="ce6" office:value-type="float" office:value="0.247905" calcext:value-type="float">
            <text:p>0,247905</text:p>
          </table:table-cell>
          <table:table-cell table:number-columns-repeated="3" table:style-name="ce6" office:value-type="float" office:value="0.2332" calcext:value-type="float">
            <text:p>0,233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LE <text:s text:c="22"/></text:p>
          </table:table-cell>
          <table:table-cell table:style-name="ce6" office:value-type="float" office:value="0.285364" calcext:value-type="float">
            <text:p>0,285364</text:p>
          </table:table-cell>
          <table:table-cell table:number-columns-repeated="2" table:style-name="ce6" office:value-type="float" office:value="0.301459" calcext:value-type="float">
            <text:p>0,301459</text:p>
          </table:table-cell>
          <table:table-cell table:style-name="ce6" office:value-type="float" office:value="0.292306" calcext:value-type="float">
            <text:p>0,2923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ACE <text:s text:c="23"/></text:p>
          </table:table-cell>
          <table:table-cell table:style-name="ce6" office:value-type="float" office:value="0.205995" calcext:value-type="float">
            <text:p>0,205995</text:p>
          </table:table-cell>
          <table:table-cell table:number-columns-repeated="3" table:style-name="ce6" office:value-type="float" office:value="0.148166" calcext:value-type="float">
            <text:p>0,1481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GE EN ANJOU <text:s text:c="15"/></text:p>
          </table:table-cell>
          <table:table-cell table:style-name="ce6" office:value-type="float" office:value="0.251398" calcext:value-type="float">
            <text:p>0,251398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OCE <text:s text:c="25"/></text:p>
          </table:table-cell>
          <table:table-cell table:style-name="ce6" office:value-type="float" office:value="0.249926" calcext:value-type="float">
            <text:p>0,249926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CHARTRENE <text:s text:c="20"/></text:p>
          </table:table-cell>
          <table:table-cell table:style-name="ce6" office:value-type="float" office:value="0.253116" calcext:value-type="float">
            <text:p>0,253116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CHEVIRE LE ROUGE <text:s text:c="13"/></text:p>
          </table:table-cell>
          <table:table-cell table:style-name="ce6" office:value-type="float" office:value="0.250911" calcext:value-type="float">
            <text:p>0,250911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CLEFS-VAL D ANJOU <text:s text:c="12"/></text:p>
          </table:table-cell>
          <table:table-cell table:style-name="ce6" office:value-type="float" office:value="0.250546" calcext:value-type="float">
            <text:p>0,250546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CUON <text:s text:c="25"/></text:p>
          </table:table-cell>
          <table:table-cell table:style-name="ce6" office:value-type="float" office:value="0.249625" calcext:value-type="float">
            <text:p>0,249625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ECHEMIRE <text:s text:c="21"/></text:p>
          </table:table-cell>
          <table:table-cell table:style-name="ce6" office:value-type="float" office:value="0.249719" calcext:value-type="float">
            <text:p>0,249719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FOUGERE <text:s text:c="22"/></text:p>
          </table:table-cell>
          <table:table-cell table:style-name="ce6" office:value-type="float" office:value="0.251208" calcext:value-type="float">
            <text:p>0,251208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LE GUEDENIAU <text:s text:c="17"/></text:p>
          </table:table-cell>
          <table:table-cell table:style-name="ce6" office:value-type="float" office:value="0.25038" calcext:value-type="float">
            <text:p>0,25038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MONTPOLLIN <text:s text:c="19"/></text:p>
          </table:table-cell>
          <table:table-cell table:style-name="ce6" office:value-type="float" office:value="0.251398" calcext:value-type="float">
            <text:p>0,251398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PONTIGNE <text:s text:c="21"/></text:p>
          </table:table-cell>
          <table:table-cell table:style-name="ce6" office:value-type="float" office:value="0.251398" calcext:value-type="float">
            <text:p>0,251398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SAINT-MARTIN-D ARCE <text:s text:c="10"/></text:p>
          </table:table-cell>
          <table:table-cell table:style-name="ce6" office:value-type="float" office:value="0.251565" calcext:value-type="float">
            <text:p>0,251565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SAINT-QUENTIN-LES-BEAUREPAIRE </text:p>
          </table:table-cell>
          <table:table-cell table:style-name="ce6" office:value-type="float" office:value="0.251102" calcext:value-type="float">
            <text:p>0,251102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LE VIEIL-BAUGE <text:s text:c="15"/></text:p>
          </table:table-cell>
          <table:table-cell table:style-name="ce6" office:value-type="float" office:value="0.251398" calcext:value-type="float">
            <text:p>0,251398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VAULANDRY <text:s text:c="20"/></text:p>
          </table:table-cell>
          <table:table-cell table:style-name="ce6" office:value-type="float" office:value="0.25246" calcext:value-type="float">
            <text:p>0,25246</text:p>
          </table:table-cell>
          <table:table-cell table:number-columns-repeated="2" table:style-name="ce6" office:value-type="float" office:value="0.234981" calcext:value-type="float">
            <text:p>0,234981</text:p>
          </table:table-cell>
          <table:table-cell table:style-name="ce6" office:value-type="float" office:value="0.236149" calcext:value-type="float">
            <text:p>0,2361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OUZE <text:s text:c="20"/></text:p>
          </table:table-cell>
          <table:table-cell table:style-name="ce6" office:value-type="float" office:value="0.2504" calcext:value-type="float">
            <text:p>0,2504</text:p>
          </table:table-cell>
          <table:table-cell table:number-columns-repeated="2" table:style-name="ce6" office:value-type="float" office:value="0.240834" calcext:value-type="float">
            <text:p>0,240834</text:p>
          </table:table-cell>
          <table:table-cell table:style-name="ce6" office:value-type="float" office:value="0.236006" calcext:value-type="float">
            <text:p>0,2360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-EN-ANJOU <text:s text:c="12"/></text:p>
          </table:table-cell>
          <table:table-cell table:style-name="ce6" office:value-type="float" office:value="0.271252" calcext:value-type="float">
            <text:p>0,271252</text:p>
          </table:table-cell>
          <table:table-cell table:number-columns-repeated="3" table:style-name="ce6" office:value-type="float" office:value="0.277974" calcext:value-type="float">
            <text:p>0,2779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GEE <text:s text:c="26"/></text:p>
          </table:table-cell>
          <table:table-cell table:style-name="ce6" office:value-type="float" office:value="0.271252" calcext:value-type="float">
            <text:p>0,271252</text:p>
          </table:table-cell>
          <table:table-cell table:number-columns-repeated="3" table:style-name="ce6" office:value-type="float" office:value="0.277974" calcext:value-type="float">
            <text:p>0,2779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-SUR-LAYON <text:s text:c="11"/></text:p>
          </table:table-cell>
          <table:table-cell table:style-name="ce6" office:value-type="float" office:value="0.382239" calcext:value-type="float">
            <text:p>0,382239</text:p>
          </table:table-cell>
          <table:table-cell table:number-columns-repeated="3" table:style-name="ce6" office:value-type="float" office:value="0.505451" calcext:value-type="float">
            <text:p>0,50545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PREAU-EN-MAUGES <text:s text:c="10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NDREZE <text:s text:c="22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LA CHAPELLE-DU-GENET <text:s text:c="9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GESTE <text:s text:c="24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JALLAIS <text:s text:c="22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LA JUBAUDIERE <text:s text:c="16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LE PIN-EN-MAUGES <text:s text:c="13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LA POITEVINIERE <text:s text:c="14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SAINT-PHILBERT-EN-MAUGES <text:s text:c="5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VILLEDIEU-LA-BLOUERE <text:s text:c="9"/></text:p>
          </table:table-cell>
          <table:table-cell table:style-name="ce6" office:value-type="float" office:value="0.264962" calcext:value-type="float">
            <text:p>0,264962</text:p>
          </table:table-cell>
          <table:table-cell table:number-columns-repeated="3" table:style-name="ce6" office:value-type="float" office:value="0.265972" calcext:value-type="float">
            <text:p>0,2659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ON-LES-GRANITS <text:s text:c="12"/></text:p>
          </table:table-cell>
          <table:table-cell table:style-name="ce6" office:value-type="float" office:value="0.280626" calcext:value-type="float">
            <text:p>0,280626</text:p>
          </table:table-cell>
          <table:table-cell table:number-columns-repeated="3" table:style-name="ce6" office:value-type="float" office:value="0.305242" calcext:value-type="float">
            <text:p>0,30524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ROLLES-EN-MAUGES <text:s text:c="10"/></text:p>
          </table:table-cell>
          <table:table-cell table:style-name="ce6" office:value-type="float" office:value="0.26779" calcext:value-type="float">
            <text:p>0,26779</text:p>
          </table:table-cell>
          <table:table-cell table:number-columns-repeated="2" table:style-name="ce6" office:value-type="float" office:value="0.271214" calcext:value-type="float">
            <text:p>0,271214</text:p>
          </table:table-cell>
          <table:table-cell table:style-name="ce6" office:value-type="float" office:value="0.219257" calcext:value-type="float">
            <text:p>0,21925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UARD <text:s text:c="22"/></text:p>
          </table:table-cell>
          <table:table-cell table:style-name="ce6" office:value-type="float" office:value="0.259965" calcext:value-type="float">
            <text:p>0,259965</text:p>
          </table:table-cell>
          <table:table-cell table:number-columns-repeated="3" table:style-name="ce6" office:value-type="float" office:value="0.253629" calcext:value-type="float">
            <text:p>0,2536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SON-SAINT-SULPICE <text:s text:c="8"/></text:p>
          </table:table-cell>
          <table:table-cell table:style-name="ce6" office:value-type="float" office:value="0.275783" calcext:value-type="float">
            <text:p>0,275783</text:p>
          </table:table-cell>
          <table:table-cell table:number-columns-repeated="2" table:style-name="ce6" office:value-type="float" office:value="0.289267" calcext:value-type="float">
            <text:p>0,289267</text:p>
          </table:table-cell>
          <table:table-cell table:style-name="ce6" office:value-type="float" office:value="0.309249" calcext:value-type="float">
            <text:p>0,3092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GOHIER <text:s text:c="23"/></text:p>
          </table:table-cell>
          <table:table-cell table:style-name="ce6" office:value-type="float" office:value="0.275783" calcext:value-type="float">
            <text:p>0,275783</text:p>
          </table:table-cell>
          <table:table-cell table:number-columns-repeated="2" table:style-name="ce6" office:value-type="float" office:value="0.289267" calcext:value-type="float">
            <text:p>0,289267</text:p>
          </table:table-cell>
          <table:table-cell table:style-name="ce6" office:value-type="float" office:value="0.309249" calcext:value-type="float">
            <text:p>0,3092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SAINT-SULPICE <text:s text:c="16"/></text:p>
          </table:table-cell>
          <table:table-cell table:style-name="ce6" office:value-type="float" office:value="0.273944" calcext:value-type="float">
            <text:p>0,273944</text:p>
          </table:table-cell>
          <table:table-cell table:number-columns-repeated="2" table:style-name="ce6" office:value-type="float" office:value="0.289267" calcext:value-type="float">
            <text:p>0,289267</text:p>
          </table:table-cell>
          <table:table-cell table:style-name="ce6" office:value-type="float" office:value="0.309249" calcext:value-type="float">
            <text:p>0,3092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U <text:s text:c="25"/></text:p>
          </table:table-cell>
          <table:table-cell table:style-name="ce6" office:value-type="float" office:value="0.214845" calcext:value-type="float">
            <text:p>0,214845</text:p>
          </table:table-cell>
          <table:table-cell table:number-columns-repeated="3" table:style-name="ce6" office:value-type="float" office:value="0.157314" calcext:value-type="float">
            <text:p>0,1573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EMAINE <text:s text:c="18"/></text:p>
          </table:table-cell>
          <table:table-cell table:style-name="ce6" office:value-type="float" office:value="0.283872" calcext:value-type="float">
            <text:p>0,283872</text:p>
          </table:table-cell>
          <table:table-cell table:style-name="ce6" office:value-type="float" office:value="0.30927" calcext:value-type="float">
            <text:p>0,30927</text:p>
          </table:table-cell>
          <table:table-cell table:style-name="ce6" office:value-type="float" office:value="0.299985" calcext:value-type="float">
            <text:p>0,299985</text:p>
          </table:table-cell>
          <table:table-cell table:style-name="ce6" office:value-type="float" office:value="0.319939" calcext:value-type="float">
            <text:p>0,31993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E-MENARD <text:s text:c="15"/></text:p>
          </table:table-cell>
          <table:table-cell table:style-name="ce6" office:value-type="float" office:value="0.288896" calcext:value-type="float">
            <text:p>0,288896</text:p>
          </table:table-cell>
          <table:table-cell table:number-columns-repeated="2" table:style-name="ce6" office:value-type="float" office:value="0.31534" calcext:value-type="float">
            <text:p>0,31534</text:p>
          </table:table-cell>
          <table:table-cell table:style-name="ce6" office:value-type="float" office:value="0.347464" calcext:value-type="float">
            <text:p>0,34746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L EVEQUE <text:s text:c="15"/></text:p>
          </table:table-cell>
          <table:table-cell table:style-name="ce6" office:value-type="float" office:value="0.223115" calcext:value-type="float">
            <text:p>0,223115</text:p>
          </table:table-cell>
          <table:table-cell table:number-columns-repeated="3" table:style-name="ce6" office:value-type="float" office:value="0.178349" calcext:value-type="float">
            <text:p>0,1783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-SUR-ALLONNES <text:s text:c="11"/></text:p>
          </table:table-cell>
          <table:table-cell table:style-name="ce6" office:value-type="float" office:value="0.266357" calcext:value-type="float">
            <text:p>0,266357</text:p>
          </table:table-cell>
          <table:table-cell table:number-columns-repeated="2" table:style-name="ce6" office:value-type="float" office:value="0.268777" calcext:value-type="float">
            <text:p>0,268777</text:p>
          </table:table-cell>
          <table:table-cell table:style-name="ce6" office:value-type="float" office:value="0.257782" calcext:value-type="float">
            <text:p>0,25778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EILLE-LES-PINS <text:s text:c="10"/></text:p>
          </table:table-cell>
          <table:table-cell table:style-name="ce6" office:value-type="float" office:value="0.245291" calcext:value-type="float">
            <text:p>0,245291</text:p>
          </table:table-cell>
          <table:table-cell table:number-columns-repeated="2" table:style-name="ce6" office:value-type="float" office:value="0.226731" calcext:value-type="float">
            <text:p>0,226731</text:p>
          </table:table-cell>
          <table:table-cell table:style-name="ce6" office:value-type="float" office:value="0.223338" calcext:value-type="float">
            <text:p>0,22333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LLAY <text:s text:c="21"/></text:p>
          </table:table-cell>
          <table:table-cell table:style-name="ce6" office:value-type="float" office:value="0.266422" calcext:value-type="float">
            <text:p>0,266422</text:p>
          </table:table-cell>
          <table:table-cell table:number-columns-repeated="3" table:style-name="ce6" office:value-type="float" office:value="0.268312" calcext:value-type="float">
            <text:p>0,26831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SSAC LOIRE AUBANCE <text:s text:c="8"/></text:p>
          </table:table-cell>
          <table:table-cell table:style-name="ce6" office:value-type="float" office:value="0.233396" calcext:value-type="float">
            <text:p>0,233396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LLEUDS (LES) <text:s text:c="16"/></text:p>
          </table:table-cell>
          <table:table-cell table:style-name="ce6" office:value-type="float" office:value="0.232152" calcext:value-type="float">
            <text:p>0,232152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CHARCE ST ELLIER SUR AUBANCE <text:s/></text:p>
          </table:table-cell>
          <table:table-cell table:style-name="ce6" office:value-type="float" office:value="0.234013" calcext:value-type="float">
            <text:p>0,234013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CHEMELLIER <text:s text:c="19"/></text:p>
          </table:table-cell>
          <table:table-cell table:style-name="ce6" office:value-type="float" office:value="0.233908" calcext:value-type="float">
            <text:p>0,233908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COUTURES <text:s text:c="21"/></text:p>
          </table:table-cell>
          <table:table-cell table:style-name="ce6" office:value-type="float" office:value="0.23354" calcext:value-type="float">
            <text:p>0,23354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LUIGNE <text:s text:c="23"/></text:p>
          </table:table-cell>
          <table:table-cell table:style-name="ce6" office:value-type="float" office:value="0.234624" calcext:value-type="float">
            <text:p>0,234624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SAINT-REMY-LA-VARENNE <text:s text:c="8"/></text:p>
          </table:table-cell>
          <table:table-cell table:style-name="ce6" office:value-type="float" office:value="0.233274" calcext:value-type="float">
            <text:p>0,233274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SAINT-SATURNIN-SUR-LOIRE <text:s text:c="5"/></text:p>
          </table:table-cell>
          <table:table-cell table:style-name="ce6" office:value-type="float" office:value="0.233827" calcext:value-type="float">
            <text:p>0,233827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SAULGE-L HOPITAL <text:s text:c="13"/></text:p>
          </table:table-cell>
          <table:table-cell table:style-name="ce6" office:value-type="float" office:value="0.233018" calcext:value-type="float">
            <text:p>0,233018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VAUCHRETIEN <text:s text:c="18"/></text:p>
          </table:table-cell>
          <table:table-cell table:style-name="ce6" office:value-type="float" office:value="0.233281" calcext:value-type="float">
            <text:p>0,233281</text:p>
          </table:table-cell>
          <table:table-cell table:number-columns-repeated="2" table:style-name="ce6" office:value-type="float" office:value="0.202751" calcext:value-type="float">
            <text:p>0,202751</text:p>
          </table:table-cell>
          <table:table-cell table:style-name="ce6" office:value-type="float" office:value="0.22486" calcext:value-type="float">
            <text:p>0,2248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SSAY <text:s text:c="22"/></text:p>
          </table:table-cell>
          <table:table-cell table:style-name="ce6" office:value-type="float" office:value="0.294601" calcext:value-type="float">
            <text:p>0,294601</text:p>
          </table:table-cell>
          <table:table-cell table:number-columns-repeated="3" table:style-name="ce6" office:value-type="float" office:value="0.329275" calcext:value-type="float">
            <text:p>0,329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E <text:s text:c="24"/></text:p>
          </table:table-cell>
          <table:table-cell table:style-name="ce6" office:value-type="float" office:value="0.245661" calcext:value-type="float">
            <text:p>0,245661</text:p>
          </table:table-cell>
          <table:table-cell table:number-columns-repeated="3" table:style-name="ce6" office:value-type="float" office:value="0.227297" calcext:value-type="float">
            <text:p>0,22729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ENAY-EPINARD <text:s text:c="13"/></text:p>
          </table:table-cell>
          <table:table-cell table:style-name="ce6" office:value-type="float" office:value="0.211831" calcext:value-type="float">
            <text:p>0,211831</text:p>
          </table:table-cell>
          <table:table-cell table:number-columns-repeated="3" table:style-name="ce6" office:value-type="float" office:value="0.163566" calcext:value-type="float">
            <text:p>0,1635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AY <text:s text:c="23"/></text:p>
          </table:table-cell>
          <table:table-cell table:style-name="ce6" office:value-type="float" office:value="0.258816" calcext:value-type="float">
            <text:p>0,258816</text:p>
          </table:table-cell>
          <table:table-cell table:number-columns-repeated="3" table:style-name="ce6" office:value-type="float" office:value="0.251177" calcext:value-type="float">
            <text:p>0,25117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USSON <text:s text:c="20"/></text:p>
          </table:table-cell>
          <table:table-cell table:style-name="ce6" office:value-type="float" office:value="0.914388" calcext:value-type="float">
            <text:p>0,914388</text:p>
          </table:table-cell>
          <table:table-cell table:number-columns-repeated="2" table:style-name="ce6" office:value-type="float" office:value="1.553582" calcext:value-type="float">
            <text:p>1,553582</text:p>
          </table:table-cell>
          <table:table-cell table:style-name="ce6" office:value-type="float" office:value="0.346314" calcext:value-type="float">
            <text:p>0,3463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ERQUEUX <text:s text:c="17"/></text:p>
          </table:table-cell>
          <table:table-cell table:style-name="ce6" office:value-type="float" office:value="0.282093" calcext:value-type="float">
            <text:p>0,282093</text:p>
          </table:table-cell>
          <table:table-cell table:number-columns-repeated="2" table:style-name="ce6" office:value-type="float" office:value="0.302464" calcext:value-type="float">
            <text:p>0,302464</text:p>
          </table:table-cell>
          <table:table-cell table:style-name="ce6" office:value-type="float" office:value="0.357885" calcext:value-type="float">
            <text:p>0,35788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GNE-LES-CHATEAUX <text:s text:c="6"/></text:p>
          </table:table-cell>
          <table:table-cell table:style-name="ce6" office:value-type="float" office:value="0.306018" calcext:value-type="float">
            <text:p>0,306018</text:p>
          </table:table-cell>
          <table:table-cell table:number-columns-repeated="2" table:style-name="ce6" office:value-type="float" office:value="0.377366" calcext:value-type="float">
            <text:p>0,377366</text:p>
          </table:table-cell>
          <table:table-cell table:style-name="ce6" office:value-type="float" office:value="0.326978" calcext:value-type="float">
            <text:p>0,32697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REZE <text:s text:c="24"/></text:p>
          </table:table-cell>
          <table:table-cell table:style-name="ce6" office:value-type="float" office:value="0.300226" calcext:value-type="float">
            <text:p>0,300226</text:p>
          </table:table-cell>
          <table:table-cell table:number-columns-repeated="3" table:style-name="ce6" office:value-type="float" office:value="0.342555" calcext:value-type="float">
            <text:p>0,3425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SAINT-CYR-EN-BOURG <text:s text:c="11"/></text:p>
          </table:table-cell>
          <table:table-cell table:style-name="ce6" office:value-type="float" office:value="0.307137" calcext:value-type="float">
            <text:p>0,307137</text:p>
          </table:table-cell>
          <table:table-cell table:number-columns-repeated="2" table:style-name="ce6" office:value-type="float" office:value="0.371983" calcext:value-type="float">
            <text:p>0,371983</text:p>
          </table:table-cell>
          <table:table-cell table:style-name="ce6" office:value-type="float" office:value="0.35355" calcext:value-type="float">
            <text:p>0,353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AIN-LA-POTHERIE <text:s text:c="9"/></text:p>
          </table:table-cell>
          <table:table-cell table:style-name="ce6" office:value-type="float" office:value="0.223335" calcext:value-type="float">
            <text:p>0,223335</text:p>
          </table:table-cell>
          <table:table-cell table:number-columns-repeated="3" table:style-name="ce6" office:value-type="float" office:value="0.174682" calcext:value-type="float">
            <text:p>0,17468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NES-SUR-LOIRE <text:s text:c="10"/></text:p>
          </table:table-cell>
          <table:table-cell table:style-name="ce6" office:value-type="float" office:value="0.268835" calcext:value-type="float">
            <text:p>0,268835</text:p>
          </table:table-cell>
          <table:table-cell table:number-columns-repeated="3" table:style-name="ce6" office:value-type="float" office:value="0.273358" calcext:value-type="float">
            <text:p>0,27335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LLAY <text:s text:c="19"/></text:p>
          </table:table-cell>
          <table:table-cell table:style-name="ce6" office:value-type="float" office:value="0.260303" calcext:value-type="float">
            <text:p>0,260303</text:p>
          </table:table-cell>
          <table:table-cell table:number-columns-repeated="3" table:style-name="ce6" office:value-type="float" office:value="0.255466" calcext:value-type="float">
            <text:p>0,2554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ILLE-CHAMPTEUSSE <text:s text:c="9"/></text:p>
          </table:table-cell>
          <table:table-cell table:style-name="ce6" office:value-type="float" office:value="0.264242" calcext:value-type="float">
            <text:p>0,264242</text:p>
          </table:table-cell>
          <table:table-cell table:number-columns-repeated="3" table:style-name="ce6" office:value-type="float" office:value="0.265506" calcext:value-type="float">
            <text:p>0,2655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CHENILLE-CHANGE <text:s text:c="14"/></text:p>
          </table:table-cell>
          <table:table-cell table:style-name="ce6" office:value-type="float" office:value="0.264242" calcext:value-type="float">
            <text:p>0,264242</text:p>
          </table:table-cell>
          <table:table-cell table:number-columns-repeated="3" table:style-name="ce6" office:value-type="float" office:value="0.265506" calcext:value-type="float">
            <text:p>0,2655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TOCE-SUR-LOIRE <text:s text:c="10"/></text:p>
          </table:table-cell>
          <table:table-cell table:style-name="ce6" office:value-type="float" office:value="0.306535" calcext:value-type="float">
            <text:p>0,306535</text:p>
          </table:table-cell>
          <table:table-cell table:number-columns-repeated="3" table:style-name="ce6" office:value-type="float" office:value="0.354558" calcext:value-type="float">
            <text:p>0,35455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EE D ANJOU <text:s text:c="17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OUZILLE <text:s text:c="21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DRAIN <text:s text:c="24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LANDEMONT <text:s text:c="20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LIRE <text:s text:c="25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ST CHRISTOPHE LA COUPERIE <text:s text:c="4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SAINT-LAURENT-DES-AUTELS <text:s text:c="5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ST SAUVEUR DE LANDEMONT <text:s text:c="6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LA VARENNE <text:s text:c="19"/></text:p>
          </table:table-cell>
          <table:table-cell table:style-name="ce6" office:value-type="float" office:value="0.287265" calcext:value-type="float">
            <text:p>0,287265</text:p>
          </table:table-cell>
          <table:table-cell table:number-columns-repeated="3" table:style-name="ce6" office:value-type="float" office:value="0.308224" calcext:value-type="float">
            <text:p>0,3082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OUP LES BOIS <text:s text:c="10"/></text:p>
          </table:table-cell>
          <table:table-cell table:style-name="ce6" office:value-type="float" office:value="0.26883" calcext:value-type="float">
            <text:p>0,26883</text:p>
          </table:table-cell>
          <table:table-cell table:number-columns-repeated="2" table:style-name="ce6" office:value-type="float" office:value="0.273323" calcext:value-type="float">
            <text:p>0,273323</text:p>
          </table:table-cell>
          <table:table-cell table:style-name="ce6" office:value-type="float" office:value="0.293917" calcext:value-type="float">
            <text:p>0,29391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AINT-LAUD <text:s text:c="7"/></text:p>
          </table:table-cell>
          <table:table-cell table:style-name="ce6" office:value-type="float" office:value="0.341593" calcext:value-type="float">
            <text:p>0,341593</text:p>
          </table:table-cell>
          <table:table-cell table:number-columns-repeated="3" table:style-name="ce6" office:value-type="float" office:value="0.409058" calcext:value-type="float">
            <text:p>0,40905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UTS-D ANJOU <text:s text:c="12"/></text:p>
          </table:table-cell>
          <table:table-cell table:style-name="ce6" office:value-type="float" office:value="0.259657" calcext:value-type="float">
            <text:p>0,259657</text:p>
          </table:table-cell>
          <table:table-cell table:number-columns-repeated="3" table:style-name="ce6" office:value-type="float" office:value="0.255449" calcext:value-type="float">
            <text:p>0,2554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RISSARTHE <text:s text:c="19"/></text:p>
          </table:table-cell>
          <table:table-cell table:style-name="ce6" office:value-type="float" office:value="0.173551" calcext:value-type="float">
            <text:p>0,173551</text:p>
          </table:table-cell>
          <table:table-cell table:number-columns-repeated="3" table:style-name="ce6" office:value-type="float" office:value="0.087216" calcext:value-type="float">
            <text:p>0,08721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LES HAUTS D'ANJOU <text:s text:c="12"/></text:p>
          </table:table-cell>
          <table:table-cell table:style-name="ce6" office:value-type="float" office:value="0.290326" calcext:value-type="float">
            <text:p>0,290326</text:p>
          </table:table-cell>
          <table:table-cell table:number-columns-repeated="3" table:style-name="ce6" office:value-type="float" office:value="0.31537" calcext:value-type="float">
            <text:p>0,3153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CHERRE <text:s text:c="23"/></text:p>
          </table:table-cell>
          <table:table-cell table:style-name="ce6" office:value-type="float" office:value="0.237039" calcext:value-type="float">
            <text:p>0,237039</text:p>
          </table:table-cell>
          <table:table-cell table:number-columns-repeated="3" table:style-name="ce6" office:value-type="float" office:value="0.211258" calcext:value-type="float">
            <text:p>0,21125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CONTIGNE <text:s text:c="21"/></text:p>
          </table:table-cell>
          <table:table-cell table:style-name="ce6" office:value-type="float" office:value="0.285576" calcext:value-type="float">
            <text:p>0,285576</text:p>
          </table:table-cell>
          <table:table-cell table:number-columns-repeated="3" table:style-name="ce6" office:value-type="float" office:value="0.306089" calcext:value-type="float">
            <text:p>0,30608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MARIGNE <text:s text:c="22"/></text:p>
          </table:table-cell>
          <table:table-cell table:style-name="ce6" office:value-type="float" office:value="0.265276" calcext:value-type="float">
            <text:p>0,265276</text:p>
          </table:table-cell>
          <table:table-cell table:number-columns-repeated="3" table:style-name="ce6" office:value-type="float" office:value="0.266428" calcext:value-type="float">
            <text:p>0,26642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QUERRE <text:s text:c="23"/></text:p>
          </table:table-cell>
          <table:table-cell table:style-name="ce6" office:value-type="float" office:value="0.18019" calcext:value-type="float">
            <text:p>0,18019</text:p>
          </table:table-cell>
          <table:table-cell table:number-columns-repeated="3" table:style-name="ce6" office:value-type="float" office:value="0.100187" calcext:value-type="float">
            <text:p>0,10018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SOEURDRES <text:s text:c="20"/></text:p>
          </table:table-cell>
          <table:table-cell table:style-name="ce6" office:value-type="float" office:value="0.233389" calcext:value-type="float">
            <text:p>0,233389</text:p>
          </table:table-cell>
          <table:table-cell table:number-columns-repeated="3" table:style-name="ce6" office:value-type="float" office:value="0.204127" calcext:value-type="float">
            <text:p>0,20412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FONDS-SUR-LAYON <text:s text:c="8"/></text:p>
          </table:table-cell>
          <table:table-cell table:style-name="ce6" office:value-type="float" office:value="0.255444" calcext:value-type="float">
            <text:p>0,255444</text:p>
          </table:table-cell>
          <table:table-cell table:number-columns-repeated="3" table:style-name="ce6" office:value-type="float" office:value="0.24649" calcext:value-type="float">
            <text:p>0,246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ANJOU <text:s text:c="20"/></text:p>
          </table:table-cell>
          <table:table-cell table:style-name="ce6" office:value-type="float" office:value="0.316619" calcext:value-type="float">
            <text:p>0,316619</text:p>
          </table:table-cell>
          <table:table-cell table:number-columns-repeated="3" table:style-name="ce6" office:value-type="float" office:value="0.372395" calcext:value-type="float">
            <text:p>0,37239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MARTIGNE-BRIAND <text:s text:c="14"/></text:p>
          </table:table-cell>
          <table:table-cell table:style-name="ce6" office:value-type="float" office:value="0.244389" calcext:value-type="float">
            <text:p>0,244389</text:p>
          </table:table-cell>
          <table:table-cell table:number-columns-repeated="3" table:style-name="ce6" office:value-type="float" office:value="0.227937" calcext:value-type="float">
            <text:p>0,22793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NOTRE-DAME-D ALLENCON <text:s text:c="8"/></text:p>
          </table:table-cell>
          <table:table-cell table:style-name="ce6" office:value-type="float" office:value="0.289471" calcext:value-type="float">
            <text:p>0,289471</text:p>
          </table:table-cell>
          <table:table-cell table:number-columns-repeated="3" table:style-name="ce6" office:value-type="float" office:value="0.312659" calcext:value-type="float">
            <text:p>0,3126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-SUR-ARGOS <text:s text:c="14"/></text:p>
          </table:table-cell>
          <table:table-cell table:style-name="ce6" office:value-type="float" office:value="0.241937" calcext:value-type="float">
            <text:p>0,241937</text:p>
          </table:table-cell>
          <table:table-cell table:number-columns-repeated="3" table:style-name="ce6" office:value-type="float" office:value="0.21455" calcext:value-type="float">
            <text:p>0,214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FFES <text:s text:c="22"/></text:p>
          </table:table-cell>
          <table:table-cell table:style-name="ce6" office:value-type="float" office:value="0.271179" calcext:value-type="float">
            <text:p>0,271179</text:p>
          </table:table-cell>
          <table:table-cell table:number-columns-repeated="3" table:style-name="ce6" office:value-type="float" office:value="0.277133" calcext:value-type="float">
            <text:p>0,27713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E-EN-ANJOU <text:s text:c="12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NZEAUX <text:s text:c="20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LA CHAPELLE-ROUSSELIN <text:s text:c="8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COSSE-D'ANJOU <text:s text:c="16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LES GARDES <text:s text:c="19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VALANJOU <text:s text:c="21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JOUE ETIAU <text:s text:c="19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LA JUMELLIERE <text:s text:c="16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MELAY <text:s text:c="24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NEUVY-EN-MAUGES <text:s text:c="14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SAINTE-CHRISTINE <text:s text:c="13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SAINT-GEORGES-DES-GARDES <text:s text:c="5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SAINT-LEZIN <text:s text:c="18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LA SALLE-DE-VIHIERS <text:s text:c="10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LA TOURLANDRY <text:s text:c="16"/></text:p>
          </table:table-cell>
          <table:table-cell table:style-name="ce6" office:value-type="float" office:value="0.255236" calcext:value-type="float">
            <text:p>0,255236</text:p>
          </table:table-cell>
          <table:table-cell table:number-columns-repeated="3" table:style-name="ce6" office:value-type="float" office:value="0.246518" calcext:value-type="float">
            <text:p>0,2465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LET <text:s text:c="23"/></text:p>
          </table:table-cell>
          <table:table-cell table:style-name="ce6" office:value-type="float" office:value="0.303901" calcext:value-type="float">
            <text:p>0,303901</text:p>
          </table:table-cell>
          <table:table-cell table:number-columns-repeated="2" table:style-name="ce6" office:value-type="float" office:value="0.333856" calcext:value-type="float">
            <text:p>0,333856</text:p>
          </table:table-cell>
          <table:table-cell table:style-name="ce6" office:value-type="float" office:value="0.336141" calcext:value-type="float">
            <text:p>0,33614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LE PUY SAINT BONNET <text:s text:c="10"/></text:p>
          </table:table-cell>
          <table:table-cell table:style-name="ce6" office:value-type="float" office:value="0.303901" calcext:value-type="float">
            <text:p>0,303901</text:p>
          </table:table-cell>
          <table:table-cell table:number-columns-repeated="2" table:style-name="ce6" office:value-type="float" office:value="0.333856" calcext:value-type="float">
            <text:p>0,333856</text:p>
          </table:table-cell>
          <table:table-cell table:style-name="ce6" office:value-type="float" office:value="0.336141" calcext:value-type="float">
            <text:p>0,33614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ZAY-LA-MADELEINE <text:s text:c="11"/></text:p>
          </table:table-cell>
          <table:table-cell table:style-name="ce6" office:value-type="float" office:value="0.241576" calcext:value-type="float">
            <text:p>0,241576</text:p>
          </table:table-cell>
          <table:table-cell table:number-columns-repeated="3" table:style-name="ce6" office:value-type="float" office:value="0.208112" calcext:value-type="float">
            <text:p>0,20811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-SUR-LAYON <text:s text:c="14"/></text:p>
          </table:table-cell>
          <table:table-cell table:style-name="ce6" office:value-type="float" office:value="0.326986" calcext:value-type="float">
            <text:p>0,326986</text:p>
          </table:table-cell>
          <table:table-cell table:number-columns-repeated="3" table:style-name="ce6" office:value-type="float" office:value="0.401134" calcext:value-type="float">
            <text:p>0,40113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E-LES-CAVES <text:s text:c="11"/></text:p>
          </table:table-cell>
          <table:table-cell table:style-name="ce6" office:value-type="float" office:value="0.321871" calcext:value-type="float">
            <text:p>0,321871</text:p>
          </table:table-cell>
          <table:table-cell table:number-columns-repeated="3" table:style-name="ce6" office:value-type="float" office:value="0.428268" calcext:value-type="float">
            <text:p>0,42826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ON <text:s text:c="24"/></text:p>
          </table:table-cell>
          <table:table-cell table:style-name="ce6" office:value-type="float" office:value="0.232279" calcext:value-type="float">
            <text:p>0,232279</text:p>
          </table:table-cell>
          <table:table-cell table:number-columns-repeated="3" table:style-name="ce6" office:value-type="float" office:value="0.207266" calcext:value-type="float">
            <text:p>0,2072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ZE <text:s text:c="24"/></text:p>
          </table:table-cell>
          <table:table-cell table:style-name="ce6" office:value-type="float" office:value="0.212315" calcext:value-type="float">
            <text:p>0,212315</text:p>
          </table:table-cell>
          <table:table-cell table:number-columns-repeated="3" table:style-name="ce6" office:value-type="float" office:value="0.171183" calcext:value-type="float">
            <text:p>0,17118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UDRAY-MACOUARD <text:s text:c="10"/></text:p>
          </table:table-cell>
          <table:table-cell table:style-name="ce6" office:value-type="float" office:value="0.265834" calcext:value-type="float">
            <text:p>0,265834</text:p>
          </table:table-cell>
          <table:table-cell table:number-columns-repeated="2" table:style-name="ce6" office:value-type="float" office:value="0.268695" calcext:value-type="float">
            <text:p>0,268695</text:p>
          </table:table-cell>
          <table:table-cell table:style-name="ce6" office:value-type="float" office:value="0.264948" calcext:value-type="float">
            <text:p>0,26494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AMPS <text:s text:c="19"/></text:p>
          </table:table-cell>
          <table:table-cell table:style-name="ce6" office:value-type="float" office:value="0.309182" calcext:value-type="float">
            <text:p>0,309182</text:p>
          </table:table-cell>
          <table:table-cell table:number-columns-repeated="3" table:style-name="ce6" office:value-type="float" office:value="0.359634" calcext:value-type="float">
            <text:p>0,35963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EON <text:s text:c="21"/></text:p>
          </table:table-cell>
          <table:table-cell table:style-name="ce6" office:value-type="float" office:value="0.212529" calcext:value-type="float">
            <text:p>0,212529</text:p>
          </table:table-cell>
          <table:table-cell table:number-columns-repeated="3" table:style-name="ce6" office:value-type="float" office:value="0.135309" calcext:value-type="float">
            <text:p>0,13530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E <text:s text:c="24"/></text:p>
          </table:table-cell>
          <table:table-cell table:style-name="ce6" office:value-type="float" office:value="0.326206" calcext:value-type="float">
            <text:p>0,326206</text:p>
          </table:table-cell>
          <table:table-cell table:number-columns-repeated="3" table:style-name="ce6" office:value-type="float" office:value="0.380214" calcext:value-type="float">
            <text:p>0,3802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ZE-SOUS-DOUE <text:s text:c="13"/></text:p>
          </table:table-cell>
          <table:table-cell table:style-name="ce6" office:value-type="float" office:value="0.253839" calcext:value-type="float">
            <text:p>0,253839</text:p>
          </table:table-cell>
          <table:table-cell table:number-columns-repeated="2" table:style-name="ce6" office:value-type="float" office:value="0.246055" calcext:value-type="float">
            <text:p>0,246055</text:p>
          </table:table-cell>
          <table:table-cell table:style-name="ce6" office:value-type="float" office:value="0.204467" calcext:value-type="float">
            <text:p>0,20446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STRE <text:s text:c="23"/></text:p>
          </table:table-cell>
          <table:table-cell table:style-name="ce6" office:value-type="float" office:value="0.230083" calcext:value-type="float">
            <text:p>0,230083</text:p>
          </table:table-cell>
          <table:table-cell table:number-columns-repeated="2" table:style-name="ce6" office:value-type="float" office:value="0.189986" calcext:value-type="float">
            <text:p>0,189986</text:p>
          </table:table-cell>
          <table:table-cell table:style-name="ce6" office:value-type="float" office:value="0.190047" calcext:value-type="float">
            <text:p>0,19004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E EN ANJOU <text:s text:c="16"/></text:p>
          </table:table-cell>
          <table:table-cell table:style-name="ce6" office:value-type="float" office:value="0.262858" calcext:value-type="float">
            <text:p>0,262858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RIGNE <text:s text:c="23"/></text:p>
          </table:table-cell>
          <table:table-cell table:style-name="ce6" office:value-type="float" office:value="0.262996" calcext:value-type="float">
            <text:p>0,262996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CONCOURSON-SUR-LAYON <text:s text:c="9"/></text:p>
          </table:table-cell>
          <table:table-cell table:style-name="ce6" office:value-type="float" office:value="0.262905" calcext:value-type="float">
            <text:p>0,262905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FORGES <text:s text:c="23"/></text:p>
          </table:table-cell>
          <table:table-cell table:style-name="ce6" office:value-type="float" office:value="0.263009" calcext:value-type="float">
            <text:p>0,263009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MEIGNE <text:s text:c="23"/></text:p>
          </table:table-cell>
          <table:table-cell table:style-name="ce6" office:value-type="float" office:value="0.263019" calcext:value-type="float">
            <text:p>0,263019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MONTFORT <text:s text:c="21"/></text:p>
          </table:table-cell>
          <table:table-cell table:style-name="ce6" office:value-type="float" office:value="0.262992" calcext:value-type="float">
            <text:p>0,262992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SAINT-GEORGES-SUR-LAYON <text:s text:c="6"/></text:p>
          </table:table-cell>
          <table:table-cell table:style-name="ce6" office:value-type="float" office:value="0.262908" calcext:value-type="float">
            <text:p>0,262908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LES VERCHERS-SUR-LAYON <text:s text:c="7"/></text:p>
          </table:table-cell>
          <table:table-cell table:style-name="ce6" office:value-type="float" office:value="0.262865" calcext:value-type="float">
            <text:p>0,262865</text:p>
          </table:table-cell>
          <table:table-cell table:number-columns-repeated="2" table:style-name="ce6" office:value-type="float" office:value="0.261927" calcext:value-type="float">
            <text:p>0,261927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TAL <text:s text:c="23"/></text:p>
          </table:table-cell>
          <table:table-cell table:style-name="ce6" office:value-type="float" office:value="0.248031" calcext:value-type="float">
            <text:p>0,248031</text:p>
          </table:table-cell>
          <table:table-cell table:number-columns-repeated="3" table:style-name="ce6" office:value-type="float" office:value="0.234181" calcext:value-type="float">
            <text:p>0,23418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FLANT <text:s text:c="20"/></text:p>
          </table:table-cell>
          <table:table-cell table:style-name="ce6" office:value-type="float" office:value="0.246288" calcext:value-type="float">
            <text:p>0,246288</text:p>
          </table:table-cell>
          <table:table-cell table:number-columns-repeated="2" table:style-name="ce6" office:value-type="float" office:value="0.228787" calcext:value-type="float">
            <text:p>0,228787</text:p>
          </table:table-cell>
          <table:table-cell table:style-name="ce6" office:value-type="float" office:value="0.224627" calcext:value-type="float">
            <text:p>0,22462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ILLE <text:s text:c="22"/></text:p>
          </table:table-cell>
          <table:table-cell table:style-name="ce6" office:value-type="float" office:value="0.324795" calcext:value-type="float">
            <text:p>0,324795</text:p>
          </table:table-cell>
          <table:table-cell table:number-columns-repeated="3" table:style-name="ce6" office:value-type="float" office:value="0.381869" calcext:value-type="float">
            <text:p>0,38186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DS <text:s text:c="23"/></text:p>
          </table:table-cell>
          <table:table-cell table:style-name="ce6" office:value-type="float" office:value="0.367133" calcext:value-type="float">
            <text:p>0,367133</text:p>
          </table:table-cell>
          <table:table-cell table:number-columns-repeated="2" table:style-name="ce6" office:value-type="float" office:value="0.463659" calcext:value-type="float">
            <text:p>0,463659</text:p>
          </table:table-cell>
          <table:table-cell table:style-name="ce6" office:value-type="float" office:value="0.40068" calcext:value-type="float">
            <text:p>0,4006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ICHE <text:s text:c="22"/></text:p>
          </table:table-cell>
          <table:table-cell table:style-name="ce6" office:value-type="float" office:value="0.184306" calcext:value-type="float">
            <text:p>0,184306</text:p>
          </table:table-cell>
          <table:table-cell table:number-columns-repeated="3" table:style-name="ce6" office:value-type="float" office:value="0.120818" calcext:value-type="float">
            <text:p>0,1208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EU <text:s text:c="24"/></text:p>
          </table:table-cell>
          <table:table-cell table:style-name="ce6" office:value-type="float" office:value="0.204762" calcext:value-type="float">
            <text:p>0,204762</text:p>
          </table:table-cell>
          <table:table-cell table:number-columns-repeated="2" table:style-name="ce6" office:value-type="float" office:value="0.157057" calcext:value-type="float">
            <text:p>0,157057</text:p>
          </table:table-cell>
          <table:table-cell table:style-name="ce6" office:value-type="float" office:value="0.15588" calcext:value-type="float">
            <text:p>0,1558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IS D'ANJOU <text:s text:c="13"/></text:p>
          </table:table-cell>
          <table:table-cell table:style-name="ce6" office:value-type="float" office:value="0.226895" calcext:value-type="float">
            <text:p>0,226895</text:p>
          </table:table-cell>
          <table:table-cell table:number-columns-repeated="3" table:style-name="ce6" office:value-type="float" office:value="0.193897" calcext:value-type="float">
            <text:p>0,19389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226895" calcext:value-type="float">
            <text:p>0,226895</text:p>
          </table:table-cell>
          <table:table-cell table:number-columns-repeated="3" table:style-name="ce6" office:value-type="float" office:value="0.193897" calcext:value-type="float">
            <text:p>0,19389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ST GEORGES DU BOIS <text:s text:c="11"/></text:p>
          </table:table-cell>
          <table:table-cell table:style-name="ce6" office:value-type="float" office:value="0.226895" calcext:value-type="float">
            <text:p>0,226895</text:p>
          </table:table-cell>
          <table:table-cell table:number-columns-repeated="3" table:style-name="ce6" office:value-type="float" office:value="0.193897" calcext:value-type="float">
            <text:p>0,19389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VRAUD L ABBAYE <text:s text:c="10"/></text:p>
          </table:table-cell>
          <table:table-cell table:style-name="ce6" office:value-type="float" office:value="0.288652" calcext:value-type="float">
            <text:p>0,288652</text:p>
          </table:table-cell>
          <table:table-cell table:number-columns-repeated="2" table:style-name="ce6" office:value-type="float" office:value="0.317591" calcext:value-type="float">
            <text:p>0,317591</text:p>
          </table:table-cell>
          <table:table-cell table:style-name="ce6" office:value-type="float" office:value="0.319189" calcext:value-type="float">
            <text:p>0,31918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-NEUVILLE <text:s text:c="16"/></text:p>
          </table:table-cell>
          <table:table-cell table:style-name="ce6" office:value-type="float" office:value="0.269812" calcext:value-type="float">
            <text:p>0,269812</text:p>
          </table:table-cell>
          <table:table-cell table:number-columns-repeated="3" table:style-name="ce6" office:value-type="float" office:value="0.276016" calcext:value-type="float">
            <text:p>0,27601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RANDES-LE FRESNE SUR LOIRE </text:p>
          </table:table-cell>
          <table:table-cell table:style-name="ce6" office:value-type="float" office:value="0.262622" calcext:value-type="float">
            <text:p>0,262622</text:p>
          </table:table-cell>
          <table:table-cell table:number-columns-repeated="3" table:style-name="ce6" office:value-type="float" office:value="0.261177" calcext:value-type="float">
            <text:p>0,26117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FRESNE-SUR-LOIRE (LE) <text:s text:c="8"/></text:p>
          </table:table-cell>
          <table:table-cell table:style-name="ce6" office:value-type="float" office:value="0.262832" calcext:value-type="float">
            <text:p>0,262832</text:p>
          </table:table-cell>
          <table:table-cell table:number-columns-repeated="3" table:style-name="ce6" office:value-type="float" office:value="0.261177" calcext:value-type="float">
            <text:p>0,26117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AILLE YVON <text:s text:c="15"/></text:p>
          </table:table-cell>
          <table:table-cell table:style-name="ce6" office:value-type="float" office:value="0.279375" calcext:value-type="float">
            <text:p>0,279375</text:p>
          </table:table-cell>
          <table:table-cell table:number-columns-repeated="3" table:style-name="ce6" office:value-type="float" office:value="0.297454" calcext:value-type="float">
            <text:p>0,2974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ZE VILLAGES <text:s text:c="15"/></text:p>
          </table:table-cell>
          <table:table-cell table:style-name="ce6" office:value-type="float" office:value="0.205088" calcext:value-type="float">
            <text:p>0,205088</text:p>
          </table:table-cell>
          <table:table-cell table:number-columns-repeated="3" table:style-name="ce6" office:value-type="float" office:value="0.151433" calcext:value-type="float">
            <text:p>0,15143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EAUVAU <text:s text:c="22"/></text:p>
          </table:table-cell>
          <table:table-cell table:style-name="ce6" office:value-type="float" office:value="0.205088" calcext:value-type="float">
            <text:p>0,205088</text:p>
          </table:table-cell>
          <table:table-cell table:number-columns-repeated="3" table:style-name="ce6" office:value-type="float" office:value="0.151433" calcext:value-type="float">
            <text:p>0,15143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CHAUMONT-D ANJOU <text:s text:c="13"/></text:p>
          </table:table-cell>
          <table:table-cell table:style-name="ce6" office:value-type="float" office:value="0.205088" calcext:value-type="float">
            <text:p>0,205088</text:p>
          </table:table-cell>
          <table:table-cell table:number-columns-repeated="3" table:style-name="ce6" office:value-type="float" office:value="0.151433" calcext:value-type="float">
            <text:p>0,15143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LUE-EN-BAUGEOIS <text:s text:c="14"/></text:p>
          </table:table-cell>
          <table:table-cell table:style-name="ce6" office:value-type="float" office:value="0.205088" calcext:value-type="float">
            <text:p>0,205088</text:p>
          </table:table-cell>
          <table:table-cell table:number-columns-repeated="3" table:style-name="ce6" office:value-type="float" office:value="0.151433" calcext:value-type="float">
            <text:p>0,15143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ARENNES SUR LOIRE <text:s text:c="7"/></text:p>
          </table:table-cell>
          <table:table-cell table:style-name="ce6" office:value-type="float" office:value="0.255745" calcext:value-type="float">
            <text:p>0,255745</text:p>
          </table:table-cell>
          <table:table-cell table:number-columns-repeated="2" table:style-name="ce6" office:value-type="float" office:value="0.24683" calcext:value-type="float">
            <text:p>0,24683</text:p>
          </table:table-cell>
          <table:table-cell table:style-name="ce6" office:value-type="float" office:value="0.237306" calcext:value-type="float">
            <text:p>0,2373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SAINT-JEAN-DES-MAUVRETS <text:s text:c="6"/></text:p>
          </table:table-cell>
          <table:table-cell table:style-name="ce6" office:value-type="float" office:value="0.255745" calcext:value-type="float">
            <text:p>0,255745</text:p>
          </table:table-cell>
          <table:table-cell table:number-columns-repeated="2" table:style-name="ce6" office:value-type="float" office:value="0.24683" calcext:value-type="float">
            <text:p>0,24683</text:p>
          </table:table-cell>
          <table:table-cell table:style-name="ce6" office:value-type="float" office:value="0.237306" calcext:value-type="float">
            <text:p>0,2373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ARDEIL <text:s text:c="20"/></text:p>
          </table:table-cell>
          <table:table-cell table:style-name="ce6" office:value-type="float" office:value="0.305461" calcext:value-type="float">
            <text:p>0,305461</text:p>
          </table:table-cell>
          <table:table-cell table:number-columns-repeated="3" table:style-name="ce6" office:value-type="float" office:value="0.344245" calcext:value-type="float">
            <text:p>0,34424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-CHASLES <text:s text:c="13"/></text:p>
          </table:table-cell>
          <table:table-cell table:style-name="ce6" office:value-type="float" office:value="0.197927" calcext:value-type="float">
            <text:p>0,197927</text:p>
          </table:table-cell>
          <table:table-cell table:number-columns-repeated="3" table:style-name="ce6" office:value-type="float" office:value="0.115163" calcext:value-type="float">
            <text:p>0,11516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LLE-LEZIGNE <text:s text:c="15"/></text:p>
          </table:table-cell>
          <table:table-cell table:style-name="ce6" office:value-type="float" office:value="0.243164" calcext:value-type="float">
            <text:p>0,243164</text:p>
          </table:table-cell>
          <table:table-cell table:number-columns-repeated="3" table:style-name="ce6" office:value-type="float" office:value="0.217324" calcext:value-type="float">
            <text:p>0,21732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HUILLE <text:s text:c="23"/></text:p>
          </table:table-cell>
          <table:table-cell table:style-name="ce6" office:value-type="float" office:value="0.221854" calcext:value-type="float">
            <text:p>0,221854</text:p>
          </table:table-cell>
          <table:table-cell table:number-columns-repeated="3" table:style-name="ce6" office:value-type="float" office:value="0.178809" calcext:value-type="float">
            <text:p>0,17880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ION D'ANGERS <text:s text:c="13"/></text:p>
          </table:table-cell>
          <table:table-cell table:style-name="ce6" office:value-type="float" office:value="0.235855" calcext:value-type="float">
            <text:p>0,235855</text:p>
          </table:table-cell>
          <table:table-cell table:number-columns-repeated="3" table:style-name="ce6" office:value-type="float" office:value="0.202383" calcext:value-type="float">
            <text:p>0,20238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NDIGNE <text:s text:c="22"/></text:p>
          </table:table-cell>
          <table:table-cell table:style-name="ce6" office:value-type="float" office:value="0.235855" calcext:value-type="float">
            <text:p>0,235855</text:p>
          </table:table-cell>
          <table:table-cell table:number-columns-repeated="3" table:style-name="ce6" office:value-type="float" office:value="0.202383" calcext:value-type="float">
            <text:p>0,20238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E <text:s text:c="24"/></text:p>
          </table:table-cell>
          <table:table-cell table:style-name="ce6" office:value-type="float" office:value="0.313752" calcext:value-type="float">
            <text:p>0,313752</text:p>
          </table:table-cell>
          <table:table-cell table:number-columns-repeated="3" table:style-name="ce6" office:value-type="float" office:value="0.37563" calcext:value-type="float">
            <text:p>0,3756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-JUMELLES <text:s text:c="14"/></text:p>
          </table:table-cell>
          <table:table-cell table:style-name="ce6" office:value-type="float" office:value="0.25855" calcext:value-type="float">
            <text:p>0,25855</text:p>
          </table:table-cell>
          <table:table-cell table:number-columns-repeated="3" table:style-name="ce6" office:value-type="float" office:value="0.251655" calcext:value-type="float">
            <text:p>0,2516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JUMELLES <text:s text:c="21"/></text:p>
          </table:table-cell>
          <table:table-cell table:style-name="ce6" office:value-type="float" office:value="0.25855" calcext:value-type="float">
            <text:p>0,25855</text:p>
          </table:table-cell>
          <table:table-cell table:number-columns-repeated="3" table:style-name="ce6" office:value-type="float" office:value="0.251655" calcext:value-type="float">
            <text:p>0,2516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ESSE-ROCHEMENIER <text:s text:c="9"/></text:p>
          </table:table-cell>
          <table:table-cell table:style-name="ce6" office:value-type="float" office:value="0.395808" calcext:value-type="float">
            <text:p>0,395808</text:p>
          </table:table-cell>
          <table:table-cell table:number-columns-repeated="3" table:style-name="ce6" office:value-type="float" office:value="0.556587" calcext:value-type="float">
            <text:p>0,55658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ERDRE-AUXENCE <text:s text:c="10"/></text:p>
          </table:table-cell>
          <table:table-cell table:style-name="ce6" office:value-type="float" office:value="0.255807" calcext:value-type="float">
            <text:p>0,255807</text:p>
          </table:table-cell>
          <table:table-cell table:number-columns-repeated="3" table:style-name="ce6" office:value-type="float" office:value="0.247831" calcext:value-type="float">
            <text:p>0,24783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CORNUAILLE (LA) <text:s text:c="14"/></text:p>
          </table:table-cell>
          <table:table-cell table:style-name="ce6" office:value-type="float" office:value="0.256249" calcext:value-type="float">
            <text:p>0,256249</text:p>
          </table:table-cell>
          <table:table-cell table:number-columns-repeated="3" table:style-name="ce6" office:value-type="float" office:value="0.247831" calcext:value-type="float">
            <text:p>0,24783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VILLEMOISAN <text:s text:c="18"/></text:p>
          </table:table-cell>
          <table:table-cell table:style-name="ce6" office:value-type="float" office:value="0.256667" calcext:value-type="float">
            <text:p>0,256667</text:p>
          </table:table-cell>
          <table:table-cell table:number-columns-repeated="3" table:style-name="ce6" office:value-type="float" office:value="0.247831" calcext:value-type="float">
            <text:p>0,24783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 <text:s text:c="24"/></text:p>
          </table:table-cell>
          <table:table-cell table:style-name="ce6" office:value-type="float" office:value="0.738658" calcext:value-type="float">
            <text:p>0,738658</text:p>
          </table:table-cell>
          <table:table-cell table:number-columns-repeated="3" table:style-name="ce6" office:value-type="float" office:value="1.176962" calcext:value-type="float">
            <text:p>1,17696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VRIER <text:s text:c="19"/></text:p>
          </table:table-cell>
          <table:table-cell table:style-name="ce6" office:value-type="float" office:value="0.260101" calcext:value-type="float">
            <text:p>0,260101</text:p>
          </table:table-cell>
          <table:table-cell table:style-name="ce6" office:value-type="float" office:value="0.255507" calcext:value-type="float">
            <text:p>0,255507</text:p>
          </table:table-cell>
          <table:table-cell table:style-name="ce6" office:value-type="float" office:value="0.255019" calcext:value-type="float">
            <text:p>0,255019</text:p>
          </table:table-cell>
          <table:table-cell table:style-name="ce6" office:value-type="float" office:value="0.208706" calcext:value-type="float">
            <text:p>0,2087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Y-SUR-EVRE <text:s text:c="14"/></text:p>
          </table:table-cell>
          <table:table-cell table:style-name="ce6" office:value-type="float" office:value="0.265411" calcext:value-type="float">
            <text:p>0,265411</text:p>
          </table:table-cell>
          <table:table-cell table:number-columns-repeated="2" table:style-name="ce6" office:value-type="float" office:value="0.266653" calcext:value-type="float">
            <text:p>0,266653</text:p>
          </table:table-cell>
          <table:table-cell table:style-name="ce6" office:value-type="float" office:value="0.239234" calcext:value-type="float">
            <text:p>0,23923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-MILON <text:s text:c="19"/></text:p>
          </table:table-cell>
          <table:table-cell table:style-name="ce6" office:value-type="float" office:value="0.23173" calcext:value-type="float">
            <text:p>0,23173</text:p>
          </table:table-cell>
          <table:table-cell table:number-columns-repeated="3" table:style-name="ce6" office:value-type="float" office:value="0.208728" calcext:value-type="float">
            <text:p>0,20872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FONTAINE-MILON <text:s text:c="15"/></text:p>
          </table:table-cell>
          <table:table-cell table:style-name="ce6" office:value-type="float" office:value="0.234695" calcext:value-type="float">
            <text:p>0,234695</text:p>
          </table:table-cell>
          <table:table-cell table:number-columns-repeated="3" table:style-name="ce6" office:value-type="float" office:value="0.208728" calcext:value-type="float">
            <text:p>0,20872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ERES-EN-MAUGES <text:s text:c="11"/></text:p>
          </table:table-cell>
          <table:table-cell table:style-name="ce6" office:value-type="float" office:value="0.273295" calcext:value-type="float">
            <text:p>0,273295</text:p>
          </table:table-cell>
          <table:table-cell table:number-columns-repeated="2" table:style-name="ce6" office:value-type="float" office:value="0.285048" calcext:value-type="float">
            <text:p>0,285048</text:p>
          </table:table-cell>
          <table:table-cell table:style-name="ce6" office:value-type="float" office:value="0.283873" calcext:value-type="float">
            <text:p>0,28387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NEE-EN-ANJOU <text:s text:c="11"/></text:p>
          </table:table-cell>
          <table:table-cell table:style-name="ce6" office:value-type="float" office:value="0.313966" calcext:value-type="float">
            <text:p>0,313966</text:p>
          </table:table-cell>
          <table:table-cell table:number-columns-repeated="2" table:style-name="ce6" office:value-type="float" office:value="0.350308" calcext:value-type="float">
            <text:p>0,350308</text:p>
          </table:table-cell>
          <table:table-cell table:style-name="ce6" office:value-type="float" office:value="0.220405" calcext:value-type="float">
            <text:p>0,22040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MEIGNANNE LA <text:s text:c="17"/></text:p>
          </table:table-cell>
          <table:table-cell table:style-name="ce6" office:value-type="float" office:value="0.314797" calcext:value-type="float">
            <text:p>0,314797</text:p>
          </table:table-cell>
          <table:table-cell table:number-columns-repeated="2" table:style-name="ce6" office:value-type="float" office:value="0.350308" calcext:value-type="float">
            <text:p>0,350308</text:p>
          </table:table-cell>
          <table:table-cell table:style-name="ce6" office:value-type="float" office:value="0.220405" calcext:value-type="float">
            <text:p>0,22040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PLESSIS-MACE (LE) <text:s text:c="12"/></text:p>
          </table:table-cell>
          <table:table-cell table:style-name="ce6" office:value-type="float" office:value="0.31369" calcext:value-type="float">
            <text:p>0,31369</text:p>
          </table:table-cell>
          <table:table-cell table:number-columns-repeated="2" table:style-name="ce6" office:value-type="float" office:value="0.350308" calcext:value-type="float">
            <text:p>0,350308</text:p>
          </table:table-cell>
          <table:table-cell table:style-name="ce6" office:value-type="float" office:value="0.220405" calcext:value-type="float">
            <text:p>0,22040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PRUILLE <text:s text:c="22"/></text:p>
          </table:table-cell>
          <table:table-cell table:style-name="ce6" office:value-type="float" office:value="0.310048" calcext:value-type="float">
            <text:p>0,310048</text:p>
          </table:table-cell>
          <table:table-cell table:number-columns-repeated="2" table:style-name="ce6" office:value-type="float" office:value="0.350308" calcext:value-type="float">
            <text:p>0,350308</text:p>
          </table:table-cell>
          <table:table-cell table:style-name="ce6" office:value-type="float" office:value="0.220405" calcext:value-type="float">
            <text:p>0,22040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NITRE <text:s text:c="19"/></text:p>
          </table:table-cell>
          <table:table-cell table:style-name="ce6" office:value-type="float" office:value="0.233637" calcext:value-type="float">
            <text:p>0,233637</text:p>
          </table:table-cell>
          <table:table-cell table:number-columns-repeated="3" table:style-name="ce6" office:value-type="float" office:value="0.195035" calcext:value-type="float">
            <text:p>0,19503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 <text:s text:c="25"/></text:p>
          </table:table-cell>
          <table:table-cell table:style-name="ce6" office:value-type="float" office:value="0.313592" calcext:value-type="float">
            <text:p>0,313592</text:p>
          </table:table-cell>
          <table:table-cell table:number-columns-repeated="3" table:style-name="ce6" office:value-type="float" office:value="0.360996" calcext:value-type="float">
            <text:p>0,36099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E-LES-RAIRIES <text:s text:c="9"/></text:p>
          </table:table-cell>
          <table:table-cell table:style-name="ce6" office:value-type="float" office:value="0.290748" calcext:value-type="float">
            <text:p>0,290748</text:p>
          </table:table-cell>
          <table:table-cell table:number-columns-repeated="3" table:style-name="ce6" office:value-type="float" office:value="0.324112" calcext:value-type="float">
            <text:p>0,32411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LLIERS <text:s text:c="18"/></text:p>
          </table:table-cell>
          <table:table-cell table:style-name="ce6" office:value-type="float" office:value="0.233549" calcext:value-type="float">
            <text:p>0,233549</text:p>
          </table:table-cell>
          <table:table-cell table:number-columns-repeated="2" table:style-name="ce6" office:value-type="float" office:value="0.204749" calcext:value-type="float">
            <text:p>0,204749</text:p>
          </table:table-cell>
          <table:table-cell table:style-name="ce6" office:value-type="float" office:value="0.13112" calcext:value-type="float">
            <text:p>0,1311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JUIGNE <text:s text:c="13"/></text:p>
          </table:table-cell>
          <table:table-cell table:style-name="ce6" office:value-type="float" office:value="0.257328" calcext:value-type="float">
            <text:p>0,257328</text:p>
          </table:table-cell>
          <table:table-cell table:number-columns-repeated="2" table:style-name="ce6" office:value-type="float" office:value="0.253832" calcext:value-type="float">
            <text:p>0,253832</text:p>
          </table:table-cell>
          <table:table-cell table:style-name="ce6" office:value-type="float" office:value="0.259962" calcext:value-type="float">
            <text:p>0,25996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JUIGNE BENE <text:s text:c="18"/></text:p>
          </table:table-cell>
          <table:table-cell table:style-name="ce6" office:value-type="float" office:value="0.257328" calcext:value-type="float">
            <text:p>0,257328</text:p>
          </table:table-cell>
          <table:table-cell table:number-columns-repeated="2" table:style-name="ce6" office:value-type="float" office:value="0.253832" calcext:value-type="float">
            <text:p>0,253832</text:p>
          </table:table-cell>
          <table:table-cell table:style-name="ce6" office:value-type="float" office:value="0.259962" calcext:value-type="float">
            <text:p>0,25996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BELLAY <text:s text:c="13"/></text:p>
          </table:table-cell>
          <table:table-cell table:style-name="ce6" office:value-type="float" office:value="0.240436" calcext:value-type="float">
            <text:p>0,240436</text:p>
          </table:table-cell>
          <table:table-cell table:number-columns-repeated="2" table:style-name="ce6" office:value-type="float" office:value="0.222556" calcext:value-type="float">
            <text:p>0,222556</text:p>
          </table:table-cell>
          <table:table-cell table:style-name="ce6" office:value-type="float" office:value="0.208082" calcext:value-type="float">
            <text:p>0,20808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LOIR <text:s text:c="11"/></text:p>
          </table:table-cell>
          <table:table-cell table:style-name="ce6" office:value-type="float" office:value="0.193806" calcext:value-type="float">
            <text:p>0,193806</text:p>
          </table:table-cell>
          <table:table-cell table:number-columns-repeated="3" table:style-name="ce6" office:value-type="float" office:value="0.111593" calcext:value-type="float">
            <text:p>0,11159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MAINE <text:s text:c="10"/></text:p>
          </table:table-cell>
          <table:table-cell table:style-name="ce6" office:value-type="float" office:value="0.288405" calcext:value-type="float">
            <text:p>0,288405</text:p>
          </table:table-cell>
          <table:table-cell table:number-columns-repeated="3" table:style-name="ce6" office:value-type="float" office:value="0.319915" calcext:value-type="float">
            <text:p>0,31991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VAULT SUR EVRE <text:s text:c="9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LA BOISSIERE-SUR-EVRE <text:s text:c="8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CHAUDRON-EN-MAUGES <text:s text:c="11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LA CHAUSSAIRE <text:s text:c="16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LE FIEF-SAUVIN <text:s text:c="15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LE FUILET <text:s text:c="20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LE PUISET-DORE <text:s text:c="15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SAINT-PIERRE-MONTLIMART <text:s text:c="6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SAINT-QUENTIN-EN-MAUGES <text:s text:c="6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SAINT-REMY-EN-MAUGES <text:s text:c="9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LA SALLE ET CHAPELLE AUBRY <text:s text:c="3"/>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3" table:style-name="ce6" office:value-type="float" office:value="0.296829" calcext:value-type="float">
            <text:p>0,296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OREAU <text:s text:c="19"/></text:p>
          </table:table-cell>
          <table:table-cell table:style-name="ce6" office:value-type="float" office:value="0.305669" calcext:value-type="float">
            <text:p>0,305669</text:p>
          </table:table-cell>
          <table:table-cell table:number-columns-repeated="2" table:style-name="ce6" office:value-type="float" office:value="0.343319" calcext:value-type="float">
            <text:p>0,343319</text:p>
          </table:table-cell>
          <table:table-cell table:style-name="ce6" office:value-type="float" office:value="0.331916" calcext:value-type="float">
            <text:p>0,33191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NES SUR SARTHE-DAUMERAY <text:s/></text:p>
          </table:table-cell>
          <table:table-cell table:style-name="ce6" office:value-type="float" office:value="0.239688" calcext:value-type="float">
            <text:p>0,239688</text:p>
          </table:table-cell>
          <table:table-cell table:number-columns-repeated="3" table:style-name="ce6" office:value-type="float" office:value="0.214166" calcext:value-type="float">
            <text:p>0,2141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CHEMIRE-SUR-SARTHE <text:s text:c="11"/></text:p>
          </table:table-cell>
          <table:table-cell table:style-name="ce6" office:value-type="float" office:value="0.237753" calcext:value-type="float">
            <text:p>0,237753</text:p>
          </table:table-cell>
          <table:table-cell table:number-columns-repeated="3" table:style-name="ce6" office:value-type="float" office:value="0.214166" calcext:value-type="float">
            <text:p>0,2141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DAUMERAY <text:s text:c="21"/></text:p>
          </table:table-cell>
          <table:table-cell table:style-name="ce6" office:value-type="float" office:value="0.241018" calcext:value-type="float">
            <text:p>0,241018</text:p>
          </table:table-cell>
          <table:table-cell table:number-columns-repeated="3" table:style-name="ce6" office:value-type="float" office:value="0.214166" calcext:value-type="float">
            <text:p>0,21416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HERNE <text:s text:c="19"/></text:p>
          </table:table-cell>
          <table:table-cell table:style-name="ce6" office:value-type="float" office:value="0.210444" calcext:value-type="float">
            <text:p>0,210444</text:p>
          </table:table-cell>
          <table:table-cell table:number-columns-repeated="3" table:style-name="ce6" office:value-type="float" office:value="0.153695" calcext:value-type="float">
            <text:p>0,15369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ZE-SUR-LOUET <text:s text:c="15"/></text:p>
          </table:table-cell>
          <table:table-cell table:style-name="ce6" office:value-type="float" office:value="0.263249" calcext:value-type="float">
            <text:p>0,263249</text:p>
          </table:table-cell>
          <table:table-cell table:number-columns-repeated="3" table:style-name="ce6" office:value-type="float" office:value="0.262216" calcext:value-type="float">
            <text:p>0,26221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S-ERIGNE <text:s text:c="18"/></text:p>
          </table:table-cell>
          <table:table-cell table:style-name="ce6" office:value-type="float" office:value="0.236005" calcext:value-type="float">
            <text:p>0,236005</text:p>
          </table:table-cell>
          <table:table-cell table:number-columns-repeated="2" table:style-name="ce6" office:value-type="float" office:value="0.216771" calcext:value-type="float">
            <text:p>0,216771</text:p>
          </table:table-cell>
          <table:table-cell table:style-name="ce6" office:value-type="float" office:value="0.215498" calcext:value-type="float">
            <text:p>0,21549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E <text:s text:c="22"/></text:p>
          </table:table-cell>
          <table:table-cell table:style-name="ce6" office:value-type="float" office:value="0.348185" calcext:value-type="float">
            <text:p>0,348185</text:p>
          </table:table-cell>
          <table:table-cell table:number-columns-repeated="2" table:style-name="ce6" office:value-type="float" office:value="0.437511" calcext:value-type="float">
            <text:p>0,437511</text:p>
          </table:table-cell>
          <table:table-cell table:style-name="ce6" office:value-type="float" office:value="0.418842" calcext:value-type="float">
            <text:p>0,41884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NT-VILLAGES <text:s text:c="14"/></text:p>
          </table:table-cell>
          <table:table-cell table:style-name="ce6" office:value-type="float" office:value="0.245652" calcext:value-type="float">
            <text:p>0,245652</text:p>
          </table:table-cell>
          <table:table-cell table:number-columns-repeated="3" table:style-name="ce6" office:value-type="float" office:value="0.223656" calcext:value-type="float">
            <text:p>0,22365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UVERSE <text:s text:c="22"/></text:p>
          </table:table-cell>
          <table:table-cell table:style-name="ce6" office:value-type="float" office:value="0.257314" calcext:value-type="float">
            <text:p>0,257314</text:p>
          </table:table-cell>
          <table:table-cell table:number-columns-repeated="3" table:style-name="ce6" office:value-type="float" office:value="0.24861" calcext:value-type="float">
            <text:p>0,2486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REIL <text:s text:c="24"/></text:p>
          </table:table-cell>
          <table:table-cell table:style-name="ce6" office:value-type="float" office:value="0.290938" calcext:value-type="float">
            <text:p>0,290938</text:p>
          </table:table-cell>
          <table:table-cell table:number-columns-repeated="3" table:style-name="ce6" office:value-type="float" office:value="0.347274" calcext:value-type="float">
            <text:p>0,3472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ROC <text:s text:c="25"/></text:p>
          </table:table-cell>
          <table:table-cell table:style-name="ce6" office:value-type="float" office:value="0.243568" calcext:value-type="float">
            <text:p>0,243568</text:p>
          </table:table-cell>
          <table:table-cell table:number-columns-repeated="3" table:style-name="ce6" office:value-type="float" office:value="0.192172" calcext:value-type="float">
            <text:p>0,1921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CHALONNES-SOUS-LE-LUDE <text:s text:c="7"/></text:p>
          </table:table-cell>
          <table:table-cell table:style-name="ce6" office:value-type="float" office:value="0.322771" calcext:value-type="float">
            <text:p>0,322771</text:p>
          </table:table-cell>
          <table:table-cell table:number-columns-repeated="3" table:style-name="ce6" office:value-type="float" office:value="0.446215" calcext:value-type="float">
            <text:p>0,44621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CHAVAIGNES <text:s text:c="19"/></text:p>
          </table:table-cell>
          <table:table-cell table:style-name="ce6" office:value-type="float" office:value="0.277378" calcext:value-type="float">
            <text:p>0,277378</text:p>
          </table:table-cell>
          <table:table-cell table:number-columns-repeated="3" table:style-name="ce6" office:value-type="float" office:value="0.301275" calcext:value-type="float">
            <text:p>0,301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CHIGNE <text:s text:c="23"/></text:p>
          </table:table-cell>
          <table:table-cell table:style-name="ce6" office:value-type="float" office:value="0.243418" calcext:value-type="float">
            <text:p>0,243418</text:p>
          </table:table-cell>
          <table:table-cell table:number-columns-repeated="3" table:style-name="ce6" office:value-type="float" office:value="0.220065" calcext:value-type="float">
            <text:p>0,22006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DENEZE-SOUS-LE-LUDE <text:s text:c="10"/></text:p>
          </table:table-cell>
          <table:table-cell table:style-name="ce6" office:value-type="float" office:value="0.281788" calcext:value-type="float">
            <text:p>0,281788</text:p>
          </table:table-cell>
          <table:table-cell table:number-columns-repeated="3" table:style-name="ce6" office:value-type="float" office:value="0.310522" calcext:value-type="float">
            <text:p>0,31052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GENNETEIL <text:s text:c="20"/></text:p>
          </table:table-cell>
          <table:table-cell table:style-name="ce6" office:value-type="float" office:value="0.242712" calcext:value-type="float">
            <text:p>0,242712</text:p>
          </table:table-cell>
          <table:table-cell table:number-columns-repeated="3" table:style-name="ce6" office:value-type="float" office:value="0.205918" calcext:value-type="float">
            <text:p>0,2059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LASSE <text:s text:c="24"/></text:p>
          </table:table-cell>
          <table:table-cell table:style-name="ce6" office:value-type="float" office:value="0.239447" calcext:value-type="float">
            <text:p>0,239447</text:p>
          </table:table-cell>
          <table:table-cell table:number-columns-repeated="3" table:style-name="ce6" office:value-type="float" office:value="0.194591" calcext:value-type="float">
            <text:p>0,19459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LINIERES-BOUTON <text:s text:c="14"/></text:p>
          </table:table-cell>
          <table:table-cell table:style-name="ce6" office:value-type="float" office:value="0.269418" calcext:value-type="float">
            <text:p>0,269418</text:p>
          </table:table-cell>
          <table:table-cell table:number-columns-repeated="3" table:style-name="ce6" office:value-type="float" office:value="0.281517" calcext:value-type="float">
            <text:p>0,28151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MEIGNE-LE-VICOMTE <text:s text:c="12"/></text:p>
          </table:table-cell>
          <table:table-cell table:style-name="ce6" office:value-type="float" office:value="0.232807" calcext:value-type="float">
            <text:p>0,232807</text:p>
          </table:table-cell>
          <table:table-cell table:number-columns-repeated="3" table:style-name="ce6" office:value-type="float" office:value="0.18976" calcext:value-type="float">
            <text:p>0,1897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MEON <text:s text:c="25"/></text:p>
          </table:table-cell>
          <table:table-cell table:style-name="ce6" office:value-type="float" office:value="0.208576" calcext:value-type="float">
            <text:p>0,208576</text:p>
          </table:table-cell>
          <table:table-cell table:number-columns-repeated="3" table:style-name="ce6" office:value-type="float" office:value="0.130496" calcext:value-type="float">
            <text:p>0,13049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PARCAY-LES-PINS <text:s text:c="14"/></text:p>
          </table:table-cell>
          <table:table-cell table:style-name="ce6" office:value-type="float" office:value="0.268758" calcext:value-type="float">
            <text:p>0,268758</text:p>
          </table:table-cell>
          <table:table-cell table:number-columns-repeated="3" table:style-name="ce6" office:value-type="float" office:value="0.274575" calcext:value-type="float">
            <text:p>0,2745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AILLE <text:s text:c="22"/></text:p>
          </table:table-cell>
          <table:table-cell table:style-name="ce6" office:value-type="float" office:value="0.280316" calcext:value-type="float">
            <text:p>0,280316</text:p>
          </table:table-cell>
          <table:table-cell table:number-columns-repeated="2" table:style-name="ce6" office:value-type="float" office:value="0.295777" calcext:value-type="float">
            <text:p>0,295777</text:p>
          </table:table-cell>
          <table:table-cell table:style-name="ce6" office:value-type="float" office:value="0.298614" calcext:value-type="float">
            <text:p>0,2986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AY <text:s text:c="23"/></text:p>
          </table:table-cell>
          <table:table-cell table:style-name="ce6" office:value-type="float" office:value="0.136929" calcext:value-type="float">
            <text:p>0,136929</text:p>
          </table:table-cell>
          <table:table-cell table:number-columns-repeated="3" table:style-name="ce6" office:value-type="float" office:value="0.015007" calcext:value-type="float">
            <text:p>0,01500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AVANT-SUR-LAYON <text:s text:c="10"/></text:p>
          </table:table-cell>
          <table:table-cell table:style-name="ce6" office:value-type="float" office:value="0.218166" calcext:value-type="float">
            <text:p>0,218166</text:p>
          </table:table-cell>
          <table:table-cell table:number-columns-repeated="3" table:style-name="ce6" office:value-type="float" office:value="0.156672" calcext:value-type="float">
            <text:p>0,1566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LLERINE <text:s text:c="17"/></text:p>
          </table:table-cell>
          <table:table-cell table:style-name="ce6" office:value-type="float" office:value="0.300023" calcext:value-type="float">
            <text:p>0,300023</text:p>
          </table:table-cell>
          <table:table-cell table:number-columns-repeated="3" table:style-name="ce6" office:value-type="float" office:value="0.375779" calcext:value-type="float">
            <text:p>0,37577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LAINE <text:s text:c="20"/></text:p>
          </table:table-cell>
          <table:table-cell table:style-name="ce6" office:value-type="float" office:value="0.294007" calcext:value-type="float">
            <text:p>0,294007</text:p>
          </table:table-cell>
          <table:table-cell table:number-columns-repeated="2" table:style-name="ce6" office:value-type="float" office:value="0.321886" calcext:value-type="float">
            <text:p>0,321886</text:p>
          </table:table-cell>
          <table:table-cell table:style-name="ce6" office:value-type="float" office:value="0.322189" calcext:value-type="float">
            <text:p>0,32218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GRAMMOIRE (LE) <text:s text:c="7"/></text:p>
          </table:table-cell>
          <table:table-cell table:style-name="ce6" office:value-type="float" office:value="0.252247" calcext:value-type="float">
            <text:p>0,252247</text:p>
          </table:table-cell>
          <table:table-cell table:number-columns-repeated="2" table:style-name="ce6" office:value-type="float" office:value="0.245031" calcext:value-type="float">
            <text:p>0,245031</text:p>
          </table:table-cell>
          <table:table-cell table:style-name="ce6" office:value-type="float" office:value="0.227772" calcext:value-type="float">
            <text:p>0,22777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GES-SUR-LOIRE <text:s text:c="13"/></text:p>
          </table:table-cell>
          <table:table-cell table:style-name="ce6" office:value-type="float" office:value="0.254597" calcext:value-type="float">
            <text:p>0,254597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EAUSSE <text:s text:c="22"/></text:p>
          </table:table-cell>
          <table:table-cell table:style-name="ce6" office:value-type="float" office:value="0.254334" calcext:value-type="float">
            <text:p>0,254334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OTZ-EN-MAUGES <text:s text:c="15"/></text:p>
          </table:table-cell>
          <table:table-cell table:style-name="ce6" office:value-type="float" office:value="0.254293" calcext:value-type="float">
            <text:p>0,254293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OURGNEUF-EN-MAUGES <text:s text:c="10"/></text:p>
          </table:table-cell>
          <table:table-cell table:style-name="ce6" office:value-type="float" office:value="0.25433" calcext:value-type="float">
            <text:p>0,25433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A CHAPELLE SAINT FLORENT <text:s text:c="4"/></text:p>
          </table:table-cell>
          <table:table-cell table:style-name="ce6" office:value-type="float" office:value="0.254352" calcext:value-type="float">
            <text:p>0,254352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LE MARILLAIS <text:s text:c="17"/></text:p>
          </table:table-cell>
          <table:table-cell table:style-name="ce6" office:value-type="float" office:value="0.254354" calcext:value-type="float">
            <text:p>0,254354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LE MESNIL-EN-VALLEE <text:s text:c="10"/></text:p>
          </table:table-cell>
          <table:table-cell table:style-name="ce6" office:value-type="float" office:value="0.254516" calcext:value-type="float">
            <text:p>0,254516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MONTJEAN-SUR-LOIRE <text:s text:c="11"/></text:p>
          </table:table-cell>
          <table:table-cell table:style-name="ce6" office:value-type="float" office:value="0.25417" calcext:value-type="float">
            <text:p>0,25417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SAINT-FLORENT-LE-VIEIL <text:s text:c="7"/></text:p>
          </table:table-cell>
          <table:table-cell table:style-name="ce6" office:value-type="float" office:value="0.2545" calcext:value-type="float">
            <text:p>0,2545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SAINT-LAURENT-DE-LA-PLAINE <text:s text:c="3"/></text:p>
          </table:table-cell>
          <table:table-cell table:style-name="ce6" office:value-type="float" office:value="0.254284" calcext:value-type="float">
            <text:p>0,254284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SAINT-LAURENT-DU-MOTTAY <text:s text:c="6"/></text:p>
          </table:table-cell>
          <table:table-cell table:style-name="ce6" office:value-type="float" office:value="0.254534" calcext:value-type="float">
            <text:p>0,254534</text:p>
          </table:table-cell>
          <table:table-cell table:number-columns-repeated="3" table:style-name="ce6" office:value-type="float" office:value="0.244854" calcext:value-type="float">
            <text:p>0,2448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ONTS DE CE <text:s text:c="14"/></text:p>
          </table:table-cell>
          <table:table-cell table:style-name="ce6" office:value-type="float" office:value="0.263668" calcext:value-type="float">
            <text:p>0,263668</text:p>
          </table:table-cell>
          <table:table-cell table:number-columns-repeated="2" table:style-name="ce6" office:value-type="float" office:value="0.26332" calcext:value-type="float">
            <text:p>0,26332</text:p>
          </table:table-cell>
          <table:table-cell table:style-name="ce6" office:value-type="float" office:value="0.264062" calcext:value-type="float">
            <text:p>0,26406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SSONNIERE (LA) <text:s text:c="13"/></text:p>
          </table:table-cell>
          <table:table-cell table:style-name="ce6" office:value-type="float" office:value="0.183166" calcext:value-type="float">
            <text:p>0,183166</text:p>
          </table:table-cell>
          <table:table-cell table:number-columns-repeated="3" table:style-name="ce6" office:value-type="float" office:value="0.117341" calcext:value-type="float">
            <text:p>0,11734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BREE D'ANJOU <text:s text:c="15"/></text:p>
          </table:table-cell>
          <table:table-cell table:style-name="ce6" office:value-type="float" office:value="0.246001" calcext:value-type="float">
            <text:p>0,246001</text:p>
          </table:table-cell>
          <table:table-cell table:number-columns-repeated="2" table:style-name="ce6" office:value-type="float" office:value="0.226241" calcext:value-type="float">
            <text:p>0,226241</text:p>
          </table:table-cell>
          <table:table-cell table:style-name="ce6" office:value-type="float" office:value="0.189136" calcext:value-type="float">
            <text:p>0,1891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CHAPELLE-HULLIN (LA) <text:s text:c="9"/></text:p>
          </table:table-cell>
          <table:table-cell table:style-name="ce6" office:value-type="float" office:value="0.266818" calcext:value-type="float">
            <text:p>0,266818</text:p>
          </table:table-cell>
          <table:table-cell table:number-columns-repeated="3" table:style-name="ce6" office:value-type="float" office:value="0.270316" calcext:value-type="float">
            <text:p>0,27031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CHAZE-HENRY <text:s text:c="18"/></text:p>
          </table:table-cell>
          <table:table-cell table:style-name="ce6" office:value-type="float" office:value="0.200828" calcext:value-type="float">
            <text:p>0,200828</text:p>
          </table:table-cell>
          <table:table-cell table:number-columns-repeated="3" table:style-name="ce6" office:value-type="float" office:value="0.125799" calcext:value-type="float">
            <text:p>0,12579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COMBREE <text:s text:c="22"/></text:p>
          </table:table-cell>
          <table:table-cell table:style-name="ce6" office:value-type="float" office:value="0.26302" calcext:value-type="float">
            <text:p>0,26302</text:p>
          </table:table-cell>
          <table:table-cell table:number-columns-repeated="2" table:style-name="ce6" office:value-type="float" office:value="0.261939" calcext:value-type="float">
            <text:p>0,261939</text:p>
          </table:table-cell>
          <table:table-cell table:style-name="ce6" office:value-type="float" office:value="0.235882" calcext:value-type="float">
            <text:p>0,23588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GRUGE-L HOPITAL <text:s text:c="14"/></text:p>
          </table:table-cell>
          <table:table-cell table:style-name="ce6" office:value-type="float" office:value="0.234509" calcext:value-type="float">
            <text:p>0,234509</text:p>
          </table:table-cell>
          <table:table-cell table:number-columns-repeated="2" table:style-name="ce6" office:value-type="float" office:value="0.197908" calcext:value-type="float">
            <text:p>0,197908</text:p>
          </table:table-cell>
          <table:table-cell table:style-name="ce6" office:value-type="float" office:value="0.168019" calcext:value-type="float">
            <text:p>0,16801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NOELLET <text:s text:c="22"/></text:p>
          </table:table-cell>
          <table:table-cell table:style-name="ce6" office:value-type="float" office:value="0.275175" calcext:value-type="float">
            <text:p>0,275175</text:p>
          </table:table-cell>
          <table:table-cell table:number-columns-repeated="2" table:style-name="ce6" office:value-type="float" office:value="0.28791" calcext:value-type="float">
            <text:p>0,28791</text:p>
          </table:table-cell>
          <table:table-cell table:style-name="ce6" office:value-type="float" office:value="0.284949" calcext:value-type="float">
            <text:p>0,28494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LA PREVIERE <text:s text:c="18"/></text:p>
          </table:table-cell>
          <table:table-cell table:style-name="ce6" office:value-type="float" office:value="0.185976" calcext:value-type="float">
            <text:p>0,185976</text:p>
          </table:table-cell>
          <table:table-cell table:number-columns-repeated="3" table:style-name="ce6" office:value-type="float" office:value="0.088658" calcext:value-type="float">
            <text:p>0,08865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SAINT-MICHEL-ET-CHANVEAUX <text:s text:c="4"/></text:p>
          </table:table-cell>
          <table:table-cell table:style-name="ce6" office:value-type="float" office:value="0.226825" calcext:value-type="float">
            <text:p>0,226825</text:p>
          </table:table-cell>
          <table:table-cell table:number-columns-repeated="2" table:style-name="ce6" office:value-type="float" office:value="0.18259" calcext:value-type="float">
            <text:p>0,18259</text:p>
          </table:table-cell>
          <table:table-cell table:style-name="ce6" office:value-type="float" office:value="0.135301" calcext:value-type="float">
            <text:p>0,13530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LE TREMBLAY <text:s text:c="18"/></text:p>
          </table:table-cell>
          <table:table-cell table:style-name="ce6" office:value-type="float" office:value="0.279285" calcext:value-type="float">
            <text:p>0,279285</text:p>
          </table:table-cell>
          <table:table-cell table:number-columns-repeated="2" table:style-name="ce6" office:value-type="float" office:value="0.297771" calcext:value-type="float">
            <text:p>0,297771</text:p>
          </table:table-cell>
          <table:table-cell table:style-name="ce6" office:value-type="float" office:value="0.229731" calcext:value-type="float">
            <text:p>0,22973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VERGONNES <text:s text:c="20"/></text:p>
          </table:table-cell>
          <table:table-cell table:style-name="ce6" office:value-type="float" office:value="0.239076" calcext:value-type="float">
            <text:p>0,239076</text:p>
          </table:table-cell>
          <table:table-cell table:number-columns-repeated="3" table:style-name="ce6" office:value-type="float" office:value="0.205826" calcext:value-type="float">
            <text:p>0,20582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UY-NOTRE-DAME <text:s text:c="12"/></text:p>
          </table:table-cell>
          <table:table-cell table:style-name="ce6" office:value-type="float" office:value="0.244572" calcext:value-type="float">
            <text:p>0,244572</text:p>
          </table:table-cell>
          <table:table-cell table:number-columns-repeated="3" table:style-name="ce6" office:value-type="float" office:value="0.224412" calcext:value-type="float">
            <text:p>0,22441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AIRIES <text:s text:c="18"/></text:p>
          </table:table-cell>
          <table:table-cell table:style-name="ce6" office:value-type="float" office:value="0.13938" calcext:value-type="float">
            <text:p>0,13938</text:p>
          </table:table-cell>
          <table:table-cell table:number-columns-repeated="3" table:style-name="ce6" office:value-type="float" office:value="0.024969" calcext:value-type="float">
            <text:p>0,02496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SUR-LOIRE <text:s text:c="10"/></text:p>
          </table:table-cell>
          <table:table-cell table:style-name="ce6" office:value-type="float" office:value="0.213125" calcext:value-type="float">
            <text:p>0,213125</text:p>
          </table:table-cell>
          <table:table-cell table:number-columns-repeated="3" table:style-name="ce6" office:value-type="float" office:value="0.169505" calcext:value-type="float">
            <text:p>0,16950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MAGNE <text:s text:c="19"/></text:p>
          </table:table-cell>
          <table:table-cell table:style-name="ce6" office:value-type="float" office:value="0.272139" calcext:value-type="float">
            <text:p>0,272139</text:p>
          </table:table-cell>
          <table:table-cell table:number-columns-repeated="2" table:style-name="ce6" office:value-type="float" office:value="0.280456" calcext:value-type="float">
            <text:p>0,280456</text:p>
          </table:table-cell>
          <table:table-cell table:style-name="ce6" office:value-type="float" office:value="0.281845" calcext:value-type="float">
            <text:p>0,28184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S-VAL-DE-LOIRE <text:s text:c="10"/></text:p>
          </table:table-cell>
          <table:table-cell table:style-name="ce6" office:value-type="float" office:value="0.292558" calcext:value-type="float">
            <text:p>0,292558</text:p>
          </table:table-cell>
          <table:table-cell table:number-columns-repeated="3" table:style-name="ce6" office:value-type="float" office:value="0.323025" calcext:value-type="float">
            <text:p>0,3230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CHENEHUTTE TREVES CUNAULT <text:s text:c="4"/></text:p>
          </table:table-cell>
          <table:table-cell table:style-name="ce6" office:value-type="float" office:value="0.293034" calcext:value-type="float">
            <text:p>0,293034</text:p>
          </table:table-cell>
          <table:table-cell table:number-columns-repeated="2" table:style-name="ce6" office:value-type="float" office:value="0.322456" calcext:value-type="float">
            <text:p>0,322456</text:p>
          </table:table-cell>
          <table:table-cell table:style-name="ce6" office:value-type="float" office:value="0.30636" calcext:value-type="float">
            <text:p>0,306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GENNES-VAL DE LOIRE <text:s text:c="10"/></text:p>
          </table:table-cell>
          <table:table-cell table:style-name="ce6" office:value-type="float" office:value="0.294212" calcext:value-type="float">
            <text:p>0,294212</text:p>
          </table:table-cell>
          <table:table-cell table:number-columns-repeated="2" table:style-name="ce6" office:value-type="float" office:value="0.322456" calcext:value-type="float">
            <text:p>0,322456</text:p>
          </table:table-cell>
          <table:table-cell table:style-name="ce6" office:value-type="float" office:value="0.30636" calcext:value-type="float">
            <text:p>0,306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GREZILLE <text:s text:c="21"/></text:p>
          </table:table-cell>
          <table:table-cell table:style-name="ce6" office:value-type="float" office:value="0.292305" calcext:value-type="float">
            <text:p>0,292305</text:p>
          </table:table-cell>
          <table:table-cell table:number-columns-repeated="2" table:style-name="ce6" office:value-type="float" office:value="0.322456" calcext:value-type="float">
            <text:p>0,322456</text:p>
          </table:table-cell>
          <table:table-cell table:style-name="ce6" office:value-type="float" office:value="0.30636" calcext:value-type="float">
            <text:p>0,306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ST GEORGES DES SEPT VOIES <text:s text:c="4"/></text:p>
          </table:table-cell>
          <table:table-cell table:style-name="ce6" office:value-type="float" office:value="0.292901" calcext:value-type="float">
            <text:p>0,292901</text:p>
          </table:table-cell>
          <table:table-cell table:number-columns-repeated="2" table:style-name="ce6" office:value-type="float" office:value="0.322456" calcext:value-type="float">
            <text:p>0,322456</text:p>
          </table:table-cell>
          <table:table-cell table:style-name="ce6" office:value-type="float" office:value="0.30636" calcext:value-type="float">
            <text:p>0,306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SAINT-MARTIN-DE-LA-PLACE <text:s text:c="5"/></text:p>
          </table:table-cell>
          <table:table-cell table:style-name="ce6" office:value-type="float" office:value="0.25967" calcext:value-type="float">
            <text:p>0,25967</text:p>
          </table:table-cell>
          <table:table-cell table:number-columns-repeated="3" table:style-name="ce6" office:value-type="float" office:value="0.255657" calcext:value-type="float">
            <text:p>0,25565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LE THOUREIL <text:s text:c="18"/></text:p>
          </table:table-cell>
          <table:table-cell table:style-name="ce6" office:value-type="float" office:value="0.291852" calcext:value-type="float">
            <text:p>0,291852</text:p>
          </table:table-cell>
          <table:table-cell table:number-columns-repeated="2" table:style-name="ce6" office:value-type="float" office:value="0.322456" calcext:value-type="float">
            <text:p>0,322456</text:p>
          </table:table-cell>
          <table:table-cell table:style-name="ce6" office:value-type="float" office:value="0.30636" calcext:value-type="float">
            <text:p>0,306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TREVES-CUNAULT <text:s text:c="15"/></text:p>
          </table:table-cell>
          <table:table-cell table:style-name="ce6" office:value-type="float" office:value="0.292283" calcext:value-type="float">
            <text:p>0,292283</text:p>
          </table:table-cell>
          <table:table-cell table:number-columns-repeated="2" table:style-name="ce6" office:value-type="float" office:value="0.322456" calcext:value-type="float">
            <text:p>0,322456</text:p>
          </table:table-cell>
          <table:table-cell table:style-name="ce6" office:value-type="float" office:value="0.30636" calcext:value-type="float">
            <text:p>0,306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-MARSON <text:s text:c="19"/></text:p>
          </table:table-cell>
          <table:table-cell table:style-name="ce6" office:value-type="float" office:value="0.220547" calcext:value-type="float">
            <text:p>0,220547</text:p>
          </table:table-cell>
          <table:table-cell table:number-columns-repeated="3" table:style-name="ce6" office:value-type="float" office:value="0.1755" calcext:value-type="float">
            <text:p>0,17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GUSTIN-DES-BOIS <text:s text:c="6"/></text:p>
          </table:table-cell>
          <table:table-cell table:style-name="ce6" office:value-type="float" office:value="0.247887" calcext:value-type="float">
            <text:p>0,247887</text:p>
          </table:table-cell>
          <table:table-cell table:number-columns-repeated="3" table:style-name="ce6" office:value-type="float" office:value="0.234428" calcext:value-type="float">
            <text:p>0,23442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-D ANJOU <text:s text:c="5"/></text:p>
          </table:table-cell>
          <table:table-cell table:style-name="ce6" office:value-type="float" office:value="0.275353" calcext:value-type="float">
            <text:p>0,275353</text:p>
          </table:table-cell>
          <table:table-cell table:style-name="ce6" office:value-type="float" office:value="0.288529" calcext:value-type="float">
            <text:p>0,288529</text:p>
          </table:table-cell>
          <table:table-cell table:style-name="ce6" office:value-type="float" office:value="0.285156" calcext:value-type="float">
            <text:p>0,285156</text:p>
          </table:table-cell>
          <table:table-cell table:style-name="ce6" office:value-type="float" office:value="0.221678" calcext:value-type="float">
            <text:p>0,22167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DU-BOIS <text:s text:c="5"/></text:p>
          </table:table-cell>
          <table:table-cell table:style-name="ce6" office:value-type="float" office:value="0.231277" calcext:value-type="float">
            <text:p>0,231277</text:p>
          </table:table-cell>
          <table:table-cell table:number-columns-repeated="2" table:style-name="ce6" office:value-type="float" office:value="0.201599" calcext:value-type="float">
            <text:p>0,201599</text:p>
          </table:table-cell>
          <table:table-cell table:style-name="ce6" office:value-type="float" office:value="0.203657" calcext:value-type="float">
            <text:p>0,20365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DE-LA-PLACE <text:s text:c="4"/></text:p>
          </table:table-cell>
          <table:table-cell table:style-name="ce6" office:value-type="float" office:value="0.274724" calcext:value-type="float">
            <text:p>0,274724</text:p>
          </table:table-cell>
          <table:table-cell table:number-columns-repeated="2" table:style-name="ce6" office:value-type="float" office:value="0.283176" calcext:value-type="float">
            <text:p>0,283176</text:p>
          </table:table-cell>
          <table:table-cell table:style-name="ce6" office:value-type="float" office:value="0.297697" calcext:value-type="float">
            <text:p>0,29769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DES-LEVEES <text:s text:c="5"/></text:p>
          </table:table-cell>
          <table:table-cell table:style-name="ce6" office:value-type="float" office:value="0.235156" calcext:value-type="float">
            <text:p>0,235156</text:p>
          </table:table-cell>
          <table:table-cell table:number-columns-repeated="3" table:style-name="ce6" office:value-type="float" office:value="0.207468" calcext:value-type="float">
            <text:p>0,20746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EMMES SUR LOIRE <text:s text:c="9"/></text:p>
          </table:table-cell>
          <table:table-cell table:style-name="ce6" office:value-type="float" office:value="0.237619" calcext:value-type="float">
            <text:p>0,237619</text:p>
          </table:table-cell>
          <table:table-cell table:style-name="ce6" office:value-type="float" office:value="0.21467" calcext:value-type="float">
            <text:p>0,21467</text:p>
          </table:table-cell>
          <table:table-cell table:style-name="ce6" office:value-type="float" office:value="0.213862" calcext:value-type="float">
            <text:p>0,213862</text:p>
          </table:table-cell>
          <table:table-cell table:style-name="ce6" office:value-type="float" office:value="0.191531" calcext:value-type="float">
            <text:p>0,19153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LOIRE <text:s text:c="6"/></text:p>
          </table:table-cell>
          <table:table-cell table:style-name="ce6" office:value-type="float" office:value="0.254931" calcext:value-type="float">
            <text:p>0,254931</text:p>
          </table:table-cell>
          <table:table-cell table:number-columns-repeated="3" table:style-name="ce6" office:value-type="float" office:value="0.246454" calcext:value-type="float">
            <text:p>0,2464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PRES <text:s text:c="7"/></text:p>
          </table:table-cell>
          <table:table-cell table:style-name="ce6" office:value-type="float" office:value="0.270427" calcext:value-type="float">
            <text:p>0,270427</text:p>
          </table:table-cell>
          <table:table-cell table:number-columns-repeated="3" table:style-name="ce6" office:value-type="float" office:value="0.276923" calcext:value-type="float">
            <text:p>0,27692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-CROIX <text:s text:c="7"/></text:p>
          </table:table-cell>
          <table:table-cell table:style-name="ce6" office:value-type="float" office:value="0.198129" calcext:value-type="float">
            <text:p>0,198129</text:p>
          </table:table-cell>
          <table:table-cell table:number-columns-repeated="3" table:style-name="ce6" office:value-type="float" office:value="0.110675" calcext:value-type="float">
            <text:p>0,1106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SUR-DIVE <text:s text:c="10"/></text:p>
          </table:table-cell>
          <table:table-cell table:style-name="ce6" office:value-type="float" office:value="0.314257" calcext:value-type="float">
            <text:p>0,314257</text:p>
          </table:table-cell>
          <table:table-cell table:number-columns-repeated="3" table:style-name="ce6" office:value-type="float" office:value="0.393236" calcext:value-type="float">
            <text:p>0,39323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U-LAYON <text:s text:c="17"/></text:p>
          </table:table-cell>
          <table:table-cell table:style-name="ce6" office:value-type="float" office:value="0.260111" calcext:value-type="float">
            <text:p>0,260111</text:p>
          </table:table-cell>
          <table:table-cell table:number-columns-repeated="3" table:style-name="ce6" office:value-type="float" office:value="0.254843" calcext:value-type="float">
            <text:p>0,25484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SAINT-AUBIN-DE-LUIGNE <text:s text:c="8"/></text:p>
          </table:table-cell>
          <table:table-cell table:style-name="ce6" office:value-type="float" office:value="0.260111" calcext:value-type="float">
            <text:p>0,260111</text:p>
          </table:table-cell>
          <table:table-cell table:number-columns-repeated="3" table:style-name="ce6" office:value-type="float" office:value="0.254843" calcext:value-type="float">
            <text:p>0,25484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MBERT-LA-POTHERIE <text:s text:c="4"/></text:p>
          </table:table-cell>
          <table:table-cell table:style-name="ce6" office:value-type="float" office:value="0.309423" calcext:value-type="float">
            <text:p>0,309423</text:p>
          </table:table-cell>
          <table:table-cell table:number-columns-repeated="2" table:style-name="ce6" office:value-type="float" office:value="0.338528" calcext:value-type="float">
            <text:p>0,338528</text:p>
          </table:table-cell>
          <table:table-cell table:style-name="ce6" office:value-type="float" office:value="0.236165" calcext:value-type="float">
            <text:p>0,23616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E-LINIERES <text:s text:c="6"/></text:p>
          </table:table-cell>
          <table:table-cell table:style-name="ce6" office:value-type="float" office:value="0.261168" calcext:value-type="float">
            <text:p>0,261168</text:p>
          </table:table-cell>
          <table:table-cell table:number-columns-repeated="3" table:style-name="ce6" office:value-type="float" office:value="0.259276" calcext:value-type="float">
            <text:p>0,25927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SAINT-JEAN-DE-LINIERES <text:s text:c="7"/></text:p>
          </table:table-cell>
          <table:table-cell table:style-name="ce6" office:value-type="float" office:value="0.248408" calcext:value-type="float">
            <text:p>0,248408</text:p>
          </table:table-cell>
          <table:table-cell table:number-columns-repeated="2" table:style-name="ce6" office:value-type="float" office:value="0.238192" calcext:value-type="float">
            <text:p>0,238192</text:p>
          </table:table-cell>
          <table:table-cell table:style-name="ce6" office:value-type="float" office:value="0.238227" calcext:value-type="float">
            <text:p>0,23822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OUS-CHOLET <text:s text:c="6"/></text:p>
          </table:table-cell>
          <table:table-cell table:style-name="ce6" office:value-type="float" office:value="0.219382" calcext:value-type="float">
            <text:p>0,219382</text:p>
          </table:table-cell>
          <table:table-cell table:number-columns-repeated="2" table:style-name="ce6" office:value-type="float" office:value="0.175358" calcext:value-type="float">
            <text:p>0,175358</text:p>
          </table:table-cell>
          <table:table-cell table:style-name="ce6" office:value-type="float" office:value="0.164818" calcext:value-type="float">
            <text:p>0,16481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EMOINE <text:s text:c="19"/></text:p>
          </table:table-cell>
          <table:table-cell table:style-name="ce6" office:value-type="float" office:value="0.262204" calcext:value-type="float">
            <text:p>0,262204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LE LONGERON <text:s text:c="18"/></text:p>
          </table:table-cell>
          <table:table-cell table:style-name="ce6" office:value-type="float" office:value="0.262061" calcext:value-type="float">
            <text:p>0,262061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MONTFAUCON-MONTIGNE <text:s text:c="10"/></text:p>
          </table:table-cell>
          <table:table-cell table:style-name="ce6" office:value-type="float" office:value="0.262042" calcext:value-type="float">
            <text:p>0,262042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MONTIGNE-SUR-MOINE <text:s text:c="11"/></text:p>
          </table:table-cell>
          <table:table-cell table:style-name="ce6" office:value-type="float" office:value="0.262204" calcext:value-type="float">
            <text:p>0,262204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LA RENAUDIERE <text:s text:c="16"/></text:p>
          </table:table-cell>
          <table:table-cell table:style-name="ce6" office:value-type="float" office:value="0.261866" calcext:value-type="float">
            <text:p>0,261866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ROUSSAY <text:s text:c="22"/></text:p>
          </table:table-cell>
          <table:table-cell table:style-name="ce6" office:value-type="float" office:value="0.261944" calcext:value-type="float">
            <text:p>0,261944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SAINT-ANDRE-DE-LA-MARCHE <text:s text:c="5"/></text:p>
          </table:table-cell>
          <table:table-cell table:style-name="ce6" office:value-type="float" office:value="0.261953" calcext:value-type="float">
            <text:p>0,261953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SAINT-CRESPIN-SUR-MOINE <text:s text:c="6"/></text:p>
          </table:table-cell>
          <table:table-cell table:style-name="ce6" office:value-type="float" office:value="0.262084" calcext:value-type="float">
            <text:p>0,262084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SAINT-GERMAIN-SUR-MOINE <text:s text:c="6"/></text:p>
          </table:table-cell>
          <table:table-cell table:style-name="ce6" office:value-type="float" office:value="0.262062" calcext:value-type="float">
            <text:p>0,262062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TILLIERES <text:s text:c="20"/></text:p>
          </table:table-cell>
          <table:table-cell table:style-name="ce6" office:value-type="float" office:value="0.262019" calcext:value-type="float">
            <text:p>0,262019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TORFOU <text:s text:c="23"/></text:p>
          </table:table-cell>
          <table:table-cell table:style-name="ce6" office:value-type="float" office:value="0.262094" calcext:value-type="float">
            <text:p>0,262094</text:p>
          </table:table-cell>
          <table:table-cell table:number-columns-repeated="3" table:style-name="ce6" office:value-type="float" office:value="0.259825" calcext:value-type="float">
            <text:p>0,25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CAIRE-DU-BOIS <text:s text:c="8"/></text:p>
          </table:table-cell>
          <table:table-cell table:style-name="ce6" office:value-type="float" office:value="0.387731" calcext:value-type="float">
            <text:p>0,387731</text:p>
          </table:table-cell>
          <table:table-cell table:number-columns-repeated="3" table:style-name="ce6" office:value-type="float" office:value="0.522073" calcext:value-type="float">
            <text:p>0,52207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FOUILLOUX <text:s text:c="4"/></text:p>
          </table:table-cell>
          <table:table-cell table:style-name="ce6" office:value-type="float" office:value="0.266825" calcext:value-type="float">
            <text:p>0,266825</text:p>
          </table:table-cell>
          <table:table-cell table:number-columns-repeated="2" table:style-name="ce6" office:value-type="float" office:value="0.268888" calcext:value-type="float">
            <text:p>0,268888</text:p>
          </table:table-cell>
          <table:table-cell table:style-name="ce6" office:value-type="float" office:value="0.250363" calcext:value-type="float">
            <text:p>0,25036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E-AUTHION <text:s text:c="16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DARD <text:s text:c="23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AUNE <text:s text:c="24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OHALLE (LA) <text:s text:c="17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RAIN-SUR-L AUTHION <text:s text:c="10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CORNE <text:s text:c="24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DAGUENIERE (LA) <text:s text:c="14"/></text:p>
          </table:table-cell>
          <table:table-cell table:style-name="ce6" office:value-type="float" office:value="0.237375" calcext:value-type="float">
            <text:p>0,237375</text:p>
          </table:table-cell>
          <table:table-cell table:number-columns-repeated="3" table:style-name="ce6" office:value-type="float" office:value="0.215275" calcext:value-type="float">
            <text:p>0,21527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LAINE-SUR-AUBANCE <text:s text:c="4"/></text:p>
          </table:table-cell>
          <table:table-cell table:style-name="ce6" office:value-type="float" office:value="0.256641" calcext:value-type="float">
            <text:p>0,256641</text:p>
          </table:table-cell>
          <table:table-cell table:number-columns-repeated="2" table:style-name="ce6" office:value-type="float" office:value="0.249124" calcext:value-type="float">
            <text:p>0,249124</text:p>
          </table:table-cell>
          <table:table-cell table:style-name="ce6" office:value-type="float" office:value="0.246944" calcext:value-type="float">
            <text:p>0,24694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U-BOIS <text:s text:c="11"/></text:p>
          </table:table-cell>
          <table:table-cell table:style-name="ce6" office:value-type="float" office:value="0.249126" calcext:value-type="float">
            <text:p>0,249126</text:p>
          </table:table-cell>
          <table:table-cell table:number-columns-repeated="2" table:style-name="ce6" office:value-type="float" office:value="0.234573" calcext:value-type="float">
            <text:p>0,234573</text:p>
          </table:table-cell>
          <table:table-cell table:style-name="ce6" office:value-type="float" office:value="0.237748" calcext:value-type="float">
            <text:p>0,23774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BERT-DU-PEUPLE <text:s text:c="5"/></text:p>
          </table:table-cell>
          <table:table-cell table:style-name="ce6" office:value-type="float" office:value="0.204818" calcext:value-type="float">
            <text:p>0,204818</text:p>
          </table:table-cell>
          <table:table-cell table:number-columns-repeated="3" table:style-name="ce6" office:value-type="float" office:value="0.13955" calcext:value-type="float">
            <text:p>0,1395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GISMOND <text:s text:c="14"/></text:p>
          </table:table-cell>
          <table:table-cell table:style-name="ce6" office:value-type="float" office:value="0.214342" calcext:value-type="float">
            <text:p>0,214342</text:p>
          </table:table-cell>
          <table:table-cell table:number-columns-repeated="3" table:style-name="ce6" office:value-type="float" office:value="0.154882" calcext:value-type="float">
            <text:p>0,15488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-EN-ANJOU <text:s text:c="11"/></text:p>
          </table:table-cell>
          <table:table-cell table:style-name="ce6" office:value-type="float" office:value="0.290686" calcext:value-type="float">
            <text:p>0,290686</text:p>
          </table:table-cell>
          <table:table-cell table:number-columns-repeated="2" table:style-name="ce6" office:value-type="float" office:value="0.311212" calcext:value-type="float">
            <text:p>0,311212</text:p>
          </table:table-cell>
          <table:table-cell table:style-name="ce6" office:value-type="float" office:value="0.300054" calcext:value-type="float">
            <text:p>0,3000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PELLOUAILLES-LES-VIGNES <text:s text:c="6"/></text:p>
          </table:table-cell>
          <table:table-cell table:style-name="ce6" office:value-type="float" office:value="0.292176" calcext:value-type="float">
            <text:p>0,292176</text:p>
          </table:table-cell>
          <table:table-cell table:number-columns-repeated="2" table:style-name="ce6" office:value-type="float" office:value="0.311212" calcext:value-type="float">
            <text:p>0,311212</text:p>
          </table:table-cell>
          <table:table-cell table:style-name="ce6" office:value-type="float" office:value="0.300054" calcext:value-type="float">
            <text:p>0,30005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IGNE <text:s text:c="21"/></text:p>
          </table:table-cell>
          <table:table-cell table:style-name="ce6" office:value-type="float" office:value="0.330138" calcext:value-type="float">
            <text:p>0,330138</text:p>
          </table:table-cell>
          <table:table-cell table:number-columns-repeated="3" table:style-name="ce6" office:value-type="float" office:value="0.379825" calcext:value-type="float">
            <text:p>0,379825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UR <text:s text:c="23"/></text:p>
          </table:table-cell>
          <table:table-cell table:style-name="ce6" office:value-type="float" office:value="0.286189" calcext:value-type="float">
            <text:p>0,286189</text:p>
          </table:table-cell>
          <table:table-cell table:number-columns-repeated="2" table:style-name="ce6" office:value-type="float" office:value="0.304696" calcext:value-type="float">
            <text:p>0,304696</text:p>
          </table:table-cell>
          <table:table-cell table:style-name="ce6" office:value-type="float" office:value="0.301814" calcext:value-type="float">
            <text:p>0,3018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AGNEUX <text:s text:c="22"/></text:p>
          </table:table-cell>
          <table:table-cell table:style-name="ce6" office:value-type="float" office:value="0.286189" calcext:value-type="float">
            <text:p>0,286189</text:p>
          </table:table-cell>
          <table:table-cell table:number-columns-repeated="2" table:style-name="ce6" office:value-type="float" office:value="0.304696" calcext:value-type="float">
            <text:p>0,304696</text:p>
          </table:table-cell>
          <table:table-cell table:style-name="ce6" office:value-type="float" office:value="0.301814" calcext:value-type="float">
            <text:p>0,3018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DAMPIERRE SUR LOIRE <text:s text:c="10"/></text:p>
          </table:table-cell>
          <table:table-cell table:style-name="ce6" office:value-type="float" office:value="0.286189" calcext:value-type="float">
            <text:p>0,286189</text:p>
          </table:table-cell>
          <table:table-cell table:number-columns-repeated="2" table:style-name="ce6" office:value-type="float" office:value="0.304696" calcext:value-type="float">
            <text:p>0,304696</text:p>
          </table:table-cell>
          <table:table-cell table:style-name="ce6" office:value-type="float" office:value="0.301814" calcext:value-type="float">
            <text:p>0,3018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SAINT HILAIRE SAINT FLOR <text:s text:c="5"/></text:p>
          </table:table-cell>
          <table:table-cell table:style-name="ce6" office:value-type="float" office:value="0.286189" calcext:value-type="float">
            <text:p>0,286189</text:p>
          </table:table-cell>
          <table:table-cell table:number-columns-repeated="2" table:style-name="ce6" office:value-type="float" office:value="0.304696" calcext:value-type="float">
            <text:p>0,304696</text:p>
          </table:table-cell>
          <table:table-cell table:style-name="ce6" office:value-type="float" office:value="0.301814" calcext:value-type="float">
            <text:p>0,3018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SAINT LAMBERT DES LEVEES <text:s text:c="5"/></text:p>
          </table:table-cell>
          <table:table-cell table:style-name="ce6" office:value-type="float" office:value="0.286189" calcext:value-type="float">
            <text:p>0,286189</text:p>
          </table:table-cell>
          <table:table-cell table:number-columns-repeated="2" table:style-name="ce6" office:value-type="float" office:value="0.304696" calcext:value-type="float">
            <text:p>0,304696</text:p>
          </table:table-cell>
          <table:table-cell table:style-name="ce6" office:value-type="float" office:value="0.301814" calcext:value-type="float">
            <text:p>0,3018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NNIERES <text:s text:c="18"/></text:p>
          </table:table-cell>
          <table:table-cell table:style-name="ce6" office:value-type="float" office:value="0.27633" calcext:value-type="float">
            <text:p>0,27633</text:p>
          </table:table-cell>
          <table:table-cell table:number-columns-repeated="3" table:style-name="ce6" office:value-type="float" office:value="0.285319" calcext:value-type="float">
            <text:p>0,28531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AUX-D ANJOU <text:s text:c="15"/></text:p>
          </table:table-cell>
          <table:table-cell table:style-name="ce6" office:value-type="float" office:value="0.233167" calcext:value-type="float">
            <text:p>0,233167</text:p>
          </table:table-cell>
          <table:table-cell table:number-columns-repeated="3" table:style-name="ce6" office:value-type="float" office:value="0.194634" calcext:value-type="float">
            <text:p>0,19463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RE-EN-ANJOU BLEU <text:s text:c="10"/></text:p>
          </table:table-cell>
          <table:table-cell table:style-name="ce6" office:value-type="float" office:value="0.261006" calcext:value-type="float">
            <text:p>0,261006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VIRE <text:s text:c="24"/></text:p>
          </table:table-cell>
          <table:table-cell table:style-name="ce6" office:value-type="float" office:value="0.261091" calcext:value-type="float">
            <text:p>0,261091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OURG-D IRE (LE) <text:s text:c="13"/></text:p>
          </table:table-cell>
          <table:table-cell table:style-name="ce6" office:value-type="float" office:value="0.261061" calcext:value-type="float">
            <text:p>0,261061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CHAPELLE-SUR-OUDON (LA) <text:s text:c="6"/></text:p>
          </table:table-cell>
          <table:table-cell table:style-name="ce6" office:value-type="float" office:value="0.261185" calcext:value-type="float">
            <text:p>0,261185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CHATELAIS <text:s text:c="20"/></text:p>
          </table:table-cell>
          <table:table-cell table:style-name="ce6" office:value-type="float" office:value="0.261035" calcext:value-type="float">
            <text:p>0,261035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LA FERRIERE DE FLEE <text:s text:c="10"/></text:p>
          </table:table-cell>
          <table:table-cell table:style-name="ce6" office:value-type="float" office:value="0.261013" calcext:value-type="float">
            <text:p>0,261013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L'HOTELLERIE DE FLEE <text:s text:c="9"/></text:p>
          </table:table-cell>
          <table:table-cell table:style-name="ce6" office:value-type="float" office:value="0.261095" calcext:value-type="float">
            <text:p>0,261095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LOUVAINES <text:s text:c="20"/></text:p>
          </table:table-cell>
          <table:table-cell table:style-name="ce6" office:value-type="float" office:value="0.261083" calcext:value-type="float">
            <text:p>0,261083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MARANS <text:s text:c="23"/></text:p>
          </table:table-cell>
          <table:table-cell table:style-name="ce6" office:value-type="float" office:value="0.261169" calcext:value-type="float">
            <text:p>0,261169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MONTGUILLON <text:s text:c="18"/></text:p>
          </table:table-cell>
          <table:table-cell table:style-name="ce6" office:value-type="float" office:value="0.261021" calcext:value-type="float">
            <text:p>0,261021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NOYANT-LA-GRAVOYERE <text:s text:c="10"/></text:p>
          </table:table-cell>
          <table:table-cell table:style-name="ce6" office:value-type="float" office:value="0.261075" calcext:value-type="float">
            <text:p>0,261075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NYOISEAU <text:s text:c="21"/></text:p>
          </table:table-cell>
          <table:table-cell table:style-name="ce6" office:value-type="float" office:value="0.261145" calcext:value-type="float">
            <text:p>0,261145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SAINTE-GEMMES-D ANDIGNE <text:s text:c="6"/></text:p>
          </table:table-cell>
          <table:table-cell table:style-name="ce6" office:value-type="float" office:value="0.261134" calcext:value-type="float">
            <text:p>0,261134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SAINT-MARTIN-DU-BOIS <text:s text:c="9"/></text:p>
          </table:table-cell>
          <table:table-cell table:style-name="ce6" office:value-type="float" office:value="0.261095" calcext:value-type="float">
            <text:p>0,261095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SAINT-SAUVEUR-DE-FLEE <text:s text:c="8"/></text:p>
          </table:table-cell>
          <table:table-cell table:style-name="ce6" office:value-type="float" office:value="0.261169" calcext:value-type="float">
            <text:p>0,261169</text:p>
          </table:table-cell>
          <table:table-cell table:number-columns-repeated="3" table:style-name="ce6" office:value-type="float" office:value="0.258059" calcext:value-type="float">
            <text:p>0,2580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GUINIERE <text:s text:c="16"/></text:p>
          </table:table-cell>
          <table:table-cell table:style-name="ce6" office:value-type="float" office:value="0.257242" calcext:value-type="float">
            <text:p>0,257242</text:p>
          </table:table-cell>
          <table:table-cell table:number-columns-repeated="2" table:style-name="ce6" office:value-type="float" office:value="0.249019" calcext:value-type="float">
            <text:p>0,249019</text:p>
          </table:table-cell>
          <table:table-cell table:style-name="ce6" office:value-type="float" office:value="0.249606" calcext:value-type="float">
            <text:p>0,24960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CHES-SUR-LE-LOIR <text:s text:c="10"/></text:p>
          </table:table-cell>
          <table:table-cell table:style-name="ce6" office:value-type="float" office:value="0.21067" calcext:value-type="float">
            <text:p>0,21067</text:p>
          </table:table-cell>
          <table:table-cell table:number-columns-repeated="3" table:style-name="ce6" office:value-type="float" office:value="0.172471" calcext:value-type="float">
            <text:p>0,17247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ISE <text:s text:c="21"/></text:p>
          </table:table-cell>
          <table:table-cell table:style-name="ce6" office:value-type="float" office:value="0.200526" calcext:value-type="float">
            <text:p>0,200526</text:p>
          </table:table-cell>
          <table:table-cell table:number-columns-repeated="3" table:style-name="ce6" office:value-type="float" office:value="0.129722" calcext:value-type="float">
            <text:p>0,12972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LOIRE <text:s text:c="21"/></text:p>
          </table:table-cell>
          <table:table-cell table:style-name="ce6" office:value-type="float" office:value="0.300863" calcext:value-type="float">
            <text:p>0,300863</text:p>
          </table:table-cell>
          <table:table-cell table:number-columns-repeated="2" table:style-name="ce6" office:value-type="float" office:value="0.33764" calcext:value-type="float">
            <text:p>0,33764</text:p>
          </table:table-cell>
          <table:table-cell table:style-name="ce6" office:value-type="float" office:value="0.367153" calcext:value-type="float">
            <text:p>0,36715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INES-SUR-AUBANCE <text:s text:c="8"/></text:p>
          </table:table-cell>
          <table:table-cell table:style-name="ce6" office:value-type="float" office:value="0.323976" calcext:value-type="float">
            <text:p>0,323976</text:p>
          </table:table-cell>
          <table:table-cell table:number-columns-repeated="3" table:style-name="ce6" office:value-type="float" office:value="0.387499" calcext:value-type="float">
            <text:p>0,38749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IRE-ET-BOURG <text:s text:c="12"/></text:p>
          </table:table-cell>
          <table:table-cell table:style-name="ce6" office:value-type="float" office:value="0.259782" calcext:value-type="float">
            <text:p>0,259782</text:p>
          </table:table-cell>
          <table:table-cell table:number-columns-repeated="3" table:style-name="ce6" office:value-type="float" office:value="0.255982" calcext:value-type="float">
            <text:p>0,25598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ZAY-CHAMPIGNY <text:s text:c="13"/></text:p>
          </table:table-cell>
          <table:table-cell table:style-name="ce6" office:value-type="float" office:value="0.161897" calcext:value-type="float">
            <text:p>0,161897</text:p>
          </table:table-cell>
          <table:table-cell table:number-columns-repeated="3" table:style-name="ce6" office:value-type="float" office:value="0.044292" calcext:value-type="float">
            <text:p>0,04429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ESSOUALLE <text:s text:c="16"/></text:p>
          </table:table-cell>
          <table:table-cell table:style-name="ce6" office:value-type="float" office:value="0.242347" calcext:value-type="float">
            <text:p>0,242347</text:p>
          </table:table-cell>
          <table:table-cell table:number-columns-repeated="2" table:style-name="ce6" office:value-type="float" office:value="0.222637" calcext:value-type="float">
            <text:p>0,222637</text:p>
          </table:table-cell>
          <table:table-cell table:style-name="ce6" office:value-type="float" office:value="0.226817" calcext:value-type="float">
            <text:p>0,22681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E-D ANJOU <text:s text:c="13"/></text:p>
          </table:table-cell>
          <table:table-cell table:style-name="ce6" office:value-type="float" office:value="0.240535" calcext:value-type="float">
            <text:p>0,240535</text:p>
          </table:table-cell>
          <table:table-cell table:number-columns-repeated="3" table:style-name="ce6" office:value-type="float" office:value="0.215214" calcext:value-type="float">
            <text:p>0,2152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GNE-EN-LAYON <text:s text:c="10"/></text:p>
          </table:table-cell>
          <table:table-cell table:style-name="ce6" office:value-type="float" office:value="0.287115" calcext:value-type="float">
            <text:p>0,287115</text:p>
          </table:table-cell>
          <table:table-cell table:number-columns-repeated="3" table:style-name="ce6" office:value-type="float" office:value="0.313614" calcext:value-type="float">
            <text:p>0,3136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CHAMP-SUR-LAYON (LE) <text:s text:c="9"/></text:p>
          </table:table-cell>
          <table:table-cell table:style-name="ce6" office:value-type="float" office:value="0.288342" calcext:value-type="float">
            <text:p>0,288342</text:p>
          </table:table-cell>
          <table:table-cell table:number-columns-repeated="3" table:style-name="ce6" office:value-type="float" office:value="0.313614" calcext:value-type="float">
            <text:p>0,3136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FAVERAYE-MACHELLES <text:s text:c="11"/></text:p>
          </table:table-cell>
          <table:table-cell table:style-name="ce6" office:value-type="float" office:value="0.285329" calcext:value-type="float">
            <text:p>0,285329</text:p>
          </table:table-cell>
          <table:table-cell table:number-columns-repeated="3" table:style-name="ce6" office:value-type="float" office:value="0.313614" calcext:value-type="float">
            <text:p>0,3136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FAYE-D ANJOU <text:s text:c="17"/></text:p>
          </table:table-cell>
          <table:table-cell table:style-name="ce6" office:value-type="float" office:value="0.28945" calcext:value-type="float">
            <text:p>0,28945</text:p>
          </table:table-cell>
          <table:table-cell table:number-columns-repeated="3" table:style-name="ce6" office:value-type="float" office:value="0.313614" calcext:value-type="float">
            <text:p>0,3136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RABLAY-SUR-LAYON <text:s text:c="13"/></text:p>
          </table:table-cell>
          <table:table-cell table:style-name="ce6" office:value-type="float" office:value="0.290128" calcext:value-type="float">
            <text:p>0,290128</text:p>
          </table:table-cell>
          <table:table-cell table:number-columns-repeated="3" table:style-name="ce6" office:value-type="float" office:value="0.313614" calcext:value-type="float">
            <text:p>0,31361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ERCE <text:s text:c="23"/></text:p>
          </table:table-cell>
          <table:table-cell table:style-name="ce6" office:value-type="float" office:value="0.234975" calcext:value-type="float">
            <text:p>0,234975</text:p>
          </table:table-cell>
          <table:table-cell table:number-columns-repeated="3" table:style-name="ce6" office:value-type="float" office:value="0.21808" calcext:value-type="float">
            <text:p>0,2180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TLEMONDE <text:s text:c="18"/></text:p>
          </table:table-cell>
          <table:table-cell table:style-name="ce6" office:value-type="float" office:value="0.252691" calcext:value-type="float">
            <text:p>0,252691</text:p>
          </table:table-cell>
          <table:table-cell table:number-columns-repeated="2" table:style-name="ce6" office:value-type="float" office:value="0.240066" calcext:value-type="float">
            <text:p>0,240066</text:p>
          </table:table-cell>
          <table:table-cell table:style-name="ce6" office:value-type="float" office:value="0.223426" calcext:value-type="float">
            <text:p>0,22342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AZE <text:s text:c="22"/></text:p>
          </table:table-cell>
          <table:table-cell table:style-name="ce6" office:value-type="float" office:value="0.266789" calcext:value-type="float">
            <text:p>0,266789</text:p>
          </table:table-cell>
          <table:table-cell table:number-columns-repeated="2" table:style-name="ce6" office:value-type="float" office:value="0.268826" calcext:value-type="float">
            <text:p>0,268826</text:p>
          </table:table-cell>
          <table:table-cell table:style-name="ce6" office:value-type="float" office:value="0.268977" calcext:value-type="float">
            <text:p>0,26897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NTINES <text:s text:c="18"/></text:p>
          </table:table-cell>
          <table:table-cell table:style-name="ce6" office:value-type="float" office:value="0.268851" calcext:value-type="float">
            <text:p>0,268851</text:p>
          </table:table-cell>
          <table:table-cell table:number-columns-repeated="2" table:style-name="ce6" office:value-type="float" office:value="0.273713" calcext:value-type="float">
            <text:p>0,273713</text:p>
          </table:table-cell>
          <table:table-cell table:style-name="ce6" office:value-type="float" office:value="0.26733" calcext:value-type="float">
            <text:p>0,2673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QUANT <text:s text:c="21"/></text:p>
          </table:table-cell>
          <table:table-cell table:style-name="ce6" office:value-type="float" office:value="0.226081" calcext:value-type="float">
            <text:p>0,226081</text:p>
          </table:table-cell>
          <table:table-cell table:number-columns-repeated="2" table:style-name="ce6" office:value-type="float" office:value="0.191179" calcext:value-type="float">
            <text:p>0,191179</text:p>
          </table:table-cell>
          <table:table-cell table:style-name="ce6" office:value-type="float" office:value="0.187829" calcext:value-type="float">
            <text:p>0,18782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ULMES <text:s text:c="20"/></text:p>
          </table:table-cell>
          <table:table-cell table:style-name="ce6" office:value-type="float" office:value="0.263488" calcext:value-type="float">
            <text:p>0,263488</text:p>
          </table:table-cell>
          <table:table-cell table:number-columns-repeated="2" table:style-name="ce6" office:value-type="float" office:value="0.262837" calcext:value-type="float">
            <text:p>0,262837</text:p>
          </table:table-cell>
          <table:table-cell table:style-name="ce6" office:value-type="float" office:value="0.265057" calcext:value-type="float">
            <text:p>0,26505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UR-LOIRE <text:s text:c="11"/></text:p>
          </table:table-cell>
          <table:table-cell table:style-name="ce6" office:value-type="float" office:value="0.279465" calcext:value-type="float">
            <text:p>0,279465</text:p>
          </table:table-cell>
          <table:table-cell table:number-columns-repeated="2" table:style-name="ce6" office:value-type="float" office:value="0.296408" calcext:value-type="float">
            <text:p>0,296408</text:p>
          </table:table-cell>
          <table:table-cell table:style-name="ce6" office:value-type="float" office:value="0.295917" calcext:value-type="float">
            <text:p>0,29591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RAINS <text:s text:c="21"/></text:p>
          </table:table-cell>
          <table:table-cell table:style-name="ce6" office:value-type="float" office:value="0.216038" calcext:value-type="float">
            <text:p>0,216038</text:p>
          </table:table-cell>
          <table:table-cell table:number-columns-repeated="2" table:style-name="ce6" office:value-type="float" office:value="0.169999" calcext:value-type="float">
            <text:p>0,169999</text:p>
          </table:table-cell>
          <table:table-cell table:style-name="ce6" office:value-type="float" office:value="0.161383" calcext:value-type="float">
            <text:p>0,161383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LNAY <text:s text:c="20"/></text:p>
          </table:table-cell>
          <table:table-cell table:style-name="ce6" office:value-type="float" office:value="0.33973" calcext:value-type="float">
            <text:p>0,33973</text:p>
          </table:table-cell>
          <table:table-cell table:number-columns-repeated="3" table:style-name="ce6" office:value-type="float" office:value="0.414581" calcext:value-type="float">
            <text:p>0,41458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DRE-EN-ANJOU <text:s text:c="15"/></text:p>
          </table:table-cell>
          <table:table-cell table:style-name="ce6" office:value-type="float" office:value="0.242108" calcext:value-type="float">
            <text:p>0,242108</text:p>
          </table:table-cell>
          <table:table-cell table:number-columns-repeated="3" table:style-name="ce6" office:value-type="float" office:value="0.21861" calcext:value-type="float">
            <text:p>0,2186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RAIN-SUR-LONGUENEE <text:s text:c="10"/></text:p>
          </table:table-cell>
          <table:table-cell table:style-name="ce6" office:value-type="float" office:value="0.242362" calcext:value-type="float">
            <text:p>0,242362</text:p>
          </table:table-cell>
          <table:table-cell table:number-columns-repeated="3" table:style-name="ce6" office:value-type="float" office:value="0.21861" calcext:value-type="float">
            <text:p>0,2186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GENE <text:s text:c="25"/></text:p>
          </table:table-cell>
          <table:table-cell table:style-name="ce6" office:value-type="float" office:value="0.244137" calcext:value-type="float">
            <text:p>0,244137</text:p>
          </table:table-cell>
          <table:table-cell table:number-columns-repeated="3" table:style-name="ce6" office:value-type="float" office:value="0.21861" calcext:value-type="float">
            <text:p>0,2186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LA POUEZE <text:s text:c="20"/></text:p>
          </table:table-cell>
          <table:table-cell table:style-name="ce6" office:value-type="float" office:value="0.244083" calcext:value-type="float">
            <text:p>0,244083</text:p>
          </table:table-cell>
          <table:table-cell table:number-columns-repeated="3" table:style-name="ce6" office:value-type="float" office:value="0.21861" calcext:value-type="float">
            <text:p>0,2186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NTES <text:s text:c="20"/></text:p>
          </table:table-cell>
          <table:table-cell table:style-name="ce6" office:value-type="float" office:value="0.233247" calcext:value-type="float">
            <text:p>0,233247</text:p>
          </table:table-cell>
          <table:table-cell table:number-columns-repeated="3" table:style-name="ce6" office:value-type="float" office:value="0.20111" calcext:value-type="float">
            <text:p>0,2011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IL-LE-FOURRIER <text:s text:c="10"/></text:p>
          </table:table-cell>
          <table:table-cell table:style-name="ce6" office:value-type="float" office:value="0.348815" calcext:value-type="float">
            <text:p>0,348815</text:p>
          </table:table-cell>
          <table:table-cell table:number-columns-repeated="3" table:style-name="ce6" office:value-type="float" office:value="0.448576" calcext:value-type="float">
            <text:p>0,448576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 <text:s text:c="23"/></text:p>
          </table:table-cell>
          <table:table-cell table:style-name="ce6" office:value-type="float" office:value="0.252691" calcext:value-type="float">
            <text:p>0,252691</text:p>
          </table:table-cell>
          <table:table-cell table:number-columns-repeated="2" table:style-name="ce6" office:value-type="float" office:value="0.24" calcext:value-type="float">
            <text:p>0,24</text:p>
          </table:table-cell>
          <table:table-cell table:style-name="ce6" office:value-type="float" office:value="0.238159" calcext:value-type="float">
            <text:p>0,238159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NS <text:s text:c="23"/></text:p>
          </table:table-cell>
          <table:table-cell table:style-name="ce6" office:value-type="float" office:value="0.256059" calcext:value-type="float">
            <text:p>0,256059</text:p>
          </table:table-cell>
          <table:table-cell table:number-columns-repeated="2" table:style-name="ce6" office:value-type="float" office:value="0.247962" calcext:value-type="float">
            <text:p>0,247962</text:p>
          </table:table-cell>
          <table:table-cell table:style-name="ce6" office:value-type="float" office:value="0.241031" calcext:value-type="float">
            <text:p>0,241031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S-HAUT-LAYON <text:s text:c="15"/></text:p>
          </table:table-cell>
          <table:table-cell table:style-name="ce6" office:value-type="float" office:value="0.252889" calcext:value-type="float">
            <text:p>0,252889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LES CERQUEUX SOUS PASSAVANT <text:s text:c="2"/></text:p>
          </table:table-cell>
          <table:table-cell table:style-name="ce6" office:value-type="float" office:value="0.253116" calcext:value-type="float">
            <text:p>0,253116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LA FOSSE DE TIGNE <text:s text:c="12"/></text:p>
          </table:table-cell>
          <table:table-cell table:style-name="ce6" office:value-type="float" office:value="0.253869" calcext:value-type="float">
            <text:p>0,253869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NUEIL-SUR-LAYON <text:s text:c="14"/></text:p>
          </table:table-cell>
          <table:table-cell table:style-name="ce6" office:value-type="float" office:value="0.252418" calcext:value-type="float">
            <text:p>0,252418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SAINT HILAIRE DU BOIS <text:s text:c="8"/></text:p>
          </table:table-cell>
          <table:table-cell table:style-name="ce6" office:value-type="float" office:value="0.252889" calcext:value-type="float">
            <text:p>0,252889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TANCOIGNE <text:s text:c="20"/></text:p>
          </table:table-cell>
          <table:table-cell table:style-name="ce6" office:value-type="float" office:value="0.253251" calcext:value-type="float">
            <text:p>0,253251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TIGNE <text:s text:c="24"/></text:p>
          </table:table-cell>
          <table:table-cell table:style-name="ce6" office:value-type="float" office:value="0.252958" calcext:value-type="float">
            <text:p>0,252958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TREMONT <text:s text:c="22"/></text:p>
          </table:table-cell>
          <table:table-cell table:style-name="ce6" office:value-type="float" office:value="0.252586" calcext:value-type="float">
            <text:p>0,252586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LE VOIDE <text:s text:c="21"/></text:p>
          </table:table-cell>
          <table:table-cell table:style-name="ce6" office:value-type="float" office:value="0.252889" calcext:value-type="float">
            <text:p>0,252889</text:p>
          </table:table-cell>
          <table:table-cell table:number-columns-repeated="2" table:style-name="ce6" office:value-type="float" office:value="0.241082" calcext:value-type="float">
            <text:p>0,241082</text:p>
          </table:table-cell>
          <table:table-cell table:style-name="ce6" office:value-type="float" office:value="0.245574" calcext:value-type="float">
            <text:p>0,245574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ERNIER <text:s text:c="17"/></text:p>
          </table:table-cell>
          <table:table-cell table:style-name="ce6" office:value-type="float" office:value="0.241307" calcext:value-type="float">
            <text:p>0,241307</text:p>
          </table:table-cell>
          <table:table-cell table:number-columns-repeated="3" table:style-name="ce6" office:value-type="float" office:value="0.218437" calcext:value-type="float">
            <text:p>0,218437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-DU-LOIR-EN-ANJOU <text:s text:c="7"/></text:p>
          </table:table-cell>
          <table:table-cell table:style-name="ce6" office:value-type="float" office:value="0.273615" calcext:value-type="float">
            <text:p>0,273615</text:p>
          </table:table-cell>
          <table:table-cell table:style-name="ce6" office:value-type="float" office:value="0.28335" calcext:value-type="float">
            <text:p>0,28335</text:p>
          </table:table-cell>
          <table:table-cell table:style-name="ce6" office:value-type="float" office:value="0.280904" calcext:value-type="float">
            <text:p>0,280904</text:p>
          </table:table-cell>
          <table:table-cell table:style-name="ce6" office:value-type="float" office:value="0.274738" calcext:value-type="float">
            <text:p>0,27473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SOUCELLES <text:s text:c="20"/></text:p>
          </table:table-cell>
          <table:table-cell table:style-name="ce6" office:value-type="float" office:value="0.196504" calcext:value-type="float">
            <text:p>0,196504</text:p>
          </table:table-cell>
          <table:table-cell table:number-columns-repeated="3" table:style-name="ce6" office:value-type="float" office:value="0.144908" calcext:value-type="float">
            <text:p>0,144908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Y <text:s text:c="25"/></text:p>
          </table:table-cell>
          <table:table-cell table:style-name="ce6" office:value-type="float" office:value="0.254824" calcext:value-type="float">
            <text:p>0,254824</text:p>
          </table:table-cell>
          <table:table-cell table:number-columns-repeated="2" table:style-name="ce6" office:value-type="float" office:value="0.246119" calcext:value-type="float">
            <text:p>0,246119</text:p>
          </table:table-cell>
          <table:table-cell table:style-name="ce6" office:value-type="float" office:value="0.224222" calcext:value-type="float">
            <text:p>0,224222</text:p>
          </table:table-cell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ERNAY <text:s text:c="22"/></text:p>
          </table:table-cell>
          <table:table-cell table:style-name="ce6" office:value-type="float" office:value="0.278083" calcext:value-type="float">
            <text:p>0,278083</text:p>
          </table:table-cell>
          <table:table-cell table:number-columns-repeated="2" table:style-name="ce6" office:value-type="float" office:value="0.296612" calcext:value-type="float">
            <text:p>0,296612</text:p>
          </table:table-cell>
          <table:table-cell table:style-name="ce6" office:value-type="float" office:value="0.335131" calcext:value-type="float">
            <text:p>0,335131</text:p>
          </table:table-cell>
          <table:table-cell table:number-columns-repeated="1016"/>
        </table:table-row>
        <table:table-row table:style-name="ro2" table:number-rows-repeated="179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7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0:54.226000000</dc:date>
    <meta:editing-duration>PT51M34S</meta:editing-duration>
    <meta:editing-cycles>16</meta:editing-cycles>
    <dc:creator>Patrice ROUBY</dc:creator>
    <meta:document-statistic meta:table-count="1" meta:cell-count="3024" meta:object-count="0"/>
  </office:meta>
</office:document-meta>
</file>