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ARET-LE-COMTAL <text:s text:c="12"/></text:p>
          </table:table-cell>
          <table:table-cell table:style-name="ce6" office:value-type="float" office:value="0.250984" calcext:value-type="float">
            <text:p>0,250984</text:p>
          </table:table-cell>
          <table:table-cell table:number-columns-repeated="3" table:style-name="ce6" office:value-type="float" office:value="0.236006" calcext:value-type="float">
            <text:p>0,23600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ARET-SAINTE-MARIE <text:s text:c="9"/></text:p>
          </table:table-cell>
          <table:table-cell table:style-name="ce6" office:value-type="float" office:value="0.295896" calcext:value-type="float">
            <text:p>0,295896</text:p>
          </table:table-cell>
          <table:table-cell table:number-columns-repeated="2" table:style-name="ce6" office:value-type="float" office:value="0.338616" calcext:value-type="float">
            <text:p>0,338616</text:p>
          </table:table-cell>
          <table:table-cell table:style-name="ce6" office:value-type="float" office:value="0.335023" calcext:value-type="float">
            <text:p>0,335023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ENC <text:s text:c="23"/></text:p>
          </table:table-cell>
          <table:table-cell table:style-name="ce6" office:value-type="float" office:value="0.280626" calcext:value-type="float">
            <text:p>0,280626</text:p>
          </table:table-cell>
          <table:table-cell table:number-columns-repeated="3" table:style-name="ce6" office:value-type="float" office:value="0.310561" calcext:value-type="float">
            <text:p>0,310561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TIER <text:s text:c="23"/></text:p>
          </table:table-cell>
          <table:table-cell table:style-name="ce6" office:value-type="float" office:value="0.178944" calcext:value-type="float">
            <text:p>0,178944</text:p>
          </table:table-cell>
          <table:table-cell table:number-columns-repeated="3" table:style-name="ce6" office:value-type="float" office:value="0.070262" calcext:value-type="float">
            <text:p>0,07026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TRENAS <text:s text:c="21"/></text:p>
          </table:table-cell>
          <table:table-cell table:style-name="ce6" office:value-type="float" office:value="0.306047" calcext:value-type="float">
            <text:p>0,306047</text:p>
          </table:table-cell>
          <table:table-cell table:number-columns-repeated="3" table:style-name="ce6" office:value-type="float" office:value="0.456894" calcext:value-type="float">
            <text:p>0,45689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ZENC-D APCHER <text:s text:c="14"/></text:p>
          </table:table-cell>
          <table:table-cell table:style-name="ce6" office:value-type="float" office:value="0.261495" calcext:value-type="float">
            <text:p>0,261495</text:p>
          </table:table-cell>
          <table:table-cell table:number-columns-repeated="3" table:style-name="ce6" office:value-type="float" office:value="0.280086" calcext:value-type="float">
            <text:p>0,28008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ZENC-DE-RANDON <text:s text:c="13"/></text:p>
          </table:table-cell>
          <table:table-cell table:style-name="ce6" office:value-type="float" office:value="0.191093" calcext:value-type="float">
            <text:p>0,191093</text:p>
          </table:table-cell>
          <table:table-cell table:number-columns-repeated="2" table:style-name="ce6" office:value-type="float" office:value="0.044055" calcext:value-type="float">
            <text:p>0,044055</text:p>
          </table:table-cell>
          <table:table-cell table:style-name="ce6" office:value-type="float" office:value="0.200209" calcext:value-type="float">
            <text:p>0,20020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E EN AUBRAC <text:s text:c="14"/></text:p>
          </table:table-cell>
          <table:table-cell table:style-name="ce6" office:value-type="float" office:value="0.250325" calcext:value-type="float">
            <text:p>0,250325</text:p>
          </table:table-cell>
          <table:table-cell table:number-columns-repeated="2" table:style-name="ce6" office:value-type="float" office:value="0.241477" calcext:value-type="float">
            <text:p>0,241477</text:p>
          </table:table-cell>
          <table:table-cell table:style-name="ce6" office:value-type="float" office:value="0.242184" calcext:value-type="float">
            <text:p>0,24218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LA CHAZE DE PEYRE <text:s text:c="12"/></text:p>
          </table:table-cell>
          <table:table-cell table:style-name="ce6" office:value-type="float" office:value="0.250227" calcext:value-type="float">
            <text:p>0,250227</text:p>
          </table:table-cell>
          <table:table-cell table:number-columns-repeated="2" table:style-name="ce6" office:value-type="float" office:value="0.241477" calcext:value-type="float">
            <text:p>0,241477</text:p>
          </table:table-cell>
          <table:table-cell table:style-name="ce6" office:value-type="float" office:value="0.242184" calcext:value-type="float">
            <text:p>0,24218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FAU-DE-PEYRE <text:s text:c="17"/></text:p>
          </table:table-cell>
          <table:table-cell table:style-name="ce6" office:value-type="float" office:value="0.252134" calcext:value-type="float">
            <text:p>0,252134</text:p>
          </table:table-cell>
          <table:table-cell table:number-columns-repeated="2" table:style-name="ce6" office:value-type="float" office:value="0.241477" calcext:value-type="float">
            <text:p>0,241477</text:p>
          </table:table-cell>
          <table:table-cell table:style-name="ce6" office:value-type="float" office:value="0.242184" calcext:value-type="float">
            <text:p>0,24218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JAVOLS <text:s text:c="23"/></text:p>
          </table:table-cell>
          <table:table-cell table:style-name="ce6" office:value-type="float" office:value="0.251968" calcext:value-type="float">
            <text:p>0,251968</text:p>
          </table:table-cell>
          <table:table-cell table:number-columns-repeated="2" table:style-name="ce6" office:value-type="float" office:value="0.241477" calcext:value-type="float">
            <text:p>0,241477</text:p>
          </table:table-cell>
          <table:table-cell table:style-name="ce6" office:value-type="float" office:value="0.242184" calcext:value-type="float">
            <text:p>0,24218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SAINTE-COLOMBE-DE-PEYRE <text:s text:c="6"/></text:p>
          </table:table-cell>
          <table:table-cell table:style-name="ce6" office:value-type="float" office:value="0.252097" calcext:value-type="float">
            <text:p>0,252097</text:p>
          </table:table-cell>
          <table:table-cell table:number-columns-repeated="2" table:style-name="ce6" office:value-type="float" office:value="0.241477" calcext:value-type="float">
            <text:p>0,241477</text:p>
          </table:table-cell>
          <table:table-cell table:style-name="ce6" office:value-type="float" office:value="0.242184" calcext:value-type="float">
            <text:p>0,24218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SAINT-SAUVEUR-DE-PEYRE <text:s text:c="7"/></text:p>
          </table:table-cell>
          <table:table-cell table:style-name="ce6" office:value-type="float" office:value="0.251698" calcext:value-type="float">
            <text:p>0,251698</text:p>
          </table:table-cell>
          <table:table-cell table:number-columns-repeated="2" table:style-name="ce6" office:value-type="float" office:value="0.241477" calcext:value-type="float">
            <text:p>0,241477</text:p>
          </table:table-cell>
          <table:table-cell table:style-name="ce6" office:value-type="float" office:value="0.242184" calcext:value-type="float">
            <text:p>0,24218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ROUX <text:s text:c="23"/></text:p>
          </table:table-cell>
          <table:table-cell table:style-name="ce6" office:value-type="float" office:value="0.266367" calcext:value-type="float">
            <text:p>0,266367</text:p>
          </table:table-cell>
          <table:table-cell table:style-name="ce6" office:value-type="float" office:value="0.307065" calcext:value-type="float">
            <text:p>0,307065</text:p>
          </table:table-cell>
          <table:table-cell table:style-name="ce6" office:value-type="float" office:value="0.277601" calcext:value-type="float">
            <text:p>0,277601</text:p>
          </table:table-cell>
          <table:table-cell table:style-name="ce6" office:value-type="float" office:value="0.311977" calcext:value-type="float">
            <text:p>0,31197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ONTS VERTS <text:s text:c="14"/></text:p>
          </table:table-cell>
          <table:table-cell table:style-name="ce6" office:value-type="float" office:value="0.318534" calcext:value-type="float">
            <text:p>0,318534</text:p>
          </table:table-cell>
          <table:table-cell table:number-columns-repeated="2" table:style-name="ce6" office:value-type="float" office:value="0.422558" calcext:value-type="float">
            <text:p>0,422558</text:p>
          </table:table-cell>
          <table:table-cell table:style-name="ce6" office:value-type="float" office:value="0.455045" calcext:value-type="float">
            <text:p>0,45504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ARCOMIE <text:s text:c="22"/></text:p>
          </table:table-cell>
          <table:table-cell table:style-name="ce6" office:value-type="float" office:value="0.318534" calcext:value-type="float">
            <text:p>0,318534</text:p>
          </table:table-cell>
          <table:table-cell table:number-columns-repeated="2" table:style-name="ce6" office:value-type="float" office:value="0.422558" calcext:value-type="float">
            <text:p>0,422558</text:p>
          </table:table-cell>
          <table:table-cell table:style-name="ce6" office:value-type="float" office:value="0.455045" calcext:value-type="float">
            <text:p>0,45504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BERC <text:s text:c="25"/></text:p>
          </table:table-cell>
          <table:table-cell table:style-name="ce6" office:value-type="float" office:value="0.318534" calcext:value-type="float">
            <text:p>0,318534</text:p>
          </table:table-cell>
          <table:table-cell table:number-columns-repeated="2" table:style-name="ce6" office:value-type="float" office:value="0.422558" calcext:value-type="float">
            <text:p>0,422558</text:p>
          </table:table-cell>
          <table:table-cell table:style-name="ce6" office:value-type="float" office:value="0.455045" calcext:value-type="float">
            <text:p>0,45504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DAROUX <text:s text:c="21"/></text:p>
          </table:table-cell>
          <table:table-cell table:style-name="ce6" office:value-type="float" office:value="0.231587" calcext:value-type="float">
            <text:p>0,231587</text:p>
          </table:table-cell>
          <table:table-cell table:number-columns-repeated="2" table:style-name="ce6" office:value-type="float" office:value="0.196914" calcext:value-type="float">
            <text:p>0,196914</text:p>
          </table:table-cell>
          <table:table-cell table:style-name="ce6" office:value-type="float" office:value="0.248994" calcext:value-type="float">
            <text:p>0,24899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D-DE-BORNE <text:s text:c="16"/></text:p>
          </table:table-cell>
          <table:table-cell table:style-name="ce6" office:value-type="float" office:value="0.197504" calcext:value-type="float">
            <text:p>0,197504</text:p>
          </table:table-cell>
          <table:table-cell table:number-columns-repeated="3" table:style-name="ce6" office:value-type="float" office:value="0.119244" calcext:value-type="float">
            <text:p>0,11924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SIEGES <text:s text:c="20"/></text:p>
          </table:table-cell>
          <table:table-cell table:style-name="ce6" office:value-type="float" office:value="0.225592" calcext:value-type="float">
            <text:p>0,225592</text:p>
          </table:table-cell>
          <table:table-cell table:number-columns-repeated="3" table:style-name="ce6" office:value-type="float" office:value="0.182001" calcext:value-type="float">
            <text:p>0,182001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ASSAC-CANILHAC <text:s text:c="12"/></text:p>
          </table:table-cell>
          <table:table-cell table:style-name="ce6" office:value-type="float" office:value="0.245767" calcext:value-type="float">
            <text:p>0,245767</text:p>
          </table:table-cell>
          <table:table-cell table:number-columns-repeated="2" table:style-name="ce6" office:value-type="float" office:value="0.216078" calcext:value-type="float">
            <text:p>0,216078</text:p>
          </table:table-cell>
          <table:table-cell table:style-name="ce6" office:value-type="float" office:value="0.216259" calcext:value-type="float">
            <text:p>0,21625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CANILHAC <text:s text:c="21"/></text:p>
          </table:table-cell>
          <table:table-cell table:style-name="ce6" office:value-type="float" office:value="0.245767" calcext:value-type="float">
            <text:p>0,245767</text:p>
          </table:table-cell>
          <table:table-cell table:number-columns-repeated="2" table:style-name="ce6" office:value-type="float" office:value="0.216078" calcext:value-type="float">
            <text:p>0,216078</text:p>
          </table:table-cell>
          <table:table-cell table:style-name="ce6" office:value-type="float" office:value="0.216259" calcext:value-type="float">
            <text:p>0,21625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JAC <text:s text:c="23"/></text:p>
          </table:table-cell>
          <table:table-cell table:style-name="ce6" office:value-type="float" office:value="0.323423" calcext:value-type="float">
            <text:p>0,323423</text:p>
          </table:table-cell>
          <table:table-cell table:number-columns-repeated="2" table:style-name="ce6" office:value-type="float" office:value="0.401465" calcext:value-type="float">
            <text:p>0,401465</text:p>
          </table:table-cell>
          <table:table-cell table:style-name="ce6" office:value-type="float" office:value="0.338314" calcext:value-type="float">
            <text:p>0,33831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RE-DES-CEVENNES <text:s text:c="11"/></text:p>
          </table:table-cell>
          <table:table-cell table:style-name="ce6" office:value-type="float" office:value="0.282326" calcext:value-type="float">
            <text:p>0,282326</text:p>
          </table:table-cell>
          <table:table-cell table:number-columns-repeated="2" table:style-name="ce6" office:value-type="float" office:value="0.316239" calcext:value-type="float">
            <text:p>0,316239</text:p>
          </table:table-cell>
          <table:table-cell table:style-name="ce6" office:value-type="float" office:value="0.298113" calcext:value-type="float">
            <text:p>0,298113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SURELS <text:s text:c="20"/></text:p>
          </table:table-cell>
          <table:table-cell table:style-name="ce6" office:value-type="float" office:value="0.255326" calcext:value-type="float">
            <text:p>0,255326</text:p>
          </table:table-cell>
          <table:table-cell table:number-columns-repeated="3" table:style-name="ce6" office:value-type="float" office:value="0.241655" calcext:value-type="float">
            <text:p>0,24165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STIDE-PUYLAURENT (LA) <text:s text:c="6"/></text:p>
          </table:table-cell>
          <table:table-cell table:style-name="ce6" office:value-type="float" office:value="0.366409" calcext:value-type="float">
            <text:p>0,366409</text:p>
          </table:table-cell>
          <table:table-cell table:number-columns-repeated="2" table:style-name="ce6" office:value-type="float" office:value="0.496775" calcext:value-type="float">
            <text:p>0,496775</text:p>
          </table:table-cell>
          <table:table-cell table:style-name="ce6" office:value-type="float" office:value="0.145707" calcext:value-type="float">
            <text:p>0,14570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ESSONS <text:s text:c="18"/></text:p>
          </table:table-cell>
          <table:table-cell table:style-name="ce6" office:value-type="float" office:value="0.253371" calcext:value-type="float">
            <text:p>0,253371</text:p>
          </table:table-cell>
          <table:table-cell table:number-columns-repeated="2" table:style-name="ce6" office:value-type="float" office:value="0.239234" calcext:value-type="float">
            <text:p>0,239234</text:p>
          </table:table-cell>
          <table:table-cell table:style-name="ce6" office:value-type="float" office:value="0.243776" calcext:value-type="float">
            <text:p>0,24377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VIGNAC <text:s text:c="20"/></text:p>
          </table:table-cell>
          <table:table-cell table:style-name="ce6" office:value-type="float" office:value="0.263798" calcext:value-type="float">
            <text:p>0,263798</text:p>
          </table:table-cell>
          <table:table-cell table:number-columns-repeated="3" table:style-name="ce6" office:value-type="float" office:value="0.279311" calcext:value-type="float">
            <text:p>0,279311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 LOZERE ET GOULET <text:s text:c="8"/></text:p>
          </table:table-cell>
          <table:table-cell table:style-name="ce6" office:value-type="float" office:value="0.2395" calcext:value-type="float">
            <text:p>0,2395</text:p>
          </table:table-cell>
          <table:table-cell table:number-columns-repeated="2" table:style-name="ce6" office:value-type="float" office:value="0.211657" calcext:value-type="float">
            <text:p>0,211657</text:p>
          </table:table-cell>
          <table:table-cell table:style-name="ce6" office:value-type="float" office:value="0.211302" calcext:value-type="float">
            <text:p>0,21130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BAGNOLS-LES-BAINS <text:s text:c="12"/></text:p>
          </table:table-cell>
          <table:table-cell table:style-name="ce6" office:value-type="float" office:value="0.238683" calcext:value-type="float">
            <text:p>0,238683</text:p>
          </table:table-cell>
          <table:table-cell table:number-columns-repeated="2" table:style-name="ce6" office:value-type="float" office:value="0.211657" calcext:value-type="float">
            <text:p>0,211657</text:p>
          </table:table-cell>
          <table:table-cell table:style-name="ce6" office:value-type="float" office:value="0.211302" calcext:value-type="float">
            <text:p>0,21130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BELVEZET <text:s text:c="21"/></text:p>
          </table:table-cell>
          <table:table-cell table:style-name="ce6" office:value-type="float" office:value="0.240603" calcext:value-type="float">
            <text:p>0,240603</text:p>
          </table:table-cell>
          <table:table-cell table:number-columns-repeated="2" table:style-name="ce6" office:value-type="float" office:value="0.211657" calcext:value-type="float">
            <text:p>0,211657</text:p>
          </table:table-cell>
          <table:table-cell table:style-name="ce6" office:value-type="float" office:value="0.211302" calcext:value-type="float">
            <text:p>0,21130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CHASSERADES <text:s text:c="18"/></text:p>
          </table:table-cell>
          <table:table-cell table:style-name="ce6" office:value-type="float" office:value="0.239289" calcext:value-type="float">
            <text:p>0,239289</text:p>
          </table:table-cell>
          <table:table-cell table:number-columns-repeated="2" table:style-name="ce6" office:value-type="float" office:value="0.211657" calcext:value-type="float">
            <text:p>0,211657</text:p>
          </table:table-cell>
          <table:table-cell table:style-name="ce6" office:value-type="float" office:value="0.211302" calcext:value-type="float">
            <text:p>0,21130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MAS D ORCIERES <text:s text:c="15"/></text:p>
          </table:table-cell>
          <table:table-cell table:style-name="ce6" office:value-type="float" office:value="0.2415" calcext:value-type="float">
            <text:p>0,2415</text:p>
          </table:table-cell>
          <table:table-cell table:number-columns-repeated="2" table:style-name="ce6" office:value-type="float" office:value="0.211657" calcext:value-type="float">
            <text:p>0,211657</text:p>
          </table:table-cell>
          <table:table-cell table:style-name="ce6" office:value-type="float" office:value="0.211302" calcext:value-type="float">
            <text:p>0,21130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SAINT-JULIEN-DU-TOURNEL <text:s text:c="6"/></text:p>
          </table:table-cell>
          <table:table-cell table:style-name="ce6" office:value-type="float" office:value="0.239522" calcext:value-type="float">
            <text:p>0,239522</text:p>
          </table:table-cell>
          <table:table-cell table:number-columns-repeated="2" table:style-name="ce6" office:value-type="float" office:value="0.211657" calcext:value-type="float">
            <text:p>0,211657</text:p>
          </table:table-cell>
          <table:table-cell table:style-name="ce6" office:value-type="float" office:value="0.211302" calcext:value-type="float">
            <text:p>0,21130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BONDONS <text:s text:c="18"/></text:p>
          </table:table-cell>
          <table:table-cell table:style-name="ce6" office:value-type="float" office:value="0.284153" calcext:value-type="float">
            <text:p>0,284153</text:p>
          </table:table-cell>
          <table:table-cell table:number-columns-repeated="3" table:style-name="ce6" office:value-type="float" office:value="0.389153" calcext:value-type="float">
            <text:p>0,389153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RN <text:s text:c="22"/></text:p>
          </table:table-cell>
          <table:table-cell table:style-name="ce6" office:value-type="float" office:value="0.286802" calcext:value-type="float">
            <text:p>0,286802</text:p>
          </table:table-cell>
          <table:table-cell table:number-columns-repeated="3" table:style-name="ce6" office:value-type="float" office:value="0.360892" calcext:value-type="float">
            <text:p>0,36089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NOUX <text:s text:c="22"/></text:p>
          </table:table-cell>
          <table:table-cell table:style-name="ce6" office:value-type="float" office:value="0.216381" calcext:value-type="float">
            <text:p>0,216381</text:p>
          </table:table-cell>
          <table:table-cell table:number-columns-repeated="2" table:style-name="ce6" office:value-type="float" office:value="0.141625" calcext:value-type="float">
            <text:p>0,141625</text:p>
          </table:table-cell>
          <table:table-cell table:style-name="ce6" office:value-type="float" office:value="0.185658" calcext:value-type="float">
            <text:p>0,18565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ON <text:s text:c="24"/></text:p>
          </table:table-cell>
          <table:table-cell table:style-name="ce6" office:value-type="float" office:value="0.358956" calcext:value-type="float">
            <text:p>0,358956</text:p>
          </table:table-cell>
          <table:table-cell table:number-columns-repeated="3" table:style-name="ce6" office:value-type="float" office:value="0.63067" calcext:value-type="float">
            <text:p>0,6306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UISSON <text:s text:c="19"/></text:p>
          </table:table-cell>
          <table:table-cell table:style-name="ce6" office:value-type="float" office:value="0.295561" calcext:value-type="float">
            <text:p>0,295561</text:p>
          </table:table-cell>
          <table:table-cell table:number-columns-repeated="2" table:style-name="ce6" office:value-type="float" office:value="0.363457" calcext:value-type="float">
            <text:p>0,363457</text:p>
          </table:table-cell>
          <table:table-cell table:style-name="ce6" office:value-type="float" office:value="0.345479" calcext:value-type="float">
            <text:p>0,34547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NOURGUE <text:s text:c="17"/></text:p>
          </table:table-cell>
          <table:table-cell table:style-name="ce6" office:value-type="float" office:value="0.25089" calcext:value-type="float">
            <text:p>0,25089</text:p>
          </table:table-cell>
          <table:table-cell table:number-columns-repeated="2" table:style-name="ce6" office:value-type="float" office:value="0.239974" calcext:value-type="float">
            <text:p>0,239974</text:p>
          </table:table-cell>
          <table:table-cell table:style-name="ce6" office:value-type="float" office:value="0.239403" calcext:value-type="float">
            <text:p>0,239403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AUXILLAC <text:s text:c="21"/></text:p>
          </table:table-cell>
          <table:table-cell table:style-name="ce6" office:value-type="float" office:value="0.25089" calcext:value-type="float">
            <text:p>0,25089</text:p>
          </table:table-cell>
          <table:table-cell table:number-columns-repeated="2" table:style-name="ce6" office:value-type="float" office:value="0.239974" calcext:value-type="float">
            <text:p>0,239974</text:p>
          </table:table-cell>
          <table:table-cell table:style-name="ce6" office:value-type="float" office:value="0.239403" calcext:value-type="float">
            <text:p>0,239403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CAPELLE (LA) <text:s text:c="17"/></text:p>
          </table:table-cell>
          <table:table-cell table:style-name="ce6" office:value-type="float" office:value="0.25089" calcext:value-type="float">
            <text:p>0,25089</text:p>
          </table:table-cell>
          <table:table-cell table:number-columns-repeated="2" table:style-name="ce6" office:value-type="float" office:value="0.239974" calcext:value-type="float">
            <text:p>0,239974</text:p>
          </table:table-cell>
          <table:table-cell table:style-name="ce6" office:value-type="float" office:value="0.239403" calcext:value-type="float">
            <text:p>0,239403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MONTJEZIEU <text:s text:c="19"/></text:p>
          </table:table-cell>
          <table:table-cell table:style-name="ce6" office:value-type="float" office:value="0.25089" calcext:value-type="float">
            <text:p>0,25089</text:p>
          </table:table-cell>
          <table:table-cell table:number-columns-repeated="2" table:style-name="ce6" office:value-type="float" office:value="0.239974" calcext:value-type="float">
            <text:p>0,239974</text:p>
          </table:table-cell>
          <table:table-cell table:style-name="ce6" office:value-type="float" office:value="0.239403" calcext:value-type="float">
            <text:p>0,239403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SSAGNAS <text:s text:c="20"/></text:p>
          </table:table-cell>
          <table:table-cell table:style-name="ce6" office:value-type="float" office:value="0.221402" calcext:value-type="float">
            <text:p>0,221402</text:p>
          </table:table-cell>
          <table:table-cell table:number-columns-repeated="2" table:style-name="ce6" office:value-type="float" office:value="0.108085" calcext:value-type="float">
            <text:p>0,108085</text:p>
          </table:table-cell>
          <table:table-cell table:style-name="ce6" office:value-type="float" office:value="0.295432" calcext:value-type="float">
            <text:p>0,29543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DENET <text:s text:c="21"/></text:p>
          </table:table-cell>
          <table:table-cell table:style-name="ce6" office:value-type="float" office:value="0.265283" calcext:value-type="float">
            <text:p>0,265283</text:p>
          </table:table-cell>
          <table:table-cell table:number-columns-repeated="3" table:style-name="ce6" office:value-type="float" office:value="0.28015" calcext:value-type="float">
            <text:p>0,2801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-AIR-VAL-D'ANCE <text:s text:c="11"/></text:p>
          </table:table-cell>
          <table:table-cell table:style-name="ce6" office:value-type="float" office:value="0.253155" calcext:value-type="float">
            <text:p>0,253155</text:p>
          </table:table-cell>
          <table:table-cell table:number-columns-repeated="2" table:style-name="ce6" office:value-type="float" office:value="0.246834" calcext:value-type="float">
            <text:p>0,246834</text:p>
          </table:table-cell>
          <table:table-cell table:style-name="ce6" office:value-type="float" office:value="0.236444" calcext:value-type="float">
            <text:p>0,23644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SAINT-SYMPHORIEN <text:s text:c="13"/></text:p>
          </table:table-cell>
          <table:table-cell table:style-name="ce6" office:value-type="float" office:value="0.245587" calcext:value-type="float">
            <text:p>0,245587</text:p>
          </table:table-cell>
          <table:table-cell table:number-columns-repeated="3" table:style-name="ce6" office:value-type="float" office:value="0.21704" calcext:value-type="float">
            <text:p>0,2170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AC <text:s text:c="23"/></text:p>
          </table:table-cell>
          <table:table-cell table:style-name="ce6" office:value-type="float" office:value="0.232503" calcext:value-type="float">
            <text:p>0,232503</text:p>
          </table:table-cell>
          <table:table-cell table:number-columns-repeated="2" table:style-name="ce6" office:value-type="float" office:value="0.181055" calcext:value-type="float">
            <text:p>0,181055</text:p>
          </table:table-cell>
          <table:table-cell table:style-name="ce6" office:value-type="float" office:value="0.206318" calcext:value-type="float">
            <text:p>0,20631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VILLARD (LE) <text:s text:c="17"/></text:p>
          </table:table-cell>
          <table:table-cell table:style-name="ce6" office:value-type="float" office:value="0.232503" calcext:value-type="float">
            <text:p>0,232503</text:p>
          </table:table-cell>
          <table:table-cell table:number-columns-repeated="2" table:style-name="ce6" office:value-type="float" office:value="0.181055" calcext:value-type="float">
            <text:p>0,181055</text:p>
          </table:table-cell>
          <table:table-cell table:style-name="ce6" office:value-type="float" office:value="0.206318" calcext:value-type="float">
            <text:p>0,20631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TANIER <text:s text:c="19"/></text:p>
          </table:table-cell>
          <table:table-cell table:style-name="ce6" office:value-type="float" office:value="0.225539" calcext:value-type="float">
            <text:p>0,225539</text:p>
          </table:table-cell>
          <table:table-cell table:number-columns-repeated="2" table:style-name="ce6" office:value-type="float" office:value="0.136904" calcext:value-type="float">
            <text:p>0,136904</text:p>
          </table:table-cell>
          <table:table-cell table:style-name="ce6" office:value-type="float" office:value="0.189162" calcext:value-type="float">
            <text:p>0,18916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TEL-NOUVEL <text:s text:c="15"/></text:p>
          </table:table-cell>
          <table:table-cell table:style-name="ce6" office:value-type="float" office:value="0.248607" calcext:value-type="float">
            <text:p>0,248607</text:p>
          </table:table-cell>
          <table:table-cell table:number-columns-repeated="2" table:style-name="ce6" office:value-type="float" office:value="0.231121" calcext:value-type="float">
            <text:p>0,231121</text:p>
          </table:table-cell>
          <table:table-cell table:style-name="ce6" office:value-type="float" office:value="0.229167" calcext:value-type="float">
            <text:p>0,22916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-DE-RANDON <text:s text:c="8"/></text:p>
          </table:table-cell>
          <table:table-cell table:style-name="ce6" office:value-type="float" office:value="0.277282" calcext:value-type="float">
            <text:p>0,277282</text:p>
          </table:table-cell>
          <table:table-cell table:number-columns-repeated="2" table:style-name="ce6" office:value-type="float" office:value="0.352442" calcext:value-type="float">
            <text:p>0,352442</text:p>
          </table:table-cell>
          <table:table-cell table:style-name="ce6" office:value-type="float" office:value="0.358338" calcext:value-type="float">
            <text:p>0,35833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CHAILLES <text:s text:c="17"/></text:p>
          </table:table-cell>
          <table:table-cell table:style-name="ce6" office:value-type="float" office:value="0.248901" calcext:value-type="float">
            <text:p>0,248901</text:p>
          </table:table-cell>
          <table:table-cell table:number-columns-repeated="3" table:style-name="ce6" office:value-type="float" office:value="0.228342" calcext:value-type="float">
            <text:p>0,22834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DEYRAC <text:s text:c="19"/></text:p>
          </table:table-cell>
          <table:table-cell table:style-name="ce6" office:value-type="float" office:value="0.244572" calcext:value-type="float">
            <text:p>0,244572</text:p>
          </table:table-cell>
          <table:table-cell table:number-columns-repeated="2" table:style-name="ce6" office:value-type="float" office:value="0.197329" calcext:value-type="float">
            <text:p>0,197329</text:p>
          </table:table-cell>
          <table:table-cell table:style-name="ce6" office:value-type="float" office:value="0.264768" calcext:value-type="float">
            <text:p>0,26476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LHAC <text:s text:c="21"/></text:p>
          </table:table-cell>
          <table:table-cell table:number-columns-repeated="4" table:style-name="ce6" office:value-type="float" office:value="0.25746" calcext:value-type="float">
            <text:p>0,25746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YLARD-L EVEQUE <text:s text:c="12"/></text:p>
          </table:table-cell>
          <table:table-cell table:style-name="ce6" office:value-type="float" office:value="0.200606" calcext:value-type="float">
            <text:p>0,200606</text:p>
          </table:table-cell>
          <table:table-cell table:number-columns-repeated="2" table:style-name="ce6" office:value-type="float" office:value="0.007219" calcext:value-type="float">
            <text:p>0,007219</text:p>
          </table:table-cell>
          <table:table-cell table:style-name="ce6" office:value-type="float" office:value="0.007632" calcext:value-type="float">
            <text:p>0,00763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DOUES-COCURES <text:s text:c="14"/></text:p>
          </table:table-cell>
          <table:table-cell table:style-name="ce6" office:value-type="float" office:value="0.220293" calcext:value-type="float">
            <text:p>0,220293</text:p>
          </table:table-cell>
          <table:table-cell table:number-columns-repeated="2" table:style-name="ce6" office:value-type="float" office:value="0.14408" calcext:value-type="float">
            <text:p>0,14408</text:p>
          </table:table-cell>
          <table:table-cell table:style-name="ce6" office:value-type="float" office:value="0.119653" calcext:value-type="float">
            <text:p>0,119653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BEDOUES <text:s text:c="22"/></text:p>
          </table:table-cell>
          <table:table-cell table:style-name="ce6" office:value-type="float" office:value="0.215693" calcext:value-type="float">
            <text:p>0,215693</text:p>
          </table:table-cell>
          <table:table-cell table:number-columns-repeated="2" table:style-name="ce6" office:value-type="float" office:value="0.14408" calcext:value-type="float">
            <text:p>0,14408</text:p>
          </table:table-cell>
          <table:table-cell table:style-name="ce6" office:value-type="float" office:value="0.119653" calcext:value-type="float">
            <text:p>0,119653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OLLET-DE-DEZE <text:s text:c="12"/></text:p>
          </table:table-cell>
          <table:table-cell table:style-name="ce6" office:value-type="float" office:value="0.284899" calcext:value-type="float">
            <text:p>0,284899</text:p>
          </table:table-cell>
          <table:table-cell table:number-columns-repeated="3" table:style-name="ce6" office:value-type="float" office:value="0.319187" calcext:value-type="float">
            <text:p>0,31918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BIERES <text:s text:c="21"/></text:p>
          </table:table-cell>
          <table:table-cell table:style-name="ce6" office:value-type="float" office:value="0.199031" calcext:value-type="float">
            <text:p>0,199031</text:p>
          </table:table-cell>
          <table:table-cell table:number-columns-repeated="3" table:style-name="ce6" office:value-type="float" office:value="0.060421" calcext:value-type="float">
            <text:p>0,060421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BIERETTES <text:s text:c="18"/></text:p>
          </table:table-cell>
          <table:table-cell table:number-columns-repeated="4" table:style-name="ce6" office:value-type="float" office:value="0.25746" calcext:value-type="float">
            <text:p>0,2574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LTURES <text:s text:c="21"/></text:p>
          </table:table-cell>
          <table:table-cell table:style-name="ce6" office:value-type="float" office:value="0.281353" calcext:value-type="float">
            <text:p>0,281353</text:p>
          </table:table-cell>
          <table:table-cell table:number-columns-repeated="3" table:style-name="ce6" office:value-type="float" office:value="0.333147" calcext:value-type="float">
            <text:p>0,33314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LANEDES <text:s text:c="19"/></text:p>
          </table:table-cell>
          <table:table-cell table:style-name="ce6" office:value-type="float" office:value="0.235693" calcext:value-type="float">
            <text:p>0,235693</text:p>
          </table:table-cell>
          <table:table-cell table:number-columns-repeated="2" table:style-name="ce6" office:value-type="float" office:value="0.203828" calcext:value-type="float">
            <text:p>0,203828</text:p>
          </table:table-cell>
          <table:table-cell table:style-name="ce6" office:value-type="float" office:value="0.189737" calcext:value-type="float">
            <text:p>0,18973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AGE MONTIVERNOUX <text:s text:c="9"/></text:p>
          </table:table-cell>
          <table:table-cell table:style-name="ce6" office:value-type="float" office:value="0.413333" calcext:value-type="float">
            <text:p>0,413333</text:p>
          </table:table-cell>
          <table:table-cell table:number-columns-repeated="3" table:style-name="ce6" office:value-type="float" office:value="0.838993" calcext:value-type="float">
            <text:p>0,838993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AGE-ST-JULIEN <text:s text:c="12"/></text:p>
          </table:table-cell>
          <table:table-cell table:style-name="ce6" office:value-type="float" office:value="0.268591" calcext:value-type="float">
            <text:p>0,268591</text:p>
          </table:table-cell>
          <table:table-cell table:number-columns-repeated="2" table:style-name="ce6" office:value-type="float" office:value="0.294862" calcext:value-type="float">
            <text:p>0,294862</text:p>
          </table:table-cell>
          <table:table-cell table:style-name="ce6" office:value-type="float" office:value="0.314526" calcext:value-type="float">
            <text:p>0,31452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RAC TROIS RIVIERES <text:s text:c="8"/></text:p>
          </table:table-cell>
          <table:table-cell table:style-name="ce6" office:value-type="float" office:value="0.234812" calcext:value-type="float">
            <text:p>0,234812</text:p>
          </table:table-cell>
          <table:table-cell table:number-columns-repeated="2" table:style-name="ce6" office:value-type="float" office:value="0.210783" calcext:value-type="float">
            <text:p>0,210783</text:p>
          </table:table-cell>
          <table:table-cell table:style-name="ce6" office:value-type="float" office:value="0.240616" calcext:value-type="float">
            <text:p>0,24061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LA SALLE-PRUNET <text:s text:c="14"/></text:p>
          </table:table-cell>
          <table:table-cell table:style-name="ce6" office:value-type="float" office:value="0.238424" calcext:value-type="float">
            <text:p>0,238424</text:p>
          </table:table-cell>
          <table:table-cell table:number-columns-repeated="2" table:style-name="ce6" office:value-type="float" office:value="0.210783" calcext:value-type="float">
            <text:p>0,210783</text:p>
          </table:table-cell>
          <table:table-cell table:style-name="ce6" office:value-type="float" office:value="0.240616" calcext:value-type="float">
            <text:p>0,24061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NS <text:s text:c="22"/></text:p>
          </table:table-cell>
          <table:table-cell table:style-name="ce6" office:value-type="float" office:value="0.246434" calcext:value-type="float">
            <text:p>0,246434</text:p>
          </table:table-cell>
          <table:table-cell table:number-columns-repeated="2" table:style-name="ce6" office:value-type="float" office:value="0.205758" calcext:value-type="float">
            <text:p>0,205758</text:p>
          </table:table-cell>
          <table:table-cell table:style-name="ce6" office:value-type="float" office:value="0.199827" calcext:value-type="float">
            <text:p>0,19982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RNELS <text:s text:c="21"/></text:p>
          </table:table-cell>
          <table:table-cell table:style-name="ce6" office:value-type="float" office:value="0.272272" calcext:value-type="float">
            <text:p>0,272272</text:p>
          </table:table-cell>
          <table:table-cell table:number-columns-repeated="3" table:style-name="ce6" office:value-type="float" office:value="0.304594" calcext:value-type="float">
            <text:p>0,30459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ISSINET-DE-FOURQUES <text:s text:c="7"/></text:p>
          </table:table-cell>
          <table:table-cell table:style-name="ce6" office:value-type="float" office:value="0.279932" calcext:value-type="float">
            <text:p>0,279932</text:p>
          </table:table-cell>
          <table:table-cell table:number-columns-repeated="2" table:style-name="ce6" office:value-type="float" office:value="0.313532" calcext:value-type="float">
            <text:p>0,313532</text:p>
          </table:table-cell>
          <table:table-cell table:style-name="ce6" office:value-type="float" office:value="0.324975" calcext:value-type="float">
            <text:p>0,32497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BRIAC <text:s text:c="22"/></text:p>
          </table:table-cell>
          <table:table-cell table:style-name="ce6" office:value-type="float" office:value="0.28359" calcext:value-type="float">
            <text:p>0,28359</text:p>
          </table:table-cell>
          <table:table-cell table:number-columns-repeated="3" table:style-name="ce6" office:value-type="float" office:value="0.339811" calcext:value-type="float">
            <text:p>0,339811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BRIAS <text:s text:c="22"/></text:p>
          </table:table-cell>
          <table:table-cell table:number-columns-repeated="4" table:style-name="ce6" office:value-type="float" office:value="0.25746" calcext:value-type="float">
            <text:p>0,2574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TUZIERES <text:s text:c="19"/></text:p>
          </table:table-cell>
          <table:table-cell table:style-name="ce6" office:value-type="float" office:value="0.32995" calcext:value-type="float">
            <text:p>0,32995</text:p>
          </table:table-cell>
          <table:table-cell table:number-columns-repeated="3" table:style-name="ce6" office:value-type="float" office:value="0.599084" calcext:value-type="float">
            <text:p>0,59908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RIEU <text:s text:c="20"/></text:p>
          </table:table-cell>
          <table:table-cell table:style-name="ce6" office:value-type="float" office:value="0.246686" calcext:value-type="float">
            <text:p>0,246686</text:p>
          </table:table-cell>
          <table:table-cell table:number-columns-repeated="3" table:style-name="ce6" office:value-type="float" office:value="0.22828" calcext:value-type="float">
            <text:p>0,2282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VALS <text:s text:c="20"/></text:p>
          </table:table-cell>
          <table:table-cell table:style-name="ce6" office:value-type="float" office:value="0.221523" calcext:value-type="float">
            <text:p>0,221523</text:p>
          </table:table-cell>
          <table:table-cell table:number-columns-repeated="3" table:style-name="ce6" office:value-type="float" office:value="0.132431" calcext:value-type="float">
            <text:p>0,132431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ZES <text:s text:c="23"/></text:p>
          </table:table-cell>
          <table:table-cell table:style-name="ce6" office:value-type="float" office:value="0.239997" calcext:value-type="float">
            <text:p>0,239997</text:p>
          </table:table-cell>
          <table:table-cell table:number-columns-repeated="3" table:style-name="ce6" office:value-type="float" office:value="0.205882" calcext:value-type="float">
            <text:p>0,20588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HERMAUX <text:s text:c="18"/></text:p>
          </table:table-cell>
          <table:table-cell table:style-name="ce6" office:value-type="float" office:value="0.233511" calcext:value-type="float">
            <text:p>0,233511</text:p>
          </table:table-cell>
          <table:table-cell table:number-columns-repeated="3" table:style-name="ce6" office:value-type="float" office:value="0.15494" calcext:value-type="float">
            <text:p>0,1549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RES LA PARADE <text:s text:c="14"/></text:p>
          </table:table-cell>
          <table:table-cell table:style-name="ce6" office:value-type="float" office:value="0.270953" calcext:value-type="float">
            <text:p>0,270953</text:p>
          </table:table-cell>
          <table:table-cell table:number-columns-repeated="2" table:style-name="ce6" office:value-type="float" office:value="0.303295" calcext:value-type="float">
            <text:p>0,303295</text:p>
          </table:table-cell>
          <table:table-cell table:style-name="ce6" office:value-type="float" office:value="0.306052" calcext:value-type="float">
            <text:p>0,30605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PAGNAC <text:s text:c="21"/></text:p>
          </table:table-cell>
          <table:table-cell table:style-name="ce6" office:value-type="float" office:value="0.223812" calcext:value-type="float">
            <text:p>0,223812</text:p>
          </table:table-cell>
          <table:table-cell table:number-columns-repeated="2" table:style-name="ce6" office:value-type="float" office:value="0.176007" calcext:value-type="float">
            <text:p>0,176007</text:p>
          </table:table-cell>
          <table:table-cell table:style-name="ce6" office:value-type="float" office:value="0.236368" calcext:value-type="float">
            <text:p>0,23636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LIANGES <text:s text:c="20"/></text:p>
          </table:table-cell>
          <table:table-cell table:number-columns-repeated="3" table:style-name="ce6" office:value-type="float" office:value="0.25746" calcext:value-type="float">
            <text:p>0,25746</text:p>
          </table:table-cell>
          <table:table-cell table:style-name="ce6" office:value-type="float" office:value="0.277497" calcext:value-type="float">
            <text:p>0,27749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JO <text:s text:c="25"/></text:p>
          </table:table-cell>
          <table:table-cell table:style-name="ce6" office:value-type="float" office:value="0.232231" calcext:value-type="float">
            <text:p>0,232231</text:p>
          </table:table-cell>
          <table:table-cell table:number-columns-repeated="3" table:style-name="ce6" office:value-type="float" office:value="0.11848" calcext:value-type="float">
            <text:p>0,1184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GOGNE <text:s text:c="21"/></text:p>
          </table:table-cell>
          <table:table-cell table:style-name="ce6" office:value-type="float" office:value="0.214713" calcext:value-type="float">
            <text:p>0,214713</text:p>
          </table:table-cell>
          <table:table-cell table:number-columns-repeated="2" table:style-name="ce6" office:value-type="float" office:value="0.175163" calcext:value-type="float">
            <text:p>0,175163</text:p>
          </table:table-cell>
          <table:table-cell table:style-name="ce6" office:value-type="float" office:value="0.186531" calcext:value-type="float">
            <text:p>0,186531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UEJOLS <text:s text:c="20"/></text:p>
          </table:table-cell>
          <table:table-cell table:style-name="ce6" office:value-type="float" office:value="0.252273" calcext:value-type="float">
            <text:p>0,252273</text:p>
          </table:table-cell>
          <table:table-cell table:number-columns-repeated="2" table:style-name="ce6" office:value-type="float" office:value="0.242241" calcext:value-type="float">
            <text:p>0,242241</text:p>
          </table:table-cell>
          <table:table-cell table:style-name="ce6" office:value-type="float" office:value="0.261042" calcext:value-type="float">
            <text:p>0,26104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BERT <text:s text:c="22"/></text:p>
          </table:table-cell>
          <table:table-cell table:style-name="ce6" office:value-type="float" office:value="0.232098" calcext:value-type="float">
            <text:p>0,232098</text:p>
          </table:table-cell>
          <table:table-cell table:number-columns-repeated="2" table:style-name="ce6" office:value-type="float" office:value="0.140008" calcext:value-type="float">
            <text:p>0,140008</text:p>
          </table:table-cell>
          <table:table-cell table:style-name="ce6" office:value-type="float" office:value="0.133078" calcext:value-type="float">
            <text:p>0,13307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LAUBIES <text:s text:c="18"/></text:p>
          </table:table-cell>
          <table:table-cell table:style-name="ce6" office:value-type="float" office:value="0.270278" calcext:value-type="float">
            <text:p>0,270278</text:p>
          </table:table-cell>
          <table:table-cell table:number-columns-repeated="2" table:style-name="ce6" office:value-type="float" office:value="0.317945" calcext:value-type="float">
            <text:p>0,317945</text:p>
          </table:table-cell>
          <table:table-cell table:style-name="ce6" office:value-type="float" office:value="0.267764" calcext:value-type="float">
            <text:p>0,26776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AL-DU-TARN <text:s text:c="16"/></text:p>
          </table:table-cell>
          <table:table-cell table:style-name="ce6" office:value-type="float" office:value="0.266462" calcext:value-type="float">
            <text:p>0,266462</text:p>
          </table:table-cell>
          <table:table-cell table:number-columns-repeated="3" table:style-name="ce6" office:value-type="float" office:value="0.303778" calcext:value-type="float">
            <text:p>0,30377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 <text:s text:c="26"/></text:p>
          </table:table-cell>
          <table:table-cell table:style-name="ce6" office:value-type="float" office:value="0.259176" calcext:value-type="float">
            <text:p>0,259176</text:p>
          </table:table-cell>
          <table:table-cell table:number-columns-repeated="2" table:style-name="ce6" office:value-type="float" office:value="0.263496" calcext:value-type="float">
            <text:p>0,263496</text:p>
          </table:table-cell>
          <table:table-cell table:style-name="ce6" office:value-type="float" office:value="0.292586" calcext:value-type="float">
            <text:p>0,29258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NSUEJOLS-MALBOUZON <text:s text:c="8"/></text:p>
          </table:table-cell>
          <table:table-cell table:style-name="ce6" office:value-type="float" office:value="0.267421" calcext:value-type="float">
            <text:p>0,267421</text:p>
          </table:table-cell>
          <table:table-cell table:number-columns-repeated="3" table:style-name="ce6" office:value-type="float" office:value="0.295554" calcext:value-type="float">
            <text:p>0,29555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PRINSUEJOLS <text:s text:c="18"/></text:p>
          </table:table-cell>
          <table:table-cell table:style-name="ce6" office:value-type="float" office:value="0.267421" calcext:value-type="float">
            <text:p>0,267421</text:p>
          </table:table-cell>
          <table:table-cell table:number-columns-repeated="3" table:style-name="ce6" office:value-type="float" office:value="0.295554" calcext:value-type="float">
            <text:p>0,29555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LENE <text:s text:c="20"/></text:p>
          </table:table-cell>
          <table:table-cell table:style-name="ce6" office:value-type="float" office:value="0.230326" calcext:value-type="float">
            <text:p>0,230326</text:p>
          </table:table-cell>
          <table:table-cell table:number-columns-repeated="2" table:style-name="ce6" office:value-type="float" office:value="0.181257" calcext:value-type="float">
            <text:p>0,181257</text:p>
          </table:table-cell>
          <table:table-cell table:style-name="ce6" office:value-type="float" office:value="0.303106" calcext:value-type="float">
            <text:p>0,30310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LZIEU FORAIN <text:s text:c="12"/></text:p>
          </table:table-cell>
          <table:table-cell table:style-name="ce6" office:value-type="float" office:value="0.260892" calcext:value-type="float">
            <text:p>0,260892</text:p>
          </table:table-cell>
          <table:table-cell table:number-columns-repeated="2" table:style-name="ce6" office:value-type="float" office:value="0.270231" calcext:value-type="float">
            <text:p>0,270231</text:p>
          </table:table-cell>
          <table:table-cell table:style-name="ce6" office:value-type="float" office:value="0.262684" calcext:value-type="float">
            <text:p>0,26268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ALZIEU-VILLE <text:s text:c="13"/></text:p>
          </table:table-cell>
          <table:table-cell table:style-name="ce6" office:value-type="float" office:value="0.252981" calcext:value-type="float">
            <text:p>0,252981</text:p>
          </table:table-cell>
          <table:table-cell table:style-name="ce6" office:value-type="float" office:value="0.246896" calcext:value-type="float">
            <text:p>0,246896</text:p>
          </table:table-cell>
          <table:table-cell table:style-name="ce6" office:value-type="float" office:value="0.246502" calcext:value-type="float">
            <text:p>0,246502</text:p>
          </table:table-cell>
          <table:table-cell table:style-name="ce6" office:value-type="float" office:value="0.245879" calcext:value-type="float">
            <text:p>0,24587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HASTEL <text:s text:c="19"/></text:p>
          </table:table-cell>
          <table:table-cell table:style-name="ce6" office:value-type="float" office:value="0.266805" calcext:value-type="float">
            <text:p>0,266805</text:p>
          </table:table-cell>
          <table:table-cell table:number-columns-repeated="3" table:style-name="ce6" office:value-type="float" office:value="0.30829" calcext:value-type="float">
            <text:p>0,3082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VEJOLS <text:s text:c="20"/></text:p>
          </table:table-cell>
          <table:table-cell table:style-name="ce6" office:value-type="float" office:value="0.294875" calcext:value-type="float">
            <text:p>0,294875</text:p>
          </table:table-cell>
          <table:table-cell table:number-columns-repeated="2" table:style-name="ce6" office:value-type="float" office:value="0.323789" calcext:value-type="float">
            <text:p>0,323789</text:p>
          </table:table-cell>
          <table:table-cell table:style-name="ce6" office:value-type="float" office:value="0.330943" calcext:value-type="float">
            <text:p>0,330943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EGROS CAUSSES GORGES <text:s text:c="5"/></text:p>
          </table:table-cell>
          <table:table-cell table:style-name="ce6" office:value-type="float" office:value="0.239797" calcext:value-type="float">
            <text:p>0,239797</text:p>
          </table:table-cell>
          <table:table-cell table:number-columns-repeated="2" table:style-name="ce6" office:value-type="float" office:value="0.206902" calcext:value-type="float">
            <text:p>0,206902</text:p>
          </table:table-cell>
          <table:table-cell table:style-name="ce6" office:value-type="float" office:value="0.245751" calcext:value-type="float">
            <text:p>0,245751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LE RECOUX <text:s text:c="20"/></text:p>
          </table:table-cell>
          <table:table-cell table:style-name="ce6" office:value-type="float" office:value="0.293428" calcext:value-type="float">
            <text:p>0,293428</text:p>
          </table:table-cell>
          <table:table-cell table:number-columns-repeated="2" table:style-name="ce6" office:value-type="float" office:value="0.358987" calcext:value-type="float">
            <text:p>0,358987</text:p>
          </table:table-cell>
          <table:table-cell table:style-name="ce6" office:value-type="float" office:value="0.343248" calcext:value-type="float">
            <text:p>0,34324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SAINT-GEORGES-DE-LEVEJAC <text:s text:c="5"/></text:p>
          </table:table-cell>
          <table:table-cell table:style-name="ce6" office:value-type="float" office:value="0.247762" calcext:value-type="float">
            <text:p>0,247762</text:p>
          </table:table-cell>
          <table:table-cell table:number-columns-repeated="2" table:style-name="ce6" office:value-type="float" office:value="0.228458" calcext:value-type="float">
            <text:p>0,228458</text:p>
          </table:table-cell>
          <table:table-cell table:style-name="ce6" office:value-type="float" office:value="0.539757" calcext:value-type="float">
            <text:p>0,53975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SAINT-ROME-DE-DOLAN <text:s text:c="10"/></text:p>
          </table:table-cell>
          <table:table-cell table:style-name="ce6" office:value-type="float" office:value="0.205283" calcext:value-type="float">
            <text:p>0,205283</text:p>
          </table:table-cell>
          <table:table-cell table:number-columns-repeated="2" table:style-name="ce6" office:value-type="float" office:value="0.101512" calcext:value-type="float">
            <text:p>0,101512</text:p>
          </table:table-cell>
          <table:table-cell table:style-name="ce6" office:value-type="float" office:value="0.119103" calcext:value-type="float">
            <text:p>0,119103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LES VIGNES <text:s text:c="19"/></text:p>
          </table:table-cell>
          <table:table-cell table:style-name="ce6" office:value-type="float" office:value="0.256763" calcext:value-type="float">
            <text:p>0,256763</text:p>
          </table:table-cell>
          <table:table-cell table:style-name="ce6" office:value-type="float" office:value="0.265109" calcext:value-type="float">
            <text:p>0,265109</text:p>
          </table:table-cell>
          <table:table-cell table:style-name="ce6" office:value-type="float" office:value="0.255223" calcext:value-type="float">
            <text:p>0,255223</text:p>
          </table:table-cell>
          <table:table-cell table:style-name="ce6" office:value-type="float" office:value="0.20405" calcext:value-type="float">
            <text:p>0,2040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DE <text:s text:c="24"/></text:p>
          </table:table-cell>
          <table:table-cell table:style-name="ce6" office:value-type="float" office:value="0.289214" calcext:value-type="float">
            <text:p>0,289214</text:p>
          </table:table-cell>
          <table:table-cell table:number-columns-repeated="2" table:style-name="ce6" office:value-type="float" office:value="0.312369" calcext:value-type="float">
            <text:p>0,312369</text:p>
          </table:table-cell>
          <table:table-cell table:style-name="ce6" office:value-type="float" office:value="0.314559" calcext:value-type="float">
            <text:p>0,31455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RUEIS <text:s text:c="21"/></text:p>
          </table:table-cell>
          <table:table-cell table:style-name="ce6" office:value-type="float" office:value="0.265868" calcext:value-type="float">
            <text:p>0,265868</text:p>
          </table:table-cell>
          <table:table-cell table:number-columns-repeated="2" table:style-name="ce6" office:value-type="float" office:value="0.275024" calcext:value-type="float">
            <text:p>0,275024</text:p>
          </table:table-cell>
          <table:table-cell table:style-name="ce6" office:value-type="float" office:value="0.276347" calcext:value-type="float">
            <text:p>0,27634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SSAC-VALLEE-FRANCAISE <text:s text:c="5"/></text:p>
          </table:table-cell>
          <table:table-cell table:style-name="ce6" office:value-type="float" office:value="0.264132" calcext:value-type="float">
            <text:p>0,264132</text:p>
          </table:table-cell>
          <table:table-cell table:number-columns-repeated="3" table:style-name="ce6" office:value-type="float" office:value="0.277972" calcext:value-type="float">
            <text:p>0,27797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EZON <text:s text:c="22"/></text:p>
          </table:table-cell>
          <table:table-cell table:style-name="ce6" office:value-type="float" office:value="0.256578" calcext:value-type="float">
            <text:p>0,256578</text:p>
          </table:table-cell>
          <table:table-cell table:number-columns-repeated="3" table:style-name="ce6" office:value-type="float" office:value="0.254412" calcext:value-type="float">
            <text:p>0,25441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S SUR COLAGNE <text:s text:c="11"/></text:p>
          </table:table-cell>
          <table:table-cell table:style-name="ce6" office:value-type="float" office:value="0.231019" calcext:value-type="float">
            <text:p>0,231019</text:p>
          </table:table-cell>
          <table:table-cell table:number-columns-repeated="2" table:style-name="ce6" office:value-type="float" office:value="0.190082" calcext:value-type="float">
            <text:p>0,190082</text:p>
          </table:table-cell>
          <table:table-cell table:style-name="ce6" office:value-type="float" office:value="0.192112" calcext:value-type="float">
            <text:p>0,19211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CHIRAC <text:s text:c="23"/></text:p>
          </table:table-cell>
          <table:table-cell table:style-name="ce6" office:value-type="float" office:value="0.231019" calcext:value-type="float">
            <text:p>0,231019</text:p>
          </table:table-cell>
          <table:table-cell table:number-columns-repeated="2" table:style-name="ce6" office:value-type="float" office:value="0.190082" calcext:value-type="float">
            <text:p>0,190082</text:p>
          </table:table-cell>
          <table:table-cell table:style-name="ce6" office:value-type="float" office:value="0.192112" calcext:value-type="float">
            <text:p>0,19211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PIN MORIES <text:s text:c="19"/></text:p>
          </table:table-cell>
          <table:table-cell table:style-name="ce6" office:value-type="float" office:value="0.231019" calcext:value-type="float">
            <text:p>0,231019</text:p>
          </table:table-cell>
          <table:table-cell table:number-columns-repeated="2" table:style-name="ce6" office:value-type="float" office:value="0.190082" calcext:value-type="float">
            <text:p>0,190082</text:p>
          </table:table-cell>
          <table:table-cell table:style-name="ce6" office:value-type="float" office:value="0.192112" calcext:value-type="float">
            <text:p>0,19211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EL <text:s text:c="22"/></text:p>
          </table:table-cell>
          <table:table-cell table:style-name="ce6" office:value-type="float" office:value="0.277983" calcext:value-type="float">
            <text:p>0,277983</text:p>
          </table:table-cell>
          <table:table-cell table:number-columns-repeated="3" table:style-name="ce6" office:value-type="float" office:value="0.33777" calcext:value-type="float">
            <text:p>0,3377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ODAT <text:s text:c="20"/></text:p>
          </table:table-cell>
          <table:table-cell table:style-name="ce6" office:value-type="float" office:value="0.25762" calcext:value-type="float">
            <text:p>0,25762</text:p>
          </table:table-cell>
          <table:table-cell table:number-columns-repeated="2" table:style-name="ce6" office:value-type="float" office:value="0.25792" calcext:value-type="float">
            <text:p>0,25792</text:p>
          </table:table-cell>
          <table:table-cell table:style-name="ce6" office:value-type="float" office:value="0.25507" calcext:value-type="float">
            <text:p>0,2550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SBINALS <text:s text:c="20"/></text:p>
          </table:table-cell>
          <table:table-cell table:style-name="ce6" office:value-type="float" office:value="0.2526" calcext:value-type="float">
            <text:p>0,2526</text:p>
          </table:table-cell>
          <table:table-cell table:number-columns-repeated="3" table:style-name="ce6" office:value-type="float" office:value="0.243057" calcext:value-type="float">
            <text:p>0,24305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USSAC-FONTANES <text:s text:c="13"/></text:p>
          </table:table-cell>
          <table:table-cell table:style-name="ce6" office:value-type="float" office:value="0.225152" calcext:value-type="float">
            <text:p>0,225152</text:p>
          </table:table-cell>
          <table:table-cell table:number-columns-repeated="2" table:style-name="ce6" office:value-type="float" office:value="0.086764" calcext:value-type="float">
            <text:p>0,086764</text:p>
          </table:table-cell>
          <table:table-cell table:style-name="ce6" office:value-type="float" office:value="0.218358" calcext:value-type="float">
            <text:p>0,21835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FONTANES <text:s text:c="21"/></text:p>
          </table:table-cell>
          <table:table-cell table:style-name="ce6" office:value-type="float" office:value="0.225152" calcext:value-type="float">
            <text:p>0,225152</text:p>
          </table:table-cell>
          <table:table-cell table:number-columns-repeated="2" table:style-name="ce6" office:value-type="float" office:value="0.086764" calcext:value-type="float">
            <text:p>0,086764</text:p>
          </table:table-cell>
          <table:table-cell table:style-name="ce6" office:value-type="float" office:value="0.218358" calcext:value-type="float">
            <text:p>0,21835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ALHAC <text:s text:c="22"/></text:p>
          </table:table-cell>
          <table:table-cell table:style-name="ce6" office:value-type="float" office:value="0.225555" calcext:value-type="float">
            <text:p>0,225555</text:p>
          </table:table-cell>
          <table:table-cell table:number-columns-repeated="3" table:style-name="ce6" office:value-type="float" office:value="0.098319" calcext:value-type="float">
            <text:p>0,09831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HERS <text:s text:c="22"/></text:p>
          </table:table-cell>
          <table:table-cell table:style-name="ce6" office:value-type="float" office:value="0.241621" calcext:value-type="float">
            <text:p>0,241621</text:p>
          </table:table-cell>
          <table:table-cell table:number-columns-repeated="2" table:style-name="ce6" office:value-type="float" office:value="0.203097" calcext:value-type="float">
            <text:p>0,203097</text:p>
          </table:table-cell>
          <table:table-cell table:style-name="ce6" office:value-type="float" office:value="0.2368" calcext:value-type="float">
            <text:p>0,236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PANOUSE <text:s text:c="19"/></text:p>
          </table:table-cell>
          <table:table-cell table:style-name="ce6" office:value-type="float" office:value="0.277366" calcext:value-type="float">
            <text:p>0,277366</text:p>
          </table:table-cell>
          <table:table-cell table:number-columns-repeated="3" table:style-name="ce6" office:value-type="float" office:value="0.365399" calcext:value-type="float">
            <text:p>0,36539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ULHAC-EN-MARGERIDE <text:s text:c="9"/></text:p>
          </table:table-cell>
          <table:table-cell table:style-name="ce6" office:value-type="float" office:value="0.269074" calcext:value-type="float">
            <text:p>0,269074</text:p>
          </table:table-cell>
          <table:table-cell table:number-columns-repeated="3" table:style-name="ce6" office:value-type="float" office:value="0.295179" calcext:value-type="float">
            <text:p>0,29517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LOUSE <text:s text:c="22"/></text:p>
          </table:table-cell>
          <table:table-cell table:style-name="ce6" office:value-type="float" office:value="0.25851" calcext:value-type="float">
            <text:p>0,25851</text:p>
          </table:table-cell>
          <table:table-cell table:number-columns-repeated="2" table:style-name="ce6" office:value-type="float" office:value="0.26669" calcext:value-type="float">
            <text:p>0,26669</text:p>
          </table:table-cell>
          <table:table-cell table:style-name="ce6" office:value-type="float" office:value="0.228689" calcext:value-type="float">
            <text:p>0,22868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ICHE <text:s text:c="18"/></text:p>
          </table:table-cell>
          <table:table-cell table:style-name="ce6" office:value-type="float" office:value="0.234398" calcext:value-type="float">
            <text:p>0,234398</text:p>
          </table:table-cell>
          <table:table-cell table:number-columns-repeated="2" table:style-name="ce6" office:value-type="float" office:value="0.065061" calcext:value-type="float">
            <text:p>0,065061</text:p>
          </table:table-cell>
          <table:table-cell table:style-name="ce6" office:value-type="float" office:value="0.236481" calcext:value-type="float">
            <text:p>0,236481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MPIDOU <text:s text:c="18"/></text:p>
          </table:table-cell>
          <table:table-cell table:style-name="ce6" office:value-type="float" office:value="0.257103" calcext:value-type="float">
            <text:p>0,257103</text:p>
          </table:table-cell>
          <table:table-cell table:number-columns-repeated="3" table:style-name="ce6" office:value-type="float" office:value="0.256526" calcext:value-type="float">
            <text:p>0,25652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 DE MONTVERT-SUD MONT LOZE</text:p>
          </table:table-cell>
          <table:table-cell table:style-name="ce6" office:value-type="float" office:value="0.247651" calcext:value-type="float">
            <text:p>0,247651</text:p>
          </table:table-cell>
          <table:table-cell table:style-name="ce6" office:value-type="float" office:value="0.2128" calcext:value-type="float">
            <text:p>0,2128</text:p>
          </table:table-cell>
          <table:table-cell table:style-name="ce6" office:value-type="float" office:value="0.23098" calcext:value-type="float">
            <text:p>0,23098</text:p>
          </table:table-cell>
          <table:table-cell table:style-name="ce6" office:value-type="float" office:value="0.273144" calcext:value-type="float">
            <text:p>0,27314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FRAISSINET-DE-LOZERE <text:s text:c="9"/></text:p>
          </table:table-cell>
          <table:table-cell table:style-name="ce6" office:value-type="float" office:value="0.24971" calcext:value-type="float">
            <text:p>0,24971</text:p>
          </table:table-cell>
          <table:table-cell table:style-name="ce6" office:value-type="float" office:value="0.2128" calcext:value-type="float">
            <text:p>0,2128</text:p>
          </table:table-cell>
          <table:table-cell table:style-name="ce6" office:value-type="float" office:value="0.23098" calcext:value-type="float">
            <text:p>0,23098</text:p>
          </table:table-cell>
          <table:table-cell table:style-name="ce6" office:value-type="float" office:value="0.273144" calcext:value-type="float">
            <text:p>0,27314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SAINT-MAURICE-DE-VENTALON <text:s text:c="4"/></text:p>
          </table:table-cell>
          <table:table-cell table:style-name="ce6" office:value-type="float" office:value="0.249074" calcext:value-type="float">
            <text:p>0,249074</text:p>
          </table:table-cell>
          <table:table-cell table:style-name="ce6" office:value-type="float" office:value="0.2128" calcext:value-type="float">
            <text:p>0,2128</text:p>
          </table:table-cell>
          <table:table-cell table:style-name="ce6" office:value-type="float" office:value="0.23098" calcext:value-type="float">
            <text:p>0,23098</text:p>
          </table:table-cell>
          <table:table-cell table:style-name="ce6" office:value-type="float" office:value="0.273144" calcext:value-type="float">
            <text:p>0,27314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RCHARESSES <text:s text:c="16"/></text:p>
          </table:table-cell>
          <table:table-cell table:style-name="ce6" office:value-type="float" office:value="0.276779" calcext:value-type="float">
            <text:p>0,276779</text:p>
          </table:table-cell>
          <table:table-cell table:number-columns-repeated="2" table:style-name="ce6" office:value-type="float" office:value="0.309468" calcext:value-type="float">
            <text:p>0,309468</text:p>
          </table:table-cell>
          <table:table-cell table:style-name="ce6" office:value-type="float" office:value="0.272812" calcext:value-type="float">
            <text:p>0,27281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VENCHERES <text:s text:c="17"/></text:p>
          </table:table-cell>
          <table:table-cell table:style-name="ce6" office:value-type="float" office:value="0.482117" calcext:value-type="float">
            <text:p>0,482117</text:p>
          </table:table-cell>
          <table:table-cell table:number-columns-repeated="2" table:style-name="ce6" office:value-type="float" office:value="0.812883" calcext:value-type="float">
            <text:p>0,812883</text:p>
          </table:table-cell>
          <table:table-cell table:style-name="ce6" office:value-type="float" office:value="0.184182" calcext:value-type="float">
            <text:p>0,18418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IERES <text:s text:c="20"/></text:p>
          </table:table-cell>
          <table:table-cell table:style-name="ce6" office:value-type="float" office:value="0.258099" calcext:value-type="float">
            <text:p>0,258099</text:p>
          </table:table-cell>
          <table:table-cell table:number-columns-repeated="2" table:style-name="ce6" office:value-type="float" office:value="0.259819" calcext:value-type="float">
            <text:p>0,259819</text:p>
          </table:table-cell>
          <table:table-cell table:style-name="ce6" office:value-type="float" office:value="0.254439" calcext:value-type="float">
            <text:p>0,25443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OULES-D AUBRAC <text:s text:c="12"/></text:p>
          </table:table-cell>
          <table:table-cell table:style-name="ce6" office:value-type="float" office:value="0.243858" calcext:value-type="float">
            <text:p>0,243858</text:p>
          </table:table-cell>
          <table:table-cell table:number-columns-repeated="3" table:style-name="ce6" office:value-type="float" office:value="0.212395" calcext:value-type="float">
            <text:p>0,21239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OULES-DE-FUMAS <text:s text:c="12"/></text:p>
          </table:table-cell>
          <table:table-cell table:style-name="ce6" office:value-type="float" office:value="0.274627" calcext:value-type="float">
            <text:p>0,274627</text:p>
          </table:table-cell>
          <table:table-cell table:number-columns-repeated="3" table:style-name="ce6" office:value-type="float" office:value="0.310823" calcext:value-type="float">
            <text:p>0,310823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MP-RIBENNES <text:s text:c="13"/></text:p>
          </table:table-cell>
          <table:table-cell table:style-name="ce6" office:value-type="float" office:value="0.259028" calcext:value-type="float">
            <text:p>0,259028</text:p>
          </table:table-cell>
          <table:table-cell table:number-columns-repeated="2" table:style-name="ce6" office:value-type="float" office:value="0.266677" calcext:value-type="float">
            <text:p>0,266677</text:p>
          </table:table-cell>
          <table:table-cell table:style-name="ce6" office:value-type="float" office:value="0.202068" calcext:value-type="float">
            <text:p>0,20206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LACHAMP <text:s text:c="22"/></text:p>
          </table:table-cell>
          <table:table-cell table:style-name="ce6" office:value-type="float" office:value="0.23343" calcext:value-type="float">
            <text:p>0,23343</text:p>
          </table:table-cell>
          <table:table-cell table:number-columns-repeated="3" table:style-name="ce6" office:value-type="float" office:value="0.185803" calcext:value-type="float">
            <text:p>0,185803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-DE-RANDON <text:s text:c="14"/></text:p>
          </table:table-cell>
          <table:table-cell table:style-name="ce6" office:value-type="float" office:value="0.250739" calcext:value-type="float">
            <text:p>0,250739</text:p>
          </table:table-cell>
          <table:table-cell table:number-columns-repeated="2" table:style-name="ce6" office:value-type="float" office:value="0.235976" calcext:value-type="float">
            <text:p>0,235976</text:p>
          </table:table-cell>
          <table:table-cell table:style-name="ce6" office:value-type="float" office:value="0.241999" calcext:value-type="float">
            <text:p>0,24199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ESTABLES <text:s text:c="21"/></text:p>
          </table:table-cell>
          <table:table-cell table:style-name="ce6" office:value-type="float" office:value="0.277617" calcext:value-type="float">
            <text:p>0,277617</text:p>
          </table:table-cell>
          <table:table-cell table:number-columns-repeated="2" table:style-name="ce6" office:value-type="float" office:value="0.33379" calcext:value-type="float">
            <text:p>0,33379</text:p>
          </table:table-cell>
          <table:table-cell table:style-name="ce6" office:value-type="float" office:value="0.345767" calcext:value-type="float">
            <text:p>0,34576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SAINT-AMANS <text:s text:c="18"/></text:p>
          </table:table-cell>
          <table:table-cell table:style-name="ce6" office:value-type="float" office:value="0.267679" calcext:value-type="float">
            <text:p>0,267679</text:p>
          </table:table-cell>
          <table:table-cell table:number-columns-repeated="3" table:style-name="ce6" office:value-type="float" office:value="0.290852" calcext:value-type="float">
            <text:p>0,29085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SERVIERES <text:s text:c="20"/></text:p>
          </table:table-cell>
          <table:table-cell table:style-name="ce6" office:value-type="float" office:value="0.861798" calcext:value-type="float">
            <text:p>0,861798</text:p>
          </table:table-cell>
          <table:table-cell table:number-columns-repeated="3" table:style-name="ce6" office:value-type="float" office:value="2.875969" calcext:value-type="float">
            <text:p>2,87596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LA VILLEDIEU <text:s text:c="17"/></text:p>
          </table:table-cell>
          <table:table-cell table:number-columns-repeated="4" table:style-name="ce6" office:value-type="float" office:value="0.25746" calcext:value-type="float">
            <text:p>0,2574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MEIZE <text:s text:c="22"/></text:p>
          </table:table-cell>
          <table:table-cell table:style-name="ce6" office:value-type="float" office:value="0.244167" calcext:value-type="float">
            <text:p>0,244167</text:p>
          </table:table-cell>
          <table:table-cell table:number-columns-repeated="2" table:style-name="ce6" office:value-type="float" office:value="0.20295" calcext:value-type="float">
            <text:p>0,20295</text:p>
          </table:table-cell>
          <table:table-cell table:style-name="ce6" office:value-type="float" office:value="0.21374" calcext:value-type="float">
            <text:p>0,2137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LES <text:s text:c="23"/></text:p>
          </table:table-cell>
          <table:table-cell table:style-name="ce6" office:value-type="float" office:value="0.231805" calcext:value-type="float">
            <text:p>0,231805</text:p>
          </table:table-cell>
          <table:table-cell table:number-columns-repeated="2" table:style-name="ce6" office:value-type="float" office:value="0.126406" calcext:value-type="float">
            <text:p>0,126406</text:p>
          </table:table-cell>
          <table:table-cell table:style-name="ce6" office:value-type="float" office:value="0.198547" calcext:value-type="float">
            <text:p>0,19854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SSES <text:s text:c="22"/></text:p>
          </table:table-cell>
          <table:table-cell table:style-name="ce6" office:value-type="float" office:value="0.292076" calcext:value-type="float">
            <text:p>0,292076</text:p>
          </table:table-cell>
          <table:table-cell table:number-columns-repeated="2" table:style-name="ce6" office:value-type="float" office:value="0.360451" calcext:value-type="float">
            <text:p>0,360451</text:p>
          </table:table-cell>
          <table:table-cell table:style-name="ce6" office:value-type="float" office:value="0.322772" calcext:value-type="float">
            <text:p>0,32277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OZIER <text:s text:c="20"/></text:p>
          </table:table-cell>
          <table:table-cell table:style-name="ce6" office:value-type="float" office:value="0.25941" calcext:value-type="float">
            <text:p>0,25941</text:p>
          </table:table-cell>
          <table:table-cell table:number-columns-repeated="2" table:style-name="ce6" office:value-type="float" office:value="0.260791" calcext:value-type="float">
            <text:p>0,260791</text:p>
          </table:table-cell>
          <table:table-cell table:style-name="ce6" office:value-type="float" office:value="0.244205" calcext:value-type="float">
            <text:p>0,24420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BAN-SUR-LIMAGNOLE <text:s text:c="4"/></text:p>
          </table:table-cell>
          <table:table-cell table:style-name="ce6" office:value-type="float" office:value="0.280879" calcext:value-type="float">
            <text:p>0,280879</text:p>
          </table:table-cell>
          <table:table-cell table:number-columns-repeated="2" table:style-name="ce6" office:value-type="float" office:value="0.313708" calcext:value-type="float">
            <text:p>0,313708</text:p>
          </table:table-cell>
          <table:table-cell table:style-name="ce6" office:value-type="float" office:value="0.291027" calcext:value-type="float">
            <text:p>0,29102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CAPCEZE <text:s text:c="10"/></text:p>
          </table:table-cell>
          <table:table-cell table:style-name="ce6" office:value-type="float" office:value="0.17958" calcext:value-type="float">
            <text:p>0,17958</text:p>
          </table:table-cell>
          <table:table-cell table:number-columns-repeated="3" table:style-name="ce6" office:value-type="float" office:value="0.082629" calcext:value-type="float">
            <text:p>0,08262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E-LANCIZE <text:s text:c="7"/></text:p>
          </table:table-cell>
          <table:table-cell table:style-name="ce6" office:value-type="float" office:value="0.221807" calcext:value-type="float">
            <text:p>0,221807</text:p>
          </table:table-cell>
          <table:table-cell table:number-columns-repeated="3" table:style-name="ce6" office:value-type="float" office:value="0.167339" calcext:value-type="float">
            <text:p>0,16733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UZILE <text:s text:c="16"/></text:p>
          </table:table-cell>
          <table:table-cell table:style-name="ce6" office:value-type="float" office:value="0.206009" calcext:value-type="float">
            <text:p>0,206009</text:p>
          </table:table-cell>
          <table:table-cell table:number-columns-repeated="2" table:style-name="ce6" office:value-type="float" office:value="0.107412" calcext:value-type="float">
            <text:p>0,107412</text:p>
          </table:table-cell>
          <table:table-cell table:style-name="ce6" office:value-type="float" office:value="0.159098" calcext:value-type="float">
            <text:p>0,15909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ONNET-DE-CHIRAC <text:s text:c="7"/></text:p>
          </table:table-cell>
          <table:table-cell table:number-columns-repeated="4" table:style-name="ce6" office:value-type="float" office:value="0.25746" calcext:value-type="float">
            <text:p>0,2574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BONNET - LAVAL <text:s text:c="9"/></text:p>
          </table:table-cell>
          <table:table-cell table:style-name="ce6" office:value-type="float" office:value="0.324638" calcext:value-type="float">
            <text:p>0,324638</text:p>
          </table:table-cell>
          <table:table-cell table:number-columns-repeated="2" table:style-name="ce6" office:value-type="float" office:value="0.507228" calcext:value-type="float">
            <text:p>0,507228</text:p>
          </table:table-cell>
          <table:table-cell table:style-name="ce6" office:value-type="float" office:value="0.503679" calcext:value-type="float">
            <text:p>0,50367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LAVAL-ATGER <text:s text:c="18"/></text:p>
          </table:table-cell>
          <table:table-cell table:style-name="ce6" office:value-type="float" office:value="0.324638" calcext:value-type="float">
            <text:p>0,324638</text:p>
          </table:table-cell>
          <table:table-cell table:number-columns-repeated="2" table:style-name="ce6" office:value-type="float" office:value="0.507228" calcext:value-type="float">
            <text:p>0,507228</text:p>
          </table:table-cell>
          <table:table-cell table:style-name="ce6" office:value-type="float" office:value="0.503679" calcext:value-type="float">
            <text:p>0,50367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CHELY D APCHER <text:s text:c="12"/></text:p>
          </table:table-cell>
          <table:table-cell table:style-name="ce6" office:value-type="float" office:value="0.269381" calcext:value-type="float">
            <text:p>0,269381</text:p>
          </table:table-cell>
          <table:table-cell table:number-columns-repeated="2" table:style-name="ce6" office:value-type="float" office:value="0.281064" calcext:value-type="float">
            <text:p>0,281064</text:p>
          </table:table-cell>
          <table:table-cell table:style-name="ce6" office:value-type="float" office:value="0.279572" calcext:value-type="float">
            <text:p>0,27957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-SAINT-CHELY <text:s text:c="14"/></text:p>
          </table:table-cell>
          <table:table-cell table:style-name="ce6" office:value-type="float" office:value="0.240213" calcext:value-type="float">
            <text:p>0,240213</text:p>
          </table:table-cell>
          <table:table-cell table:number-columns-repeated="3" table:style-name="ce6" office:value-type="float" office:value="0.155518" calcext:value-type="float">
            <text:p>0,15551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CROIX VALLEE FRANCAISE <text:s text:c="3"/></text:p>
          </table:table-cell>
          <table:table-cell table:style-name="ce6" office:value-type="float" office:value="0.284664" calcext:value-type="float">
            <text:p>0,284664</text:p>
          </table:table-cell>
          <table:table-cell table:number-columns-repeated="3" table:style-name="ce6" office:value-type="float" office:value="0.319011" calcext:value-type="float">
            <text:p>0,319011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EN-MARGERIDE <text:s text:c="5"/></text:p>
          </table:table-cell>
          <table:table-cell table:style-name="ce6" office:value-type="float" office:value="0.268033" calcext:value-type="float">
            <text:p>0,268033</text:p>
          </table:table-cell>
          <table:table-cell table:number-columns-repeated="2" table:style-name="ce6" office:value-type="float" office:value="0.299752" calcext:value-type="float">
            <text:p>0,299752</text:p>
          </table:table-cell>
          <table:table-cell table:style-name="ce6" office:value-type="float" office:value="0.228982" calcext:value-type="float">
            <text:p>0,22898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RGES DU TARN CAUSSES <text:s text:c="7"/></text:p>
          </table:table-cell>
          <table:table-cell table:style-name="ce6" office:value-type="float" office:value="0.228033" calcext:value-type="float">
            <text:p>0,228033</text:p>
          </table:table-cell>
          <table:table-cell table:number-columns-repeated="2" table:style-name="ce6" office:value-type="float" office:value="0.157207" calcext:value-type="float">
            <text:p>0,157207</text:p>
          </table:table-cell>
          <table:table-cell table:style-name="ce6" office:value-type="float" office:value="0.1975" calcext:value-type="float">
            <text:p>0,197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MONTBRUN <text:s text:c="21"/></text:p>
          </table:table-cell>
          <table:table-cell table:style-name="ce6" office:value-type="float" office:value="0.228033" calcext:value-type="float">
            <text:p>0,228033</text:p>
          </table:table-cell>
          <table:table-cell table:number-columns-repeated="2" table:style-name="ce6" office:value-type="float" office:value="0.157207" calcext:value-type="float">
            <text:p>0,157207</text:p>
          </table:table-cell>
          <table:table-cell table:style-name="ce6" office:value-type="float" office:value="0.1975" calcext:value-type="float">
            <text:p>0,197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QUEZAC <text:s text:c="23"/></text:p>
          </table:table-cell>
          <table:table-cell table:style-name="ce6" office:value-type="float" office:value="0.228033" calcext:value-type="float">
            <text:p>0,228033</text:p>
          </table:table-cell>
          <table:table-cell table:number-columns-repeated="2" table:style-name="ce6" office:value-type="float" office:value="0.157207" calcext:value-type="float">
            <text:p>0,157207</text:p>
          </table:table-cell>
          <table:table-cell table:style-name="ce6" office:value-type="float" office:value="0.1975" calcext:value-type="float">
            <text:p>0,197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U-VALDONNEZ <text:s text:c="3"/></text:p>
          </table:table-cell>
          <table:table-cell table:style-name="ce6" office:value-type="float" office:value="0.351191" calcext:value-type="float">
            <text:p>0,351191</text:p>
          </table:table-cell>
          <table:table-cell table:number-columns-repeated="2" table:style-name="ce6" office:value-type="float" office:value="0.535859" calcext:value-type="float">
            <text:p>0,535859</text:p>
          </table:table-cell>
          <table:table-cell table:style-name="ce6" office:value-type="float" office:value="0.536894" calcext:value-type="float">
            <text:p>0,53689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VAL FRANC <text:s text:c="6"/></text:p>
          </table:table-cell>
          <table:table-cell table:style-name="ce6" office:value-type="float" office:value="0.209944" calcext:value-type="float">
            <text:p>0,209944</text:p>
          </table:table-cell>
          <table:table-cell table:number-columns-repeated="3" table:style-name="ce6" office:value-type="float" office:value="0.136281" calcext:value-type="float">
            <text:p>0,136281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EULALIE <text:s text:c="15"/></text:p>
          </table:table-cell>
          <table:table-cell table:style-name="ce6" office:value-type="float" office:value="0.228744" calcext:value-type="float">
            <text:p>0,228744</text:p>
          </table:table-cell>
          <table:table-cell table:number-columns-repeated="2" table:style-name="ce6" office:value-type="float" office:value="0.140887" calcext:value-type="float">
            <text:p>0,140887</text:p>
          </table:table-cell>
          <table:table-cell table:style-name="ce6" office:value-type="float" office:value="0.11631" calcext:value-type="float">
            <text:p>0,11631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LOUR-DE-MERCOIRE <text:s text:c="6"/></text:p>
          </table:table-cell>
          <table:table-cell table:style-name="ce6" office:value-type="float" office:value="0.214289" calcext:value-type="float">
            <text:p>0,214289</text:p>
          </table:table-cell>
          <table:table-cell table:number-columns-repeated="3" table:style-name="ce6" office:value-type="float" office:value="0.120616" calcext:value-type="float">
            <text:p>0,12061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REZAL-D ALBUGES <text:s text:c="7"/></text:p>
          </table:table-cell>
          <table:table-cell table:style-name="ce6" office:value-type="float" office:value="0.292059" calcext:value-type="float">
            <text:p>0,292059</text:p>
          </table:table-cell>
          <table:table-cell table:number-columns-repeated="3" table:style-name="ce6" office:value-type="float" office:value="0.418885" calcext:value-type="float">
            <text:p>0,41888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TALON EN CEVENNES <text:s text:c="9"/></text:p>
          </table:table-cell>
          <table:table-cell table:style-name="ce6" office:value-type="float" office:value="0.249474" calcext:value-type="float">
            <text:p>0,249474</text:p>
          </table:table-cell>
          <table:table-cell table:number-columns-repeated="3" table:style-name="ce6" office:value-type="float" office:value="0.235962" calcext:value-type="float">
            <text:p>0,23596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ST ANDEOL DE CLERGUEMORT <text:s text:c="5"/></text:p>
          </table:table-cell>
          <table:table-cell table:style-name="ce6" office:value-type="float" office:value="0.249474" calcext:value-type="float">
            <text:p>0,249474</text:p>
          </table:table-cell>
          <table:table-cell table:number-columns-repeated="3" table:style-name="ce6" office:value-type="float" office:value="0.235962" calcext:value-type="float">
            <text:p>0,23596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AL <text:s text:c="20"/></text:p>
          </table:table-cell>
          <table:table-cell table:style-name="ce6" office:value-type="float" office:value="0.31016" calcext:value-type="float">
            <text:p>0,31016</text:p>
          </table:table-cell>
          <table:table-cell table:number-columns-repeated="3" table:style-name="ce6" office:value-type="float" office:value="0.39779" calcext:value-type="float">
            <text:p>0,3977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-CALBERTE <text:s text:c="4"/></text:p>
          </table:table-cell>
          <table:table-cell table:style-name="ce6" office:value-type="float" office:value="0.255895" calcext:value-type="float">
            <text:p>0,255895</text:p>
          </table:table-cell>
          <table:table-cell table:number-columns-repeated="3" table:style-name="ce6" office:value-type="float" office:value="0.252888" calcext:value-type="float">
            <text:p>0,25288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U-TEIL <text:s text:c="8"/></text:p>
          </table:table-cell>
          <table:table-cell table:style-name="ce6" office:value-type="float" office:value="0.320834" calcext:value-type="float">
            <text:p>0,320834</text:p>
          </table:table-cell>
          <table:table-cell table:number-columns-repeated="2" table:style-name="ce6" office:value-type="float" office:value="0.406959" calcext:value-type="float">
            <text:p>0,406959</text:p>
          </table:table-cell>
          <table:table-cell table:style-name="ce6" office:value-type="float" office:value="0.42228" calcext:value-type="float">
            <text:p>0,4222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HELENE <text:s text:c="16"/></text:p>
          </table:table-cell>
          <table:table-cell table:style-name="ce6" office:value-type="float" office:value="0.272684" calcext:value-type="float">
            <text:p>0,272684</text:p>
          </table:table-cell>
          <table:table-cell table:number-columns-repeated="3" table:style-name="ce6" office:value-type="float" office:value="0.301127" calcext:value-type="float">
            <text:p>0,30112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ILAIRE-DE-LAVIT <text:s text:c="7"/></text:p>
          </table:table-cell>
          <table:table-cell table:style-name="ce6" office:value-type="float" office:value="0.255495" calcext:value-type="float">
            <text:p>0,255495</text:p>
          </table:table-cell>
          <table:table-cell table:number-columns-repeated="3" table:style-name="ce6" office:value-type="float" office:value="0.250446" calcext:value-type="float">
            <text:p>0,25044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LA-FOUILLOUSE <text:s text:c="5"/></text:p>
          </table:table-cell>
          <table:table-cell table:style-name="ce6" office:value-type="float" office:value="0.246247" calcext:value-type="float">
            <text:p>0,246247</text:p>
          </table:table-cell>
          <table:table-cell table:number-columns-repeated="2" table:style-name="ce6" office:value-type="float" office:value="0.191531" calcext:value-type="float">
            <text:p>0,191531</text:p>
          </table:table-cell>
          <table:table-cell table:style-name="ce6" office:value-type="float" office:value="0.191927" calcext:value-type="float">
            <text:p>0,19192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ERY <text:s text:c="18"/></text:p>
          </table:table-cell>
          <table:table-cell table:style-name="ce6" office:value-type="float" office:value="0.500141" calcext:value-type="float">
            <text:p>0,500141</text:p>
          </table:table-cell>
          <table:table-cell table:number-columns-repeated="3" table:style-name="ce6" office:value-type="float" office:value="1.507901" calcext:value-type="float">
            <text:p>1,507901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ES-POINTS <text:s text:c="6"/></text:p>
          </table:table-cell>
          <table:table-cell table:style-name="ce6" office:value-type="float" office:value="0.236774" calcext:value-type="float">
            <text:p>0,236774</text:p>
          </table:table-cell>
          <table:table-cell table:number-columns-repeated="3" table:style-name="ce6" office:value-type="float" office:value="0.207741" calcext:value-type="float">
            <text:p>0,207741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E-MURET <text:s text:c="7"/></text:p>
          </table:table-cell>
          <table:table-cell table:style-name="ce6" office:value-type="float" office:value="0.30005" calcext:value-type="float">
            <text:p>0,30005</text:p>
          </table:table-cell>
          <table:table-cell table:number-columns-repeated="3" table:style-name="ce6" office:value-type="float" office:value="0.356633" calcext:value-type="float">
            <text:p>0,356633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S ET CEVENNES <text:s text:c="13"/></text:p>
          </table:table-cell>
          <table:table-cell table:style-name="ce6" office:value-type="float" office:value="0.278376" calcext:value-type="float">
            <text:p>0,278376</text:p>
          </table:table-cell>
          <table:table-cell table:number-columns-repeated="2" table:style-name="ce6" office:value-type="float" office:value="0.311019" calcext:value-type="float">
            <text:p>0,311019</text:p>
          </table:table-cell>
          <table:table-cell table:style-name="ce6" office:value-type="float" office:value="0.317062" calcext:value-type="float">
            <text:p>0,31706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SAINT-JULIEN-D ARPAON <text:s text:c="8"/></text:p>
          </table:table-cell>
          <table:table-cell table:style-name="ce6" office:value-type="float" office:value="0.279132" calcext:value-type="float">
            <text:p>0,279132</text:p>
          </table:table-cell>
          <table:table-cell table:number-columns-repeated="2" table:style-name="ce6" office:value-type="float" office:value="0.311019" calcext:value-type="float">
            <text:p>0,311019</text:p>
          </table:table-cell>
          <table:table-cell table:style-name="ce6" office:value-type="float" office:value="0.317062" calcext:value-type="float">
            <text:p>0,31706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E-VEYRES <text:s text:c="6"/></text:p>
          </table:table-cell>
          <table:table-cell table:style-name="ce6" office:value-type="float" office:value="0.261425" calcext:value-type="float">
            <text:p>0,261425</text:p>
          </table:table-cell>
          <table:table-cell table:number-columns-repeated="3" table:style-name="ce6" office:value-type="float" office:value="0.277049" calcext:value-type="float">
            <text:p>0,27704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DE-PEYRE <text:s text:c="9"/></text:p>
          </table:table-cell>
          <table:table-cell table:style-name="ce6" office:value-type="float" office:value="0.277536" calcext:value-type="float">
            <text:p>0,277536</text:p>
          </table:table-cell>
          <table:table-cell table:number-columns-repeated="3" table:style-name="ce6" office:value-type="float" office:value="0.317705" calcext:value-type="float">
            <text:p>0,31770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DU-MALZIEU <text:s text:c="7"/></text:p>
          </table:table-cell>
          <table:table-cell table:style-name="ce6" office:value-type="float" office:value="0.25001" calcext:value-type="float">
            <text:p>0,25001</text:p>
          </table:table-cell>
          <table:table-cell table:number-columns-repeated="3" table:style-name="ce6" office:value-type="float" office:value="0.227862" calcext:value-type="float">
            <text:p>0,22786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BOUBAUX <text:s text:c="6"/></text:p>
          </table:table-cell>
          <table:table-cell table:style-name="ce6" office:value-type="float" office:value="0.268792" calcext:value-type="float">
            <text:p>0,268792</text:p>
          </table:table-cell>
          <table:table-cell table:number-columns-repeated="3" table:style-name="ce6" office:value-type="float" office:value="0.296645" calcext:value-type="float">
            <text:p>0,29664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LANSUSCLE <text:s text:c="4"/></text:p>
          </table:table-cell>
          <table:table-cell table:style-name="ce6" office:value-type="float" office:value="0.245772" calcext:value-type="float">
            <text:p>0,245772</text:p>
          </table:table-cell>
          <table:table-cell table:number-columns-repeated="3" table:style-name="ce6" office:value-type="float" office:value="0.232462" calcext:value-type="float">
            <text:p>0,23246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E-DEZE <text:s text:c="9"/></text:p>
          </table:table-cell>
          <table:table-cell table:style-name="ce6" office:value-type="float" office:value="0.22218" calcext:value-type="float">
            <text:p>0,22218</text:p>
          </table:table-cell>
          <table:table-cell table:number-columns-repeated="3" table:style-name="ce6" office:value-type="float" office:value="0.166172" calcext:value-type="float">
            <text:p>0,166172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LE-FROID <text:s text:c="10"/></text:p>
          </table:table-cell>
          <table:table-cell table:style-name="ce6" office:value-type="float" office:value="0.279274" calcext:value-type="float">
            <text:p>0,279274</text:p>
          </table:table-cell>
          <table:table-cell table:number-columns-repeated="3" table:style-name="ce6" office:value-type="float" office:value="0.332496" calcext:value-type="float">
            <text:p>0,33249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NOGARET <text:s text:c="6"/></text:p>
          </table:table-cell>
          <table:table-cell table:style-name="ce6" office:value-type="float" office:value="0.271295" calcext:value-type="float">
            <text:p>0,271295</text:p>
          </table:table-cell>
          <table:table-cell table:number-columns-repeated="3" table:style-name="ce6" office:value-type="float" office:value="0.299024" calcext:value-type="float">
            <text:p>0,29902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S-TRIPIERS <text:s text:c="4"/></text:p>
          </table:table-cell>
          <table:table-cell table:style-name="ce6" office:value-type="float" office:value="0.255304" calcext:value-type="float">
            <text:p>0,255304</text:p>
          </table:table-cell>
          <table:table-cell table:number-columns-repeated="3" table:style-name="ce6" office:value-type="float" office:value="0.251728" calcext:value-type="float">
            <text:p>0,251728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E-VIEUX <text:s text:c="8"/></text:p>
          </table:table-cell>
          <table:table-cell table:style-name="ce6" office:value-type="float" office:value="0.206765" calcext:value-type="float">
            <text:p>0,206765</text:p>
          </table:table-cell>
          <table:table-cell table:number-columns-repeated="2" table:style-name="ce6" office:value-type="float" office:value="0.053489" calcext:value-type="float">
            <text:p>0,053489</text:p>
          </table:table-cell>
          <table:table-cell table:style-name="ce6" office:value-type="float" office:value="0.143077" calcext:value-type="float">
            <text:p>0,143077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VAT-DE-VALLONGUE <text:s text:c="4"/></text:p>
          </table:table-cell>
          <table:table-cell table:style-name="ce6" office:value-type="float" office:value="0.263931" calcext:value-type="float">
            <text:p>0,263931</text:p>
          </table:table-cell>
          <table:table-cell table:number-columns-repeated="3" table:style-name="ce6" office:value-type="float" office:value="0.272904" calcext:value-type="float">
            <text:p>0,27290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VAT-DU-FAU <text:s text:c="10"/></text:p>
          </table:table-cell>
          <table:table-cell table:style-name="ce6" office:value-type="float" office:value="0.266766" calcext:value-type="float">
            <text:p>0,266766</text:p>
          </table:table-cell>
          <table:table-cell table:number-columns-repeated="3" table:style-name="ce6" office:value-type="float" office:value="0.300399" calcext:value-type="float">
            <text:p>0,300399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TURNIN <text:s text:c="15"/></text:p>
          </table:table-cell>
          <table:table-cell table:style-name="ce6" office:value-type="float" office:value="1.17521" calcext:value-type="float">
            <text:p>1,17521</text:p>
          </table:table-cell>
          <table:table-cell table:number-columns-repeated="3" table:style-name="ce6" office:value-type="float" office:value="5.070175" calcext:value-type="float">
            <text:p>5,07017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DE-GINESTOUX <text:s text:c="3"/></text:p>
          </table:table-cell>
          <table:table-cell table:style-name="ce6" office:value-type="float" office:value="0.286168" calcext:value-type="float">
            <text:p>0,286168</text:p>
          </table:table-cell>
          <table:table-cell table:number-columns-repeated="2" table:style-name="ce6" office:value-type="float" office:value="0.452588" calcext:value-type="float">
            <text:p>0,452588</text:p>
          </table:table-cell>
          <table:table-cell table:style-name="ce6" office:value-type="float" office:value="0.418205" calcext:value-type="float">
            <text:p>0,41820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SALELLES <text:s text:c="17"/></text:p>
          </table:table-cell>
          <table:table-cell table:style-name="ce6" office:value-type="float" office:value="0.221216" calcext:value-type="float">
            <text:p>0,221216</text:p>
          </table:table-cell>
          <table:table-cell table:number-columns-repeated="2" table:style-name="ce6" office:value-type="float" office:value="0.149748" calcext:value-type="float">
            <text:p>0,149748</text:p>
          </table:table-cell>
          <table:table-cell table:style-name="ce6" office:value-type="float" office:value="0.193126" calcext:value-type="float">
            <text:p>0,19312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SALCES <text:s text:c="19"/></text:p>
          </table:table-cell>
          <table:table-cell table:style-name="ce6" office:value-type="float" office:value="0.254561" calcext:value-type="float">
            <text:p>0,254561</text:p>
          </table:table-cell>
          <table:table-cell table:number-columns-repeated="2" table:style-name="ce6" office:value-type="float" office:value="0.242167" calcext:value-type="float">
            <text:p>0,242167</text:p>
          </table:table-cell>
          <table:table-cell table:style-name="ce6" office:value-type="float" office:value="0.230794" calcext:value-type="float">
            <text:p>0,23079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ERETTE <text:s text:c="19"/></text:p>
          </table:table-cell>
          <table:table-cell table:style-name="ce6" office:value-type="float" office:value="0.267304" calcext:value-type="float">
            <text:p>0,267304</text:p>
          </table:table-cell>
          <table:table-cell table:number-columns-repeated="3" table:style-name="ce6" office:value-type="float" office:value="0.285375" calcext:value-type="float">
            <text:p>0,285375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MES <text:s text:c="23"/></text:p>
          </table:table-cell>
          <table:table-cell table:style-name="ce6" office:value-type="float" office:value="0.346358" calcext:value-type="float">
            <text:p>0,346358</text:p>
          </table:table-cell>
          <table:table-cell table:number-columns-repeated="3" table:style-name="ce6" office:value-type="float" office:value="0.531104" calcext:value-type="float">
            <text:p>0,531104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TIEULE <text:s text:c="20"/></text:p>
          </table:table-cell>
          <table:table-cell table:style-name="ce6" office:value-type="float" office:value="0.265902" calcext:value-type="float">
            <text:p>0,265902</text:p>
          </table:table-cell>
          <table:table-cell table:number-columns-repeated="3" table:style-name="ce6" office:value-type="float" office:value="0.292041" calcext:value-type="float">
            <text:p>0,292041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LANS <text:s text:c="22"/></text:p>
          </table:table-cell>
          <table:table-cell table:style-name="ce6" office:value-type="float" office:value="0.261147" calcext:value-type="float">
            <text:p>0,261147</text:p>
          </table:table-cell>
          <table:table-cell table:number-columns-repeated="3" table:style-name="ce6" office:value-type="float" office:value="0.274286" calcext:value-type="float">
            <text:p>0,27428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BRON <text:s text:c="23"/></text:p>
          </table:table-cell>
          <table:table-cell table:style-name="ce6" office:value-type="float" office:value="0.313594" calcext:value-type="float">
            <text:p>0,313594</text:p>
          </table:table-cell>
          <table:table-cell table:number-columns-repeated="2" table:style-name="ce6" office:value-type="float" office:value="0.433926" calcext:value-type="float">
            <text:p>0,433926</text:p>
          </table:table-cell>
          <table:table-cell table:style-name="ce6" office:value-type="float" office:value="0.491103" calcext:value-type="float">
            <text:p>0,491103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ALAS <text:s text:c="23"/></text:p>
          </table:table-cell>
          <table:table-cell table:style-name="ce6" office:value-type="float" office:value="0.254772" calcext:value-type="float">
            <text:p>0,254772</text:p>
          </table:table-cell>
          <table:table-cell table:number-columns-repeated="3" table:style-name="ce6" office:value-type="float" office:value="0.251096" calcext:value-type="float">
            <text:p>0,251096</text:p>
          </table:table-cell>
          <table:table-cell table:number-columns-repeated="1016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FORT <text:s text:c="20"/></text:p>
          </table:table-cell>
          <table:table-cell table:style-name="ce6" office:value-type="float" office:value="0.236008" calcext:value-type="float">
            <text:p>0,236008</text:p>
          </table:table-cell>
          <table:table-cell table:number-columns-repeated="2" table:style-name="ce6" office:value-type="float" office:value="0.215837" calcext:value-type="float">
            <text:p>0,215837</text:p>
          </table:table-cell>
          <table:table-cell table:style-name="ce6" office:value-type="float" office:value="0.238426" calcext:value-type="float">
            <text:p>0,238426</text:p>
          </table:table-cell>
          <table:table-cell table:number-columns-repeated="1016"/>
        </table:table-row>
        <table:table-row table:style-name="ro2" table:number-rows-repeated="364">
          <table:table-cell table:style-name="ce6" table:number-columns-repeated="8"/>
          <table:table-cell table:number-columns-repeated="1016"/>
        </table:table-row>
        <table:table-row table:style-name="ro2" table:number-rows-repeated="10480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28:30.5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0:32.610000000</dc:date>
    <meta:editing-duration>PT49M30S</meta:editing-duration>
    <meta:editing-cycles>15</meta:editing-cycles>
    <dc:creator>Patrice ROUBY</dc:creator>
    <meta:document-statistic meta:table-count="1" meta:cell-count="1544" meta:object-count="0"/>
  </office:meta>
</office:document-meta>
</file>