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EN <text:s text:c="24"/></text:p>
          </table:table-cell>
          <table:table-cell table:style-name="ce6" office:value-type="float" office:value="0.354183" calcext:value-type="float">
            <text:p>0,354183</text:p>
          </table:table-cell>
          <table:table-cell table:number-columns-repeated="3" table:style-name="ce6" office:value-type="float" office:value="0.275358" calcext:value-type="float">
            <text:p>0,2753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EUX <text:s text:c="22"/></text:p>
          </table:table-cell>
          <table:table-cell table:style-name="ce6" office:value-type="float" office:value="0.307946" calcext:value-type="float">
            <text:p>0,307946</text:p>
          </table:table-cell>
          <table:table-cell table:number-columns-repeated="3" table:style-name="ce6" office:value-type="float" office:value="0.069201" calcext:value-type="float">
            <text:p>0,06920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ERLE <text:s text:c="21"/></text:p>
          </table:table-cell>
          <table:table-cell table:style-name="ce6" office:value-type="float" office:value="0.339614" calcext:value-type="float">
            <text:p>0,339614</text:p>
          </table:table-cell>
          <table:table-cell table:number-columns-repeated="2" table:style-name="ce6" office:value-type="float" office:value="0.258124" calcext:value-type="float">
            <text:p>0,258124</text:p>
          </table:table-cell>
          <table:table-cell table:style-name="ce6" office:value-type="float" office:value="0.318107" calcext:value-type="float">
            <text:p>0,31810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ZIEUX-BOUTHEON <text:s text:c="10"/></text:p>
          </table:table-cell>
          <table:table-cell table:style-name="ce6" office:value-type="float" office:value="0.39325" calcext:value-type="float">
            <text:p>0,39325</text:p>
          </table:table-cell>
          <table:table-cell table:number-columns-repeated="2" table:style-name="ce6" office:value-type="float" office:value="0.360111" calcext:value-type="float">
            <text:p>0,360111</text:p>
          </table:table-cell>
          <table:table-cell table:style-name="ce6" office:value-type="float" office:value="0.327952" calcext:value-type="float">
            <text:p>0,32795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INAC <text:s text:c="23"/></text:p>
          </table:table-cell>
          <table:table-cell table:style-name="ce6" office:value-type="float" office:value="0.379371" calcext:value-type="float">
            <text:p>0,379371</text:p>
          </table:table-cell>
          <table:table-cell table:number-columns-repeated="3" table:style-name="ce6" office:value-type="float" office:value="0.332199" calcext:value-type="float">
            <text:p>0,33219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NGES <text:s text:c="21"/></text:p>
          </table:table-cell>
          <table:table-cell table:style-name="ce6" office:value-type="float" office:value="0.290193" calcext:value-type="float">
            <text:p>0,290193</text:p>
          </table:table-cell>
          <table:table-cell table:number-columns-repeated="3" table:style-name="ce6" office:value-type="float" office:value="0.148632" calcext:value-type="float">
            <text:p>0,14863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 <text:s text:c="24"/></text:p>
          </table:table-cell>
          <table:table-cell table:style-name="ce6" office:value-type="float" office:value="0.388138" calcext:value-type="float">
            <text:p>0,388138</text:p>
          </table:table-cell>
          <table:table-cell table:number-columns-repeated="3" table:style-name="ce6" office:value-type="float" office:value="0.289719" calcext:value-type="float">
            <text:p>0,2897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UN <text:s text:c="23"/></text:p>
          </table:table-cell>
          <table:table-cell table:style-name="ce6" office:value-type="float" office:value="0.298631" calcext:value-type="float">
            <text:p>0,298631</text:p>
          </table:table-cell>
          <table:table-cell table:number-columns-repeated="3" table:style-name="ce6" office:value-type="float" office:value="0.125806" calcext:value-type="float">
            <text:p>0,12580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IZIEUX <text:s text:c="20"/></text:p>
          </table:table-cell>
          <table:table-cell table:style-name="ce6" office:value-type="float" office:value="0.348415" calcext:value-type="float">
            <text:p>0,348415</text:p>
          </table:table-cell>
          <table:table-cell table:number-columns-repeated="3" table:style-name="ce6" office:value-type="float" office:value="0.287902" calcext:value-type="float">
            <text:p>0,28790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BIGNY <text:s text:c="21"/></text:p>
          </table:table-cell>
          <table:table-cell table:style-name="ce6" office:value-type="float" office:value="0.370153" calcext:value-type="float">
            <text:p>0,370153</text:p>
          </table:table-cell>
          <table:table-cell table:number-columns-repeated="3" table:style-name="ce6" office:value-type="float" office:value="0.302292" calcext:value-type="float">
            <text:p>0,30229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 <text:s text:c="25"/></text:p>
          </table:table-cell>
          <table:table-cell table:style-name="ce6" office:value-type="float" office:value="0.38992" calcext:value-type="float">
            <text:p>0,38992</text:p>
          </table:table-cell>
          <table:table-cell table:number-columns-repeated="2" table:style-name="ce6" office:value-type="float" office:value="0.347192" calcext:value-type="float">
            <text:p>0,347192</text:p>
          </table:table-cell>
          <table:table-cell table:style-name="ce6" office:value-type="float" office:value="0.340709" calcext:value-type="float">
            <text:p>0,34070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-EN-FOREZ <text:s text:c="10"/></text:p>
          </table:table-cell>
          <table:table-cell table:style-name="ce6" office:value-type="float" office:value="0.336815" calcext:value-type="float">
            <text:p>0,336815</text:p>
          </table:table-cell>
          <table:table-cell table:number-columns-repeated="2" table:style-name="ce6" office:value-type="float" office:value="0.260674" calcext:value-type="float">
            <text:p>0,260674</text:p>
          </table:table-cell>
          <table:table-cell table:style-name="ce6" office:value-type="float" office:value="0.253007" calcext:value-type="float">
            <text:p>0,25300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ROCHE <text:s text:c="19"/></text:p>
          </table:table-cell>
          <table:table-cell table:style-name="ce6" office:value-type="float" office:value="0.300723" calcext:value-type="float">
            <text:p>0,300723</text:p>
          </table:table-cell>
          <table:table-cell table:number-columns-repeated="3" table:style-name="ce6" office:value-type="float" office:value="0.16225" calcext:value-type="float">
            <text:p>0,1622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DE-LA-LOIRE <text:s text:c="10"/></text:p>
          </table:table-cell>
          <table:table-cell table:style-name="ce6" office:value-type="float" office:value="0.290592" calcext:value-type="float">
            <text:p>0,290592</text:p>
          </table:table-cell>
          <table:table-cell table:number-columns-repeated="3" table:style-name="ce6" office:value-type="float" office:value="0.18591" calcext:value-type="float">
            <text:p>0,1859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ISSON-DIEU (LA) <text:s text:c="11"/></text:p>
          </table:table-cell>
          <table:table-cell table:style-name="ce6" office:value-type="float" office:value="0.27182" calcext:value-type="float">
            <text:p>0,27182</text:p>
          </table:table-cell>
          <table:table-cell table:number-columns-repeated="3" table:style-name="ce6" office:value-type="float" office:value="0.146416" calcext:value-type="float">
            <text:p>0,14641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SSAT <text:s text:c="20"/></text:p>
          </table:table-cell>
          <table:table-cell table:style-name="ce6" office:value-type="float" office:value="0.395723" calcext:value-type="float">
            <text:p>0,395723</text:p>
          </table:table-cell>
          <table:table-cell table:number-columns-repeated="2" table:style-name="ce6" office:value-type="float" office:value="0.361395" calcext:value-type="float">
            <text:p>0,361395</text:p>
          </table:table-cell>
          <table:table-cell table:style-name="ce6" office:value-type="float" office:value="0.370106" calcext:value-type="float">
            <text:p>0,37010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Y <text:s text:c="23"/></text:p>
          </table:table-cell>
          <table:table-cell table:style-name="ce6" office:value-type="float" office:value="0.312261" calcext:value-type="float">
            <text:p>0,312261</text:p>
          </table:table-cell>
          <table:table-cell table:number-columns-repeated="3" table:style-name="ce6" office:value-type="float" office:value="0.155065" calcext:value-type="float">
            <text:p>0,15506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N-SUR-LIGNON <text:s text:c="14"/></text:p>
          </table:table-cell>
          <table:table-cell table:style-name="ce6" office:value-type="float" office:value="0.444126" calcext:value-type="float">
            <text:p>0,444126</text:p>
          </table:table-cell>
          <table:table-cell table:number-columns-repeated="3" table:style-name="ce6" office:value-type="float" office:value="0.461807" calcext:value-type="float">
            <text:p>0,46180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-LES-MONTROND <text:s text:c="9"/></text:p>
          </table:table-cell>
          <table:table-cell table:style-name="ce6" office:value-type="float" office:value="0.280075" calcext:value-type="float">
            <text:p>0,280075</text:p>
          </table:table-cell>
          <table:table-cell table:number-columns-repeated="3" table:style-name="ce6" office:value-type="float" office:value="0.153501" calcext:value-type="float">
            <text:p>0,15350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-SAINT-PRIEST <text:s text:c="9"/></text:p>
          </table:table-cell>
          <table:table-cell table:style-name="ce6" office:value-type="float" office:value="0.296126" calcext:value-type="float">
            <text:p>0,296126</text:p>
          </table:table-cell>
          <table:table-cell table:number-columns-repeated="2" table:style-name="ce6" office:value-type="float" office:value="0.16988" calcext:value-type="float">
            <text:p>0,16988</text:p>
          </table:table-cell>
          <table:table-cell table:style-name="ce6" office:value-type="float" office:value="0.185033" calcext:value-type="float">
            <text:p>0,18503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ON <text:s text:c="23"/></text:p>
          </table:table-cell>
          <table:table-cell table:style-name="ce6" office:value-type="float" office:value="0.307102" calcext:value-type="float">
            <text:p>0,307102</text:p>
          </table:table-cell>
          <table:table-cell table:number-columns-repeated="2" table:style-name="ce6" office:value-type="float" office:value="0.216863" calcext:value-type="float">
            <text:p>0,216863</text:p>
          </table:table-cell>
          <table:table-cell table:style-name="ce6" office:value-type="float" office:value="0.191083" calcext:value-type="float">
            <text:p>0,19108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ARGENTAL <text:s text:c="15"/></text:p>
          </table:table-cell>
          <table:table-cell table:style-name="ce6" office:value-type="float" office:value="0.381045" calcext:value-type="float">
            <text:p>0,381045</text:p>
          </table:table-cell>
          <table:table-cell table:number-columns-repeated="2" table:style-name="ce6" office:value-type="float" office:value="0.35014" calcext:value-type="float">
            <text:p>0,35014</text:p>
          </table:table-cell>
          <table:table-cell table:style-name="ce6" office:value-type="float" office:value="0.340706" calcext:value-type="float">
            <text:p>0,34070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YER <text:s text:c="24"/></text:p>
          </table:table-cell>
          <table:table-cell table:style-name="ce6" office:value-type="float" office:value="0.336564" calcext:value-type="float">
            <text:p>0,336564</text:p>
          </table:table-cell>
          <table:table-cell table:number-columns-repeated="3" table:style-name="ce6" office:value-type="float" office:value="0.206032" calcext:value-type="float">
            <text:p>0,20603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NON <text:s text:c="21"/></text:p>
          </table:table-cell>
          <table:table-cell table:style-name="ce6" office:value-type="float" office:value="0.393864" calcext:value-type="float">
            <text:p>0,393864</text:p>
          </table:table-cell>
          <table:table-cell table:number-columns-repeated="3" table:style-name="ce6" office:value-type="float" office:value="0.370184" calcext:value-type="float">
            <text:p>0,37018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Y <text:s text:c="24"/></text:p>
          </table:table-cell>
          <table:table-cell table:style-name="ce6" office:value-type="float" office:value="0.401539" calcext:value-type="float">
            <text:p>0,401539</text:p>
          </table:table-cell>
          <table:table-cell table:number-columns-repeated="2" table:style-name="ce6" office:value-type="float" office:value="0.360034" calcext:value-type="float">
            <text:p>0,360034</text:p>
          </table:table-cell>
          <table:table-cell table:style-name="ce6" office:value-type="float" office:value="0.487966" calcext:value-type="float">
            <text:p>0,48796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DIGNES <text:s text:c="20"/></text:p>
          </table:table-cell>
          <table:table-cell table:style-name="ce6" office:value-type="float" office:value="0.341986" calcext:value-type="float">
            <text:p>0,341986</text:p>
          </table:table-cell>
          <table:table-cell table:number-columns-repeated="2" table:style-name="ce6" office:value-type="float" office:value="0.243455" calcext:value-type="float">
            <text:p>0,243455</text:p>
          </table:table-cell>
          <table:table-cell table:style-name="ce6" office:value-type="float" office:value="0.211969" calcext:value-type="float">
            <text:p>0,21196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323808" calcext:value-type="float">
            <text:p>0,323808</text:p>
          </table:table-cell>
          <table:table-cell table:number-columns-repeated="3" table:style-name="ce6" office:value-type="float" office:value="0.197819" calcext:value-type="float">
            <text:p>0,1978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ALBIEUX <text:s text:c="16"/></text:p>
          </table:table-cell>
          <table:table-cell table:style-name="ce6" office:value-type="float" office:value="0.364911" calcext:value-type="float">
            <text:p>0,364911</text:p>
          </table:table-cell>
          <table:table-cell table:number-columns-repeated="3" table:style-name="ce6" office:value-type="float" office:value="0.290427" calcext:value-type="float">
            <text:p>0,2904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OIRE <text:s text:c="22"/></text:p>
          </table:table-cell>
          <table:table-cell table:style-name="ce6" office:value-type="float" office:value="0.323309" calcext:value-type="float">
            <text:p>0,323309</text:p>
          </table:table-cell>
          <table:table-cell table:number-columns-repeated="2" table:style-name="ce6" office:value-type="float" office:value="0.205116" calcext:value-type="float">
            <text:p>0,205116</text:p>
          </table:table-cell>
          <table:table-cell table:style-name="ce6" office:value-type="float" office:value="0.200811" calcext:value-type="float">
            <text:p>0,2008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IEU <text:s text:c="22"/></text:p>
          </table:table-cell>
          <table:table-cell table:style-name="ce6" office:value-type="float" office:value="0.308426" calcext:value-type="float">
            <text:p>0,308426</text:p>
          </table:table-cell>
          <table:table-cell table:number-columns-repeated="3" table:style-name="ce6" office:value-type="float" office:value="0.203784" calcext:value-type="float">
            <text:p>0,20378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GNE (LE) <text:s text:c="18"/></text:p>
          </table:table-cell>
          <table:table-cell table:style-name="ce6" office:value-type="float" office:value="0.308967" calcext:value-type="float">
            <text:p>0,308967</text:p>
          </table:table-cell>
          <table:table-cell table:number-columns-repeated="3" table:style-name="ce6" office:value-type="float" office:value="0.195582" calcext:value-type="float">
            <text:p>0,19558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IERES <text:s text:c="20"/></text:p>
          </table:table-cell>
          <table:table-cell table:style-name="ce6" office:value-type="float" office:value="0.308213" calcext:value-type="float">
            <text:p>0,308213</text:p>
          </table:table-cell>
          <table:table-cell table:number-columns-repeated="3" table:style-name="ce6" office:value-type="float" office:value="0.143682" calcext:value-type="float">
            <text:p>0,14368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AY <text:s text:c="24"/></text:p>
          </table:table-cell>
          <table:table-cell table:style-name="ce6" office:value-type="float" office:value="0.347913" calcext:value-type="float">
            <text:p>0,347913</text:p>
          </table:table-cell>
          <table:table-cell table:number-columns-repeated="3" table:style-name="ce6" office:value-type="float" office:value="0.220789" calcext:value-type="float">
            <text:p>0,22078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GNON <text:s text:c="22"/></text:p>
          </table:table-cell>
          <table:table-cell table:style-name="ce6" office:value-type="float" office:value="0.369457" calcext:value-type="float">
            <text:p>0,369457</text:p>
          </table:table-cell>
          <table:table-cell table:number-columns-repeated="2" table:style-name="ce6" office:value-type="float" office:value="0.329462" calcext:value-type="float">
            <text:p>0,329462</text:p>
          </table:table-cell>
          <table:table-cell table:style-name="ce6" office:value-type="float" office:value="0.214366" calcext:value-type="float">
            <text:p>0,21436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N-D UZORE <text:s text:c="14"/></text:p>
          </table:table-cell>
          <table:table-cell table:style-name="ce6" office:value-type="float" office:value="0.340471" calcext:value-type="float">
            <text:p>0,340471</text:p>
          </table:table-cell>
          <table:table-cell table:number-columns-repeated="2" table:style-name="ce6" office:value-type="float" office:value="0.250661" calcext:value-type="float">
            <text:p>0,250661</text:p>
          </table:table-cell>
          <table:table-cell table:style-name="ce6" office:value-type="float" office:value="0.234205" calcext:value-type="float">
            <text:p>0,2342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N-LE-COMTAL <text:s text:c="12"/></text:p>
          </table:table-cell>
          <table:table-cell table:style-name="ce6" office:value-type="float" office:value="0.31154" calcext:value-type="float">
            <text:p>0,31154</text:p>
          </table:table-cell>
          <table:table-cell table:number-columns-repeated="3" table:style-name="ce6" office:value-type="float" office:value="0.101559" calcext:value-type="float">
            <text:p>0,10155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MAZEL-JEANSAGNIERE <text:s text:c="7"/></text:p>
          </table:table-cell>
          <table:table-cell table:style-name="ce6" office:value-type="float" office:value="0.3837" calcext:value-type="float">
            <text:p>0,3837</text:p>
          </table:table-cell>
          <table:table-cell table:number-columns-repeated="2" table:style-name="ce6" office:value-type="float" office:value="0.29873" calcext:value-type="float">
            <text:p>0,29873</text:p>
          </table:table-cell>
          <table:table-cell table:style-name="ce6" office:value-type="float" office:value="0.317377" calcext:value-type="float">
            <text:p>0,3173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JEANSAGNIERE <text:s text:c="17"/></text:p>
          </table:table-cell>
          <table:table-cell table:style-name="ce6" office:value-type="float" office:value="0.3837" calcext:value-type="float">
            <text:p>0,3837</text:p>
          </table:table-cell>
          <table:table-cell table:number-columns-repeated="2" table:style-name="ce6" office:value-type="float" office:value="0.29873" calcext:value-type="float">
            <text:p>0,29873</text:p>
          </table:table-cell>
          <table:table-cell table:style-name="ce6" office:value-type="float" office:value="0.317377" calcext:value-type="float">
            <text:p>0,3173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MBA <text:s text:c="20"/></text:p>
          </table:table-cell>
          <table:table-cell table:style-name="ce6" office:value-type="float" office:value="0.753263" calcext:value-type="float">
            <text:p>0,753263</text:p>
          </table:table-cell>
          <table:table-cell table:number-columns-repeated="2" table:style-name="ce6" office:value-type="float" office:value="1.333025" calcext:value-type="float">
            <text:p>1,333025</text:p>
          </table:table-cell>
          <table:table-cell table:style-name="ce6" office:value-type="float" office:value="0.884254" calcext:value-type="float">
            <text:p>0,8842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ON <text:s text:c="21"/></text:p>
          </table:table-cell>
          <table:table-cell table:style-name="ce6" office:value-type="float" office:value="0.36909" calcext:value-type="float">
            <text:p>0,36909</text:p>
          </table:table-cell>
          <table:table-cell table:number-columns-repeated="3" table:style-name="ce6" office:value-type="float" office:value="0.260549" calcext:value-type="float">
            <text:p>0,26054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ES <text:s text:c="21"/></text:p>
          </table:table-cell>
          <table:table-cell table:style-name="ce6" office:value-type="float" office:value="0.445017" calcext:value-type="float">
            <text:p>0,445017</text:p>
          </table:table-cell>
          <table:table-cell table:number-columns-repeated="2" table:style-name="ce6" office:value-type="float" office:value="0.46163" calcext:value-type="float">
            <text:p>0,46163</text:p>
          </table:table-cell>
          <table:table-cell table:style-name="ce6" office:value-type="float" office:value="0.461664" calcext:value-type="float">
            <text:p>0,46166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EUF <text:s text:c="20"/></text:p>
          </table:table-cell>
          <table:table-cell table:style-name="ce6" office:value-type="float" office:value="0.376945" calcext:value-type="float">
            <text:p>0,376945</text:p>
          </table:table-cell>
          <table:table-cell table:number-columns-repeated="2" table:style-name="ce6" office:value-type="float" office:value="0.331612" calcext:value-type="float">
            <text:p>0,331612</text:p>
          </table:table-cell>
          <table:table-cell table:style-name="ce6" office:value-type="float" office:value="0.326554" calcext:value-type="float">
            <text:p>0,3265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BON-FEUGEROLLES <text:s text:c="7"/></text:p>
          </table:table-cell>
          <table:table-cell table:style-name="ce6" office:value-type="float" office:value="0.426431" calcext:value-type="float">
            <text:p>0,426431</text:p>
          </table:table-cell>
          <table:table-cell table:number-columns-repeated="2" table:style-name="ce6" office:value-type="float" office:value="0.427724" calcext:value-type="float">
            <text:p>0,427724</text:p>
          </table:table-cell>
          <table:table-cell table:style-name="ce6" office:value-type="float" office:value="0.394513" calcext:value-type="float">
            <text:p>0,39451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MBONIE <text:s text:c="17"/></text:p>
          </table:table-cell>
          <table:table-cell table:style-name="ce6" office:value-type="float" office:value="0.352118" calcext:value-type="float">
            <text:p>0,352118</text:p>
          </table:table-cell>
          <table:table-cell table:number-columns-repeated="2" table:style-name="ce6" office:value-type="float" office:value="0.245336" calcext:value-type="float">
            <text:p>0,245336</text:p>
          </table:table-cell>
          <table:table-cell table:style-name="ce6" office:value-type="float" office:value="0.271576" calcext:value-type="float">
            <text:p>0,27157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IEU <text:s text:c="20"/></text:p>
          </table:table-cell>
          <table:table-cell table:style-name="ce6" office:value-type="float" office:value="0.399377" calcext:value-type="float">
            <text:p>0,399377</text:p>
          </table:table-cell>
          <table:table-cell table:number-columns-repeated="2" table:style-name="ce6" office:value-type="float" office:value="0.372218" calcext:value-type="float">
            <text:p>0,372218</text:p>
          </table:table-cell>
          <table:table-cell table:style-name="ce6" office:value-type="float" office:value="0.308155" calcext:value-type="float">
            <text:p>0,30815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LY <text:s text:c="21"/></text:p>
          </table:table-cell>
          <table:table-cell table:style-name="ce6" office:value-type="float" office:value="0.290183" calcext:value-type="float">
            <text:p>0,290183</text:p>
          </table:table-cell>
          <table:table-cell table:number-columns-repeated="3" table:style-name="ce6" office:value-type="float" office:value="0.074326" calcext:value-type="float">
            <text:p>0,0743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DON <text:s text:c="22"/></text:p>
          </table:table-cell>
          <table:table-cell table:style-name="ce6" office:value-type="float" office:value="0.238309" calcext:value-type="float">
            <text:p>0,238309</text:p>
          </table:table-cell>
          <table:table-cell table:number-columns-repeated="3" table:style-name="ce6" office:value-type="float" office:value="0.088573" calcext:value-type="float">
            <text:p>0,08857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Y <text:s text:c="23"/></text:p>
          </table:table-cell>
          <table:table-cell table:style-name="ce6" office:value-type="float" office:value="0.323531" calcext:value-type="float">
            <text:p>0,323531</text:p>
          </table:table-cell>
          <table:table-cell table:number-columns-repeated="3" table:style-name="ce6" office:value-type="float" office:value="0.233058" calcext:value-type="float">
            <text:p>0,2330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EN LAFAYE <text:s text:c="8"/></text:p>
          </table:table-cell>
          <table:table-cell table:style-name="ce6" office:value-type="float" office:value="0.360844" calcext:value-type="float">
            <text:p>0,360844</text:p>
          </table:table-cell>
          <table:table-cell table:number-columns-repeated="3" table:style-name="ce6" office:value-type="float" office:value="0.274853" calcext:value-type="float">
            <text:p>0,27485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VILLARS <text:s text:c="10"/></text:p>
          </table:table-cell>
          <table:table-cell table:style-name="ce6" office:value-type="float" office:value="0.294226" calcext:value-type="float">
            <text:p>0,294226</text:p>
          </table:table-cell>
          <table:table-cell table:number-columns-repeated="3" table:style-name="ce6" office:value-type="float" office:value="0.15451" calcext:value-type="float">
            <text:p>0,1545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IEU <text:s text:c="21"/></text:p>
          </table:table-cell>
          <table:table-cell table:style-name="ce6" office:value-type="float" office:value="0.411818" calcext:value-type="float">
            <text:p>0,411818</text:p>
          </table:table-cell>
          <table:table-cell table:number-columns-repeated="3" table:style-name="ce6" office:value-type="float" office:value="0.401495" calcext:value-type="float">
            <text:p>0,40149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40805" calcext:value-type="float">
            <text:p>0,40805</text:p>
          </table:table-cell>
          <table:table-cell table:number-columns-repeated="2" table:style-name="ce6" office:value-type="float" office:value="0.379706" calcext:value-type="float">
            <text:p>0,379706</text:p>
          </table:table-cell>
          <table:table-cell table:style-name="ce6" office:value-type="float" office:value="0.313796" calcext:value-type="float">
            <text:p>0,31379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NEUF <text:s text:c="19"/></text:p>
          </table:table-cell>
          <table:table-cell table:style-name="ce6" office:value-type="float" office:value="0.436068" calcext:value-type="float">
            <text:p>0,436068</text:p>
          </table:table-cell>
          <table:table-cell table:number-columns-repeated="2" table:style-name="ce6" office:value-type="float" office:value="0.451004" calcext:value-type="float">
            <text:p>0,451004</text:p>
          </table:table-cell>
          <table:table-cell table:style-name="ce6" office:value-type="float" office:value="0.324026" calcext:value-type="float">
            <text:p>0,3240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US <text:s text:c="21"/></text:p>
          </table:table-cell>
          <table:table-cell table:style-name="ce6" office:value-type="float" office:value="0.353406" calcext:value-type="float">
            <text:p>0,353406</text:p>
          </table:table-cell>
          <table:table-cell table:number-columns-repeated="3" table:style-name="ce6" office:value-type="float" office:value="0.274634" calcext:value-type="float">
            <text:p>0,27463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AY <text:s text:c="21"/></text:p>
          </table:table-cell>
          <table:table-cell table:style-name="ce6" office:value-type="float" office:value="0.404323" calcext:value-type="float">
            <text:p>0,404323</text:p>
          </table:table-cell>
          <table:table-cell table:number-columns-repeated="3" table:style-name="ce6" office:value-type="float" office:value="0.381503" calcext:value-type="float">
            <text:p>0,38150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-SUR-LAVIEU <text:s text:c="9"/></text:p>
          </table:table-cell>
          <table:table-cell table:style-name="ce6" office:value-type="float" office:value="0.278483" calcext:value-type="float">
            <text:p>0,278483</text:p>
          </table:table-cell>
          <table:table-cell table:number-columns-repeated="2" table:style-name="ce6" office:value-type="float" office:value="0.096887" calcext:value-type="float">
            <text:p>0,096887</text:p>
          </table:table-cell>
          <table:table-cell table:style-name="ce6" office:value-type="float" office:value="0.091768" calcext:value-type="float">
            <text:p>0,09176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 SUR LYON <text:s text:c="11"/></text:p>
          </table:table-cell>
          <table:table-cell table:style-name="ce6" office:value-type="float" office:value="0.383248" calcext:value-type="float">
            <text:p>0,383248</text:p>
          </table:table-cell>
          <table:table-cell table:number-columns-repeated="2" table:style-name="ce6" office:value-type="float" office:value="0.351128" calcext:value-type="float">
            <text:p>0,351128</text:p>
          </table:table-cell>
          <table:table-cell table:style-name="ce6" office:value-type="float" office:value="0.3277" calcext:value-type="float">
            <text:p>0,32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REILLES <text:s text:c="17"/></text:p>
          </table:table-cell>
          <table:table-cell table:style-name="ce6" office:value-type="float" office:value="0.300985" calcext:value-type="float">
            <text:p>0,300985</text:p>
          </table:table-cell>
          <table:table-cell table:number-columns-repeated="3" table:style-name="ce6" office:value-type="float" office:value="0.176805" calcext:value-type="float">
            <text:p>0,1768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ER <text:s text:c="22"/></text:p>
          </table:table-cell>
          <table:table-cell table:style-name="ce6" office:value-type="float" office:value="0.356306" calcext:value-type="float">
            <text:p>0,356306</text:p>
          </table:table-cell>
          <table:table-cell table:number-columns-repeated="3" table:style-name="ce6" office:value-type="float" office:value="0.175243" calcext:value-type="float">
            <text:p>0,17524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IERES <text:s text:c="19"/></text:p>
          </table:table-cell>
          <table:table-cell table:style-name="ce6" office:value-type="float" office:value="0.316738" calcext:value-type="float">
            <text:p>0,316738</text:p>
          </table:table-cell>
          <table:table-cell table:number-columns-repeated="2" table:style-name="ce6" office:value-type="float" office:value="0.209614" calcext:value-type="float">
            <text:p>0,209614</text:p>
          </table:table-cell>
          <table:table-cell table:style-name="ce6" office:value-type="float" office:value="0.209272" calcext:value-type="float">
            <text:p>0,20927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ASSIMONT <text:s text:c="17"/></text:p>
          </table:table-cell>
          <table:table-cell table:style-name="ce6" office:value-type="float" office:value="0.382786" calcext:value-type="float">
            <text:p>0,382786</text:p>
          </table:table-cell>
          <table:table-cell table:number-columns-repeated="2" table:style-name="ce6" office:value-type="float" office:value="0.338188" calcext:value-type="float">
            <text:p>0,338188</text:p>
          </table:table-cell>
          <table:table-cell table:style-name="ce6" office:value-type="float" office:value="0.49208" calcext:value-type="float">
            <text:p>0,4920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YER <text:s text:c="23"/></text:p>
          </table:table-cell>
          <table:table-cell table:style-name="ce6" office:value-type="float" office:value="0.291515" calcext:value-type="float">
            <text:p>0,291515</text:p>
          </table:table-cell>
          <table:table-cell table:number-columns-repeated="3" table:style-name="ce6" office:value-type="float" office:value="0.13731" calcext:value-type="float">
            <text:p>0,137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ENS <text:s text:c="23"/></text:p>
          </table:table-cell>
          <table:table-cell table:style-name="ce6" office:value-type="float" office:value="0.37445" calcext:value-type="float">
            <text:p>0,37445</text:p>
          </table:table-cell>
          <table:table-cell table:number-columns-repeated="3" table:style-name="ce6" office:value-type="float" office:value="0.268258" calcext:value-type="float">
            <text:p>0,2682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PPE <text:s text:c="23"/></text:p>
          </table:table-cell>
          <table:table-cell table:style-name="ce6" office:value-type="float" office:value="0.362479" calcext:value-type="float">
            <text:p>0,362479</text:p>
          </table:table-cell>
          <table:table-cell table:number-columns-repeated="3" table:style-name="ce6" office:value-type="float" office:value="0.24517" calcext:value-type="float">
            <text:p>0,245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<text:s text:c="20"/></text:p>
          </table:table-cell>
          <table:table-cell table:style-name="ce6" office:value-type="float" office:value="0.427349" calcext:value-type="float">
            <text:p>0,427349</text:p>
          </table:table-cell>
          <table:table-cell table:number-columns-repeated="3" table:style-name="ce6" office:value-type="float" office:value="0.433619" calcext:value-type="float">
            <text:p>0,4336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 <text:s text:c="23"/></text:p>
          </table:table-cell>
          <table:table-cell table:style-name="ce6" office:value-type="float" office:value="0.329631" calcext:value-type="float">
            <text:p>0,329631</text:p>
          </table:table-cell>
          <table:table-cell table:number-columns-repeated="2" table:style-name="ce6" office:value-type="float" office:value="0.244029" calcext:value-type="float">
            <text:p>0,244029</text:p>
          </table:table-cell>
          <table:table-cell table:style-name="ce6" office:value-type="float" office:value="0.20625" calcext:value-type="float">
            <text:p>0,2062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LLE-VERNAY <text:s text:c="14"/></text:p>
          </table:table-cell>
          <table:table-cell table:style-name="ce6" office:value-type="float" office:value="0.443762" calcext:value-type="float">
            <text:p>0,443762</text:p>
          </table:table-cell>
          <table:table-cell table:style-name="ce6" office:value-type="float" office:value="0.398962" calcext:value-type="float">
            <text:p>0,398962</text:p>
          </table:table-cell>
          <table:table-cell table:style-name="ce6" office:value-type="float" office:value="0.462664" calcext:value-type="float">
            <text:p>0,462664</text:p>
          </table:table-cell>
          <table:table-cell table:style-name="ce6" office:value-type="float" office:value="0.38447" calcext:value-type="float">
            <text:p>0,3844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LLE <text:s text:c="21"/></text:p>
          </table:table-cell>
          <table:table-cell table:style-name="ce6" office:value-type="float" office:value="0.397917" calcext:value-type="float">
            <text:p>0,397917</text:p>
          </table:table-cell>
          <table:table-cell table:number-columns-repeated="2" table:style-name="ce6" office:value-type="float" office:value="0.370935" calcext:value-type="float">
            <text:p>0,370935</text:p>
          </table:table-cell>
          <table:table-cell table:style-name="ce6" office:value-type="float" office:value="0.466055" calcext:value-type="float">
            <text:p>0,46605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TEAU <text:s text:c="20"/></text:p>
          </table:table-cell>
          <table:table-cell table:style-name="ce6" office:value-type="float" office:value="0.487869" calcext:value-type="float">
            <text:p>0,487869</text:p>
          </table:table-cell>
          <table:table-cell table:number-columns-repeated="2" table:style-name="ce6" office:value-type="float" office:value="0.529738" calcext:value-type="float">
            <text:p>0,529738</text:p>
          </table:table-cell>
          <table:table-cell table:style-name="ce6" office:value-type="float" office:value="0.480024" calcext:value-type="float">
            <text:p>0,48002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TE-EN-COUZAN <text:s text:c="12"/></text:p>
          </table:table-cell>
          <table:table-cell table:number-columns-repeated="4" table:style-name="ce6" office:value-type="float" office:value="0.424353" calcext:value-type="float">
            <text:p>0,42435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TANCE <text:s text:c="21"/></text:p>
          </table:table-cell>
          <table:table-cell table:style-name="ce6" office:value-type="float" office:value="0.353581" calcext:value-type="float">
            <text:p>0,353581</text:p>
          </table:table-cell>
          <table:table-cell table:number-columns-repeated="3" table:style-name="ce6" office:value-type="float" office:value="0.299521" calcext:value-type="float">
            <text:p>0,2995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OUVRE <text:s text:c="20"/></text:p>
          </table:table-cell>
          <table:table-cell table:style-name="ce6" office:value-type="float" office:value="0.327352" calcext:value-type="float">
            <text:p>0,327352</text:p>
          </table:table-cell>
          <table:table-cell table:number-columns-repeated="3" table:style-name="ce6" office:value-type="float" office:value="0.21918" calcext:value-type="float">
            <text:p>0,2191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INTILLEUX <text:s text:c="17"/></text:p>
          </table:table-cell>
          <table:table-cell table:style-name="ce6" office:value-type="float" office:value="0.286052" calcext:value-type="float">
            <text:p>0,286052</text:p>
          </table:table-cell>
          <table:table-cell table:number-columns-repeated="2" table:style-name="ce6" office:value-type="float" office:value="0.188943" calcext:value-type="float">
            <text:p>0,188943</text:p>
          </table:table-cell>
          <table:table-cell table:style-name="ce6" office:value-type="float" office:value="0.134374" calcext:value-type="float">
            <text:p>0,13437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EAUX <text:s text:c="21"/></text:p>
          </table:table-cell>
          <table:table-cell table:style-name="ce6" office:value-type="float" office:value="0.395822" calcext:value-type="float">
            <text:p>0,395822</text:p>
          </table:table-cell>
          <table:table-cell table:number-columns-repeated="3" table:style-name="ce6" office:value-type="float" office:value="0.350304" calcext:value-type="float">
            <text:p>0,35030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ZET-SUR-GAND <text:s text:c="13"/></text:p>
          </table:table-cell>
          <table:table-cell table:style-name="ce6" office:value-type="float" office:value="0.500986" calcext:value-type="float">
            <text:p>0,500986</text:p>
          </table:table-cell>
          <table:table-cell table:number-columns-repeated="2" table:style-name="ce6" office:value-type="float" office:value="0.647365" calcext:value-type="float">
            <text:p>0,647365</text:p>
          </table:table-cell>
          <table:table-cell table:style-name="ce6" office:value-type="float" office:value="0.496256" calcext:value-type="float">
            <text:p>0,4962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ET (LE) <text:s text:c="18"/></text:p>
          </table:table-cell>
          <table:table-cell table:style-name="ce6" office:value-type="float" office:value="0.328046" calcext:value-type="float">
            <text:p>0,328046</text:p>
          </table:table-cell>
          <table:table-cell table:number-columns-repeated="3" table:style-name="ce6" office:value-type="float" office:value="0.248826" calcext:value-type="float">
            <text:p>0,2488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NZIER <text:s text:c="21"/></text:p>
          </table:table-cell>
          <table:table-cell table:style-name="ce6" office:value-type="float" office:value="0.324688" calcext:value-type="float">
            <text:p>0,324688</text:p>
          </table:table-cell>
          <table:table-cell table:number-columns-repeated="3" table:style-name="ce6" office:value-type="float" office:value="0.230326" calcext:value-type="float">
            <text:p>0,2303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ZIEU <text:s text:c="23"/></text:p>
          </table:table-cell>
          <table:table-cell table:style-name="ce6" office:value-type="float" office:value="0.33757" calcext:value-type="float">
            <text:p>0,33757</text:p>
          </table:table-cell>
          <table:table-cell table:number-columns-repeated="3" table:style-name="ce6" office:value-type="float" office:value="0.255457" calcext:value-type="float">
            <text:p>0,25545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GOIRE <text:s text:c="21"/></text:p>
          </table:table-cell>
          <table:table-cell table:style-name="ce6" office:value-type="float" office:value="0.425549" calcext:value-type="float">
            <text:p>0,425549</text:p>
          </table:table-cell>
          <table:table-cell table:number-columns-repeated="2" table:style-name="ce6" office:value-type="float" office:value="0.426627" calcext:value-type="float">
            <text:p>0,426627</text:p>
          </table:table-cell>
          <table:table-cell table:style-name="ce6" office:value-type="float" office:value="0.32834" calcext:value-type="float">
            <text:p>0,3283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BATS-RIVIERE D ORPRA <text:s text:c="7"/></text:p>
          </table:table-cell>
          <table:table-cell table:style-name="ce6" office:value-type="float" office:value="0.351287" calcext:value-type="float">
            <text:p>0,351287</text:p>
          </table:table-cell>
          <table:table-cell table:number-columns-repeated="3" table:style-name="ce6" office:value-type="float" office:value="0.262069" calcext:value-type="float">
            <text:p>0,26206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ZIEUX <text:s text:c="21"/></text:p>
          </table:table-cell>
          <table:table-cell table:style-name="ce6" office:value-type="float" office:value="0.415251" calcext:value-type="float">
            <text:p>0,415251</text:p>
          </table:table-cell>
          <table:table-cell table:number-columns-repeated="2" table:style-name="ce6" office:value-type="float" office:value="0.401808" calcext:value-type="float">
            <text:p>0,401808</text:p>
          </table:table-cell>
          <table:table-cell table:style-name="ce6" office:value-type="float" office:value="0.38277" calcext:value-type="float">
            <text:p>0,382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CHE <text:s text:c="23"/></text:p>
          </table:table-cell>
          <table:table-cell table:style-name="ce6" office:value-type="float" office:value="0.315381" calcext:value-type="float">
            <text:p>0,315381</text:p>
          </table:table-cell>
          <table:table-cell table:number-columns-repeated="3" table:style-name="ce6" office:value-type="float" office:value="0.173001" calcext:value-type="float">
            <text:p>0,17300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TAY-L OLME <text:s text:c="16"/></text:p>
          </table:table-cell>
          <table:table-cell table:style-name="ce6" office:value-type="float" office:value="0.356247" calcext:value-type="float">
            <text:p>0,356247</text:p>
          </table:table-cell>
          <table:table-cell table:number-columns-repeated="3" table:style-name="ce6" office:value-type="float" office:value="0.26321" calcext:value-type="float">
            <text:p>0,263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CIEUX-SAINT-PAUL <text:s text:c="9"/></text:p>
          </table:table-cell>
          <table:table-cell table:style-name="ce6" office:value-type="float" office:value="0.393196" calcext:value-type="float">
            <text:p>0,393196</text:p>
          </table:table-cell>
          <table:table-cell table:number-columns-repeated="3" table:style-name="ce6" office:value-type="float" office:value="0.324997" calcext:value-type="float">
            <text:p>0,32499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INES-EN-CHATELNEUF <text:s text:c="5"/></text:p>
          </table:table-cell>
          <table:table-cell table:style-name="ce6" office:value-type="float" office:value="0.331473" calcext:value-type="float">
            <text:p>0,331473</text:p>
          </table:table-cell>
          <table:table-cell table:number-columns-repeated="2" table:style-name="ce6" office:value-type="float" office:value="0.199159" calcext:value-type="float">
            <text:p>0,199159</text:p>
          </table:table-cell>
          <table:table-cell table:style-name="ce6" office:value-type="float" office:value="0.203028" calcext:value-type="float">
            <text:p>0,20302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INES-EN-DONZY <text:s text:c="10"/></text:p>
          </table:table-cell>
          <table:table-cell table:style-name="ce6" office:value-type="float" office:value="0.324385" calcext:value-type="float">
            <text:p>0,324385</text:p>
          </table:table-cell>
          <table:table-cell table:number-columns-repeated="3" table:style-name="ce6" office:value-type="float" office:value="0.212414" calcext:value-type="float">
            <text:p>0,21241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VAREILLES <text:s text:c="16"/></text:p>
          </table:table-cell>
          <table:table-cell table:style-name="ce6" office:value-type="float" office:value="0.410945" calcext:value-type="float">
            <text:p>0,410945</text:p>
          </table:table-cell>
          <table:table-cell table:number-columns-repeated="3" table:style-name="ce6" office:value-type="float" office:value="0.399203" calcext:value-type="float">
            <text:p>0,39920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TRAT <text:s text:c="22"/></text:p>
          </table:table-cell>
          <table:table-cell table:style-name="ce6" office:value-type="float" office:value="0.335441" calcext:value-type="float">
            <text:p>0,335441</text:p>
          </table:table-cell>
          <table:table-cell table:number-columns-repeated="2" table:style-name="ce6" office:value-type="float" office:value="0.264589" calcext:value-type="float">
            <text:p>0,264589</text:p>
          </table:table-cell>
          <table:table-cell table:style-name="ce6" office:value-type="float" office:value="0.219587" calcext:value-type="float">
            <text:p>0,2195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NAY <text:s text:c="23"/></text:p>
          </table:table-cell>
          <table:table-cell table:style-name="ce6" office:value-type="float" office:value="0.339898" calcext:value-type="float">
            <text:p>0,339898</text:p>
          </table:table-cell>
          <table:table-cell table:number-columns-repeated="3" table:style-name="ce6" office:value-type="float" office:value="0.245372" calcext:value-type="float">
            <text:p>0,24537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RS <text:s text:c="24"/></text:p>
          </table:table-cell>
          <table:table-cell table:style-name="ce6" office:value-type="float" office:value="0.392562" calcext:value-type="float">
            <text:p>0,392562</text:p>
          </table:table-cell>
          <table:table-cell table:number-columns-repeated="3" table:style-name="ce6" office:value-type="float" office:value="0.355262" calcext:value-type="float">
            <text:p>0,35526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RMINY <text:s text:c="22"/></text:p>
          </table:table-cell>
          <table:table-cell table:style-name="ce6" office:value-type="float" office:value="0.506557" calcext:value-type="float">
            <text:p>0,506557</text:p>
          </table:table-cell>
          <table:table-cell table:number-columns-repeated="2" table:style-name="ce6" office:value-type="float" office:value="0.559986" calcext:value-type="float">
            <text:p>0,559986</text:p>
          </table:table-cell>
          <table:table-cell table:style-name="ce6" office:value-type="float" office:value="0.553219" calcext:value-type="float">
            <text:p>0,5532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ES <text:s text:c="21"/></text:p>
          </table:table-cell>
          <table:table-cell table:style-name="ce6" office:value-type="float" office:value="0.39953" calcext:value-type="float">
            <text:p>0,39953</text:p>
          </table:table-cell>
          <table:table-cell table:number-columns-repeated="2" table:style-name="ce6" office:value-type="float" office:value="0.38198" calcext:value-type="float">
            <text:p>0,38198</text:p>
          </table:table-cell>
          <table:table-cell table:style-name="ce6" office:value-type="float" office:value="0.380637" calcext:value-type="float">
            <text:p>0,38063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UILLOUSE <text:s text:c="16"/></text:p>
          </table:table-cell>
          <table:table-cell table:style-name="ce6" office:value-type="float" office:value="0.393346" calcext:value-type="float">
            <text:p>0,393346</text:p>
          </table:table-cell>
          <table:table-cell table:style-name="ce6" office:value-type="float" office:value="0.36236" calcext:value-type="float">
            <text:p>0,36236</text:p>
          </table:table-cell>
          <table:table-cell table:style-name="ce6" office:value-type="float" office:value="0.365473" calcext:value-type="float">
            <text:p>0,365473</text:p>
          </table:table-cell>
          <table:table-cell table:style-name="ce6" office:value-type="float" office:value="0.35406" calcext:value-type="float">
            <text:p>0,3540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AUX <text:s text:c="20"/></text:p>
          </table:table-cell>
          <table:table-cell table:style-name="ce6" office:value-type="float" office:value="0.386539" calcext:value-type="float">
            <text:p>0,386539</text:p>
          </table:table-cell>
          <table:table-cell table:number-columns-repeated="2" table:style-name="ce6" office:value-type="float" office:value="0.349759" calcext:value-type="float">
            <text:p>0,349759</text:p>
          </table:table-cell>
          <table:table-cell table:style-name="ce6" office:value-type="float" office:value="0.20415" calcext:value-type="float">
            <text:p>0,2041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SES <text:s text:c="21"/></text:p>
          </table:table-cell>
          <table:table-cell table:style-name="ce6" office:value-type="float" office:value="0.411585" calcext:value-type="float">
            <text:p>0,411585</text:p>
          </table:table-cell>
          <table:table-cell table:number-columns-repeated="2" table:style-name="ce6" office:value-type="float" office:value="0.404611" calcext:value-type="float">
            <text:p>0,404611</text:p>
          </table:table-cell>
          <table:table-cell table:style-name="ce6" office:value-type="float" office:value="0.367685" calcext:value-type="float">
            <text:p>0,36768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IMOND <text:s text:c="20"/></text:p>
          </table:table-cell>
          <table:table-cell table:style-name="ce6" office:value-type="float" office:value="0.319337" calcext:value-type="float">
            <text:p>0,319337</text:p>
          </table:table-cell>
          <table:table-cell table:number-columns-repeated="3" table:style-name="ce6" office:value-type="float" office:value="0.186548" calcext:value-type="float">
            <text:p>0,18654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X <text:s text:c="24"/></text:p>
          </table:table-cell>
          <table:table-cell table:style-name="ce6" office:value-type="float" office:value="0.413667" calcext:value-type="float">
            <text:p>0,413667</text:p>
          </table:table-cell>
          <table:table-cell table:number-columns-repeated="2" table:style-name="ce6" office:value-type="float" office:value="0.389625" calcext:value-type="float">
            <text:p>0,389625</text:p>
          </table:table-cell>
          <table:table-cell table:style-name="ce6" office:value-type="float" office:value="0.414214" calcext:value-type="float">
            <text:p>0,41421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MOND <text:s text:c="21"/></text:p>
          </table:table-cell>
          <table:table-cell table:style-name="ce6" office:value-type="float" office:value="0.333007" calcext:value-type="float">
            <text:p>0,333007</text:p>
          </table:table-cell>
          <table:table-cell table:number-columns-repeated="2" table:style-name="ce6" office:value-type="float" office:value="0.253053" calcext:value-type="float">
            <text:p>0,253053</text:p>
          </table:table-cell>
          <table:table-cell table:style-name="ce6" office:value-type="float" office:value="0.166933" calcext:value-type="float">
            <text:p>0,16693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ND-CROIX <text:s text:c="15"/></text:p>
          </table:table-cell>
          <table:table-cell table:style-name="ce6" office:value-type="float" office:value="0.411406" calcext:value-type="float">
            <text:p>0,411406</text:p>
          </table:table-cell>
          <table:table-cell table:number-columns-repeated="2" table:style-name="ce6" office:value-type="float" office:value="0.403668" calcext:value-type="float">
            <text:p>0,403668</text:p>
          </table:table-cell>
          <table:table-cell table:style-name="ce6" office:value-type="float" office:value="0.41087" calcext:value-type="float">
            <text:p>0,410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LE (LA) <text:s text:c="18"/></text:p>
          </table:table-cell>
          <table:table-cell table:style-name="ce6" office:value-type="float" office:value="0.326464" calcext:value-type="float">
            <text:p>0,326464</text:p>
          </table:table-cell>
          <table:table-cell table:number-columns-repeated="3" table:style-name="ce6" office:value-type="float" office:value="0.23315" calcext:value-type="float">
            <text:p>0,2331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IEUX-LE-FROMENTAL <text:s text:c="8"/></text:p>
          </table:table-cell>
          <table:table-cell table:style-name="ce6" office:value-type="float" office:value="0.411489" calcext:value-type="float">
            <text:p>0,411489</text:p>
          </table:table-cell>
          <table:table-cell table:number-columns-repeated="3" table:style-name="ce6" office:value-type="float" office:value="0.386319" calcext:value-type="float">
            <text:p>0,3863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OLLES <text:s text:c="20"/></text:p>
          </table:table-cell>
          <table:table-cell table:style-name="ce6" office:value-type="float" office:value="0.37114" calcext:value-type="float">
            <text:p>0,37114</text:p>
          </table:table-cell>
          <table:table-cell table:number-columns-repeated="2" table:style-name="ce6" office:value-type="float" office:value="0.26112" calcext:value-type="float">
            <text:p>0,26112</text:p>
          </table:table-cell>
          <table:table-cell table:style-name="ce6" office:value-type="float" office:value="0.255848" calcext:value-type="float">
            <text:p>0,25584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MIERES <text:s text:c="21"/></text:p>
          </table:table-cell>
          <table:table-cell table:style-name="ce6" office:value-type="float" office:value="0.279299" calcext:value-type="float">
            <text:p>0,279299</text:p>
          </table:table-cell>
          <table:table-cell table:number-columns-repeated="3" table:style-name="ce6" office:value-type="float" office:value="0.156004" calcext:value-type="float">
            <text:p>0,15600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PITAL-LE-GRAND <text:s text:c="11"/></text:p>
          </table:table-cell>
          <table:table-cell table:style-name="ce6" office:value-type="float" office:value="0.304432" calcext:value-type="float">
            <text:p>0,304432</text:p>
          </table:table-cell>
          <table:table-cell table:number-columns-repeated="2" table:style-name="ce6" office:value-type="float" office:value="0.168823" calcext:value-type="float">
            <text:p>0,168823</text:p>
          </table:table-cell>
          <table:table-cell table:style-name="ce6" office:value-type="float" office:value="0.233355" calcext:value-type="float">
            <text:p>0,23335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PITAL-SOUS-ROCHEFORT <text:s text:c="5"/></text:p>
          </table:table-cell>
          <table:table-cell table:style-name="ce6" office:value-type="float" office:value="0.423002" calcext:value-type="float">
            <text:p>0,423002</text:p>
          </table:table-cell>
          <table:table-cell table:number-columns-repeated="3" table:style-name="ce6" office:value-type="float" office:value="0.420622" calcext:value-type="float">
            <text:p>0,42062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RME <text:s text:c="22"/></text:p>
          </table:table-cell>
          <table:table-cell table:style-name="ce6" office:value-type="float" office:value="0.406697" calcext:value-type="float">
            <text:p>0,406697</text:p>
          </table:table-cell>
          <table:table-cell table:number-columns-repeated="2" table:style-name="ce6" office:value-type="float" office:value="0.39232" calcext:value-type="float">
            <text:p>0,39232</text:p>
          </table:table-cell>
          <table:table-cell table:style-name="ce6" office:value-type="float" office:value="0.356563" calcext:value-type="float">
            <text:p>0,35656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NOSSE <text:s text:c="21"/></text:p>
          </table:table-cell>
          <table:table-cell table:style-name="ce6" office:value-type="float" office:value="0.273044" calcext:value-type="float">
            <text:p>0,273044</text:p>
          </table:table-cell>
          <table:table-cell table:number-columns-repeated="3" table:style-name="ce6" office:value-type="float" office:value="0.08902" calcext:value-type="float">
            <text:p>0,0890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S <text:s text:c="26"/></text:p>
          </table:table-cell>
          <table:table-cell table:style-name="ce6" office:value-type="float" office:value="0.332547" calcext:value-type="float">
            <text:p>0,332547</text:p>
          </table:table-cell>
          <table:table-cell table:number-columns-repeated="3" table:style-name="ce6" office:value-type="float" office:value="0.218069" calcext:value-type="float">
            <text:p>0,21806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ZIEUX <text:s text:c="21"/></text:p>
          </table:table-cell>
          <table:table-cell table:style-name="ce6" office:value-type="float" office:value="0.339801" calcext:value-type="float">
            <text:p>0,339801</text:p>
          </table:table-cell>
          <table:table-cell table:number-columns-repeated="2" table:style-name="ce6" office:value-type="float" office:value="0.280946" calcext:value-type="float">
            <text:p>0,280946</text:p>
          </table:table-cell>
          <table:table-cell table:style-name="ce6" office:value-type="float" office:value="0.218078" calcext:value-type="float">
            <text:p>0,21807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RE <text:s text:c="25"/></text:p>
          </table:table-cell>
          <table:table-cell table:style-name="ce6" office:value-type="float" office:value="0.334562" calcext:value-type="float">
            <text:p>0,334562</text:p>
          </table:table-cell>
          <table:table-cell table:number-columns-repeated="3" table:style-name="ce6" office:value-type="float" office:value="0.127975" calcext:value-type="float">
            <text:p>0,12797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EU <text:s text:c="23"/></text:p>
          </table:table-cell>
          <table:table-cell table:style-name="ce6" office:value-type="float" office:value="0.318492" calcext:value-type="float">
            <text:p>0,318492</text:p>
          </table:table-cell>
          <table:table-cell table:number-columns-repeated="2" table:style-name="ce6" office:value-type="float" office:value="0.213386" calcext:value-type="float">
            <text:p>0,213386</text:p>
          </table:table-cell>
          <table:table-cell table:style-name="ce6" office:value-type="float" office:value="0.502621" calcext:value-type="float">
            <text:p>0,5026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 <text:s text:c="26"/></text:p>
          </table:table-cell>
          <table:table-cell table:style-name="ce6" office:value-type="float" office:value="0.396004" calcext:value-type="float">
            <text:p>0,396004</text:p>
          </table:table-cell>
          <table:table-cell table:number-columns-repeated="2" table:style-name="ce6" office:value-type="float" office:value="0.361304" calcext:value-type="float">
            <text:p>0,361304</text:p>
          </table:table-cell>
          <table:table-cell table:style-name="ce6" office:value-type="float" office:value="0.202221" calcext:value-type="float">
            <text:p>0,2022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GNEUX <text:s text:c="21"/></text:p>
          </table:table-cell>
          <table:table-cell table:style-name="ce6" office:value-type="float" office:value="0.342725" calcext:value-type="float">
            <text:p>0,342725</text:p>
          </table:table-cell>
          <table:table-cell table:number-columns-repeated="3" table:style-name="ce6" office:value-type="float" office:value="0.24811" calcext:value-type="float">
            <text:p>0,248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GNY <text:s text:c="21"/></text:p>
          </table:table-cell>
          <table:table-cell table:style-name="ce6" office:value-type="float" office:value="0.387033" calcext:value-type="float">
            <text:p>0,387033</text:p>
          </table:table-cell>
          <table:table-cell table:number-columns-repeated="2" table:style-name="ce6" office:value-type="float" office:value="0.344421" calcext:value-type="float">
            <text:p>0,344421</text:p>
          </table:table-cell>
          <table:table-cell table:style-name="ce6" office:value-type="float" office:value="0.336999" calcext:value-type="float">
            <text:p>0,33699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IGNEUX <text:s text:c="20"/></text:p>
          </table:table-cell>
          <table:table-cell table:style-name="ce6" office:value-type="float" office:value="0.346161" calcext:value-type="float">
            <text:p>0,346161</text:p>
          </table:table-cell>
          <table:table-cell table:number-columns-repeated="2" table:style-name="ce6" office:value-type="float" office:value="0.243294" calcext:value-type="float">
            <text:p>0,243294</text:p>
          </table:table-cell>
          <table:table-cell table:style-name="ce6" office:value-type="float" office:value="0.217637" calcext:value-type="float">
            <text:p>0,21763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IGNEUX <text:s text:c="20"/></text:p>
          </table:table-cell>
          <table:table-cell table:style-name="ce6" office:value-type="float" office:value="0.319682" calcext:value-type="float">
            <text:p>0,319682</text:p>
          </table:table-cell>
          <table:table-cell table:number-columns-repeated="2" table:style-name="ce6" office:value-type="float" office:value="0.2048" calcext:value-type="float">
            <text:p>0,2048</text:p>
          </table:table-cell>
          <table:table-cell table:style-name="ce6" office:value-type="float" office:value="0.189043" calcext:value-type="float">
            <text:p>0,18904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TTE <text:s text:c="22"/></text:p>
          </table:table-cell>
          <table:table-cell table:style-name="ce6" office:value-type="float" office:value="0.413494" calcext:value-type="float">
            <text:p>0,413494</text:p>
          </table:table-cell>
          <table:table-cell table:number-columns-repeated="2" table:style-name="ce6" office:value-type="float" office:value="0.405994" calcext:value-type="float">
            <text:p>0,405994</text:p>
          </table:table-cell>
          <table:table-cell table:style-name="ce6" office:value-type="float" office:value="0.379708" calcext:value-type="float">
            <text:p>0,37970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E <text:s text:c="25"/></text:p>
          </table:table-cell>
          <table:table-cell table:style-name="ce6" office:value-type="float" office:value="0.32024" calcext:value-type="float">
            <text:p>0,32024</text:p>
          </table:table-cell>
          <table:table-cell table:number-columns-repeated="3" table:style-name="ce6" office:value-type="float" office:value="0.183156" calcext:value-type="float">
            <text:p>0,1831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E <text:s text:c="25"/></text:p>
          </table:table-cell>
          <table:table-cell table:style-name="ce6" office:value-type="float" office:value="0.387322" calcext:value-type="float">
            <text:p>0,387322</text:p>
          </table:table-cell>
          <table:table-cell table:number-columns-repeated="3" table:style-name="ce6" office:value-type="float" office:value="0.254324" calcext:value-type="float">
            <text:p>0,25432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IECQ <text:s text:c="22"/></text:p>
          </table:table-cell>
          <table:table-cell table:style-name="ce6" office:value-type="float" office:value="0.315214" calcext:value-type="float">
            <text:p>0,315214</text:p>
          </table:table-cell>
          <table:table-cell table:number-columns-repeated="3" table:style-name="ce6" office:value-type="float" office:value="0.216467" calcext:value-type="float">
            <text:p>0,21646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BLY <text:s text:c="24"/></text:p>
          </table:table-cell>
          <table:table-cell table:style-name="ce6" office:value-type="float" office:value="0.498062" calcext:value-type="float">
            <text:p>0,498062</text:p>
          </table:table-cell>
          <table:table-cell table:number-columns-repeated="2" table:style-name="ce6" office:value-type="float" office:value="0.546567" calcext:value-type="float">
            <text:p>0,546567</text:p>
          </table:table-cell>
          <table:table-cell table:style-name="ce6" office:value-type="float" office:value="0.536828" calcext:value-type="float">
            <text:p>0,53682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ZAL <text:s text:c="21"/></text:p>
          </table:table-cell>
          <table:table-cell table:style-name="ce6" office:value-type="float" office:value="0.362341" calcext:value-type="float">
            <text:p>0,362341</text:p>
          </table:table-cell>
          <table:table-cell table:number-columns-repeated="2" table:style-name="ce6" office:value-type="float" office:value="0.298878" calcext:value-type="float">
            <text:p>0,298878</text:p>
          </table:table-cell>
          <table:table-cell table:style-name="ce6" office:value-type="float" office:value="0.294358" calcext:value-type="float">
            <text:p>0,2943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LAS <text:s text:c="23"/></text:p>
          </table:table-cell>
          <table:table-cell table:style-name="ce6" office:value-type="float" office:value="0.378641" calcext:value-type="float">
            <text:p>0,378641</text:p>
          </table:table-cell>
          <table:table-cell table:number-columns-repeated="3" table:style-name="ce6" office:value-type="float" office:value="0.321126" calcext:value-type="float">
            <text:p>0,3211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UX-HAUTE-RIVE <text:s text:c="11"/></text:p>
          </table:table-cell>
          <table:table-cell table:style-name="ce6" office:value-type="float" office:value="0.384841" calcext:value-type="float">
            <text:p>0,384841</text:p>
          </table:table-cell>
          <table:table-cell table:number-columns-repeated="2" table:style-name="ce6" office:value-type="float" office:value="0.319627" calcext:value-type="float">
            <text:p>0,319627</text:p>
          </table:table-cell>
          <table:table-cell table:style-name="ce6" office:value-type="float" office:value="0.291564" calcext:value-type="float">
            <text:p>0,29156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LLY <text:s text:c="21"/></text:p>
          </table:table-cell>
          <table:table-cell table:style-name="ce6" office:value-type="float" office:value="0.29234" calcext:value-type="float">
            <text:p>0,29234</text:p>
          </table:table-cell>
          <table:table-cell table:number-columns-repeated="3" table:style-name="ce6" office:value-type="float" office:value="0.151587" calcext:value-type="float">
            <text:p>0,1515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VAL <text:s text:c="21"/></text:p>
          </table:table-cell>
          <table:table-cell table:style-name="ce6" office:value-type="float" office:value="0.323138" calcext:value-type="float">
            <text:p>0,323138</text:p>
          </table:table-cell>
          <table:table-cell table:number-columns-repeated="3" table:style-name="ce6" office:value-type="float" office:value="0.222581" calcext:value-type="float">
            <text:p>0,22258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NOD <text:s text:c="21"/></text:p>
          </table:table-cell>
          <table:table-cell table:style-name="ce6" office:value-type="float" office:value="0.353013" calcext:value-type="float">
            <text:p>0,353013</text:p>
          </table:table-cell>
          <table:table-cell table:number-columns-repeated="3" table:style-name="ce6" office:value-type="float" office:value="0.284751" calcext:value-type="float">
            <text:p>0,28475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LE-CHATEL <text:s text:c="11"/></text:p>
          </table:table-cell>
          <table:table-cell table:style-name="ce6" office:value-type="float" office:value="0.328854" calcext:value-type="float">
            <text:p>0,328854</text:p>
          </table:table-cell>
          <table:table-cell table:number-columns-repeated="3" table:style-name="ce6" office:value-type="float" office:value="0.184186" calcext:value-type="float">
            <text:p>0,18418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LOPT <text:s text:c="21"/></text:p>
          </table:table-cell>
          <table:table-cell table:style-name="ce6" office:value-type="float" office:value="0.377265" calcext:value-type="float">
            <text:p>0,377265</text:p>
          </table:table-cell>
          <table:table-cell table:number-columns-repeated="3" table:style-name="ce6" office:value-type="float" office:value="0.279645" calcext:value-type="float">
            <text:p>0,27964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UX <text:s text:c="22"/></text:p>
          </table:table-cell>
          <table:table-cell table:style-name="ce6" office:value-type="float" office:value="0.453058" calcext:value-type="float">
            <text:p>0,453058</text:p>
          </table:table-cell>
          <table:table-cell table:number-columns-repeated="3" table:style-name="ce6" office:value-type="float" office:value="0.491822" calcext:value-type="float">
            <text:p>0,49182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ERIE-CHANTAGRET <text:s text:c="10"/></text:p>
          </table:table-cell>
          <table:table-cell table:style-name="ce6" office:value-type="float" office:value="0.312764" calcext:value-type="float">
            <text:p>0,312764</text:p>
          </table:table-cell>
          <table:table-cell table:number-columns-repeated="2" table:style-name="ce6" office:value-type="float" office:value="0.202757" calcext:value-type="float">
            <text:p>0,202757</text:p>
          </table:table-cell>
          <table:table-cell table:style-name="ce6" office:value-type="float" office:value="0.171415" calcext:value-type="float">
            <text:p>0,17141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NGES <text:s text:c="21"/></text:p>
          </table:table-cell>
          <table:table-cell table:style-name="ce6" office:value-type="float" office:value="0.29431" calcext:value-type="float">
            <text:p>0,29431</text:p>
          </table:table-cell>
          <table:table-cell table:number-columns-repeated="2" table:style-name="ce6" office:value-type="float" office:value="0.157281" calcext:value-type="float">
            <text:p>0,157281</text:p>
          </table:table-cell>
          <table:table-cell table:style-name="ce6" office:value-type="float" office:value="0.141003" calcext:value-type="float">
            <text:p>0,14100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HES <text:s text:c="22"/></text:p>
          </table:table-cell>
          <table:table-cell table:style-name="ce6" office:value-type="float" office:value="0.305438" calcext:value-type="float">
            <text:p>0,305438</text:p>
          </table:table-cell>
          <table:table-cell table:number-columns-repeated="2" table:style-name="ce6" office:value-type="float" office:value="0.207145" calcext:value-type="float">
            <text:p>0,207145</text:p>
          </table:table-cell>
          <table:table-cell table:style-name="ce6" office:value-type="float" office:value="0.154806" calcext:value-type="float">
            <text:p>0,15480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S <text:s text:c="23"/></text:p>
          </table:table-cell>
          <table:table-cell table:style-name="ce6" office:value-type="float" office:value="0.396552" calcext:value-type="float">
            <text:p>0,396552</text:p>
          </table:table-cell>
          <table:table-cell table:number-columns-repeated="3" table:style-name="ce6" office:value-type="float" office:value="0.37226" calcext:value-type="float">
            <text:p>0,372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 <text:s text:c="25"/></text:p>
          </table:table-cell>
          <table:table-cell table:style-name="ce6" office:value-type="float" office:value="0.284094" calcext:value-type="float">
            <text:p>0,284094</text:p>
          </table:table-cell>
          <table:table-cell table:number-columns-repeated="3" table:style-name="ce6" office:value-type="float" office:value="0.138998" calcext:value-type="float">
            <text:p>0,13899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E-LEIGNEC <text:s text:c="16"/></text:p>
          </table:table-cell>
          <table:table-cell table:style-name="ce6" office:value-type="float" office:value="0.32888" calcext:value-type="float">
            <text:p>0,32888</text:p>
          </table:table-cell>
          <table:table-cell table:number-columns-repeated="3" table:style-name="ce6" office:value-type="float" office:value="0.246954" calcext:value-type="float">
            <text:p>0,2469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ZERIEUX <text:s text:c="20"/></text:p>
          </table:table-cell>
          <table:table-cell table:style-name="ce6" office:value-type="float" office:value="0.373519" calcext:value-type="float">
            <text:p>0,373519</text:p>
          </table:table-cell>
          <table:table-cell table:number-columns-repeated="3" table:style-name="ce6" office:value-type="float" office:value="0.248476" calcext:value-type="float">
            <text:p>0,24847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 <text:s text:c="21"/></text:p>
          </table:table-cell>
          <table:table-cell table:style-name="ce6" office:value-type="float" office:value="0.334299" calcext:value-type="float">
            <text:p>0,334299</text:p>
          </table:table-cell>
          <table:table-cell table:number-columns-repeated="3" table:style-name="ce6" office:value-type="float" office:value="0.233359" calcext:value-type="float">
            <text:p>0,23335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CHER <text:s text:c="19"/></text:p>
          </table:table-cell>
          <table:table-cell table:style-name="ce6" office:value-type="float" office:value="0.385988" calcext:value-type="float">
            <text:p>0,385988</text:p>
          </table:table-cell>
          <table:table-cell table:number-columns-repeated="3" table:style-name="ce6" office:value-type="float" office:value="0.347996" calcext:value-type="float">
            <text:p>0,34799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ISON <text:s text:c="19"/></text:p>
          </table:table-cell>
          <table:table-cell table:style-name="ce6" office:value-type="float" office:value="0.367693" calcext:value-type="float">
            <text:p>0,367693</text:p>
          </table:table-cell>
          <table:table-cell table:number-columns-repeated="2" table:style-name="ce6" office:value-type="float" office:value="0.325093" calcext:value-type="float">
            <text:p>0,325093</text:p>
          </table:table-cell>
          <table:table-cell table:style-name="ce6" office:value-type="float" office:value="0.340905" calcext:value-type="float">
            <text:p>0,3409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L <text:s text:c="21"/></text:p>
          </table:table-cell>
          <table:table-cell table:style-name="ce6" office:value-type="float" office:value="0.364003" calcext:value-type="float">
            <text:p>0,364003</text:p>
          </table:table-cell>
          <table:table-cell table:number-columns-repeated="3" table:style-name="ce6" office:value-type="float" office:value="0.298841" calcext:value-type="float">
            <text:p>0,29884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ND-LES-BAINS <text:s text:c="11"/></text:p>
          </table:table-cell>
          <table:table-cell table:style-name="ce6" office:value-type="float" office:value="0.38189" calcext:value-type="float">
            <text:p>0,38189</text:p>
          </table:table-cell>
          <table:table-cell table:number-columns-repeated="2" table:style-name="ce6" office:value-type="float" office:value="0.347406" calcext:value-type="float">
            <text:p>0,347406</text:p>
          </table:table-cell>
          <table:table-cell table:style-name="ce6" office:value-type="float" office:value="0.340638" calcext:value-type="float">
            <text:p>0,3406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ERDUN <text:s text:c="19"/></text:p>
          </table:table-cell>
          <table:table-cell table:style-name="ce6" office:value-type="float" office:value="0.417493" calcext:value-type="float">
            <text:p>0,417493</text:p>
          </table:table-cell>
          <table:table-cell table:number-columns-repeated="3" table:style-name="ce6" office:value-type="float" office:value="0.41023" calcext:value-type="float">
            <text:p>0,4102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ND EN FOREZ <text:s text:c="13"/></text:p>
          </table:table-cell>
          <table:table-cell table:style-name="ce6" office:value-type="float" office:value="0.311868" calcext:value-type="float">
            <text:p>0,311868</text:p>
          </table:table-cell>
          <table:table-cell table:number-columns-repeated="2" table:style-name="ce6" office:value-type="float" office:value="0.153248" calcext:value-type="float">
            <text:p>0,153248</text:p>
          </table:table-cell>
          <table:table-cell table:style-name="ce6" office:value-type="float" office:value="0.278178" calcext:value-type="float">
            <text:p>0,27817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DAX <text:s text:c="23"/></text:p>
          </table:table-cell>
          <table:table-cell table:style-name="ce6" office:value-type="float" office:value="0.412306" calcext:value-type="float">
            <text:p>0,412306</text:p>
          </table:table-cell>
          <table:table-cell table:number-columns-repeated="3" table:style-name="ce6" office:value-type="float" office:value="0.40123" calcext:value-type="float">
            <text:p>0,4012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X <text:s text:c="24"/></text:p>
          </table:table-cell>
          <table:table-cell table:style-name="ce6" office:value-type="float" office:value="0.353073" calcext:value-type="float">
            <text:p>0,353073</text:p>
          </table:table-cell>
          <table:table-cell table:number-columns-repeated="2" table:style-name="ce6" office:value-type="float" office:value="0.275782" calcext:value-type="float">
            <text:p>0,275782</text:p>
          </table:table-cell>
          <table:table-cell table:style-name="ce6" office:value-type="float" office:value="0.319756" calcext:value-type="float">
            <text:p>0,3197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ONDE <text:s text:c="22"/></text:p>
          </table:table-cell>
          <table:table-cell table:style-name="ce6" office:value-type="float" office:value="0.358534" calcext:value-type="float">
            <text:p>0,358534</text:p>
          </table:table-cell>
          <table:table-cell table:number-columns-repeated="3" table:style-name="ce6" office:value-type="float" office:value="0.249548" calcext:value-type="float">
            <text:p>0,24954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VIEUX <text:s text:c="21"/></text:p>
          </table:table-cell>
          <table:table-cell table:style-name="ce6" office:value-type="float" office:value="0.355647" calcext:value-type="float">
            <text:p>0,355647</text:p>
          </table:table-cell>
          <table:table-cell table:number-columns-repeated="3" table:style-name="ce6" office:value-type="float" office:value="0.246146" calcext:value-type="float">
            <text:p>0,24614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LISE <text:s text:c="22"/></text:p>
          </table:table-cell>
          <table:table-cell table:style-name="ce6" office:value-type="float" office:value="0.393547" calcext:value-type="float">
            <text:p>0,393547</text:p>
          </table:table-cell>
          <table:table-cell table:number-columns-repeated="2" table:style-name="ce6" office:value-type="float" office:value="0.367931" calcext:value-type="float">
            <text:p>0,367931</text:p>
          </table:table-cell>
          <table:table-cell table:style-name="ce6" office:value-type="float" office:value="0.346673" calcext:value-type="float">
            <text:p>0,34667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Y <text:s text:c="22"/></text:p>
          </table:table-cell>
          <table:table-cell table:style-name="ce6" office:value-type="float" office:value="0.416426" calcext:value-type="float">
            <text:p>0,416426</text:p>
          </table:table-cell>
          <table:table-cell table:number-columns-repeated="3" table:style-name="ce6" office:value-type="float" office:value="0.407167" calcext:value-type="float">
            <text:p>0,40716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S (LES) <text:s text:c="19"/></text:p>
          </table:table-cell>
          <table:table-cell table:style-name="ce6" office:value-type="float" office:value="0.38801" calcext:value-type="float">
            <text:p>0,38801</text:p>
          </table:table-cell>
          <table:table-cell table:number-columns-repeated="2" table:style-name="ce6" office:value-type="float" office:value="0.283687" calcext:value-type="float">
            <text:p>0,283687</text:p>
          </table:table-cell>
          <table:table-cell table:style-name="ce6" office:value-type="float" office:value="0.243154" calcext:value-type="float">
            <text:p>0,2431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ETABLE <text:s text:c="19"/></text:p>
          </table:table-cell>
          <table:table-cell table:style-name="ce6" office:value-type="float" office:value="0.444117" calcext:value-type="float">
            <text:p>0,444117</text:p>
          </table:table-cell>
          <table:table-cell table:number-columns-repeated="2" table:style-name="ce6" office:value-type="float" office:value="0.470297" calcext:value-type="float">
            <text:p>0,470297</text:p>
          </table:table-cell>
          <table:table-cell table:style-name="ce6" office:value-type="float" office:value="0.465197" calcext:value-type="float">
            <text:p>0,46519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LLIEUX <text:s text:c="21"/></text:p>
          </table:table-cell>
          <table:table-cell table:style-name="ce6" office:value-type="float" office:value="0.351848" calcext:value-type="float">
            <text:p>0,351848</text:p>
          </table:table-cell>
          <table:table-cell table:number-columns-repeated="3" table:style-name="ce6" office:value-type="float" office:value="0.215901" calcext:value-type="float">
            <text:p>0,21590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BOISSET <text:s text:c="8"/></text:p>
          </table:table-cell>
          <table:table-cell table:style-name="ce6" office:value-type="float" office:value="0.260457" calcext:value-type="float">
            <text:p>0,260457</text:p>
          </table:table-cell>
          <table:table-cell table:number-columns-repeated="2" table:style-name="ce6" office:value-type="float" office:value="0.120602" calcext:value-type="float">
            <text:p>0,120602</text:p>
          </table:table-cell>
          <table:table-cell table:style-name="ce6" office:value-type="float" office:value="0.100937" calcext:value-type="float">
            <text:p>0,10093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CHES <text:s text:c="23"/></text:p>
          </table:table-cell>
          <table:table-cell table:style-name="ce6" office:value-type="float" office:value="0.336868" calcext:value-type="float">
            <text:p>0,336868</text:p>
          </table:table-cell>
          <table:table-cell table:number-columns-repeated="3" table:style-name="ce6" office:value-type="float" office:value="0.252313" calcext:value-type="float">
            <text:p>0,25231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AUDIERE (LA) <text:s text:c="14"/></text:p>
          </table:table-cell>
          <table:table-cell table:style-name="ce6" office:value-type="float" office:value="0.413047" calcext:value-type="float">
            <text:p>0,413047</text:p>
          </table:table-cell>
          <table:table-cell table:number-columns-repeated="2" table:style-name="ce6" office:value-type="float" office:value="0.402249" calcext:value-type="float">
            <text:p>0,402249</text:p>
          </table:table-cell>
          <table:table-cell table:style-name="ce6" office:value-type="float" office:value="0.376908" calcext:value-type="float">
            <text:p>0,37690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OGNEUX <text:s text:c="20"/></text:p>
          </table:table-cell>
          <table:table-cell table:style-name="ce6" office:value-type="float" office:value="0.613705" calcext:value-type="float">
            <text:p>0,613705</text:p>
          </table:table-cell>
          <table:table-cell table:number-columns-repeated="3" table:style-name="ce6" office:value-type="float" office:value="1.077982" calcext:value-type="float">
            <text:p>1,07798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ISSIERES <text:s text:c="18"/></text:p>
          </table:table-cell>
          <table:table-cell table:style-name="ce6" office:value-type="float" office:value="0.393747" calcext:value-type="float">
            <text:p>0,393747</text:p>
          </table:table-cell>
          <table:table-cell table:number-columns-repeated="3" table:style-name="ce6" office:value-type="float" office:value="0.363438" calcext:value-type="float">
            <text:p>0,3634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Y <text:s text:c="22"/></text:p>
          </table:table-cell>
          <table:table-cell table:style-name="ce6" office:value-type="float" office:value="0.411432" calcext:value-type="float">
            <text:p>0,411432</text:p>
          </table:table-cell>
          <table:table-cell table:number-columns-repeated="2" table:style-name="ce6" office:value-type="float" office:value="0.390082" calcext:value-type="float">
            <text:p>0,390082</text:p>
          </table:table-cell>
          <table:table-cell table:style-name="ce6" office:value-type="float" office:value="0.415935" calcext:value-type="float">
            <text:p>0,41593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VEZIN <text:s text:c="22"/></text:p>
          </table:table-cell>
          <table:table-cell table:style-name="ce6" office:value-type="float" office:value="0.390454" calcext:value-type="float">
            <text:p>0,390454</text:p>
          </table:table-cell>
          <table:table-cell table:number-columns-repeated="2" table:style-name="ce6" office:value-type="float" office:value="0.348695" calcext:value-type="float">
            <text:p>0,348695</text:p>
          </table:table-cell>
          <table:table-cell table:style-name="ce6" office:value-type="float" office:value="0.326012" calcext:value-type="float">
            <text:p>0,32601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USSIN <text:s text:c="21"/></text:p>
          </table:table-cell>
          <table:table-cell table:style-name="ce6" office:value-type="float" office:value="0.341821" calcext:value-type="float">
            <text:p>0,341821</text:p>
          </table:table-cell>
          <table:table-cell table:number-columns-repeated="3" table:style-name="ce6" office:value-type="float" office:value="0.258691" calcext:value-type="float">
            <text:p>0,25869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EUX <text:s text:c="20"/></text:p>
          </table:table-cell>
          <table:table-cell table:style-name="ce6" office:value-type="float" office:value="0.365763" calcext:value-type="float">
            <text:p>0,365763</text:p>
          </table:table-cell>
          <table:table-cell table:number-columns-repeated="2" table:style-name="ce6" office:value-type="float" office:value="0.302768" calcext:value-type="float">
            <text:p>0,302768</text:p>
          </table:table-cell>
          <table:table-cell table:style-name="ce6" office:value-type="float" office:value="0.307065" calcext:value-type="float">
            <text:p>0,30706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EUX <text:s text:c="22"/></text:p>
          </table:table-cell>
          <table:table-cell table:style-name="ce6" office:value-type="float" office:value="0.419388" calcext:value-type="float">
            <text:p>0,419388</text:p>
          </table:table-cell>
          <table:table-cell table:number-columns-repeated="2" table:style-name="ce6" office:value-type="float" office:value="0.413509" calcext:value-type="float">
            <text:p>0,413509</text:p>
          </table:table-cell>
          <table:table-cell table:style-name="ce6" office:value-type="float" office:value="0.42596" calcext:value-type="float">
            <text:p>0,4259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AY <text:s text:c="24"/></text:p>
          </table:table-cell>
          <table:table-cell table:style-name="ce6" office:value-type="float" office:value="0.355073" calcext:value-type="float">
            <text:p>0,355073</text:p>
          </table:table-cell>
          <table:table-cell table:number-columns-repeated="3" table:style-name="ce6" office:value-type="float" office:value="0.230515" calcext:value-type="float">
            <text:p>0,23051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FOY <text:s text:c="22"/></text:p>
          </table:table-cell>
          <table:table-cell table:style-name="ce6" office:value-type="float" office:value="0.409362" calcext:value-type="float">
            <text:p>0,409362</text:p>
          </table:table-cell>
          <table:table-cell table:number-columns-repeated="3" table:style-name="ce6" office:value-type="float" office:value="0.395377" calcext:value-type="float">
            <text:p>0,3953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-EN-FOREZ <text:s text:c="12"/></text:p>
          </table:table-cell>
          <table:table-cell table:style-name="ce6" office:value-type="float" office:value="0.43198" calcext:value-type="float">
            <text:p>0,43198</text:p>
          </table:table-cell>
          <table:table-cell table:number-columns-repeated="2" table:style-name="ce6" office:value-type="float" office:value="0.444135" calcext:value-type="float">
            <text:p>0,444135</text:p>
          </table:table-cell>
          <table:table-cell table:style-name="ce6" office:value-type="float" office:value="0.482903" calcext:value-type="float">
            <text:p>0,48290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CINS <text:s text:c="22"/></text:p>
          </table:table-cell>
          <table:table-cell table:style-name="ce6" office:value-type="float" office:value="0.329752" calcext:value-type="float">
            <text:p>0,329752</text:p>
          </table:table-cell>
          <table:table-cell table:number-columns-repeated="3" table:style-name="ce6" office:value-type="float" office:value="0.162229" calcext:value-type="float">
            <text:p>0,16222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LES-FEURS <text:s text:c="12"/></text:p>
          </table:table-cell>
          <table:table-cell table:style-name="ce6" office:value-type="float" office:value="0.357765" calcext:value-type="float">
            <text:p>0,357765</text:p>
          </table:table-cell>
          <table:table-cell table:number-columns-repeated="3" table:style-name="ce6" office:value-type="float" office:value="0.262816" calcext:value-type="float">
            <text:p>0,26281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LES-NONAINS <text:s text:c="10"/></text:p>
          </table:table-cell>
          <table:table-cell table:style-name="ce6" office:value-type="float" office:value="0.389704" calcext:value-type="float">
            <text:p>0,389704</text:p>
          </table:table-cell>
          <table:table-cell table:number-columns-repeated="2" table:style-name="ce6" office:value-type="float" office:value="0.355678" calcext:value-type="float">
            <text:p>0,355678</text:p>
          </table:table-cell>
          <table:table-cell table:style-name="ce6" office:value-type="float" office:value="0.282554" calcext:value-type="float">
            <text:p>0,2825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SOUS-CHARLIEU <text:s text:c="8"/></text:p>
          </table:table-cell>
          <table:table-cell table:style-name="ce6" office:value-type="float" office:value="0.378257" calcext:value-type="float">
            <text:p>0,378257</text:p>
          </table:table-cell>
          <table:table-cell table:number-columns-repeated="3" table:style-name="ce6" office:value-type="float" office:value="0.341486" calcext:value-type="float">
            <text:p>0,34148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INES <text:s text:c="21"/></text:p>
          </table:table-cell>
          <table:table-cell table:style-name="ce6" office:value-type="float" office:value="0.349288" calcext:value-type="float">
            <text:p>0,349288</text:p>
          </table:table-cell>
          <table:table-cell table:number-columns-repeated="2" table:style-name="ce6" office:value-type="float" office:value="0.249246" calcext:value-type="float">
            <text:p>0,249246</text:p>
          </table:table-cell>
          <table:table-cell table:style-name="ce6" office:value-type="float" office:value="0.220465" calcext:value-type="float">
            <text:p>0,22046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LONG <text:s text:c="22"/></text:p>
          </table:table-cell>
          <table:table-cell table:style-name="ce6" office:value-type="float" office:value="0.451026" calcext:value-type="float">
            <text:p>0,451026</text:p>
          </table:table-cell>
          <table:table-cell table:number-columns-repeated="2" table:style-name="ce6" office:value-type="float" office:value="0.485816" calcext:value-type="float">
            <text:p>0,485816</text:p>
          </table:table-cell>
          <table:table-cell table:style-name="ce6" office:value-type="float" office:value="0.271017" calcext:value-type="float">
            <text:p>0,2710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IEUX <text:s text:c="21"/></text:p>
          </table:table-cell>
          <table:table-cell table:style-name="ce6" office:value-type="float" office:value="0.307966" calcext:value-type="float">
            <text:p>0,307966</text:p>
          </table:table-cell>
          <table:table-cell table:number-columns-repeated="2" table:style-name="ce6" office:value-type="float" office:value="0.179672" calcext:value-type="float">
            <text:p>0,179672</text:p>
          </table:table-cell>
          <table:table-cell table:style-name="ce6" office:value-type="float" office:value="0.167091" calcext:value-type="float">
            <text:p>0,16709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Y <text:s text:c="24"/></text:p>
          </table:table-cell>
          <table:table-cell table:style-name="ce6" office:value-type="float" office:value="0.349692" calcext:value-type="float">
            <text:p>0,349692</text:p>
          </table:table-cell>
          <table:table-cell table:number-columns-repeated="2" table:style-name="ce6" office:value-type="float" office:value="0.286195" calcext:value-type="float">
            <text:p>0,286195</text:p>
          </table:table-cell>
          <table:table-cell table:style-name="ce6" office:value-type="float" office:value="0.287322" calcext:value-type="float">
            <text:p>0,28732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ISON <text:s text:c="21"/></text:p>
          </table:table-cell>
          <table:table-cell table:style-name="ce6" office:value-type="float" office:value="0.545292" calcext:value-type="float">
            <text:p>0,545292</text:p>
          </table:table-cell>
          <table:table-cell table:style-name="ce6" office:value-type="float" office:value="0.445281" calcext:value-type="float">
            <text:p>0,445281</text:p>
          </table:table-cell>
          <table:table-cell table:style-name="ce6" office:value-type="float" office:value="0.64907" calcext:value-type="float">
            <text:p>0,64907</text:p>
          </table:table-cell>
          <table:table-cell table:style-name="ce6" office:value-type="float" office:value="0.455269" calcext:value-type="float">
            <text:p>0,45526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CAMARIE <text:s text:c="17"/></text:p>
          </table:table-cell>
          <table:table-cell table:style-name="ce6" office:value-type="float" office:value="0.613991" calcext:value-type="float">
            <text:p>0,613991</text:p>
          </table:table-cell>
          <table:table-cell table:number-columns-repeated="2" table:style-name="ce6" office:value-type="float" office:value="0.717209" calcext:value-type="float">
            <text:p>0,717209</text:p>
          </table:table-cell>
          <table:table-cell table:style-name="ce6" office:value-type="float" office:value="0.730374" calcext:value-type="float">
            <text:p>0,73037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RGES <text:s text:c="22"/></text:p>
          </table:table-cell>
          <table:table-cell table:style-name="ce6" office:value-type="float" office:value="0.481148" calcext:value-type="float">
            <text:p>0,481148</text:p>
          </table:table-cell>
          <table:table-cell table:style-name="ce6" office:value-type="float" office:value="0.512795" calcext:value-type="float">
            <text:p>0,512795</text:p>
          </table:table-cell>
          <table:table-cell table:style-name="ce6" office:value-type="float" office:value="0.51236" calcext:value-type="float">
            <text:p>0,51236</text:p>
          </table:table-cell>
          <table:table-cell table:style-name="ce6" office:value-type="float" office:value="0.509517" calcext:value-type="float">
            <text:p>0,5095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AS <text:s text:c="24"/></text:p>
          </table:table-cell>
          <table:table-cell table:style-name="ce6" office:value-type="float" office:value="0.336651" calcext:value-type="float">
            <text:p>0,336651</text:p>
          </table:table-cell>
          <table:table-cell table:number-columns-repeated="3" table:style-name="ce6" office:value-type="float" office:value="0.258728" calcext:value-type="float">
            <text:p>0,25872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-DE-GIER <text:s text:c="17"/></text:p>
          </table:table-cell>
          <table:table-cell table:style-name="ce6" office:value-type="float" office:value="0.447225" calcext:value-type="float">
            <text:p>0,447225</text:p>
          </table:table-cell>
          <table:table-cell table:number-columns-repeated="2" table:style-name="ce6" office:value-type="float" office:value="0.461584" calcext:value-type="float">
            <text:p>0,461584</text:p>
          </table:table-cell>
          <table:table-cell table:style-name="ce6" office:value-type="float" office:value="0.4766" calcext:value-type="float">
            <text:p>0,476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ANNE <text:s text:c="23"/></text:p>
          </table:table-cell>
          <table:table-cell table:style-name="ce6" office:value-type="float" office:value="0.446806" calcext:value-type="float">
            <text:p>0,446806</text:p>
          </table:table-cell>
          <table:table-cell table:number-columns-repeated="2" table:style-name="ce6" office:value-type="float" office:value="0.461505" calcext:value-type="float">
            <text:p>0,461505</text:p>
          </table:table-cell>
          <table:table-cell table:style-name="ce6" office:value-type="float" office:value="0.457238" calcext:value-type="float">
            <text:p>0,4572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<text:s text:c="24"/></text:p>
          </table:table-cell>
          <table:table-cell table:style-name="ce6" office:value-type="float" office:value="0.385108" calcext:value-type="float">
            <text:p>0,385108</text:p>
          </table:table-cell>
          <table:table-cell table:number-columns-repeated="2" table:style-name="ce6" office:value-type="float" office:value="0.314632" calcext:value-type="float">
            <text:p>0,314632</text:p>
          </table:table-cell>
          <table:table-cell table:style-name="ce6" office:value-type="float" office:value="0.294412" calcext:value-type="float">
            <text:p>0,29441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LA-MOLIERE <text:s text:c="13"/></text:p>
          </table:table-cell>
          <table:table-cell table:style-name="ce6" office:value-type="float" office:value="0.422432" calcext:value-type="float">
            <text:p>0,422432</text:p>
          </table:table-cell>
          <table:table-cell table:number-columns-repeated="2" table:style-name="ce6" office:value-type="float" office:value="0.421294" calcext:value-type="float">
            <text:p>0,421294</text:p>
          </table:table-cell>
          <table:table-cell table:style-name="ce6" office:value-type="float" office:value="0.422158" calcext:value-type="float">
            <text:p>0,4221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SEY <text:s text:c="23"/></text:p>
          </table:table-cell>
          <table:table-cell table:style-name="ce6" office:value-type="float" office:value="0.320336" calcext:value-type="float">
            <text:p>0,320336</text:p>
          </table:table-cell>
          <table:table-cell table:number-columns-repeated="3" table:style-name="ce6" office:value-type="float" office:value="0.205262" calcext:value-type="float">
            <text:p>0,20526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-COTES-D AUREC <text:s text:c="9"/></text:p>
          </table:table-cell>
          <table:table-cell table:style-name="ce6" office:value-type="float" office:value="0.328811" calcext:value-type="float">
            <text:p>0,328811</text:p>
          </table:table-cell>
          <table:table-cell table:number-columns-repeated="2" table:style-name="ce6" office:value-type="float" office:value="0.21224" calcext:value-type="float">
            <text:p>0,21224</text:p>
          </table:table-cell>
          <table:table-cell table:style-name="ce6" office:value-type="float" office:value="0.193146" calcext:value-type="float">
            <text:p>0,19314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-EN-DONZY <text:s text:c="14"/></text:p>
          </table:table-cell>
          <table:table-cell table:style-name="ce6" office:value-type="float" office:value="0.34885" calcext:value-type="float">
            <text:p>0,34885</text:p>
          </table:table-cell>
          <table:table-cell table:number-columns-repeated="3" table:style-name="ce6" office:value-type="float" office:value="0.289761" calcext:value-type="float">
            <text:p>0,28976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-LES-BAINS <text:s text:c="15"/></text:p>
          </table:table-cell>
          <table:table-cell table:style-name="ce6" office:value-type="float" office:value="0.278749" calcext:value-type="float">
            <text:p>0,278749</text:p>
          </table:table-cell>
          <table:table-cell table:number-columns-repeated="3" table:style-name="ce6" office:value-type="float" office:value="0.144142" calcext:value-type="float">
            <text:p>0,14414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-SOUS-COUZAN <text:s text:c="13"/></text:p>
          </table:table-cell>
          <table:table-cell table:style-name="ce6" office:value-type="float" office:value="0.376419" calcext:value-type="float">
            <text:p>0,376419</text:p>
          </table:table-cell>
          <table:table-cell table:number-columns-repeated="3" table:style-name="ce6" office:value-type="float" office:value="0.301508" calcext:value-type="float">
            <text:p>0,30150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ATHE-EN-DONZY <text:s text:c="7"/></text:p>
          </table:table-cell>
          <table:table-cell table:style-name="ce6" office:value-type="float" office:value="0.332466" calcext:value-type="float">
            <text:p>0,332466</text:p>
          </table:table-cell>
          <table:table-cell table:number-columns-repeated="3" table:style-name="ce6" office:value-type="float" office:value="0.175562" calcext:value-type="float">
            <text:p>0,17556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AGATHE LA BOUTERESSE <text:s text:c="5"/></text:p>
          </table:table-cell>
          <table:table-cell table:style-name="ce6" office:value-type="float" office:value="0.333202" calcext:value-type="float">
            <text:p>0,333202</text:p>
          </table:table-cell>
          <table:table-cell table:number-columns-repeated="3" table:style-name="ce6" office:value-type="float" office:value="0.245656" calcext:value-type="float">
            <text:p>0,2456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LES-EAUX <text:s text:c="9"/></text:p>
          </table:table-cell>
          <table:table-cell table:style-name="ce6" office:value-type="float" office:value="0.379636" calcext:value-type="float">
            <text:p>0,379636</text:p>
          </table:table-cell>
          <table:table-cell table:number-columns-repeated="2" table:style-name="ce6" office:value-type="float" office:value="0.315455" calcext:value-type="float">
            <text:p>0,315455</text:p>
          </table:table-cell>
          <table:table-cell table:style-name="ce6" office:value-type="float" office:value="0.275911" calcext:value-type="float">
            <text:p>0,2759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 APCHON <text:s text:c="9"/></text:p>
          </table:table-cell>
          <table:table-cell table:style-name="ce6" office:value-type="float" office:value="0.317017" calcext:value-type="float">
            <text:p>0,317017</text:p>
          </table:table-cell>
          <table:table-cell table:number-columns-repeated="2" table:style-name="ce6" office:value-type="float" office:value="0.216819" calcext:value-type="float">
            <text:p>0,216819</text:p>
          </table:table-cell>
          <table:table-cell table:style-name="ce6" office:value-type="float" office:value="0.218311" calcext:value-type="float">
            <text:p>0,2183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E-PUY <text:s text:c="11"/></text:p>
          </table:table-cell>
          <table:table-cell table:style-name="ce6" office:value-type="float" office:value="0.294518" calcext:value-type="float">
            <text:p>0,294518</text:p>
          </table:table-cell>
          <table:table-cell table:number-columns-repeated="2" table:style-name="ce6" office:value-type="float" office:value="0.175425" calcext:value-type="float">
            <text:p>0,175425</text:p>
          </table:table-cell>
          <table:table-cell table:style-name="ce6" office:value-type="float" office:value="0.175345" calcext:value-type="float">
            <text:p>0,17534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PPOLINARD <text:s text:c="13"/></text:p>
          </table:table-cell>
          <table:table-cell table:style-name="ce6" office:value-type="float" office:value="0.298938" calcext:value-type="float">
            <text:p>0,298938</text:p>
          </table:table-cell>
          <table:table-cell table:number-columns-repeated="3" table:style-name="ce6" office:value-type="float" office:value="0.153129" calcext:value-type="float">
            <text:p>0,15312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LESTRA <text:s text:c="6"/></text:p>
          </table:table-cell>
          <table:table-cell table:style-name="ce6" office:value-type="float" office:value="0.343139" calcext:value-type="float">
            <text:p>0,343139</text:p>
          </table:table-cell>
          <table:table-cell table:number-columns-repeated="3" table:style-name="ce6" office:value-type="float" office:value="0.264793" calcext:value-type="float">
            <text:p>0,26479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S-QUARTS <text:s text:c="6"/></text:p>
          </table:table-cell>
          <table:table-cell table:style-name="ce6" office:value-type="float" office:value="0.364491" calcext:value-type="float">
            <text:p>0,364491</text:p>
          </table:table-cell>
          <table:table-cell table:number-columns-repeated="3" table:style-name="ce6" office:value-type="float" office:value="0.295158" calcext:value-type="float">
            <text:p>0,2951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CHATEAU <text:s text:c="6"/></text:p>
          </table:table-cell>
          <table:table-cell table:style-name="ce6" office:value-type="float" office:value="0.388829" calcext:value-type="float">
            <text:p>0,388829</text:p>
          </table:table-cell>
          <table:table-cell table:number-columns-repeated="3" table:style-name="ce6" office:value-type="float" office:value="0.361868" calcext:value-type="float">
            <text:p>0,36186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COURREAU <text:s text:c="5"/></text:p>
          </table:table-cell>
          <table:table-cell table:style-name="ce6" office:value-type="float" office:value="0.393012" calcext:value-type="float">
            <text:p>0,393012</text:p>
          </table:table-cell>
          <table:table-cell table:number-columns-repeated="2" table:style-name="ce6" office:value-type="float" office:value="0.344721" calcext:value-type="float">
            <text:p>0,344721</text:p>
          </table:table-cell>
          <table:table-cell table:style-name="ce6" office:value-type="float" office:value="0.330757" calcext:value-type="float">
            <text:p>0,33075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S-OULES <text:s text:c="7"/></text:p>
          </table:table-cell>
          <table:table-cell table:style-name="ce6" office:value-type="float" office:value="0.448462" calcext:value-type="float">
            <text:p>0,448462</text:p>
          </table:table-cell>
          <table:table-cell table:number-columns-repeated="2" table:style-name="ce6" office:value-type="float" office:value="0.477303" calcext:value-type="float">
            <text:p>0,477303</text:p>
          </table:table-cell>
          <table:table-cell table:style-name="ce6" office:value-type="float" office:value="0.475657" calcext:value-type="float">
            <text:p>0,47565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MOND <text:s text:c="16"/></text:p>
          </table:table-cell>
          <table:table-cell table:style-name="ce6" office:value-type="float" office:value="0.455304" calcext:value-type="float">
            <text:p>0,455304</text:p>
          </table:table-cell>
          <table:table-cell table:number-columns-repeated="2" table:style-name="ce6" office:value-type="float" office:value="0.47521" calcext:value-type="float">
            <text:p>0,47521</text:p>
          </table:table-cell>
          <table:table-cell table:style-name="ce6" office:value-type="float" office:value="0.486838" calcext:value-type="float">
            <text:p>0,4868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IZIEUX <text:s text:c="23"/></text:p>
          </table:table-cell>
          <table:table-cell table:style-name="ce6" office:value-type="float" office:value="0.455304" calcext:value-type="float">
            <text:p>0,455304</text:p>
          </table:table-cell>
          <table:table-cell table:number-columns-repeated="2" table:style-name="ce6" office:value-type="float" office:value="0.47521" calcext:value-type="float">
            <text:p>0,47521</text:p>
          </table:table-cell>
          <table:table-cell table:style-name="ce6" office:value-type="float" office:value="0.486838" calcext:value-type="float">
            <text:p>0,4868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SAINT-JULIEN-EN-JAREZ <text:s text:c="8"/></text:p>
          </table:table-cell>
          <table:table-cell table:style-name="ce6" office:value-type="float" office:value="0.455304" calcext:value-type="float">
            <text:p>0,455304</text:p>
          </table:table-cell>
          <table:table-cell table:number-columns-repeated="2" table:style-name="ce6" office:value-type="float" office:value="0.47521" calcext:value-type="float">
            <text:p>0,47521</text:p>
          </table:table-cell>
          <table:table-cell table:style-name="ce6" office:value-type="float" office:value="0.486838" calcext:value-type="float">
            <text:p>0,4868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SAINT-MARTIN-EN-COAILLEUX <text:s text:c="4"/></text:p>
          </table:table-cell>
          <table:table-cell table:style-name="ce6" office:value-type="float" office:value="0.455304" calcext:value-type="float">
            <text:p>0,455304</text:p>
          </table:table-cell>
          <table:table-cell table:number-columns-repeated="2" table:style-name="ce6" office:value-type="float" office:value="0.47521" calcext:value-type="float">
            <text:p>0,47521</text:p>
          </table:table-cell>
          <table:table-cell table:style-name="ce6" office:value-type="float" office:value="0.486838" calcext:value-type="float">
            <text:p>0,4868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-EN-JAREZ <text:s text:c="7"/></text:p>
          </table:table-cell>
          <table:table-cell table:style-name="ce6" office:value-type="float" office:value="0.324635" calcext:value-type="float">
            <text:p>0,324635</text:p>
          </table:table-cell>
          <table:table-cell table:number-columns-repeated="2" table:style-name="ce6" office:value-type="float" office:value="0.253242" calcext:value-type="float">
            <text:p>0,253242</text:p>
          </table:table-cell>
          <table:table-cell table:style-name="ce6" office:value-type="float" office:value="0.250739" calcext:value-type="float">
            <text:p>0,25073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-SUR-GAND <text:s text:c="6"/></text:p>
          </table:table-cell>
          <table:table-cell table:style-name="ce6" office:value-type="float" office:value="0.30998" calcext:value-type="float">
            <text:p>0,30998</text:p>
          </table:table-cell>
          <table:table-cell table:number-columns-repeated="3" table:style-name="ce6" office:value-type="float" office:value="0.170433" calcext:value-type="float">
            <text:p>0,17043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EN-JAREZ <text:s text:c="8"/></text:p>
          </table:table-cell>
          <table:table-cell table:style-name="ce6" office:value-type="float" office:value="0.33835" calcext:value-type="float">
            <text:p>0,33835</text:p>
          </table:table-cell>
          <table:table-cell table:number-columns-repeated="3" table:style-name="ce6" office:value-type="float" office:value="0.224423" calcext:value-type="float">
            <text:p>0,22442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PRIEN <text:s text:c="16"/></text:p>
          </table:table-cell>
          <table:table-cell table:style-name="ce6" office:value-type="float" office:value="0.307747" calcext:value-type="float">
            <text:p>0,307747</text:p>
          </table:table-cell>
          <table:table-cell table:number-columns-repeated="2" table:style-name="ce6" office:value-type="float" office:value="0.22519" calcext:value-type="float">
            <text:p>0,22519</text:p>
          </table:table-cell>
          <table:table-cell table:style-name="ce6" office:value-type="float" office:value="0.172532" calcext:value-type="float">
            <text:p>0,17253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DE-FAVIERES <text:s text:c="8"/></text:p>
          </table:table-cell>
          <table:table-cell table:style-name="ce6" office:value-type="float" office:value="0.314821" calcext:value-type="float">
            <text:p>0,314821</text:p>
          </table:table-cell>
          <table:table-cell table:number-columns-repeated="2" table:style-name="ce6" office:value-type="float" office:value="0.232873" calcext:value-type="float">
            <text:p>0,232873</text:p>
          </table:table-cell>
          <table:table-cell table:style-name="ce6" office:value-type="float" office:value="0.20831" calcext:value-type="float">
            <text:p>0,208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DE-VALORGES <text:s text:c="8"/></text:p>
          </table:table-cell>
          <table:table-cell table:style-name="ce6" office:value-type="float" office:value="0.427053" calcext:value-type="float">
            <text:p>0,427053</text:p>
          </table:table-cell>
          <table:table-cell table:number-columns-repeated="3" table:style-name="ce6" office:value-type="float" office:value="0.430027" calcext:value-type="float">
            <text:p>0,4300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ES-VIGNES <text:s text:c="9"/></text:p>
          </table:table-cell>
          <table:table-cell table:style-name="ce6" office:value-type="float" office:value="0.356895" calcext:value-type="float">
            <text:p>0,356895</text:p>
          </table:table-cell>
          <table:table-cell table:number-columns-repeated="3" table:style-name="ce6" office:value-type="float" office:value="0.217231" calcext:value-type="float">
            <text:p>0,2172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CABANNE <text:s text:c="7"/></text:p>
          </table:table-cell>
          <table:table-cell table:style-name="ce6" office:value-type="float" office:value="0.33857" calcext:value-type="float">
            <text:p>0,33857</text:p>
          </table:table-cell>
          <table:table-cell table:number-columns-repeated="3" table:style-name="ce6" office:value-type="float" office:value="0.25654" calcext:value-type="float">
            <text:p>0,2565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SUR-COISE <text:s text:c="8"/></text:p>
          </table:table-cell>
          <table:table-cell table:style-name="ce6" office:value-type="float" office:value="0.397616" calcext:value-type="float">
            <text:p>0,397616</text:p>
          </table:table-cell>
          <table:table-cell table:number-columns-repeated="3" table:style-name="ce6" office:value-type="float" office:value="0.366149" calcext:value-type="float">
            <text:p>0,36614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SUR-ROCHEFORT <text:s text:c="3"/></text:p>
          </table:table-cell>
          <table:table-cell table:style-name="ce6" office:value-type="float" office:value="0.358351" calcext:value-type="float">
            <text:p>0,358351</text:p>
          </table:table-cell>
          <table:table-cell table:number-columns-repeated="2" table:style-name="ce6" office:value-type="float" office:value="0.245395" calcext:value-type="float">
            <text:p>0,245395</text:p>
          </table:table-cell>
          <table:table-cell table:style-name="ce6" office:value-type="float" office:value="0.185963" calcext:value-type="float">
            <text:p>0,18596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 <text:s text:c="16"/></text:p>
          </table:table-cell>
          <table:table-cell table:style-name="ce6" office:value-type="float" office:value="0.472776" calcext:value-type="float">
            <text:p>0,472776</text:p>
          </table:table-cell>
          <table:table-cell table:number-columns-repeated="2" table:style-name="ce6" office:value-type="float" office:value="0.504236" calcext:value-type="float">
            <text:p>0,504236</text:p>
          </table:table-cell>
          <table:table-cell table:style-name="ce6" office:value-type="float" office:value="0.497731" calcext:value-type="float">
            <text:p>0,4977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ROCHETAILLEE <text:s text:c="17"/></text:p>
          </table:table-cell>
          <table:table-cell table:style-name="ce6" office:value-type="float" office:value="0.472776" calcext:value-type="float">
            <text:p>0,472776</text:p>
          </table:table-cell>
          <table:table-cell table:number-columns-repeated="2" table:style-name="ce6" office:value-type="float" office:value="0.504236" calcext:value-type="float">
            <text:p>0,504236</text:p>
          </table:table-cell>
          <table:table-cell table:style-name="ce6" office:value-type="float" office:value="0.497731" calcext:value-type="float">
            <text:p>0,4977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SAINT-VICTOR-SUR-LOIRE <text:s text:c="7"/></text:p>
          </table:table-cell>
          <table:table-cell table:style-name="ce6" office:value-type="float" office:value="0.472776" calcext:value-type="float">
            <text:p>0,472776</text:p>
          </table:table-cell>
          <table:table-cell table:number-columns-repeated="2" table:style-name="ce6" office:value-type="float" office:value="0.504236" calcext:value-type="float">
            <text:p>0,504236</text:p>
          </table:table-cell>
          <table:table-cell table:style-name="ce6" office:value-type="float" office:value="0.497731" calcext:value-type="float">
            <text:p>0,4977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TERRENOIRE <text:s text:c="19"/></text:p>
          </table:table-cell>
          <table:table-cell table:style-name="ce6" office:value-type="float" office:value="0.472776" calcext:value-type="float">
            <text:p>0,472776</text:p>
          </table:table-cell>
          <table:table-cell table:number-columns-repeated="2" table:style-name="ce6" office:value-type="float" office:value="0.504236" calcext:value-type="float">
            <text:p>0,504236</text:p>
          </table:table-cell>
          <table:table-cell table:style-name="ce6" office:value-type="float" office:value="0.497731" calcext:value-type="float">
            <text:p>0,4977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E-MOLARD <text:s text:c="6"/></text:p>
          </table:table-cell>
          <table:table-cell table:style-name="ce6" office:value-type="float" office:value="0.326694" calcext:value-type="float">
            <text:p>0,326694</text:p>
          </table:table-cell>
          <table:table-cell table:number-columns-repeated="3" table:style-name="ce6" office:value-type="float" office:value="0.183573" calcext:value-type="float">
            <text:p>0,18357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GEUX-LESPINASSE <text:s text:c="5"/></text:p>
          </table:table-cell>
          <table:table-cell table:style-name="ce6" office:value-type="float" office:value="0.337958" calcext:value-type="float">
            <text:p>0,337958</text:p>
          </table:table-cell>
          <table:table-cell table:number-columns-repeated="3" table:style-name="ce6" office:value-type="float" office:value="0.235489" calcext:value-type="float">
            <text:p>0,23548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-SAINT-SULPICE <text:s text:c="5"/></text:p>
          </table:table-cell>
          <table:table-cell table:style-name="ce6" office:value-type="float" office:value="0.454253" calcext:value-type="float">
            <text:p>0,454253</text:p>
          </table:table-cell>
          <table:table-cell table:number-columns-repeated="3" table:style-name="ce6" office:value-type="float" office:value="0.487645" calcext:value-type="float">
            <text:p>0,48764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LMIER <text:s text:c="16"/></text:p>
          </table:table-cell>
          <table:table-cell table:style-name="ce6" office:value-type="float" office:value="0.348068" calcext:value-type="float">
            <text:p>0,348068</text:p>
          </table:table-cell>
          <table:table-cell table:number-columns-repeated="2" table:style-name="ce6" office:value-type="float" office:value="0.270926" calcext:value-type="float">
            <text:p>0,270926</text:p>
          </table:table-cell>
          <table:table-cell table:style-name="ce6" office:value-type="float" office:value="0.265896" calcext:value-type="float">
            <text:p>0,26589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NEST LERPT <text:s text:c="11"/></text:p>
          </table:table-cell>
          <table:table-cell table:style-name="ce6" office:value-type="float" office:value="0.349722" calcext:value-type="float">
            <text:p>0,349722</text:p>
          </table:table-cell>
          <table:table-cell table:number-columns-repeated="2" table:style-name="ce6" office:value-type="float" office:value="0.307116" calcext:value-type="float">
            <text:p>0,307116</text:p>
          </table:table-cell>
          <table:table-cell table:style-name="ce6" office:value-type="float" office:value="0.296959" calcext:value-type="float">
            <text:p>0,29695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MALIFAUX <text:s text:c="8"/></text:p>
          </table:table-cell>
          <table:table-cell table:style-name="ce6" office:value-type="float" office:value="0.340733" calcext:value-type="float">
            <text:p>0,340733</text:p>
          </table:table-cell>
          <table:table-cell table:number-columns-repeated="2" table:style-name="ce6" office:value-type="float" office:value="0.265784" calcext:value-type="float">
            <text:p>0,265784</text:p>
          </table:table-cell>
          <table:table-cell table:style-name="ce6" office:value-type="float" office:value="0.229963" calcext:value-type="float">
            <text:p>0,22996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LAC <text:s text:c="22"/></text:p>
          </table:table-cell>
          <table:table-cell table:style-name="ce6" office:value-type="float" office:value="0.299785" calcext:value-type="float">
            <text:p>0,299785</text:p>
          </table:table-cell>
          <table:table-cell table:number-columns-repeated="2" table:style-name="ce6" office:value-type="float" office:value="0.209458" calcext:value-type="float">
            <text:p>0,209458</text:p>
          </table:table-cell>
          <table:table-cell table:style-name="ce6" office:value-type="float" office:value="0.202756" calcext:value-type="float">
            <text:p>0,2027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CULA (LA) <text:s text:c="20"/></text:p>
          </table:table-cell>
          <table:table-cell table:style-name="ce6" office:value-type="float" office:value="0.299785" calcext:value-type="float">
            <text:p>0,299785</text:p>
          </table:table-cell>
          <table:table-cell table:number-columns-repeated="2" table:style-name="ce6" office:value-type="float" office:value="0.209458" calcext:value-type="float">
            <text:p>0,209458</text:p>
          </table:table-cell>
          <table:table-cell table:style-name="ce6" office:value-type="float" office:value="0.202756" calcext:value-type="float">
            <text:p>0,2027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BAROILLE <text:s text:c="4"/></text:p>
          </table:table-cell>
          <table:table-cell table:style-name="ce6" office:value-type="float" office:value="0.423606" calcext:value-type="float">
            <text:p>0,423606</text:p>
          </table:table-cell>
          <table:table-cell table:number-columns-repeated="3" table:style-name="ce6" office:value-type="float" office:value="0.421324" calcext:value-type="float">
            <text:p>0,42132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EN-COUZAN <text:s text:c="6"/></text:p>
          </table:table-cell>
          <table:table-cell table:style-name="ce6" office:value-type="float" office:value="0.415104" calcext:value-type="float">
            <text:p>0,415104</text:p>
          </table:table-cell>
          <table:table-cell table:number-columns-repeated="2" table:style-name="ce6" office:value-type="float" office:value="0.401297" calcext:value-type="float">
            <text:p>0,401297</text:p>
          </table:table-cell>
          <table:table-cell table:style-name="ce6" office:value-type="float" office:value="0.358079" calcext:value-type="float">
            <text:p>0,35807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HAUTE-VILLE <text:s text:c="4"/></text:p>
          </table:table-cell>
          <table:table-cell table:style-name="ce6" office:value-type="float" office:value="0.330907" calcext:value-type="float">
            <text:p>0,330907</text:p>
          </table:table-cell>
          <table:table-cell table:number-columns-repeated="2" table:style-name="ce6" office:value-type="float" office:value="0.234694" calcext:value-type="float">
            <text:p>0,234694</text:p>
          </table:table-cell>
          <table:table-cell table:style-name="ce6" office:value-type="float" office:value="0.20371" calcext:value-type="float">
            <text:p>0,2037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-MONTAGNE <text:s text:c="4"/></text:p>
          </table:table-cell>
          <table:table-cell table:style-name="ce6" office:value-type="float" office:value="0.339002" calcext:value-type="float">
            <text:p>0,339002</text:p>
          </table:table-cell>
          <table:table-cell table:number-columns-repeated="3" table:style-name="ce6" office:value-type="float" office:value="0.222718" calcext:value-type="float">
            <text:p>0,22271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VAL <text:s text:c="10"/></text:p>
          </table:table-cell>
          <table:table-cell table:style-name="ce6" office:value-type="float" office:value="0.408026" calcext:value-type="float">
            <text:p>0,408026</text:p>
          </table:table-cell>
          <table:table-cell table:number-columns-repeated="2" table:style-name="ce6" office:value-type="float" office:value="0.379989" calcext:value-type="float">
            <text:p>0,379989</text:p>
          </table:table-cell>
          <table:table-cell table:style-name="ce6" office:value-type="float" office:value="0.378315" calcext:value-type="float">
            <text:p>0,37831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SPINASSE <text:s text:c="5"/></text:p>
          </table:table-cell>
          <table:table-cell table:style-name="ce6" office:value-type="float" office:value="0.403912" calcext:value-type="float">
            <text:p>0,403912</text:p>
          </table:table-cell>
          <table:table-cell table:number-columns-repeated="2" table:style-name="ce6" office:value-type="float" office:value="0.382491" calcext:value-type="float">
            <text:p>0,382491</text:p>
          </table:table-cell>
          <table:table-cell table:style-name="ce6" office:value-type="float" office:value="0.34976" calcext:value-type="float">
            <text:p>0,3497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AON-LE-CHATEL <text:s text:c="9"/></text:p>
          </table:table-cell>
          <table:table-cell table:style-name="ce6" office:value-type="float" office:value="0.334658" calcext:value-type="float">
            <text:p>0,334658</text:p>
          </table:table-cell>
          <table:table-cell table:number-columns-repeated="3" table:style-name="ce6" office:value-type="float" office:value="0.262391" calcext:value-type="float">
            <text:p>0,26239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AON-LE-VIEUX <text:s text:c="10"/></text:p>
          </table:table-cell>
          <table:table-cell table:style-name="ce6" office:value-type="float" office:value="0.326812" calcext:value-type="float">
            <text:p>0,326812</text:p>
          </table:table-cell>
          <table:table-cell table:number-columns-repeated="2" table:style-name="ce6" office:value-type="float" office:value="0.216102" calcext:value-type="float">
            <text:p>0,216102</text:p>
          </table:table-cell>
          <table:table-cell table:style-name="ce6" office:value-type="float" office:value="0.217802" calcext:value-type="float">
            <text:p>0,21780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AND <text:s text:c="18"/></text:p>
          </table:table-cell>
          <table:table-cell table:style-name="ce6" office:value-type="float" office:value="0.408764" calcext:value-type="float">
            <text:p>0,408764</text:p>
          </table:table-cell>
          <table:table-cell table:number-columns-repeated="2" table:style-name="ce6" office:value-type="float" office:value="0.396157" calcext:value-type="float">
            <text:p>0,396157</text:p>
          </table:table-cell>
          <table:table-cell table:style-name="ce6" office:value-type="float" office:value="0.418094" calcext:value-type="float">
            <text:p>0,41809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-CUSSON-VALMITTE <text:s text:c="3"/></text:p>
          </table:table-cell>
          <table:table-cell table:style-name="ce6" office:value-type="float" office:value="0.346864" calcext:value-type="float">
            <text:p>0,346864</text:p>
          </table:table-cell>
          <table:table-cell table:number-columns-repeated="3" table:style-name="ce6" office:value-type="float" office:value="0.252845" calcext:value-type="float">
            <text:p>0,25284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SOUS CHARLIEU <text:s text:c="5"/></text:p>
          </table:table-cell>
          <table:table-cell table:style-name="ce6" office:value-type="float" office:value="0.308021" calcext:value-type="float">
            <text:p>0,308021</text:p>
          </table:table-cell>
          <table:table-cell table:number-columns-repeated="3" table:style-name="ce6" office:value-type="float" office:value="0.216227" calcext:value-type="float">
            <text:p>0,2162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BONNEFONDS <text:s text:c="8"/></text:p>
          </table:table-cell>
          <table:table-cell table:style-name="ce6" office:value-type="float" office:value="0.389197" calcext:value-type="float">
            <text:p>0,389197</text:p>
          </table:table-cell>
          <table:table-cell table:number-columns-repeated="2" table:style-name="ce6" office:value-type="float" office:value="0.366607" calcext:value-type="float">
            <text:p>0,366607</text:p>
          </table:table-cell>
          <table:table-cell table:style-name="ce6" office:value-type="float" office:value="0.356588" calcext:value-type="float">
            <text:p>0,35658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A-VETRE <text:s text:c="10"/></text:p>
          </table:table-cell>
          <table:table-cell table:style-name="ce6" office:value-type="float" office:value="0.393639" calcext:value-type="float">
            <text:p>0,393639</text:p>
          </table:table-cell>
          <table:table-cell table:number-columns-repeated="2" table:style-name="ce6" office:value-type="float" office:value="0.313311" calcext:value-type="float">
            <text:p>0,313311</text:p>
          </table:table-cell>
          <table:table-cell table:style-name="ce6" office:value-type="float" office:value="0.301109" calcext:value-type="float">
            <text:p>0,30110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ST MAURICE LOIRE <text:s text:c="5"/></text:p>
          </table:table-cell>
          <table:table-cell table:style-name="ce6" office:value-type="float" office:value="0.349504" calcext:value-type="float">
            <text:p>0,349504</text:p>
          </table:table-cell>
          <table:table-cell table:number-columns-repeated="3" table:style-name="ce6" office:value-type="float" office:value="0.277705" calcext:value-type="float">
            <text:p>0,2777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SAINT-MAURICE-SUR-LOIRE <text:s text:c="6"/></text:p>
          </table:table-cell>
          <table:table-cell table:style-name="ce6" office:value-type="float" office:value="0.349504" calcext:value-type="float">
            <text:p>0,349504</text:p>
          </table:table-cell>
          <table:table-cell table:number-columns-repeated="3" table:style-name="ce6" office:value-type="float" office:value="0.277705" calcext:value-type="float">
            <text:p>0,2777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OLEYMIEUX <text:s text:c="8"/></text:p>
          </table:table-cell>
          <table:table-cell table:style-name="ce6" office:value-type="float" office:value="0.388015" calcext:value-type="float">
            <text:p>0,388015</text:p>
          </table:table-cell>
          <table:table-cell table:number-columns-repeated="3" table:style-name="ce6" office:value-type="float" office:value="0.347194" calcext:value-type="float">
            <text:p>0,34719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DARD <text:s text:c="17"/></text:p>
          </table:table-cell>
          <table:table-cell table:style-name="ce6" office:value-type="float" office:value="0.383497" calcext:value-type="float">
            <text:p>0,383497</text:p>
          </table:table-cell>
          <table:table-cell table:number-columns-repeated="3" table:style-name="ce6" office:value-type="float" office:value="0.332677" calcext:value-type="float">
            <text:p>0,3326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EPH <text:s text:c="17"/></text:p>
          </table:table-cell>
          <table:table-cell table:style-name="ce6" office:value-type="float" office:value="0.374951" calcext:value-type="float">
            <text:p>0,374951</text:p>
          </table:table-cell>
          <table:table-cell table:number-columns-repeated="2" table:style-name="ce6" office:value-type="float" office:value="0.333738" calcext:value-type="float">
            <text:p>0,333738</text:p>
          </table:table-cell>
          <table:table-cell table:style-name="ce6" office:value-type="float" office:value="0.330427" calcext:value-type="float">
            <text:p>0,3304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 ODDES <text:s text:c="9"/></text:p>
          </table:table-cell>
          <table:table-cell table:style-name="ce6" office:value-type="float" office:value="0.442312" calcext:value-type="float">
            <text:p>0,442312</text:p>
          </table:table-cell>
          <table:table-cell table:number-columns-repeated="3" table:style-name="ce6" office:value-type="float" office:value="0.473219" calcext:value-type="float">
            <text:p>0,4732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TRE-SUR-ANZON <text:s text:c="14"/></text:p>
          </table:table-cell>
          <table:table-cell table:style-name="ce6" office:value-type="float" office:value="0.328124" calcext:value-type="float">
            <text:p>0,328124</text:p>
          </table:table-cell>
          <table:table-cell table:number-columns-repeated="2" table:style-name="ce6" office:value-type="float" office:value="0.143392" calcext:value-type="float">
            <text:p>0,143392</text:p>
          </table:table-cell>
          <table:table-cell table:style-name="ce6" office:value-type="float" office:value="0.144132" calcext:value-type="float">
            <text:p>0,14413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SAINT-THURIN <text:s text:c="17"/></text:p>
          </table:table-cell>
          <table:table-cell table:style-name="ce6" office:value-type="float" office:value="0.333482" calcext:value-type="float">
            <text:p>0,333482</text:p>
          </table:table-cell>
          <table:table-cell table:number-columns-repeated="2" table:style-name="ce6" office:value-type="float" office:value="0.159036" calcext:value-type="float">
            <text:p>0,159036</text:p>
          </table:table-cell>
          <table:table-cell table:style-name="ce6" office:value-type="float" office:value="0.149351" calcext:value-type="float">
            <text:p>0,14935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MOLIN-MOLETTE <text:s text:c="3"/></text:p>
          </table:table-cell>
          <table:table-cell table:style-name="ce6" office:value-type="float" office:value="0.307118" calcext:value-type="float">
            <text:p>0,307118</text:p>
          </table:table-cell>
          <table:table-cell table:number-columns-repeated="2" table:style-name="ce6" office:value-type="float" office:value="0.213158" calcext:value-type="float">
            <text:p>0,213158</text:p>
          </table:table-cell>
          <table:table-cell table:style-name="ce6" office:value-type="float" office:value="0.197411" calcext:value-type="float">
            <text:p>0,1974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EN-BAS <text:s text:c="12"/></text:p>
          </table:table-cell>
          <table:table-cell table:style-name="ce6" office:value-type="float" office:value="0.360182" calcext:value-type="float">
            <text:p>0,360182</text:p>
          </table:table-cell>
          <table:table-cell table:number-columns-repeated="3" table:style-name="ce6" office:value-type="float" office:value="0.212539" calcext:value-type="float">
            <text:p>0,21253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EN-CHEVALET <text:s text:c="7"/></text:p>
          </table:table-cell>
          <table:table-cell table:style-name="ce6" office:value-type="float" office:value="0.369536" calcext:value-type="float">
            <text:p>0,369536</text:p>
          </table:table-cell>
          <table:table-cell table:number-columns-repeated="3" table:style-name="ce6" office:value-type="float" office:value="0.296733" calcext:value-type="float">
            <text:p>0,29673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LA-PENDUE <text:s text:c="9"/></text:p>
          </table:table-cell>
          <table:table-cell table:style-name="ce6" office:value-type="float" office:value="0.422877" calcext:value-type="float">
            <text:p>0,422877</text:p>
          </table:table-cell>
          <table:table-cell table:number-columns-repeated="2" table:style-name="ce6" office:value-type="float" office:value="0.421237" calcext:value-type="float">
            <text:p>0,421237</text:p>
          </table:table-cell>
          <table:table-cell table:style-name="ce6" office:value-type="float" office:value="0.357941" calcext:value-type="float">
            <text:p>0,35794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A-CONCHE <text:s text:c="6"/></text:p>
          </table:table-cell>
          <table:table-cell table:style-name="ce6" office:value-type="float" office:value="0.290804" calcext:value-type="float">
            <text:p>0,290804</text:p>
          </table:table-cell>
          <table:table-cell table:number-columns-repeated="3" table:style-name="ce6" office:value-type="float" office:value="0.005825" calcext:value-type="float">
            <text:p>0,00582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ROCHEFORT <text:s text:c="6"/></text:p>
          </table:table-cell>
          <table:table-cell table:style-name="ce6" office:value-type="float" office:value="0.276508" calcext:value-type="float">
            <text:p>0,276508</text:p>
          </table:table-cell>
          <table:table-cell table:number-columns-repeated="3" table:style-name="ce6" office:value-type="float" office:value="0.063109" calcext:value-type="float">
            <text:p>0,06310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UR-ROANNE <text:s text:c="7"/></text:p>
          </table:table-cell>
          <table:table-cell table:style-name="ce6" office:value-type="float" office:value="0.356404" calcext:value-type="float">
            <text:p>0,356404</text:p>
          </table:table-cell>
          <table:table-cell table:number-columns-repeated="3" table:style-name="ce6" office:value-type="float" office:value="0.290187" calcext:value-type="float">
            <text:p>0,2901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DE-FELINES <text:s text:c="6"/></text:p>
          </table:table-cell>
          <table:table-cell table:style-name="ce6" office:value-type="float" office:value="0.384549" calcext:value-type="float">
            <text:p>0,384549</text:p>
          </table:table-cell>
          <table:table-cell table:number-columns-repeated="3" table:style-name="ce6" office:value-type="float" office:value="0.322216" calcext:value-type="float">
            <text:p>0,32221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D URFE <text:s text:c="10"/></text:p>
          </table:table-cell>
          <table:table-cell table:style-name="ce6" office:value-type="float" office:value="0.378285" calcext:value-type="float">
            <text:p>0,378285</text:p>
          </table:table-cell>
          <table:table-cell table:number-columns-repeated="3" table:style-name="ce6" office:value-type="float" office:value="0.226379" calcext:value-type="float">
            <text:p>0,22637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LIN-EN-FOREZ <text:s text:c="5"/></text:p>
          </table:table-cell>
          <table:table-cell table:style-name="ce6" office:value-type="float" office:value="0.33718" calcext:value-type="float">
            <text:p>0,33718</text:p>
          </table:table-cell>
          <table:table-cell table:number-columns-repeated="2" table:style-name="ce6" office:value-type="float" office:value="0.278347" calcext:value-type="float">
            <text:p>0,278347</text:p>
          </table:table-cell>
          <table:table-cell table:style-name="ce6" office:value-type="float" office:value="0.26538" calcext:value-type="float">
            <text:p>0,2653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ESTREAUX <text:s text:c="6"/></text:p>
          </table:table-cell>
          <table:table-cell table:style-name="ce6" office:value-type="float" office:value="0.412773" calcext:value-type="float">
            <text:p>0,412773</text:p>
          </table:table-cell>
          <table:table-cell table:number-columns-repeated="2" table:style-name="ce6" office:value-type="float" office:value="0.39701" calcext:value-type="float">
            <text:p>0,39701</text:p>
          </table:table-cell>
          <table:table-cell table:style-name="ce6" office:value-type="float" office:value="0.386626" calcext:value-type="float">
            <text:p>0,3866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PLAINE <text:s text:c="7"/></text:p>
          </table:table-cell>
          <table:table-cell table:style-name="ce6" office:value-type="float" office:value="0.397258" calcext:value-type="float">
            <text:p>0,397258</text:p>
          </table:table-cell>
          <table:table-cell table:number-columns-repeated="2" table:style-name="ce6" office:value-type="float" office:value="0.378809" calcext:value-type="float">
            <text:p>0,378809</text:p>
          </table:table-cell>
          <table:table-cell table:style-name="ce6" office:value-type="float" office:value="0.28543" calcext:value-type="float">
            <text:p>0,2854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SAUVETE <text:s text:c="6"/></text:p>
          </table:table-cell>
          <table:table-cell table:style-name="ce6" office:value-type="float" office:value="0.374341" calcext:value-type="float">
            <text:p>0,374341</text:p>
          </table:table-cell>
          <table:table-cell table:number-columns-repeated="3" table:style-name="ce6" office:value-type="float" office:value="0.286185" calcext:value-type="float">
            <text:p>0,28618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STRA <text:s text:c="10"/></text:p>
          </table:table-cell>
          <table:table-cell table:style-name="ce6" office:value-type="float" office:value="0.338632" calcext:value-type="float">
            <text:p>0,338632</text:p>
          </table:table-cell>
          <table:table-cell table:number-columns-repeated="3" table:style-name="ce6" office:value-type="float" office:value="0.207217" calcext:value-type="float">
            <text:p>0,2072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GOURGOIS <text:s text:c="4"/></text:p>
          </table:table-cell>
          <table:table-cell table:style-name="ce6" office:value-type="float" office:value="0.361353" calcext:value-type="float">
            <text:p>0,361353</text:p>
          </table:table-cell>
          <table:table-cell table:number-columns-repeated="2" table:style-name="ce6" office:value-type="float" office:value="0.304384" calcext:value-type="float">
            <text:p>0,304384</text:p>
          </table:table-cell>
          <table:table-cell table:style-name="ce6" office:value-type="float" office:value="0.294331" calcext:value-type="float">
            <text:p>0,29433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EN-FOREZ <text:s text:c="8"/></text:p>
          </table:table-cell>
          <table:table-cell table:style-name="ce6" office:value-type="float" office:value="0.344473" calcext:value-type="float">
            <text:p>0,344473</text:p>
          </table:table-cell>
          <table:table-cell table:number-columns-repeated="2" table:style-name="ce6" office:value-type="float" office:value="0.270403" calcext:value-type="float">
            <text:p>0,270403</text:p>
          </table:table-cell>
          <table:table-cell table:style-name="ce6" office:value-type="float" office:value="0.269356" calcext:value-type="float">
            <text:p>0,2693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SUR-RHONE <text:s text:c="7"/></text:p>
          </table:table-cell>
          <table:table-cell table:style-name="ce6" office:value-type="float" office:value="0.365911" calcext:value-type="float">
            <text:p>0,365911</text:p>
          </table:table-cell>
          <table:table-cell table:number-columns-repeated="3" table:style-name="ce6" office:value-type="float" office:value="0.299677" calcext:value-type="float">
            <text:p>0,2996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ZIER-DE-FORNAS <text:s text:c="7"/></text:p>
          </table:table-cell>
          <table:table-cell table:style-name="ce6" office:value-type="float" office:value="0.279532" calcext:value-type="float">
            <text:p>0,279532</text:p>
          </table:table-cell>
          <table:table-cell table:number-columns-repeated="2" table:style-name="ce6" office:value-type="float" office:value="0.140176" calcext:value-type="float">
            <text:p>0,140176</text:p>
          </table:table-cell>
          <table:table-cell table:style-name="ce6" office:value-type="float" office:value="0.103264" calcext:value-type="float">
            <text:p>0,10326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ZIER-SOUS-CHARLIEU <text:s text:c="3"/></text:p>
          </table:table-cell>
          <table:table-cell table:style-name="ce6" office:value-type="float" office:value="0.35493" calcext:value-type="float">
            <text:p>0,35493</text:p>
          </table:table-cell>
          <table:table-cell table:number-columns-repeated="3" table:style-name="ce6" office:value-type="float" office:value="0.254725" calcext:value-type="float">
            <text:p>0,25472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LIN-SUR-LOIRE <text:s text:c="12"/></text:p>
          </table:table-cell>
          <table:table-cell table:style-name="ce6" office:value-type="float" office:value="0.405924" calcext:value-type="float">
            <text:p>0,405924</text:p>
          </table:table-cell>
          <table:table-cell table:number-columns-repeated="3" table:style-name="ce6" office:value-type="float" office:value="0.379374" calcext:value-type="float">
            <text:p>0,37937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MIONS <text:s text:c="23"/></text:p>
          </table:table-cell>
          <table:table-cell table:style-name="ce6" office:value-type="float" office:value="0.333809" calcext:value-type="float">
            <text:p>0,333809</text:p>
          </table:table-cell>
          <table:table-cell table:number-columns-repeated="3" table:style-name="ce6" office:value-type="float" office:value="0.166902" calcext:value-type="float">
            <text:p>0,16690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DANCE <text:s text:c="24"/></text:p>
          </table:table-cell>
          <table:table-cell table:style-name="ce6" office:value-type="float" office:value="0.360825" calcext:value-type="float">
            <text:p>0,360825</text:p>
          </table:table-cell>
          <table:table-cell table:number-columns-repeated="3" table:style-name="ce6" office:value-type="float" office:value="0.230007" calcext:value-type="float">
            <text:p>0,23000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 UZORE <text:s text:c="11"/></text:p>
          </table:table-cell>
          <table:table-cell table:style-name="ce6" office:value-type="float" office:value="0.342379" calcext:value-type="float">
            <text:p>0,342379</text:p>
          </table:table-cell>
          <table:table-cell table:number-columns-repeated="3" table:style-name="ce6" office:value-type="float" office:value="0.236896" calcext:value-type="float">
            <text:p>0,23689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CORNILLON <text:s text:c="6"/></text:p>
          </table:table-cell>
          <table:table-cell table:style-name="ce6" office:value-type="float" office:value="0.349997" calcext:value-type="float">
            <text:p>0,349997</text:p>
          </table:table-cell>
          <table:table-cell table:number-columns-repeated="2" table:style-name="ce6" office:value-type="float" office:value="0.29921" calcext:value-type="float">
            <text:p>0,29921</text:p>
          </table:table-cell>
          <table:table-cell table:style-name="ce6" office:value-type="float" office:value="0.298027" calcext:value-type="float">
            <text:p>0,2980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JAREZ <text:s text:c="10"/></text:p>
          </table:table-cell>
          <table:table-cell table:style-name="ce6" office:value-type="float" office:value="0.308139" calcext:value-type="float">
            <text:p>0,308139</text:p>
          </table:table-cell>
          <table:table-cell table:number-columns-repeated="2" table:style-name="ce6" office:value-type="float" office:value="0.224426" calcext:value-type="float">
            <text:p>0,224426</text:p>
          </table:table-cell>
          <table:table-cell table:style-name="ce6" office:value-type="float" office:value="0.140739" calcext:value-type="float">
            <text:p>0,14073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BOEUF <text:s text:c="8"/></text:p>
          </table:table-cell>
          <table:table-cell table:style-name="ce6" office:value-type="float" office:value="0.416276" calcext:value-type="float">
            <text:p>0,416276</text:p>
          </table:table-cell>
          <table:table-cell table:number-columns-repeated="3" table:style-name="ce6" office:value-type="float" office:value="0.407087" calcext:value-type="float">
            <text:p>0,4070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NOAILLE <text:s text:c="6"/></text:p>
          </table:table-cell>
          <table:table-cell table:style-name="ce6" office:value-type="float" office:value="0.325193" calcext:value-type="float">
            <text:p>0,325193</text:p>
          </table:table-cell>
          <table:table-cell table:number-columns-repeated="3" table:style-name="ce6" office:value-type="float" office:value="0.217594" calcext:value-type="float">
            <text:p>0,21759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LGUES <text:s text:c="16"/></text:p>
          </table:table-cell>
          <table:table-cell table:style-name="ce6" office:value-type="float" office:value="0.368394" calcext:value-type="float">
            <text:p>0,368394</text:p>
          </table:table-cell>
          <table:table-cell table:number-columns-repeated="3" table:style-name="ce6" office:value-type="float" office:value="0.294395" calcext:value-type="float">
            <text:p>0,29439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EN-JAREZ <text:s text:c="8"/></text:p>
          </table:table-cell>
          <table:table-cell table:style-name="ce6" office:value-type="float" office:value="0.420198" calcext:value-type="float">
            <text:p>0,420198</text:p>
          </table:table-cell>
          <table:table-cell table:number-columns-repeated="2" table:style-name="ce6" office:value-type="float" office:value="0.417373" calcext:value-type="float">
            <text:p>0,417373</text:p>
          </table:table-cell>
          <table:table-cell table:style-name="ce6" office:value-type="float" office:value="0.418811" calcext:value-type="float">
            <text:p>0,4188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PRUGNE <text:s text:c="7"/></text:p>
          </table:table-cell>
          <table:table-cell table:style-name="ce6" office:value-type="float" office:value="0.368213" calcext:value-type="float">
            <text:p>0,368213</text:p>
          </table:table-cell>
          <table:table-cell table:number-columns-repeated="3" table:style-name="ce6" office:value-type="float" office:value="0.192919" calcext:value-type="float">
            <text:p>0,19291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ROCHE <text:s text:c="8"/></text:p>
          </table:table-cell>
          <table:table-cell table:style-name="ce6" office:value-type="float" office:value="0.444825" calcext:value-type="float">
            <text:p>0,444825</text:p>
          </table:table-cell>
          <table:table-cell table:number-columns-repeated="2" table:style-name="ce6" office:value-type="float" office:value="0.475504" calcext:value-type="float">
            <text:p>0,475504</text:p>
          </table:table-cell>
          <table:table-cell table:style-name="ce6" office:value-type="float" office:value="0.413836" calcext:value-type="float">
            <text:p>0,41383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VETRE <text:s text:c="8"/></text:p>
          </table:table-cell>
          <table:table-cell table:style-name="ce6" office:value-type="float" office:value="0.35174" calcext:value-type="float">
            <text:p>0,35174</text:p>
          </table:table-cell>
          <table:table-cell table:number-columns-repeated="3" table:style-name="ce6" office:value-type="float" office:value="0.246733" calcext:value-type="float">
            <text:p>0,24673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SAINT-RAMBERT <text:s text:c="5"/></text:p>
          </table:table-cell>
          <table:table-cell table:style-name="ce6" office:value-type="float" office:value="0.317526" calcext:value-type="float">
            <text:p>0,317526</text:p>
          </table:table-cell>
          <table:table-cell table:number-columns-repeated="2" table:style-name="ce6" office:value-type="float" office:value="0.249481" calcext:value-type="float">
            <text:p>0,249481</text:p>
          </table:table-cell>
          <table:table-cell table:style-name="ce6" office:value-type="float" office:value="0.229892" calcext:value-type="float">
            <text:p>0,22989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SAINT-JUST-SUR-LOIRE <text:s text:c="9"/></text:p>
          </table:table-cell>
          <table:table-cell table:style-name="ce6" office:value-type="float" office:value="0.317526" calcext:value-type="float">
            <text:p>0,317526</text:p>
          </table:table-cell>
          <table:table-cell table:number-columns-repeated="2" table:style-name="ce6" office:value-type="float" office:value="0.249481" calcext:value-type="float">
            <text:p>0,249481</text:p>
          </table:table-cell>
          <table:table-cell table:style-name="ce6" office:value-type="float" office:value="0.229892" calcext:value-type="float">
            <text:p>0,22989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GIS-DU-COIN <text:s text:c="10"/></text:p>
          </table:table-cell>
          <table:table-cell table:style-name="ce6" office:value-type="float" office:value="0.279905" calcext:value-type="float">
            <text:p>0,279905</text:p>
          </table:table-cell>
          <table:table-cell table:number-columns-repeated="3" table:style-name="ce6" office:value-type="float" office:value="0.10977" calcext:value-type="float">
            <text:p>0,109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IRAND <text:s text:c="17"/></text:p>
          </table:table-cell>
          <table:table-cell table:style-name="ce6" office:value-type="float" office:value="0.331145" calcext:value-type="float">
            <text:p>0,331145</text:p>
          </table:table-cell>
          <table:table-cell table:number-columns-repeated="3" table:style-name="ce6" office:value-type="float" office:value="0.132527" calcext:value-type="float">
            <text:p>0,13252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 URFE <text:s text:c="10"/></text:p>
          </table:table-cell>
          <table:table-cell table:style-name="ce6" office:value-type="float" office:value="0.330118" calcext:value-type="float">
            <text:p>0,330118</text:p>
          </table:table-cell>
          <table:table-cell table:number-columns-repeated="3" table:style-name="ce6" office:value-type="float" office:value="0.12444" calcext:value-type="float">
            <text:p>0,1244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EN-JAREZ <text:s text:c="8"/></text:p>
          </table:table-cell>
          <table:table-cell table:style-name="ce6" office:value-type="float" office:value="0.413723" calcext:value-type="float">
            <text:p>0,413723</text:p>
          </table:table-cell>
          <table:table-cell table:number-columns-repeated="3" table:style-name="ce6" office:value-type="float" office:value="0.401017" calcext:value-type="float">
            <text:p>0,4010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LA-MOTTE <text:s text:c="8"/></text:p>
          </table:table-cell>
          <table:table-cell table:style-name="ce6" office:value-type="float" office:value="0.546305" calcext:value-type="float">
            <text:p>0,546305</text:p>
          </table:table-cell>
          <table:table-cell table:number-columns-repeated="2" table:style-name="ce6" office:value-type="float" office:value="0.675609" calcext:value-type="float">
            <text:p>0,675609</text:p>
          </table:table-cell>
          <table:table-cell table:style-name="ce6" office:value-type="float" office:value="0.613905" calcext:value-type="float">
            <text:p>0,61390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LE-PUY <text:s text:c="10"/></text:p>
          </table:table-cell>
          <table:table-cell table:style-name="ce6" office:value-type="float" office:value="0.335022" calcext:value-type="float">
            <text:p>0,335022</text:p>
          </table:table-cell>
          <table:table-cell table:number-columns-repeated="2" table:style-name="ce6" office:value-type="float" office:value="0.249492" calcext:value-type="float">
            <text:p>0,249492</text:p>
          </table:table-cell>
          <table:table-cell table:style-name="ce6" office:value-type="float" office:value="0.237975" calcext:value-type="float">
            <text:p>0,23797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LES-ATHEUX <text:s text:c="6"/></text:p>
          </table:table-cell>
          <table:table-cell table:style-name="ce6" office:value-type="float" office:value="0.2774" calcext:value-type="float">
            <text:p>0,2774</text:p>
          </table:table-cell>
          <table:table-cell table:number-columns-repeated="3" table:style-name="ce6" office:value-type="float" office:value="0.133917" calcext:value-type="float">
            <text:p>0,1339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EN-RUE <text:s text:c="9"/></text:p>
          </table:table-cell>
          <table:table-cell table:style-name="ce6" office:value-type="float" office:value="0.328639" calcext:value-type="float">
            <text:p>0,328639</text:p>
          </table:table-cell>
          <table:table-cell table:number-columns-repeated="2" table:style-name="ce6" office:value-type="float" office:value="0.230618" calcext:value-type="float">
            <text:p>0,230618</text:p>
          </table:table-cell>
          <table:table-cell table:style-name="ce6" office:value-type="float" office:value="0.19442" calcext:value-type="float">
            <text:p>0,1944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XTE <text:s text:c="18"/></text:p>
          </table:table-cell>
          <table:table-cell table:style-name="ce6" office:value-type="float" office:value="0.317224" calcext:value-type="float">
            <text:p>0,317224</text:p>
          </table:table-cell>
          <table:table-cell table:number-columns-repeated="3" table:style-name="ce6" office:value-type="float" office:value="0.136709" calcext:value-type="float">
            <text:p>0,13670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DE-LAY <text:s text:c="6"/></text:p>
          </table:table-cell>
          <table:table-cell table:style-name="ce6" office:value-type="float" office:value="0.3914" calcext:value-type="float">
            <text:p>0,3914</text:p>
          </table:table-cell>
          <table:table-cell table:number-columns-repeated="2" table:style-name="ce6" office:value-type="float" office:value="0.354625" calcext:value-type="float">
            <text:p>0,354625</text:p>
          </table:table-cell>
          <table:table-cell table:style-name="ce6" office:value-type="float" office:value="0.350026" calcext:value-type="float">
            <text:p>0,3500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OMAS-LA-GARDE <text:s text:c="8"/></text:p>
          </table:table-cell>
          <table:table-cell table:style-name="ce6" office:value-type="float" office:value="0.315295" calcext:value-type="float">
            <text:p>0,315295</text:p>
          </table:table-cell>
          <table:table-cell table:number-columns-repeated="3" table:style-name="ce6" office:value-type="float" office:value="0.199821" calcext:value-type="float">
            <text:p>0,1998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SUR-RHINS <text:s text:c="7"/></text:p>
          </table:table-cell>
          <table:table-cell table:style-name="ce6" office:value-type="float" office:value="0.393653" calcext:value-type="float">
            <text:p>0,393653</text:p>
          </table:table-cell>
          <table:table-cell table:number-columns-repeated="2" table:style-name="ce6" office:value-type="float" office:value="0.370191" calcext:value-type="float">
            <text:p>0,370191</text:p>
          </table:table-cell>
          <table:table-cell table:style-name="ce6" office:value-type="float" office:value="0.278051" calcext:value-type="float">
            <text:p>0,27805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BOISSET <text:s text:c="5"/></text:p>
          </table:table-cell>
          <table:table-cell table:style-name="ce6" office:value-type="float" office:value="0.390759" calcext:value-type="float">
            <text:p>0,390759</text:p>
          </table:table-cell>
          <table:table-cell table:style-name="ce6" office:value-type="float" office:value="0.357486" calcext:value-type="float">
            <text:p>0,357486</text:p>
          </table:table-cell>
          <table:table-cell table:style-name="ce6" office:value-type="float" office:value="0.357032" calcext:value-type="float">
            <text:p>0,357032</text:p>
          </table:table-cell>
          <table:table-cell table:style-name="ce6" office:value-type="float" office:value="0.357486" calcext:value-type="float">
            <text:p>0,35748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LES <text:s text:c="19"/></text:p>
          </table:table-cell>
          <table:table-cell table:style-name="ce6" office:value-type="float" office:value="0.401626" calcext:value-type="float">
            <text:p>0,401626</text:p>
          </table:table-cell>
          <table:table-cell table:number-columns-repeated="3" table:style-name="ce6" office:value-type="float" office:value="0.289097" calcext:value-type="float">
            <text:p>0,28909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T-EN-DONZY <text:s text:c="16"/></text:p>
          </table:table-cell>
          <table:table-cell table:style-name="ce6" office:value-type="float" office:value="0.300472" calcext:value-type="float">
            <text:p>0,300472</text:p>
          </table:table-cell>
          <table:table-cell table:number-columns-repeated="3" table:style-name="ce6" office:value-type="float" office:value="0.144729" calcext:value-type="float">
            <text:p>0,14472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VIZINET <text:s text:c="19"/></text:p>
          </table:table-cell>
          <table:table-cell table:style-name="ce6" office:value-type="float" office:value="0.337139" calcext:value-type="float">
            <text:p>0,337139</text:p>
          </table:table-cell>
          <table:table-cell table:number-columns-repeated="3" table:style-name="ce6" office:value-type="float" office:value="0.195637" calcext:value-type="float">
            <text:p>0,19563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IN <text:s text:c="22"/></text:p>
          </table:table-cell>
          <table:table-cell table:style-name="ce6" office:value-type="float" office:value="0.43314" calcext:value-type="float">
            <text:p>0,43314</text:p>
          </table:table-cell>
          <table:table-cell table:number-columns-repeated="2" table:style-name="ce6" office:value-type="float" office:value="0.450993" calcext:value-type="float">
            <text:p>0,450993</text:p>
          </table:table-cell>
          <table:table-cell table:style-name="ce6" office:value-type="float" office:value="0.493111" calcext:value-type="float">
            <text:p>0,49311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EUX <text:s text:c="20"/></text:p>
          </table:table-cell>
          <table:table-cell table:style-name="ce6" office:value-type="float" office:value="0.405151" calcext:value-type="float">
            <text:p>0,405151</text:p>
          </table:table-cell>
          <table:table-cell table:number-columns-repeated="2" table:style-name="ce6" office:value-type="float" office:value="0.387664" calcext:value-type="float">
            <text:p>0,387664</text:p>
          </table:table-cell>
          <table:table-cell table:style-name="ce6" office:value-type="float" office:value="0.335141" calcext:value-type="float">
            <text:p>0,33514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ELINGES <text:s text:c="19"/></text:p>
          </table:table-cell>
          <table:table-cell table:style-name="ce6" office:value-type="float" office:value="0.364133" calcext:value-type="float">
            <text:p>0,364133</text:p>
          </table:table-cell>
          <table:table-cell table:number-columns-repeated="3" table:style-name="ce6" office:value-type="float" office:value="0.278104" calcext:value-type="float">
            <text:p>0,27810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YMIEUX <text:s text:c="19"/></text:p>
          </table:table-cell>
          <table:table-cell table:style-name="ce6" office:value-type="float" office:value="0.309702" calcext:value-type="float">
            <text:p>0,309702</text:p>
          </table:table-cell>
          <table:table-cell table:number-columns-repeated="3" table:style-name="ce6" office:value-type="float" office:value="0.191097" calcext:value-type="float">
            <text:p>0,19109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IERS <text:s text:c="21"/></text:p>
          </table:table-cell>
          <table:table-cell table:style-name="ce6" office:value-type="float" office:value="0.419628" calcext:value-type="float">
            <text:p>0,419628</text:p>
          </table:table-cell>
          <table:table-cell table:number-columns-repeated="2" table:style-name="ce6" office:value-type="float" office:value="0.416651" calcext:value-type="float">
            <text:p>0,416651</text:p>
          </table:table-cell>
          <table:table-cell table:style-name="ce6" office:value-type="float" office:value="0.395017" calcext:value-type="float">
            <text:p>0,39501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TERNON <text:s text:c="20"/></text:p>
          </table:table-cell>
          <table:table-cell table:style-name="ce6" office:value-type="float" office:value="0.34264" calcext:value-type="float">
            <text:p>0,34264</text:p>
          </table:table-cell>
          <table:table-cell table:number-columns-repeated="3" table:style-name="ce6" office:value-type="float" office:value="0.180065" calcext:value-type="float">
            <text:p>0,18006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-LE-COMTAL <text:s text:c="15"/></text:p>
          </table:table-cell>
          <table:table-cell table:style-name="ce6" office:value-type="float" office:value="0.356314" calcext:value-type="float">
            <text:p>0,356314</text:p>
          </table:table-cell>
          <table:table-cell table:number-columns-repeated="2" table:style-name="ce6" office:value-type="float" office:value="0.310375" calcext:value-type="float">
            <text:p>0,310375</text:p>
          </table:table-cell>
          <table:table-cell table:style-name="ce6" office:value-type="float" office:value="0.293552" calcext:value-type="float">
            <text:p>0,29355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ALAUDIERE <text:s text:c="16"/></text:p>
          </table:table-cell>
          <table:table-cell table:style-name="ce6" office:value-type="float" office:value="0.407807" calcext:value-type="float">
            <text:p>0,407807</text:p>
          </table:table-cell>
          <table:table-cell table:number-columns-repeated="2" table:style-name="ce6" office:value-type="float" office:value="0.397099" calcext:value-type="float">
            <text:p>0,397099</text:p>
          </table:table-cell>
          <table:table-cell table:style-name="ce6" office:value-type="float" office:value="0.364855" calcext:value-type="float">
            <text:p>0,36485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ENTAISE <text:s text:c="19"/></text:p>
          </table:table-cell>
          <table:table-cell table:style-name="ce6" office:value-type="float" office:value="0.313478" calcext:value-type="float">
            <text:p>0,313478</text:p>
          </table:table-cell>
          <table:table-cell table:number-columns-repeated="2" table:style-name="ce6" office:value-type="float" office:value="0.206854" calcext:value-type="float">
            <text:p>0,206854</text:p>
          </table:table-cell>
          <table:table-cell table:style-name="ce6" office:value-type="float" office:value="0.204858" calcext:value-type="float">
            <text:p>0,20485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ARAS <text:s text:c="21"/></text:p>
          </table:table-cell>
          <table:table-cell table:style-name="ce6" office:value-type="float" office:value="0.387207" calcext:value-type="float">
            <text:p>0,387207</text:p>
          </table:table-cell>
          <table:table-cell table:number-columns-repeated="3" table:style-name="ce6" office:value-type="float" office:value="0.331268" calcext:value-type="float">
            <text:p>0,33126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ERRASSE SUR DORLAY <text:s text:c="7"/></text:p>
          </table:table-cell>
          <table:table-cell table:style-name="ce6" office:value-type="float" office:value="0.312035" calcext:value-type="float">
            <text:p>0,312035</text:p>
          </table:table-cell>
          <table:table-cell table:number-columns-repeated="2" table:style-name="ce6" office:value-type="float" office:value="0.254388" calcext:value-type="float">
            <text:p>0,254388</text:p>
          </table:table-cell>
          <table:table-cell table:style-name="ce6" office:value-type="float" office:value="0.285185" calcext:value-type="float">
            <text:p>0,28518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LIS-LA-COMBE <text:s text:c="14"/></text:p>
          </table:table-cell>
          <table:table-cell table:style-name="ce6" office:value-type="float" office:value="0.375873" calcext:value-type="float">
            <text:p>0,375873</text:p>
          </table:table-cell>
          <table:table-cell table:number-columns-repeated="3" table:style-name="ce6" office:value-type="float" office:value="0.282922" calcext:value-type="float">
            <text:p>0,28292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EN JAREZ <text:s text:c="13"/></text:p>
          </table:table-cell>
          <table:table-cell table:style-name="ce6" office:value-type="float" office:value="0.34865" calcext:value-type="float">
            <text:p>0,34865</text:p>
          </table:table-cell>
          <table:table-cell table:number-columns-repeated="2" table:style-name="ce6" office:value-type="float" office:value="0.276395" calcext:value-type="float">
            <text:p>0,276395</text:p>
          </table:table-cell>
          <table:table-cell table:style-name="ce6" office:value-type="float" office:value="0.252378" calcext:value-type="float">
            <text:p>0,25237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ETTE <text:s text:c="18"/></text:p>
          </table:table-cell>
          <table:table-cell table:style-name="ce6" office:value-type="float" office:value="0.512145" calcext:value-type="float">
            <text:p>0,512145</text:p>
          </table:table-cell>
          <table:table-cell table:number-columns-repeated="3" table:style-name="ce6" office:value-type="float" office:value="0.5977" calcext:value-type="float">
            <text:p>0,597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INS <text:s text:c="22"/></text:p>
          </table:table-cell>
          <table:table-cell table:style-name="ce6" office:value-type="float" office:value="0.337576" calcext:value-type="float">
            <text:p>0,337576</text:p>
          </table:table-cell>
          <table:table-cell table:number-columns-repeated="3" table:style-name="ce6" office:value-type="float" office:value="0.193575" calcext:value-type="float">
            <text:p>0,19357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ILIERE (LA) <text:s text:c="16"/></text:p>
          </table:table-cell>
          <table:table-cell table:style-name="ce6" office:value-type="float" office:value="0.353407" calcext:value-type="float">
            <text:p>0,353407</text:p>
          </table:table-cell>
          <table:table-cell table:number-columns-repeated="3" table:style-name="ce6" office:value-type="float" office:value="0.174876" calcext:value-type="float">
            <text:p>0,17487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IAS <text:s text:c="24"/></text:p>
          </table:table-cell>
          <table:table-cell table:style-name="ce6" office:value-type="float" office:value="0.413591" calcext:value-type="float">
            <text:p>0,413591</text:p>
          </table:table-cell>
          <table:table-cell table:number-columns-repeated="3" table:style-name="ce6" office:value-type="float" office:value="0.403755" calcext:value-type="float">
            <text:p>0,40375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IEUX <text:s text:c="23"/></text:p>
          </table:table-cell>
          <table:table-cell table:style-name="ce6" office:value-type="float" office:value="0.463786" calcext:value-type="float">
            <text:p>0,463786</text:p>
          </table:table-cell>
          <table:table-cell table:number-columns-repeated="2" table:style-name="ce6" office:value-type="float" office:value="0.483261" calcext:value-type="float">
            <text:p>0,483261</text:p>
          </table:table-cell>
          <table:table-cell table:style-name="ce6" office:value-type="float" office:value="0.474718" calcext:value-type="float">
            <text:p>0,47471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BISE <text:s text:c="23"/></text:p>
          </table:table-cell>
          <table:table-cell table:style-name="ce6" office:value-type="float" office:value="0.310241" calcext:value-type="float">
            <text:p>0,310241</text:p>
          </table:table-cell>
          <table:table-cell table:number-columns-repeated="3" table:style-name="ce6" office:value-type="float" office:value="0.193065" calcext:value-type="float">
            <text:p>0,193065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ON-EN-FOREZ <text:s text:c="15"/></text:p>
          </table:table-cell>
          <table:table-cell table:style-name="ce6" office:value-type="float" office:value="0.379248" calcext:value-type="float">
            <text:p>0,379248</text:p>
          </table:table-cell>
          <table:table-cell table:number-columns-repeated="3" table:style-name="ce6" office:value-type="float" office:value="0.335543" calcext:value-type="float">
            <text:p>0,33554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ILLE <text:s text:c="21"/></text:p>
          </table:table-cell>
          <table:table-cell table:style-name="ce6" office:value-type="float" office:value="0.347305" calcext:value-type="float">
            <text:p>0,347305</text:p>
          </table:table-cell>
          <table:table-cell table:number-columns-repeated="3" table:style-name="ce6" office:value-type="float" office:value="0.204934" calcext:value-type="float">
            <text:p>0,20493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LEURY <text:s text:c="20"/></text:p>
          </table:table-cell>
          <table:table-cell table:style-name="ce6" office:value-type="float" office:value="0.37267" calcext:value-type="float">
            <text:p>0,37267</text:p>
          </table:table-cell>
          <table:table-cell table:number-columns-repeated="3" table:style-name="ce6" office:value-type="float" office:value="0.323889" calcext:value-type="float">
            <text:p>0,32388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LA <text:s text:c="21"/></text:p>
          </table:table-cell>
          <table:table-cell table:style-name="ce6" office:value-type="float" office:value="0.369061" calcext:value-type="float">
            <text:p>0,369061</text:p>
          </table:table-cell>
          <table:table-cell table:number-columns-repeated="3" table:style-name="ce6" office:value-type="float" office:value="0.267626" calcext:value-type="float">
            <text:p>0,26762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LA EN GIER <text:s text:c="13"/></text:p>
          </table:table-cell>
          <table:table-cell table:style-name="ce6" office:value-type="float" office:value="0.423779" calcext:value-type="float">
            <text:p>0,423779</text:p>
          </table:table-cell>
          <table:table-cell table:style-name="ce6" office:value-type="float" office:value="0.212729" calcext:value-type="float">
            <text:p>0,212729</text:p>
          </table:table-cell>
          <table:table-cell table:style-name="ce6" office:value-type="float" office:value="0.422747" calcext:value-type="float">
            <text:p>0,422747</text:p>
          </table:table-cell>
          <table:table-cell table:style-name="ce6" office:value-type="float" office:value="0.2069" calcext:value-type="float">
            <text:p>0,206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AUCHE <text:s text:c="22"/></text:p>
          </table:table-cell>
          <table:table-cell table:style-name="ce6" office:value-type="float" office:value="0.348189" calcext:value-type="float">
            <text:p>0,348189</text:p>
          </table:table-cell>
          <table:table-cell table:number-columns-repeated="2" table:style-name="ce6" office:value-type="float" office:value="0.269927" calcext:value-type="float">
            <text:p>0,269927</text:p>
          </table:table-cell>
          <table:table-cell table:style-name="ce6" office:value-type="float" office:value="0.27118" calcext:value-type="float">
            <text:p>0,2711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AUCHETTE <text:s text:c="19"/></text:p>
          </table:table-cell>
          <table:table-cell table:style-name="ce6" office:value-type="float" office:value="0.332052" calcext:value-type="float">
            <text:p>0,332052</text:p>
          </table:table-cell>
          <table:table-cell table:number-columns-repeated="2" table:style-name="ce6" office:value-type="float" office:value="0.247992" calcext:value-type="float">
            <text:p>0,247992</text:p>
          </table:table-cell>
          <table:table-cell table:style-name="ce6" office:value-type="float" office:value="0.210681" calcext:value-type="float">
            <text:p>0,21068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ANGES <text:s text:c="19"/></text:p>
          </table:table-cell>
          <table:table-cell table:style-name="ce6" office:value-type="float" office:value="0.393768" calcext:value-type="float">
            <text:p>0,393768</text:p>
          </table:table-cell>
          <table:table-cell table:number-columns-repeated="2" table:style-name="ce6" office:value-type="float" office:value="0.354312" calcext:value-type="float">
            <text:p>0,354312</text:p>
          </table:table-cell>
          <table:table-cell table:style-name="ce6" office:value-type="float" office:value="0.34857" calcext:value-type="float">
            <text:p>0,3485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ANNE <text:s text:c="22"/></text:p>
          </table:table-cell>
          <table:table-cell table:style-name="ce6" office:value-type="float" office:value="0.324412" calcext:value-type="float">
            <text:p>0,324412</text:p>
          </table:table-cell>
          <table:table-cell table:number-columns-repeated="3" table:style-name="ce6" office:value-type="float" office:value="0.194276" calcext:value-type="float">
            <text:p>0,19427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IN <text:s text:c="24"/></text:p>
          </table:table-cell>
          <table:table-cell table:style-name="ce6" office:value-type="float" office:value="0.367929" calcext:value-type="float">
            <text:p>0,367929</text:p>
          </table:table-cell>
          <table:table-cell table:number-columns-repeated="3" table:style-name="ce6" office:value-type="float" office:value="0.315956" calcext:value-type="float">
            <text:p>0,315956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-EN-FOREZ <text:s text:c="11"/></text:p>
          </table:table-cell>
          <table:table-cell table:style-name="ce6" office:value-type="float" office:value="0.317251" calcext:value-type="float">
            <text:p>0,317251</text:p>
          </table:table-cell>
          <table:table-cell table:number-columns-repeated="2" table:style-name="ce6" office:value-type="float" office:value="0.201609" calcext:value-type="float">
            <text:p>0,201609</text:p>
          </table:table-cell>
          <table:table-cell table:style-name="ce6" office:value-type="float" office:value="0.175703" calcext:value-type="float">
            <text:p>0,175703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SANNE <text:s text:c="18"/></text:p>
          </table:table-cell>
          <table:table-cell table:style-name="ce6" office:value-type="float" office:value="0.358086" calcext:value-type="float">
            <text:p>0,358086</text:p>
          </table:table-cell>
          <table:table-cell table:number-columns-repeated="3" table:style-name="ce6" office:value-type="float" office:value="0.248002" calcext:value-type="float">
            <text:p>0,248002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<text:s text:c="22"/></text:p>
          </table:table-cell>
          <table:table-cell table:style-name="ce6" office:value-type="float" office:value="0.528864" calcext:value-type="float">
            <text:p>0,528864</text:p>
          </table:table-cell>
          <table:table-cell table:style-name="ce6" office:value-type="float" office:value="0.629459" calcext:value-type="float">
            <text:p>0,629459</text:p>
          </table:table-cell>
          <table:table-cell table:style-name="ce6" office:value-type="float" office:value="0.613424" calcext:value-type="float">
            <text:p>0,613424</text:p>
          </table:table-cell>
          <table:table-cell table:style-name="ce6" office:value-type="float" office:value="0.635098" calcext:value-type="float">
            <text:p>0,635098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NTAIS <text:s text:c="17"/></text:p>
          </table:table-cell>
          <table:table-cell table:style-name="ce6" office:value-type="float" office:value="0.38082" calcext:value-type="float">
            <text:p>0,38082</text:p>
          </table:table-cell>
          <table:table-cell table:number-columns-repeated="3" table:style-name="ce6" office:value-type="float" office:value="0.329781" calcext:value-type="float">
            <text:p>0,32978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ST <text:s text:c="20"/></text:p>
          </table:table-cell>
          <table:table-cell table:style-name="ce6" office:value-type="float" office:value="0.350837" calcext:value-type="float">
            <text:p>0,350837</text:p>
          </table:table-cell>
          <table:table-cell table:number-columns-repeated="2" table:style-name="ce6" office:value-type="float" office:value="0.29793" calcext:value-type="float">
            <text:p>0,29793</text:p>
          </table:table-cell>
          <table:table-cell table:style-name="ce6" office:value-type="float" office:value="0.284959" calcext:value-type="float">
            <text:p>0,28495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<text:s text:c="22"/></text:p>
          </table:table-cell>
          <table:table-cell table:style-name="ce6" office:value-type="float" office:value="0.358404" calcext:value-type="float">
            <text:p>0,358404</text:p>
          </table:table-cell>
          <table:table-cell table:number-columns-repeated="3" table:style-name="ce6" office:value-type="float" office:value="0.277294" calcext:value-type="float">
            <text:p>0,27729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AY <text:s text:c="23"/></text:p>
          </table:table-cell>
          <table:table-cell table:style-name="ce6" office:value-type="float" office:value="0.383283" calcext:value-type="float">
            <text:p>0,383283</text:p>
          </table:table-cell>
          <table:table-cell table:number-columns-repeated="3" table:style-name="ce6" office:value-type="float" office:value="0.323439" calcext:value-type="float">
            <text:p>0,323439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ICELLES <text:s text:c="19"/></text:p>
          </table:table-cell>
          <table:table-cell table:style-name="ce6" office:value-type="float" office:value="0.384938" calcext:value-type="float">
            <text:p>0,384938</text:p>
          </table:table-cell>
          <table:table-cell table:number-columns-repeated="3" table:style-name="ce6" office:value-type="float" office:value="0.347851" calcext:value-type="float">
            <text:p>0,34785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IGNEUX <text:s text:c="20"/></text:p>
          </table:table-cell>
          <table:table-cell table:style-name="ce6" office:value-type="float" office:value="0.310766" calcext:value-type="float">
            <text:p>0,310766</text:p>
          </table:table-cell>
          <table:table-cell table:number-columns-repeated="3" table:style-name="ce6" office:value-type="float" office:value="0.20544" calcext:value-type="float">
            <text:p>0,20544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ANS <text:s text:c="23"/></text:p>
          </table:table-cell>
          <table:table-cell table:style-name="ce6" office:value-type="float" office:value="0.336361" calcext:value-type="float">
            <text:p>0,336361</text:p>
          </table:table-cell>
          <table:table-cell table:number-columns-repeated="3" table:style-name="ce6" office:value-type="float" office:value="0.238521" calcext:value-type="float">
            <text:p>0,238521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GY <text:s text:c="24"/></text:p>
          </table:table-cell>
          <table:table-cell table:style-name="ce6" office:value-type="float" office:value="0.333058" calcext:value-type="float">
            <text:p>0,333058</text:p>
          </table:table-cell>
          <table:table-cell table:number-columns-repeated="3" table:style-name="ce6" office:value-type="float" office:value="0.23887" calcext:value-type="float">
            <text:p>0,23887</text:p>
          </table:table-cell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ETERRE <text:s text:c="17"/></text:p>
          </table:table-cell>
          <table:table-cell table:style-name="ce6" office:value-type="float" office:value="0.380462" calcext:value-type="float">
            <text:p>0,380462</text:p>
          </table:table-cell>
          <table:table-cell table:number-columns-repeated="3" table:style-name="ce6" office:value-type="float" office:value="0.216271" calcext:value-type="float">
            <text:p>0,216271</text:p>
          </table:table-cell>
          <table:table-cell table:number-columns-repeated="1016"/>
        </table:table-row>
        <table:table-row table:style-name="ro2" table:number-rows-repeated="220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0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46.190000000</dc:date>
    <meta:editing-duration>PT39M51S</meta:editing-duration>
    <meta:editing-cycles>9</meta:editing-cycles>
    <dc:creator>Patrice ROUBY</dc:creator>
    <meta:document-statistic meta:table-count="1" meta:cell-count="2696" meta:object-count="0"/>
  </office:meta>
</office:document-meta>
</file>