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ZAC <text:s text:c="24"/></text:p>
          </table:table-cell>
          <table:table-cell table:style-name="ce6" office:value-type="float" office:value="0.197255" calcext:value-type="float">
            <text:p>0,197255</text:p>
          </table:table-cell>
          <table:table-cell table:number-columns-repeated="2" table:style-name="ce6" office:value-type="float" office:value="0.125" calcext:value-type="float">
            <text:p>0,125</text:p>
          </table:table-cell>
          <table:table-cell table:style-name="ce6" office:value-type="float" office:value="0.116596" calcext:value-type="float">
            <text:p>0,1165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DJOTS <text:s text:c="19"/></text:p>
          </table:table-cell>
          <table:table-cell table:style-name="ce6" office:value-type="float" office:value="0.234421" calcext:value-type="float">
            <text:p>0,234421</text:p>
          </table:table-cell>
          <table:table-cell table:number-columns-repeated="3" table:style-name="ce6" office:value-type="float" office:value="0.239819" calcext:value-type="float">
            <text:p>0,2398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RIS <text:s text:c="24"/></text:p>
          </table:table-cell>
          <table:table-cell table:style-name="ce6" office:value-type="float" office:value="0.214374" calcext:value-type="float">
            <text:p>0,214374</text:p>
          </table:table-cell>
          <table:table-cell table:number-columns-repeated="2" table:style-name="ce6" office:value-type="float" office:value="0.192602" calcext:value-type="float">
            <text:p>0,192602</text:p>
          </table:table-cell>
          <table:table-cell table:style-name="ce6" office:value-type="float" office:value="0.196993" calcext:value-type="float">
            <text:p>0,1969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RE <text:s text:c="24"/></text:p>
          </table:table-cell>
          <table:table-cell table:style-name="ce6" office:value-type="float" office:value="0.244316" calcext:value-type="float">
            <text:p>0,244316</text:p>
          </table:table-cell>
          <table:table-cell table:number-columns-repeated="2" table:style-name="ce6" office:value-type="float" office:value="0.261912" calcext:value-type="float">
            <text:p>0,261912</text:p>
          </table:table-cell>
          <table:table-cell table:style-name="ce6" office:value-type="float" office:value="0.223687" calcext:value-type="float">
            <text:p>0,223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VILLEJESUS <text:s text:c="19"/></text:p>
          </table:table-cell>
          <table:table-cell table:style-name="ce6" office:value-type="float" office:value="0.20603" calcext:value-type="float">
            <text:p>0,20603</text:p>
          </table:table-cell>
          <table:table-cell table:number-columns-repeated="2" table:style-name="ce6" office:value-type="float" office:value="0.167465" calcext:value-type="float">
            <text:p>0,167465</text:p>
          </table:table-cell>
          <table:table-cell table:style-name="ce6" office:value-type="float" office:value="0.168107" calcext:value-type="float">
            <text:p>0,168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UE <text:s text:c="23"/></text:p>
          </table:table-cell>
          <table:table-cell table:style-name="ce6" office:value-type="float" office:value="0.305788" calcext:value-type="float">
            <text:p>0,305788</text:p>
          </table:table-cell>
          <table:table-cell table:number-columns-repeated="2" table:style-name="ce6" office:value-type="float" office:value="0.411802" calcext:value-type="float">
            <text:p>0,411802</text:p>
          </table:table-cell>
          <table:table-cell table:style-name="ce6" office:value-type="float" office:value="0.411695" calcext:value-type="float">
            <text:p>0,4116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ERAC <text:s text:c="22"/></text:p>
          </table:table-cell>
          <table:table-cell table:style-name="ce6" office:value-type="float" office:value="0.307759" calcext:value-type="float">
            <text:p>0,307759</text:p>
          </table:table-cell>
          <table:table-cell table:number-columns-repeated="3" table:style-name="ce6" office:value-type="float" office:value="0.392713" calcext:value-type="float">
            <text:p>0,392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ERNAC <text:s text:c="21"/></text:p>
          </table:table-cell>
          <table:table-cell table:style-name="ce6" office:value-type="float" office:value="0.280418" calcext:value-type="float">
            <text:p>0,280418</text:p>
          </table:table-cell>
          <table:table-cell table:number-columns-repeated="2" table:style-name="ce6" office:value-type="float" office:value="0.369924" calcext:value-type="float">
            <text:p>0,369924</text:p>
          </table:table-cell>
          <table:table-cell table:style-name="ce6" office:value-type="float" office:value="0.394325" calcext:value-type="float">
            <text:p>0,394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AIS <text:s text:c="24"/></text:p>
          </table:table-cell>
          <table:table-cell table:style-name="ce6" office:value-type="float" office:value="0.195614" calcext:value-type="float">
            <text:p>0,195614</text:p>
          </table:table-cell>
          <table:table-cell table:number-columns-repeated="3" table:style-name="ce6" office:value-type="float" office:value="0.127995" calcext:value-type="float">
            <text:p>0,127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AC-CHAMPAGNE <text:s text:c="13"/></text:p>
          </table:table-cell>
          <table:table-cell table:style-name="ce6" office:value-type="float" office:value="0.234151" calcext:value-type="float">
            <text:p>0,234151</text:p>
          </table:table-cell>
          <table:table-cell table:number-columns-repeated="2" table:style-name="ce6" office:value-type="float" office:value="0.238231" calcext:value-type="float">
            <text:p>0,238231</text:p>
          </table:table-cell>
          <table:table-cell table:style-name="ce6" office:value-type="float" office:value="0.226084" calcext:value-type="float">
            <text:p>0,226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AC-CHARENTE <text:s text:c="14"/></text:p>
          </table:table-cell>
          <table:table-cell table:style-name="ce6" office:value-type="float" office:value="0.211185" calcext:value-type="float">
            <text:p>0,211185</text:p>
          </table:table-cell>
          <table:table-cell table:number-columns-repeated="2" table:style-name="ce6" office:value-type="float" office:value="0.181055" calcext:value-type="float">
            <text:p>0,181055</text:p>
          </table:table-cell>
          <table:table-cell table:style-name="ce6" office:value-type="float" office:value="0.184502" calcext:value-type="float">
            <text:p>0,184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DUC <text:s text:c="22"/></text:p>
          </table:table-cell>
          <table:table-cell table:style-name="ce6" office:value-type="float" office:value="0.291405" calcext:value-type="float">
            <text:p>0,291405</text:p>
          </table:table-cell>
          <table:table-cell table:number-columns-repeated="3" table:style-name="ce6" office:value-type="float" office:value="0.399309" calcext:value-type="float">
            <text:p>0,399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OULEME <text:s text:c="20"/></text:p>
          </table:table-cell>
          <table:table-cell table:style-name="ce6" office:value-type="float" office:value="0.252598" calcext:value-type="float">
            <text:p>0,252598</text:p>
          </table:table-cell>
          <table:table-cell table:number-columns-repeated="2" table:style-name="ce6" office:value-type="float" office:value="0.264745" calcext:value-type="float">
            <text:p>0,264745</text:p>
          </table:table-cell>
          <table:table-cell table:style-name="ce6" office:value-type="float" office:value="0.261062" calcext:value-type="float">
            <text:p>0,261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AC-SUR-VIENNE <text:s text:c="13"/></text:p>
          </table:table-cell>
          <table:table-cell table:style-name="ce6" office:value-type="float" office:value="0.278993" calcext:value-type="float">
            <text:p>0,278993</text:p>
          </table:table-cell>
          <table:table-cell table:number-columns-repeated="2" table:style-name="ce6" office:value-type="float" office:value="0.347845" calcext:value-type="float">
            <text:p>0,347845</text:p>
          </table:table-cell>
          <table:table-cell table:style-name="ce6" office:value-type="float" office:value="0.313838" calcext:value-type="float">
            <text:p>0,3138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 <text:s text:c="26"/></text:p>
          </table:table-cell>
          <table:table-cell table:style-name="ce6" office:value-type="float" office:value="0.217876" calcext:value-type="float">
            <text:p>0,217876</text:p>
          </table:table-cell>
          <table:table-cell table:number-columns-repeated="3" table:style-name="ce6" office:value-type="float" office:value="0.199304" calcext:value-type="float">
            <text:p>0,199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-SUR-NOUERE <text:s text:c="10"/></text:p>
          </table:table-cell>
          <table:table-cell table:style-name="ce6" office:value-type="float" office:value="0.289792" calcext:value-type="float">
            <text:p>0,289792</text:p>
          </table:table-cell>
          <table:table-cell table:number-columns-repeated="3" table:style-name="ce6" office:value-type="float" office:value="0.367004" calcext:value-type="float">
            <text:p>0,367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TERRE-SUR-DRONNE <text:s text:c="9"/></text:p>
          </table:table-cell>
          <table:table-cell table:style-name="ce6" office:value-type="float" office:value="0.256361" calcext:value-type="float">
            <text:p>0,256361</text:p>
          </table:table-cell>
          <table:table-cell table:number-columns-repeated="2" table:style-name="ce6" office:value-type="float" office:value="0.275004" calcext:value-type="float">
            <text:p>0,275004</text:p>
          </table:table-cell>
          <table:table-cell table:style-name="ce6" office:value-type="float" office:value="0.276067" calcext:value-type="float">
            <text:p>0,2760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NAC SUR CHARENTE <text:s text:c="11"/></text:p>
          </table:table-cell>
          <table:table-cell table:style-name="ce6" office:value-type="float" office:value="0.286881" calcext:value-type="float">
            <text:p>0,286881</text:p>
          </table:table-cell>
          <table:table-cell table:number-columns-repeated="2" table:style-name="ce6" office:value-type="float" office:value="0.361422" calcext:value-type="float">
            <text:p>0,361422</text:p>
          </table:table-cell>
          <table:table-cell table:style-name="ce6" office:value-type="float" office:value="0.371331" calcext:value-type="float">
            <text:p>0,371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AYERS <text:s text:c="23"/></text:p>
          </table:table-cell>
          <table:table-cell table:style-name="ce6" office:value-type="float" office:value="0.286881" calcext:value-type="float">
            <text:p>0,286881</text:p>
          </table:table-cell>
          <table:table-cell table:number-columns-repeated="2" table:style-name="ce6" office:value-type="float" office:value="0.361422" calcext:value-type="float">
            <text:p>0,361422</text:p>
          </table:table-cell>
          <table:table-cell table:style-name="ce6" office:value-type="float" office:value="0.371331" calcext:value-type="float">
            <text:p>0,371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CHENOMMET <text:s text:c="20"/></text:p>
          </table:table-cell>
          <table:table-cell table:style-name="ce6" office:value-type="float" office:value="0.286881" calcext:value-type="float">
            <text:p>0,286881</text:p>
          </table:table-cell>
          <table:table-cell table:number-columns-repeated="2" table:style-name="ce6" office:value-type="float" office:value="0.361422" calcext:value-type="float">
            <text:p>0,361422</text:p>
          </table:table-cell>
          <table:table-cell table:style-name="ce6" office:value-type="float" office:value="0.371331" calcext:value-type="float">
            <text:p>0,371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AC-VADALLE <text:s text:c="15"/></text:p>
          </table:table-cell>
          <table:table-cell table:style-name="ce6" office:value-type="float" office:value="0.157511" calcext:value-type="float">
            <text:p>0,157511</text:p>
          </table:table-cell>
          <table:table-cell table:number-columns-repeated="2" table:style-name="ce6" office:value-type="float" office:value="0.076309" calcext:value-type="float">
            <text:p>0,076309</text:p>
          </table:table-cell>
          <table:table-cell table:style-name="ce6" office:value-type="float" office:value="0.163464" calcext:value-type="float">
            <text:p>0,163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GNES-SAINTE-RADEGONDE <text:s text:c="5"/></text:p>
          </table:table-cell>
          <table:table-cell table:style-name="ce6" office:value-type="float" office:value="0.265798" calcext:value-type="float">
            <text:p>0,265798</text:p>
          </table:table-cell>
          <table:table-cell table:number-columns-repeated="2" table:style-name="ce6" office:value-type="float" office:value="0.293831" calcext:value-type="float">
            <text:p>0,293831</text:p>
          </table:table-cell>
          <table:table-cell table:style-name="ce6" office:value-type="float" office:value="0.293866" calcext:value-type="float">
            <text:p>0,2938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ZAC <text:s text:c="23"/></text:p>
          </table:table-cell>
          <table:table-cell table:style-name="ce6" office:value-type="float" office:value="0.236819" calcext:value-type="float">
            <text:p>0,236819</text:p>
          </table:table-cell>
          <table:table-cell table:number-columns-repeated="2" table:style-name="ce6" office:value-type="float" office:value="0.242087" calcext:value-type="float">
            <text:p>0,242087</text:p>
          </table:table-cell>
          <table:table-cell table:style-name="ce6" office:value-type="float" office:value="0.24138" calcext:value-type="float">
            <text:p>0,241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ZIERES <text:s text:c="18"/></text:p>
          </table:table-cell>
          <table:table-cell table:style-name="ce6" office:value-type="float" office:value="0.283338" calcext:value-type="float">
            <text:p>0,283338</text:p>
          </table:table-cell>
          <table:table-cell table:number-columns-repeated="3" table:style-name="ce6" office:value-type="float" office:value="0.349457" calcext:value-type="float">
            <text:p>0,349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ZIEUX SAINT HILAIRE <text:s text:c="5"/></text:p>
          </table:table-cell>
          <table:table-cell table:style-name="ce6" office:value-type="float" office:value="0.233418" calcext:value-type="float">
            <text:p>0,233418</text:p>
          </table:table-cell>
          <table:table-cell table:number-columns-repeated="2" table:style-name="ce6" office:value-type="float" office:value="0.235112" calcext:value-type="float">
            <text:p>0,235112</text:p>
          </table:table-cell>
          <table:table-cell table:style-name="ce6" office:value-type="float" office:value="0.236984" calcext:value-type="float">
            <text:p>0,236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SAINT-HILAIRE <text:s text:c="16"/></text:p>
          </table:table-cell>
          <table:table-cell table:style-name="ce6" office:value-type="float" office:value="0.233418" calcext:value-type="float">
            <text:p>0,233418</text:p>
          </table:table-cell>
          <table:table-cell table:number-columns-repeated="2" table:style-name="ce6" office:value-type="float" office:value="0.235112" calcext:value-type="float">
            <text:p>0,235112</text:p>
          </table:table-cell>
          <table:table-cell table:style-name="ce6" office:value-type="float" office:value="0.236984" calcext:value-type="float">
            <text:p>0,236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DENAC <text:s text:c="21"/></text:p>
          </table:table-cell>
          <table:table-cell table:style-name="ce6" office:value-type="float" office:value="0.199792" calcext:value-type="float">
            <text:p>0,199792</text:p>
          </table:table-cell>
          <table:table-cell table:number-columns-repeated="3" table:style-name="ce6" office:value-type="float" office:value="0.16427" calcext:value-type="float">
            <text:p>0,16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ET <text:s text:c="23"/></text:p>
          </table:table-cell>
          <table:table-cell table:style-name="ce6" office:value-type="float" office:value="0.207988" calcext:value-type="float">
            <text:p>0,207988</text:p>
          </table:table-cell>
          <table:table-cell table:number-columns-repeated="3" table:style-name="ce6" office:value-type="float" office:value="0.180218" calcext:value-type="float">
            <text:p>0,180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O <text:s text:c="24"/></text:p>
          </table:table-cell>
          <table:table-cell table:style-name="ce6" office:value-type="float" office:value="0.218583" calcext:value-type="float">
            <text:p>0,218583</text:p>
          </table:table-cell>
          <table:table-cell table:number-columns-repeated="2" table:style-name="ce6" office:value-type="float" office:value="0.192495" calcext:value-type="float">
            <text:p>0,192495</text:p>
          </table:table-cell>
          <table:table-cell table:style-name="ce6" office:value-type="float" office:value="0.194973" calcext:value-type="float">
            <text:p>0,194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AC <text:s text:c="23"/></text:p>
          </table:table-cell>
          <table:table-cell table:style-name="ce6" office:value-type="float" office:value="0.205243" calcext:value-type="float">
            <text:p>0,205243</text:p>
          </table:table-cell>
          <table:table-cell table:number-columns-repeated="2" table:style-name="ce6" office:value-type="float" office:value="0.171927" calcext:value-type="float">
            <text:p>0,171927</text:p>
          </table:table-cell>
          <table:table-cell table:style-name="ce6" office:value-type="float" office:value="0.191326" calcext:value-type="float">
            <text:p>0,191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AC <text:s text:c="24"/></text:p>
          </table:table-cell>
          <table:table-cell table:style-name="ce6" office:value-type="float" office:value="0.373954" calcext:value-type="float">
            <text:p>0,373954</text:p>
          </table:table-cell>
          <table:table-cell table:number-columns-repeated="2" table:style-name="ce6" office:value-type="float" office:value="0.575512" calcext:value-type="float">
            <text:p>0,575512</text:p>
          </table:table-cell>
          <table:table-cell table:style-name="ce6" office:value-type="float" office:value="0.235588" calcext:value-type="float">
            <text:p>0,2355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-SUR-SONNETTE <text:s text:c="8"/></text:p>
          </table:table-cell>
          <table:table-cell table:style-name="ce6" office:value-type="float" office:value="0.261614" calcext:value-type="float">
            <text:p>0,261614</text:p>
          </table:table-cell>
          <table:table-cell table:number-columns-repeated="2" table:style-name="ce6" office:value-type="float" office:value="0.313543" calcext:value-type="float">
            <text:p>0,313543</text:p>
          </table:table-cell>
          <table:table-cell table:style-name="ce6" office:value-type="float" office:value="0.343768" calcext:value-type="float">
            <text:p>0,3437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HERESSE <text:s text:c="19"/></text:p>
          </table:table-cell>
          <table:table-cell table:style-name="ce6" office:value-type="float" office:value="0.29328" calcext:value-type="float">
            <text:p>0,29328</text:p>
          </table:table-cell>
          <table:table-cell table:number-columns-repeated="2" table:style-name="ce6" office:value-type="float" office:value="0.410644" calcext:value-type="float">
            <text:p>0,410644</text:p>
          </table:table-cell>
          <table:table-cell table:style-name="ce6" office:value-type="float" office:value="0.315524" calcext:value-type="float">
            <text:p>0,315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N <text:s text:c="23"/></text:p>
          </table:table-cell>
          <table:table-cell table:style-name="ce6" office:value-type="float" office:value="0.230418" calcext:value-type="float">
            <text:p>0,230418</text:p>
          </table:table-cell>
          <table:table-cell table:number-columns-repeated="3" table:style-name="ce6" office:value-type="float" office:value="0.228761" calcext:value-type="float">
            <text:p>0,228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ST <text:s text:c="23"/></text:p>
          </table:table-cell>
          <table:table-cell table:style-name="ce6" office:value-type="float" office:value="0.223874" calcext:value-type="float">
            <text:p>0,223874</text:p>
          </table:table-cell>
          <table:table-cell table:number-columns-repeated="2" table:style-name="ce6" office:value-type="float" office:value="0.211023" calcext:value-type="float">
            <text:p>0,211023</text:p>
          </table:table-cell>
          <table:table-cell table:style-name="ce6" office:value-type="float" office:value="0.214977" calcext:value-type="float">
            <text:p>0,214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C <text:s text:c="23"/></text:p>
          </table:table-cell>
          <table:table-cell table:style-name="ce6" office:value-type="float" office:value="0.203302" calcext:value-type="float">
            <text:p>0,203302</text:p>
          </table:table-cell>
          <table:table-cell table:number-columns-repeated="2" table:style-name="ce6" office:value-type="float" office:value="0.147092" calcext:value-type="float">
            <text:p>0,147092</text:p>
          </table:table-cell>
          <table:table-cell table:style-name="ce6" office:value-type="float" office:value="0.216913" calcext:value-type="float">
            <text:p>0,216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UIL <text:s text:c="21"/></text:p>
          </table:table-cell>
          <table:table-cell table:style-name="ce6" office:value-type="float" office:value="0.284427" calcext:value-type="float">
            <text:p>0,284427</text:p>
          </table:table-cell>
          <table:table-cell table:number-columns-repeated="3" table:style-name="ce6" office:value-type="float" office:value="0.383752" calcext:value-type="float">
            <text:p>0,3837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AC <text:s text:c="23"/></text:p>
          </table:table-cell>
          <table:table-cell table:style-name="ce6" office:value-type="float" office:value="0.294245" calcext:value-type="float">
            <text:p>0,294245</text:p>
          </table:table-cell>
          <table:table-cell table:number-columns-repeated="3" table:style-name="ce6" office:value-type="float" office:value="0.42915" calcext:value-type="float">
            <text:p>0,42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 <text:s text:c="24"/></text:p>
          </table:table-cell>
          <table:table-cell table:style-name="ce6" office:value-type="float" office:value="0.200992" calcext:value-type="float">
            <text:p>0,200992</text:p>
          </table:table-cell>
          <table:table-cell table:number-columns-repeated="2" table:style-name="ce6" office:value-type="float" office:value="0.138603" calcext:value-type="float">
            <text:p>0,138603</text:p>
          </table:table-cell>
          <table:table-cell table:style-name="ce6" office:value-type="float" office:value="0.395698" calcext:value-type="float">
            <text:p>0,395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USSAC <text:s text:c="21"/></text:p>
          </table:table-cell>
          <table:table-cell table:style-name="ce6" office:value-type="float" office:value="0.226554" calcext:value-type="float">
            <text:p>0,226554</text:p>
          </table:table-cell>
          <table:table-cell table:number-columns-repeated="3" table:style-name="ce6" office:value-type="float" office:value="0.216918" calcext:value-type="float">
            <text:p>0,216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RAC <text:s text:c="24"/></text:p>
          </table:table-cell>
          <table:table-cell table:style-name="ce6" office:value-type="float" office:value="0.261589" calcext:value-type="float">
            <text:p>0,261589</text:p>
          </table:table-cell>
          <table:table-cell table:number-columns-repeated="2" table:style-name="ce6" office:value-type="float" office:value="0.337924" calcext:value-type="float">
            <text:p>0,337924</text:p>
          </table:table-cell>
          <table:table-cell table:style-name="ce6" office:value-type="float" office:value="0.332192" calcext:value-type="float">
            <text:p>0,332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EAUX-DU-BLANZACAIS <text:s text:c="8"/></text:p>
          </table:table-cell>
          <table:table-cell table:style-name="ce6" office:value-type="float" office:value="0.249045" calcext:value-type="float">
            <text:p>0,249045</text:p>
          </table:table-cell>
          <table:table-cell table:number-columns-repeated="3" table:style-name="ce6" office:value-type="float" office:value="0.271163" calcext:value-type="float">
            <text:p>0,271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CRESSAC SAINT GENIS <text:s text:c="10"/></text:p>
          </table:table-cell>
          <table:table-cell table:style-name="ce6" office:value-type="float" office:value="0.231201" calcext:value-type="float">
            <text:p>0,231201</text:p>
          </table:table-cell>
          <table:table-cell table:number-columns-repeated="3" table:style-name="ce6" office:value-type="float" office:value="0.230012" calcext:value-type="float">
            <text:p>0,2300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PORCHERESSE <text:s text:c="18"/></text:p>
          </table:table-cell>
          <table:table-cell table:style-name="ce6" office:value-type="float" office:value="0.249045" calcext:value-type="float">
            <text:p>0,249045</text:p>
          </table:table-cell>
          <table:table-cell table:number-columns-repeated="3" table:style-name="ce6" office:value-type="float" office:value="0.271163" calcext:value-type="float">
            <text:p>0,271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SAINT-GENIS-DE-BLANZAC <text:s text:c="7"/></text:p>
          </table:table-cell>
          <table:table-cell table:style-name="ce6" office:value-type="float" office:value="0.23114" calcext:value-type="float">
            <text:p>0,23114</text:p>
          </table:table-cell>
          <table:table-cell table:number-columns-repeated="3" table:style-name="ce6" office:value-type="float" office:value="0.230012" calcext:value-type="float">
            <text:p>0,2300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SAINT-LEGER <text:s text:c="18"/></text:p>
          </table:table-cell>
          <table:table-cell table:style-name="ce6" office:value-type="float" office:value="0.199082" calcext:value-type="float">
            <text:p>0,199082</text:p>
          </table:table-cell>
          <table:table-cell table:number-columns-repeated="2" table:style-name="ce6" office:value-type="float" office:value="0.126401" calcext:value-type="float">
            <text:p>0,126401</text:p>
          </table:table-cell>
          <table:table-cell table:style-name="ce6" office:value-type="float" office:value="0.126057" calcext:value-type="float">
            <text:p>0,126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AGUET-SAINT-CYBARD <text:s text:c="6"/></text:p>
          </table:table-cell>
          <table:table-cell table:style-name="ce6" office:value-type="float" office:value="0.183977" calcext:value-type="float">
            <text:p>0,183977</text:p>
          </table:table-cell>
          <table:table-cell table:number-columns-repeated="3" table:style-name="ce6" office:value-type="float" office:value="0.111118" calcext:value-type="float">
            <text:p>0,1111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BRETEAU <text:s text:c="18"/></text:p>
          </table:table-cell>
          <table:table-cell table:style-name="ce6" office:value-type="float" office:value="0.291259" calcext:value-type="float">
            <text:p>0,291259</text:p>
          </table:table-cell>
          <table:table-cell table:number-columns-repeated="2" table:style-name="ce6" office:value-type="float" office:value="0.382897" calcext:value-type="float">
            <text:p>0,382897</text:p>
          </table:table-cell>
          <table:table-cell table:style-name="ce6" office:value-type="float" office:value="0.316269" calcext:value-type="float">
            <text:p>0,316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S <text:s text:c="23"/></text:p>
          </table:table-cell>
          <table:table-cell table:style-name="ce6" office:value-type="float" office:value="0.230964" calcext:value-type="float">
            <text:p>0,230964</text:p>
          </table:table-cell>
          <table:table-cell table:number-columns-repeated="2" table:style-name="ce6" office:value-type="float" office:value="0.229749" calcext:value-type="float">
            <text:p>0,229749</text:p>
          </table:table-cell>
          <table:table-cell table:style-name="ce6" office:value-type="float" office:value="0.215662" calcext:value-type="float">
            <text:p>0,2156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UIL <text:s text:c="21"/></text:p>
          </table:table-cell>
          <table:table-cell table:style-name="ce6" office:value-type="float" office:value="0.232889" calcext:value-type="float">
            <text:p>0,232889</text:p>
          </table:table-cell>
          <table:table-cell table:number-columns-repeated="3" table:style-name="ce6" office:value-type="float" office:value="0.234039" calcext:value-type="float">
            <text:p>0,234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S-DE-MONTMOREAU <text:s text:c="11"/></text:p>
          </table:table-cell>
          <table:table-cell table:style-name="ce6" office:value-type="float" office:value="0.284112" calcext:value-type="float">
            <text:p>0,284112</text:p>
          </table:table-cell>
          <table:table-cell table:number-columns-repeated="3" table:style-name="ce6" office:value-type="float" office:value="0.334885" calcext:value-type="float">
            <text:p>0,334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S-DE-BAIGNES <text:s text:c="14"/></text:p>
          </table:table-cell>
          <table:table-cell table:number-columns-repeated="4" table:style-name="ce6" office:value-type="float" office:value="0.232009" calcext:value-type="float">
            <text:p>0,23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CHAGE <text:s text:c="18"/></text:p>
          </table:table-cell>
          <table:table-cell table:number-columns-repeated="4" table:style-name="ce6" office:value-type="float" office:value="0.232009" calcext:value-type="float">
            <text:p>0,23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X <text:s text:c="24"/></text:p>
          </table:table-cell>
          <table:table-cell table:style-name="ce6" office:value-type="float" office:value="0.260872" calcext:value-type="float">
            <text:p>0,260872</text:p>
          </table:table-cell>
          <table:table-cell table:number-columns-repeated="3" table:style-name="ce6" office:value-type="float" office:value="0.291529" calcext:value-type="float">
            <text:p>0,291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CHARENTE <text:s text:c="15"/></text:p>
          </table:table-cell>
          <table:table-cell table:style-name="ce6" office:value-type="float" office:value="0.229707" calcext:value-type="float">
            <text:p>0,229707</text:p>
          </table:table-cell>
          <table:table-cell table:number-columns-repeated="3" table:style-name="ce6" office:value-type="float" office:value="0.226414" calcext:value-type="float">
            <text:p>0,226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EVILLE <text:s text:c="19"/></text:p>
          </table:table-cell>
          <table:table-cell table:style-name="ce6" office:value-type="float" office:value="0.254097" calcext:value-type="float">
            <text:p>0,254097</text:p>
          </table:table-cell>
          <table:table-cell table:number-columns-repeated="3" table:style-name="ce6" office:value-type="float" office:value="0.282759" calcext:value-type="float">
            <text:p>0,2827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IERS-SAINT-TROJAN <text:s text:c="8"/></text:p>
          </table:table-cell>
          <table:table-cell table:style-name="ce6" office:value-type="float" office:value="0.22778" calcext:value-type="float">
            <text:p>0,22778</text:p>
          </table:table-cell>
          <table:table-cell table:number-columns-repeated="3" table:style-name="ce6" office:value-type="float" office:value="0.222685" calcext:value-type="float">
            <text:p>0,222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S <text:s text:c="22"/></text:p>
          </table:table-cell>
          <table:table-cell table:style-name="ce6" office:value-type="float" office:value="0.24937" calcext:value-type="float">
            <text:p>0,24937</text:p>
          </table:table-cell>
          <table:table-cell table:number-columns-repeated="3" table:style-name="ce6" office:value-type="float" office:value="0.272968" calcext:value-type="float">
            <text:p>0,2729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ILLE <text:s text:c="21"/></text:p>
          </table:table-cell>
          <table:table-cell table:style-name="ce6" office:value-type="float" office:value="0.238393" calcext:value-type="float">
            <text:p>0,238393</text:p>
          </table:table-cell>
          <table:table-cell table:number-columns-repeated="2" table:style-name="ce6" office:value-type="float" office:value="0.246044" calcext:value-type="float">
            <text:p>0,246044</text:p>
          </table:table-cell>
          <table:table-cell table:style-name="ce6" office:value-type="float" office:value="0.252105" calcext:value-type="float">
            <text:p>0,2521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 <text:s text:c="25"/></text:p>
          </table:table-cell>
          <table:table-cell table:style-name="ce6" office:value-type="float" office:value="0.195525" calcext:value-type="float">
            <text:p>0,195525</text:p>
          </table:table-cell>
          <table:table-cell table:number-columns-repeated="2" table:style-name="ce6" office:value-type="float" office:value="0.153643" calcext:value-type="float">
            <text:p>0,153643</text:p>
          </table:table-cell>
          <table:table-cell table:style-name="ce6" office:value-type="float" office:value="0.146163" calcext:value-type="float">
            <text:p>0,146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 SOUS BARBEZIEUX <text:s text:c="9"/></text:p>
          </table:table-cell>
          <table:table-cell table:style-name="ce6" office:value-type="float" office:value="0.297066" calcext:value-type="float">
            <text:p>0,297066</text:p>
          </table:table-cell>
          <table:table-cell table:number-columns-repeated="3" table:style-name="ce6" office:value-type="float" office:value="0.40529" calcext:value-type="float">
            <text:p>0,40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 SOUS CHALAIS <text:s text:c="12"/></text:p>
          </table:table-cell>
          <table:table-cell table:style-name="ce6" office:value-type="float" office:value="0.286732" calcext:value-type="float">
            <text:p>0,286732</text:p>
          </table:table-cell>
          <table:table-cell table:number-columns-repeated="3" table:style-name="ce6" office:value-type="float" office:value="0.358432" calcext:value-type="float">
            <text:p>0,358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UEUIL <text:s text:c="20"/></text:p>
          </table:table-cell>
          <table:table-cell table:style-name="ce6" office:value-type="float" office:value="0.240798" calcext:value-type="float">
            <text:p>0,240798</text:p>
          </table:table-cell>
          <table:table-cell table:number-columns-repeated="2" table:style-name="ce6" office:value-type="float" office:value="0.254586" calcext:value-type="float">
            <text:p>0,254586</text:p>
          </table:table-cell>
          <table:table-cell table:style-name="ce6" office:value-type="float" office:value="0.268761" calcext:value-type="float">
            <text:p>0,268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LLAC <text:s text:c="22"/></text:p>
          </table:table-cell>
          <table:table-cell table:style-name="ce6" office:value-type="float" office:value="0.234067" calcext:value-type="float">
            <text:p>0,234067</text:p>
          </table:table-cell>
          <table:table-cell table:number-columns-repeated="2" table:style-name="ce6" office:value-type="float" office:value="0.236624" calcext:value-type="float">
            <text:p>0,236624</text:p>
          </table:table-cell>
          <table:table-cell table:style-name="ce6" office:value-type="float" office:value="0.174757" calcext:value-type="float">
            <text:p>0,1747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SSAC <text:s text:c="22"/></text:p>
          </table:table-cell>
          <table:table-cell table:style-name="ce6" office:value-type="float" office:value="0.263163" calcext:value-type="float">
            <text:p>0,263163</text:p>
          </table:table-cell>
          <table:table-cell table:number-columns-repeated="2" table:style-name="ce6" office:value-type="float" office:value="0.289133" calcext:value-type="float">
            <text:p>0,289133</text:p>
          </table:table-cell>
          <table:table-cell table:style-name="ce6" office:value-type="float" office:value="0.288687" calcext:value-type="float">
            <text:p>0,288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NZAC <text:s text:c="23"/></text:p>
          </table:table-cell>
          <table:table-cell table:style-name="ce6" office:value-type="float" office:value="0.254574" calcext:value-type="float">
            <text:p>0,254574</text:p>
          </table:table-cell>
          <table:table-cell table:number-columns-repeated="2" table:style-name="ce6" office:value-type="float" office:value="0.286577" calcext:value-type="float">
            <text:p>0,286577</text:p>
          </table:table-cell>
          <table:table-cell table:style-name="ce6" office:value-type="float" office:value="0.444006" calcext:value-type="float">
            <text:p>0,4440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FROUIN <text:s text:c="18"/></text:p>
          </table:table-cell>
          <table:table-cell table:style-name="ce6" office:value-type="float" office:value="0.260593" calcext:value-type="float">
            <text:p>0,260593</text:p>
          </table:table-cell>
          <table:table-cell table:number-columns-repeated="2" table:style-name="ce6" office:value-type="float" office:value="0.292525" calcext:value-type="float">
            <text:p>0,292525</text:p>
          </table:table-cell>
          <table:table-cell table:style-name="ce6" office:value-type="float" office:value="0.301644" calcext:value-type="float">
            <text:p>0,301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TTES <text:s text:c="20"/></text:p>
          </table:table-cell>
          <table:table-cell table:style-name="ce6" office:value-type="float" office:value="0.236811" calcext:value-type="float">
            <text:p>0,236811</text:p>
          </table:table-cell>
          <table:table-cell table:number-columns-repeated="2" table:style-name="ce6" office:value-type="float" office:value="0.242101" calcext:value-type="float">
            <text:p>0,242101</text:p>
          </table:table-cell>
          <table:table-cell table:style-name="ce6" office:value-type="float" office:value="0.246538" calcext:value-type="float">
            <text:p>0,246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ANAIS <text:s text:c="20"/></text:p>
          </table:table-cell>
          <table:table-cell table:style-name="ce6" office:value-type="float" office:value="0.26375" calcext:value-type="float">
            <text:p>0,26375</text:p>
          </table:table-cell>
          <table:table-cell table:number-columns-repeated="2" table:style-name="ce6" office:value-type="float" office:value="0.303914" calcext:value-type="float">
            <text:p>0,303914</text:p>
          </table:table-cell>
          <table:table-cell table:style-name="ce6" office:value-type="float" office:value="0.281938" calcext:value-type="float">
            <text:p>0,281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RAC <text:s text:c="22"/></text:p>
          </table:table-cell>
          <table:table-cell table:style-name="ce6" office:value-type="float" office:value="0.319641" calcext:value-type="float">
            <text:p>0,319641</text:p>
          </table:table-cell>
          <table:table-cell table:number-columns-repeated="3" table:style-name="ce6" office:value-type="float" office:value="0.465418" calcext:value-type="float">
            <text:p>0,465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DURIE <text:s text:c="21"/></text:p>
          </table:table-cell>
          <table:table-cell table:style-name="ce6" office:value-type="float" office:value="0.230698" calcext:value-type="float">
            <text:p>0,230698</text:p>
          </table:table-cell>
          <table:table-cell table:number-columns-repeated="2" table:style-name="ce6" office:value-type="float" office:value="0.228374" calcext:value-type="float">
            <text:p>0,228374</text:p>
          </table:table-cell>
          <table:table-cell table:style-name="ce6" office:value-type="float" office:value="0.232399" calcext:value-type="float">
            <text:p>0,2323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IS <text:s text:c="22"/></text:p>
          </table:table-cell>
          <table:table-cell table:style-name="ce6" office:value-type="float" office:value="0.231723" calcext:value-type="float">
            <text:p>0,231723</text:p>
          </table:table-cell>
          <table:table-cell table:number-columns-repeated="2" table:style-name="ce6" office:value-type="float" office:value="0.23149" calcext:value-type="float">
            <text:p>0,23149</text:p>
          </table:table-cell>
          <table:table-cell table:style-name="ce6" office:value-type="float" office:value="0.218618" calcext:value-type="float">
            <text:p>0,218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SAINTE-MARIE <text:s text:c="17"/></text:p>
          </table:table-cell>
          <table:table-cell table:style-name="ce6" office:value-type="float" office:value="0.231723" calcext:value-type="float">
            <text:p>0,231723</text:p>
          </table:table-cell>
          <table:table-cell table:number-columns-repeated="2" table:style-name="ce6" office:value-type="float" office:value="0.23149" calcext:value-type="float">
            <text:p>0,23149</text:p>
          </table:table-cell>
          <table:table-cell table:style-name="ce6" office:value-type="float" office:value="0.218618" calcext:value-type="float">
            <text:p>0,218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SERIGNAC <text:s text:c="21"/></text:p>
          </table:table-cell>
          <table:table-cell table:style-name="ce6" office:value-type="float" office:value="0.231723" calcext:value-type="float">
            <text:p>0,231723</text:p>
          </table:table-cell>
          <table:table-cell table:number-columns-repeated="2" table:style-name="ce6" office:value-type="float" office:value="0.23149" calcext:value-type="float">
            <text:p>0,23149</text:p>
          </table:table-cell>
          <table:table-cell table:style-name="ce6" office:value-type="float" office:value="0.218618" calcext:value-type="float">
            <text:p>0,218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IGNAC <text:s text:c="19"/></text:p>
          </table:table-cell>
          <table:table-cell table:style-name="ce6" office:value-type="float" office:value="0.225214" calcext:value-type="float">
            <text:p>0,225214</text:p>
          </table:table-cell>
          <table:table-cell table:number-columns-repeated="2" table:style-name="ce6" office:value-type="float" office:value="0.213563" calcext:value-type="float">
            <text:p>0,213563</text:p>
          </table:table-cell>
          <table:table-cell table:style-name="ce6" office:value-type="float" office:value="0.275707" calcext:value-type="float">
            <text:p>0,2757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 VIGNY <text:s text:c="14"/></text:p>
          </table:table-cell>
          <table:table-cell table:style-name="ce6" office:value-type="float" office:value="0.231852" calcext:value-type="float">
            <text:p>0,231852</text:p>
          </table:table-cell>
          <table:table-cell table:number-columns-repeated="2" table:style-name="ce6" office:value-type="float" office:value="0.23167" calcext:value-type="float">
            <text:p>0,23167</text:p>
          </table:table-cell>
          <table:table-cell table:style-name="ce6" office:value-type="float" office:value="0.249953" calcext:value-type="float">
            <text:p>0,2499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-MOUTON <text:s text:c="13"/></text:p>
          </table:table-cell>
          <table:table-cell table:style-name="ce6" office:value-type="float" office:value="0.219547" calcext:value-type="float">
            <text:p>0,219547</text:p>
          </table:table-cell>
          <table:table-cell table:number-columns-repeated="2" table:style-name="ce6" office:value-type="float" office:value="0.201773" calcext:value-type="float">
            <text:p>0,201773</text:p>
          </table:table-cell>
          <table:table-cell table:style-name="ce6" office:value-type="float" office:value="0.288751" calcext:value-type="float">
            <text:p>0,2887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MILLON <text:s text:c="18"/></text:p>
          </table:table-cell>
          <table:table-cell table:style-name="ce6" office:value-type="float" office:value="0.239881" calcext:value-type="float">
            <text:p>0,239881</text:p>
          </table:table-cell>
          <table:table-cell table:number-columns-repeated="3" table:style-name="ce6" office:value-type="float" office:value="0.248748" calcext:value-type="float">
            <text:p>0,2487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NIERS <text:s text:c="19"/></text:p>
          </table:table-cell>
          <table:table-cell table:style-name="ce6" office:value-type="float" office:value="0.241269" calcext:value-type="float">
            <text:p>0,241269</text:p>
          </table:table-cell>
          <table:table-cell table:number-columns-repeated="2" table:style-name="ce6" office:value-type="float" office:value="0.251711" calcext:value-type="float">
            <text:p>0,251711</text:p>
          </table:table-cell>
          <table:table-cell table:style-name="ce6" office:value-type="float" office:value="0.250692" calcext:value-type="float">
            <text:p>0,2506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ILLAC <text:s text:c="19"/></text:p>
          </table:table-cell>
          <table:table-cell table:style-name="ce6" office:value-type="float" office:value="0.327764" calcext:value-type="float">
            <text:p>0,327764</text:p>
          </table:table-cell>
          <table:table-cell table:number-columns-repeated="2" table:style-name="ce6" office:value-type="float" office:value="0.412686" calcext:value-type="float">
            <text:p>0,412686</text:p>
          </table:table-cell>
          <table:table-cell table:style-name="ce6" office:value-type="float" office:value="0.32232" calcext:value-type="float">
            <text:p>0,32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<text:s text:c="18"/></text:p>
          </table:table-cell>
          <table:table-cell table:style-name="ce6" office:value-type="float" office:value="0.2175" calcext:value-type="float">
            <text:p>0,2175</text:p>
          </table:table-cell>
          <table:table-cell table:number-columns-repeated="3" table:style-name="ce6" office:value-type="float" office:value="0.202103" calcext:value-type="float">
            <text:p>0,2021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NE LA TUDE <text:s text:c="15"/></text:p>
          </table:table-cell>
          <table:table-cell table:style-name="ce6" office:value-type="float" office:value="0.232694" calcext:value-type="float">
            <text:p>0,232694</text:p>
          </table:table-cell>
          <table:table-cell table:number-columns-repeated="3" table:style-name="ce6" office:value-type="float" office:value="0.233359" calcext:value-type="float">
            <text:p>0,233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CHAVENAT <text:s text:c="21"/></text:p>
          </table:table-cell>
          <table:table-cell table:style-name="ce6" office:value-type="float" office:value="0.232679" calcext:value-type="float">
            <text:p>0,232679</text:p>
          </table:table-cell>
          <table:table-cell table:number-columns-repeated="3" table:style-name="ce6" office:value-type="float" office:value="0.233359" calcext:value-type="float">
            <text:p>0,233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JUILLAGUET <text:s text:c="19"/></text:p>
          </table:table-cell>
          <table:table-cell table:style-name="ce6" office:value-type="float" office:value="0.232624" calcext:value-type="float">
            <text:p>0,232624</text:p>
          </table:table-cell>
          <table:table-cell table:number-columns-repeated="3" table:style-name="ce6" office:value-type="float" office:value="0.233359" calcext:value-type="float">
            <text:p>0,233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 <text:s text:c="23"/></text:p>
          </table:table-cell>
          <table:table-cell table:style-name="ce6" office:value-type="float" office:value="0.313555" calcext:value-type="float">
            <text:p>0,313555</text:p>
          </table:table-cell>
          <table:table-cell table:number-columns-repeated="2" table:style-name="ce6" office:value-type="float" office:value="0.398788" calcext:value-type="float">
            <text:p>0,398788</text:p>
          </table:table-cell>
          <table:table-cell table:style-name="ce6" office:value-type="float" office:value="0.357582" calcext:value-type="float">
            <text:p>0,3575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AS <text:s text:c="22"/></text:p>
          </table:table-cell>
          <table:table-cell table:style-name="ce6" office:value-type="float" office:value="0.267145" calcext:value-type="float">
            <text:p>0,267145</text:p>
          </table:table-cell>
          <table:table-cell table:number-columns-repeated="2" table:style-name="ce6" office:value-type="float" office:value="0.333286" calcext:value-type="float">
            <text:p>0,333286</text:p>
          </table:table-cell>
          <table:table-cell table:style-name="ce6" office:value-type="float" office:value="0.326464" calcext:value-type="float">
            <text:p>0,326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NEUIL-SUR-BONNIEURE <text:s text:c="4"/></text:p>
          </table:table-cell>
          <table:table-cell table:style-name="ce6" office:value-type="float" office:value="0.261366" calcext:value-type="float">
            <text:p>0,261366</text:p>
          </table:table-cell>
          <table:table-cell table:number-columns-repeated="2" table:style-name="ce6" office:value-type="float" office:value="0.295067" calcext:value-type="float">
            <text:p>0,295067</text:p>
          </table:table-cell>
          <table:table-cell table:style-name="ce6" office:value-type="float" office:value="0.290242" calcext:value-type="float">
            <text:p>0,290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NON <text:s text:c="20"/></text:p>
          </table:table-cell>
          <table:table-cell table:style-name="ce6" office:value-type="float" office:value="0.243021" calcext:value-type="float">
            <text:p>0,243021</text:p>
          </table:table-cell>
          <table:table-cell table:number-columns-repeated="2" table:style-name="ce6" office:value-type="float" office:value="0.272887" calcext:value-type="float">
            <text:p>0,272887</text:p>
          </table:table-cell>
          <table:table-cell table:style-name="ce6" office:value-type="float" office:value="0.253134" calcext:value-type="float">
            <text:p>0,2531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ECQ <text:s text:c="20"/></text:p>
          </table:table-cell>
          <table:table-cell table:style-name="ce6" office:value-type="float" office:value="0.219267" calcext:value-type="float">
            <text:p>0,219267</text:p>
          </table:table-cell>
          <table:table-cell table:number-columns-repeated="3" table:style-name="ce6" office:value-type="float" office:value="0.198699" calcext:value-type="float">
            <text:p>0,198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ORS <text:s text:c="21"/></text:p>
          </table:table-cell>
          <table:table-cell table:style-name="ce6" office:value-type="float" office:value="0.243604" calcext:value-type="float">
            <text:p>0,243604</text:p>
          </table:table-cell>
          <table:table-cell table:number-columns-repeated="3" table:style-name="ce6" office:value-type="float" office:value="0.256401" calcext:value-type="float">
            <text:p>0,2564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BERNARD <text:s text:c="15"/></text:p>
          </table:table-cell>
          <table:table-cell table:style-name="ce6" office:value-type="float" office:value="0.212373" calcext:value-type="float">
            <text:p>0,212373</text:p>
          </table:table-cell>
          <table:table-cell table:style-name="ce6" office:value-type="float" office:value="0.181689" calcext:value-type="float">
            <text:p>0,181689</text:p>
          </table:table-cell>
          <table:table-cell table:style-name="ce6" office:value-type="float" office:value="0.18146" calcext:value-type="float">
            <text:p>0,18146</text:p>
          </table:table-cell>
          <table:table-cell table:style-name="ce6" office:value-type="float" office:value="0.179063" calcext:value-type="float">
            <text:p>0,179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SUR-CHARENTE <text:s text:c="5"/></text:p>
          </table:table-cell>
          <table:table-cell table:style-name="ce6" office:value-type="float" office:value="0.231211" calcext:value-type="float">
            <text:p>0,231211</text:p>
          </table:table-cell>
          <table:table-cell table:number-columns-repeated="2" table:style-name="ce6" office:value-type="float" office:value="0.230168" calcext:value-type="float">
            <text:p>0,230168</text:p>
          </table:table-cell>
          <table:table-cell table:style-name="ce6" office:value-type="float" office:value="0.250441" calcext:value-type="float">
            <text:p>0,250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GNAC <text:s text:c="20"/></text:p>
          </table:table-cell>
          <table:table-cell table:style-name="ce6" office:value-type="float" office:value="0.254036" calcext:value-type="float">
            <text:p>0,254036</text:p>
          </table:table-cell>
          <table:table-cell table:number-columns-repeated="3" table:style-name="ce6" office:value-type="float" office:value="0.277206" calcext:value-type="float">
            <text:p>0,2772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LLES <text:s text:c="20"/></text:p>
          </table:table-cell>
          <table:table-cell table:style-name="ce6" office:value-type="float" office:value="0.229756" calcext:value-type="float">
            <text:p>0,229756</text:p>
          </table:table-cell>
          <table:table-cell table:number-columns-repeated="3" table:style-name="ce6" office:value-type="float" office:value="0.226788" calcext:value-type="float">
            <text:p>0,226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ON <text:s text:c="23"/></text:p>
          </table:table-cell>
          <table:table-cell table:style-name="ce6" office:value-type="float" office:value="0.203104" calcext:value-type="float">
            <text:p>0,203104</text:p>
          </table:table-cell>
          <table:table-cell table:number-columns-repeated="2" table:style-name="ce6" office:value-type="float" office:value="0.144395" calcext:value-type="float">
            <text:p>0,144395</text:p>
          </table:table-cell>
          <table:table-cell table:style-name="ce6" office:value-type="float" office:value="0.195082" calcext:value-type="float">
            <text:p>0,195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VES-CHATELARS <text:s text:c="12"/></text:p>
          </table:table-cell>
          <table:table-cell table:style-name="ce6" office:value-type="float" office:value="0.242053" calcext:value-type="float">
            <text:p>0,242053</text:p>
          </table:table-cell>
          <table:table-cell table:number-columns-repeated="3" table:style-name="ce6" office:value-type="float" office:value="0.256062" calcext:value-type="float">
            <text:p>0,256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VES RICHEMONT <text:s text:c="12"/></text:p>
          </table:table-cell>
          <table:table-cell table:style-name="ce6" office:value-type="float" office:value="0.226134" calcext:value-type="float">
            <text:p>0,226134</text:p>
          </table:table-cell>
          <table:table-cell table:number-columns-repeated="2" table:style-name="ce6" office:value-type="float" office:value="0.217011" calcext:value-type="float">
            <text:p>0,217011</text:p>
          </table:table-cell>
          <table:table-cell table:style-name="ce6" office:value-type="float" office:value="0.258644" calcext:value-type="float">
            <text:p>0,258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RICHEMONT <text:s text:c="20"/></text:p>
          </table:table-cell>
          <table:table-cell table:style-name="ce6" office:value-type="float" office:value="0.226134" calcext:value-type="float">
            <text:p>0,226134</text:p>
          </table:table-cell>
          <table:table-cell table:number-columns-repeated="2" table:style-name="ce6" office:value-type="float" office:value="0.217011" calcext:value-type="float">
            <text:p>0,217011</text:p>
          </table:table-cell>
          <table:table-cell table:style-name="ce6" office:value-type="float" office:value="0.258644" calcext:value-type="float">
            <text:p>0,258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EVRERIE <text:s text:c="17"/></text:p>
          </table:table-cell>
          <table:table-cell table:style-name="ce6" office:value-type="float" office:value="0.277337" calcext:value-type="float">
            <text:p>0,277337</text:p>
          </table:table-cell>
          <table:table-cell table:number-columns-repeated="3" table:style-name="ce6" office:value-type="float" office:value="0.35061" calcext:value-type="float">
            <text:p>0,35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LAC <text:s text:c="22"/></text:p>
          </table:table-cell>
          <table:table-cell table:style-name="ce6" office:value-type="float" office:value="0.174739" calcext:value-type="float">
            <text:p>0,174739</text:p>
          </table:table-cell>
          <table:table-cell table:number-columns-repeated="3" table:style-name="ce6" office:value-type="float" office:value="0.105343" calcext:value-type="float">
            <text:p>0,1053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AC <text:s text:c="23"/></text:p>
          </table:table-cell>
          <table:table-cell table:style-name="ce6" office:value-type="float" office:value="0.342984" calcext:value-type="float">
            <text:p>0,342984</text:p>
          </table:table-cell>
          <table:table-cell table:number-columns-repeated="3" table:style-name="ce6" office:value-type="float" office:value="0.533979" calcext:value-type="float">
            <text:p>0,5339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X <text:s text:c="24"/></text:p>
          </table:table-cell>
          <table:table-cell table:style-name="ce6" office:value-type="float" office:value="0.23157" calcext:value-type="float">
            <text:p>0,23157</text:p>
          </table:table-cell>
          <table:table-cell table:number-columns-repeated="3" table:style-name="ce6" office:value-type="float" office:value="0.2313" calcext:value-type="float">
            <text:p>0,2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AC <text:s text:c="23"/></text:p>
          </table:table-cell>
          <table:table-cell table:style-name="ce6" office:value-type="float" office:value="0.237271" calcext:value-type="float">
            <text:p>0,237271</text:p>
          </table:table-cell>
          <table:table-cell table:number-columns-repeated="2" table:style-name="ce6" office:value-type="float" office:value="0.241839" calcext:value-type="float">
            <text:p>0,241839</text:p>
          </table:table-cell>
          <table:table-cell table:style-name="ce6" office:value-type="float" office:value="0.240174" calcext:value-type="float">
            <text:p>0,240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IERS <text:s text:c="21"/></text:p>
          </table:table-cell>
          <table:table-cell table:style-name="ce6" office:value-type="float" office:value="0.297451" calcext:value-type="float">
            <text:p>0,297451</text:p>
          </table:table-cell>
          <table:table-cell table:number-columns-repeated="2" table:style-name="ce6" office:value-type="float" office:value="0.380166" calcext:value-type="float">
            <text:p>0,380166</text:p>
          </table:table-cell>
          <table:table-cell table:style-name="ce6" office:value-type="float" office:value="0.393976" calcext:value-type="float">
            <text:p>0,393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C <text:s text:c="23"/></text:p>
          </table:table-cell>
          <table:table-cell table:style-name="ce6" office:value-type="float" office:value="0.249509" calcext:value-type="float">
            <text:p>0,249509</text:p>
          </table:table-cell>
          <table:table-cell table:number-columns-repeated="3" table:style-name="ce6" office:value-type="float" office:value="0.286497" calcext:value-type="float">
            <text:p>0,2864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ON <text:s text:c="22"/></text:p>
          </table:table-cell>
          <table:table-cell table:style-name="ce6" office:value-type="float" office:value="0.258674" calcext:value-type="float">
            <text:p>0,258674</text:p>
          </table:table-cell>
          <table:table-cell table:number-columns-repeated="2" table:style-name="ce6" office:value-type="float" office:value="0.296561" calcext:value-type="float">
            <text:p>0,296561</text:p>
          </table:table-cell>
          <table:table-cell table:style-name="ce6" office:value-type="float" office:value="0.294323" calcext:value-type="float">
            <text:p>0,294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OLENS <text:s text:c="20"/></text:p>
          </table:table-cell>
          <table:table-cell table:style-name="ce6" office:value-type="float" office:value="0.235267" calcext:value-type="float">
            <text:p>0,235267</text:p>
          </table:table-cell>
          <table:table-cell table:number-columns-repeated="2" table:style-name="ce6" office:value-type="float" office:value="0.238509" calcext:value-type="float">
            <text:p>0,238509</text:p>
          </table:table-cell>
          <table:table-cell table:style-name="ce6" office:value-type="float" office:value="0.231451" calcext:value-type="float">
            <text:p>0,231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SAINT-GERMAIN-DE-CONFOLENS <text:s text:c="3"/></text:p>
          </table:table-cell>
          <table:table-cell table:style-name="ce6" office:value-type="float" office:value="0.234806" calcext:value-type="float">
            <text:p>0,234806</text:p>
          </table:table-cell>
          <table:table-cell table:number-columns-repeated="2" table:style-name="ce6" office:value-type="float" office:value="0.238509" calcext:value-type="float">
            <text:p>0,238509</text:p>
          </table:table-cell>
          <table:table-cell table:style-name="ce6" office:value-type="float" office:value="0.231451" calcext:value-type="float">
            <text:p>0,231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GENS <text:s text:c="21"/></text:p>
          </table:table-cell>
          <table:table-cell table:style-name="ce6" office:value-type="float" office:value="0.173985" calcext:value-type="float">
            <text:p>0,173985</text:p>
          </table:table-cell>
          <table:table-cell table:number-columns-repeated="2" table:style-name="ce6" office:value-type="float" office:value="0.128249" calcext:value-type="float">
            <text:p>0,128249</text:p>
          </table:table-cell>
          <table:table-cell table:style-name="ce6" office:value-type="float" office:value="0.130062" calcext:value-type="float">
            <text:p>0,1300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GES <text:s text:c="20"/></text:p>
          </table:table-cell>
          <table:table-cell table:style-name="ce6" office:value-type="float" office:value="0.312547" calcext:value-type="float">
            <text:p>0,312547</text:p>
          </table:table-cell>
          <table:table-cell table:number-columns-repeated="3" table:style-name="ce6" office:value-type="float" office:value="0.417891" calcext:value-type="float">
            <text:p>0,4178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ILLAC <text:s text:c="19"/></text:p>
          </table:table-cell>
          <table:table-cell table:style-name="ce6" office:value-type="float" office:value="0.27471" calcext:value-type="float">
            <text:p>0,27471</text:p>
          </table:table-cell>
          <table:table-cell table:number-columns-repeated="3" table:style-name="ce6" office:value-type="float" office:value="0.314687" calcext:value-type="float">
            <text:p>0,314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OME <text:s text:c="21"/></text:p>
          </table:table-cell>
          <table:table-cell table:style-name="ce6" office:value-type="float" office:value="0.236146" calcext:value-type="float">
            <text:p>0,236146</text:p>
          </table:table-cell>
          <table:table-cell table:number-columns-repeated="3" table:style-name="ce6" office:value-type="float" office:value="0.241675" calcext:value-type="float">
            <text:p>0,241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TUZIE <text:s text:c="24"/></text:p>
          </table:table-cell>
          <table:table-cell table:style-name="ce6" office:value-type="float" office:value="0.213793" calcext:value-type="float">
            <text:p>0,213793</text:p>
          </table:table-cell>
          <table:table-cell table:number-columns-repeated="3" table:style-name="ce6" office:value-type="float" office:value="0.187717" calcext:value-type="float">
            <text:p>0,1877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VILLEGATS <text:s text:c="20"/></text:p>
          </table:table-cell>
          <table:table-cell table:style-name="ce6" office:value-type="float" office:value="0.223599" calcext:value-type="float">
            <text:p>0,223599</text:p>
          </table:table-cell>
          <table:table-cell table:number-columns-repeated="3" table:style-name="ce6" office:value-type="float" office:value="0.197192" calcext:value-type="float">
            <text:p>0,197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EAC <text:s text:c="21"/></text:p>
          </table:table-cell>
          <table:table-cell table:style-name="ce6" office:value-type="float" office:value="0.233869" calcext:value-type="float">
            <text:p>0,233869</text:p>
          </table:table-cell>
          <table:table-cell table:number-columns-repeated="3" table:style-name="ce6" office:value-type="float" office:value="0.237139" calcext:value-type="float">
            <text:p>0,2371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LAC <text:s text:c="22"/></text:p>
          </table:table-cell>
          <table:table-cell table:style-name="ce6" office:value-type="float" office:value="0.233106" calcext:value-type="float">
            <text:p>0,233106</text:p>
          </table:table-cell>
          <table:table-cell table:number-columns-repeated="3" table:style-name="ce6" office:value-type="float" office:value="0.234615" calcext:value-type="float">
            <text:p>0,234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RONNE <text:s text:c="18"/></text:p>
          </table:table-cell>
          <table:table-cell table:style-name="ce6" office:value-type="float" office:value="0.251417" calcext:value-type="float">
            <text:p>0,251417</text:p>
          </table:table-cell>
          <table:table-cell table:number-columns-repeated="2" table:style-name="ce6" office:value-type="float" office:value="0.266235" calcext:value-type="float">
            <text:p>0,266235</text:p>
          </table:table-cell>
          <table:table-cell table:style-name="ce6" office:value-type="float" office:value="0.264452" calcext:value-type="float">
            <text:p>0,264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URE <text:s text:c="22"/></text:p>
          </table:table-cell>
          <table:table-cell table:style-name="ce6" office:value-type="float" office:value="0.285187" calcext:value-type="float">
            <text:p>0,285187</text:p>
          </table:table-cell>
          <table:table-cell table:number-columns-repeated="3" table:style-name="ce6" office:value-type="float" office:value="0.367711" calcext:value-type="float">
            <text:p>0,367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TEUIL-LA-MAGDELEINE <text:s text:c="7"/></text:p>
          </table:table-cell>
          <table:table-cell table:style-name="ce6" office:value-type="float" office:value="0.172266" calcext:value-type="float">
            <text:p>0,172266</text:p>
          </table:table-cell>
          <table:table-cell table:number-columns-repeated="2" table:style-name="ce6" office:value-type="float" office:value="0.097169" calcext:value-type="float">
            <text:p>0,097169</text:p>
          </table:table-cell>
          <table:table-cell table:style-name="ce6" office:value-type="float" office:value="0.088268" calcext:value-type="float">
            <text:p>0,088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AC <text:s text:c="24"/></text:p>
          </table:table-cell>
          <table:table-cell table:style-name="ce6" office:value-type="float" office:value="0.246997" calcext:value-type="float">
            <text:p>0,246997</text:p>
          </table:table-cell>
          <table:table-cell table:number-columns-repeated="3" table:style-name="ce6" office:value-type="float" office:value="0.271785" calcext:value-type="float">
            <text:p>0,271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IAT <text:s text:c="23"/></text:p>
          </table:table-cell>
          <table:table-cell table:style-name="ce6" office:value-type="float" office:value="0.348142" calcext:value-type="float">
            <text:p>0,348142</text:p>
          </table:table-cell>
          <table:table-cell table:number-columns-repeated="3" table:style-name="ce6" office:value-type="float" office:value="0.464784" calcext:value-type="float">
            <text:p>0,464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GNAC <text:s text:c="23"/></text:p>
          </table:table-cell>
          <table:table-cell table:style-name="ce6" office:value-type="float" office:value="0.258446" calcext:value-type="float">
            <text:p>0,258446</text:p>
          </table:table-cell>
          <table:table-cell table:number-columns-repeated="2" table:style-name="ce6" office:value-type="float" office:value="0.281838" calcext:value-type="float">
            <text:p>0,281838</text:p>
          </table:table-cell>
          <table:table-cell table:style-name="ce6" office:value-type="float" office:value="0.282172" calcext:value-type="float">
            <text:p>0,2821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RAC <text:s text:c="24"/></text:p>
          </table:table-cell>
          <table:table-cell table:style-name="ce6" office:value-type="float" office:value="0.209058" calcext:value-type="float">
            <text:p>0,209058</text:p>
          </table:table-cell>
          <table:table-cell table:style-name="ce6" office:value-type="float" office:value="0.187523" calcext:value-type="float">
            <text:p>0,187523</text:p>
          </table:table-cell>
          <table:table-cell table:style-name="ce6" office:value-type="float" office:value="0.187607" calcext:value-type="float">
            <text:p>0,187607</text:p>
          </table:table-cell>
          <table:table-cell table:style-name="ce6" office:value-type="float" office:value="0.187523" calcext:value-type="float">
            <text:p>0,1875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ZAT <text:s text:c="23"/></text:p>
          </table:table-cell>
          <table:table-cell table:style-name="ce6" office:value-type="float" office:value="0.451626" calcext:value-type="float">
            <text:p>0,451626</text:p>
          </table:table-cell>
          <table:table-cell table:number-columns-repeated="3" table:style-name="ce6" office:value-type="float" office:value="0.701354" calcext:value-type="float">
            <text:p>0,701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BREON <text:s text:c="23"/></text:p>
          </table:table-cell>
          <table:table-cell table:style-name="ce6" office:value-type="float" office:value="0.245367" calcext:value-type="float">
            <text:p>0,245367</text:p>
          </table:table-cell>
          <table:table-cell table:number-columns-repeated="3" table:style-name="ce6" office:value-type="float" office:value="0.272618" calcext:value-type="float">
            <text:p>0,272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LLAT <text:s text:c="21"/></text:p>
          </table:table-cell>
          <table:table-cell table:style-name="ce6" office:value-type="float" office:value="0.274738" calcext:value-type="float">
            <text:p>0,274738</text:p>
          </table:table-cell>
          <table:table-cell table:number-columns-repeated="3" table:style-name="ce6" office:value-type="float" office:value="0.320166" calcext:value-type="float">
            <text:p>0,3201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RAS <text:s text:c="23"/></text:p>
          </table:table-cell>
          <table:table-cell table:style-name="ce6" office:value-type="float" office:value="0.286937" calcext:value-type="float">
            <text:p>0,286937</text:p>
          </table:table-cell>
          <table:table-cell table:number-columns-repeated="2" table:style-name="ce6" office:value-type="float" office:value="0.392239" calcext:value-type="float">
            <text:p>0,392239</text:p>
          </table:table-cell>
          <table:table-cell table:style-name="ce6" office:value-type="float" office:value="0.387759" calcext:value-type="float">
            <text:p>0,3877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DON <text:s text:c="25"/></text:p>
          </table:table-cell>
          <table:table-cell table:style-name="ce6" office:value-type="float" office:value="0.266733" calcext:value-type="float">
            <text:p>0,266733</text:p>
          </table:table-cell>
          <table:table-cell table:number-columns-repeated="3" table:style-name="ce6" office:value-type="float" office:value="0.297445" calcext:value-type="float">
            <text:p>0,297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PURE <text:s text:c="23"/></text:p>
          </table:table-cell>
          <table:table-cell table:style-name="ce6" office:value-type="float" office:value="0.283369" calcext:value-type="float">
            <text:p>0,283369</text:p>
          </table:table-cell>
          <table:table-cell table:number-columns-repeated="3" table:style-name="ce6" office:value-type="float" office:value="0.336806" calcext:value-type="float">
            <text:p>0,336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NEDE <text:s text:c="22"/></text:p>
          </table:table-cell>
          <table:table-cell table:style-name="ce6" office:value-type="float" office:value="0.49091" calcext:value-type="float">
            <text:p>0,49091</text:p>
          </table:table-cell>
          <table:table-cell table:number-columns-repeated="3" table:style-name="ce6" office:value-type="float" office:value="0.821615" calcext:value-type="float">
            <text:p>0,821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SSARDS <text:s text:c="18"/></text:p>
          </table:table-cell>
          <table:table-cell table:style-name="ce6" office:value-type="float" office:value="0.186672" calcext:value-type="float">
            <text:p>0,186672</text:p>
          </table:table-cell>
          <table:table-cell table:number-columns-repeated="3" table:style-name="ce6" office:value-type="float" office:value="0.137513" calcext:value-type="float">
            <text:p>0,137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 <text:s text:c="25"/></text:p>
          </table:table-cell>
          <table:table-cell table:style-name="ce6" office:value-type="float" office:value="0.314617" calcext:value-type="float">
            <text:p>0,314617</text:p>
          </table:table-cell>
          <table:table-cell table:number-columns-repeated="2" table:style-name="ce6" office:value-type="float" office:value="0.49402" calcext:value-type="float">
            <text:p>0,49402</text:p>
          </table:table-cell>
          <table:table-cell table:style-name="ce6" office:value-type="float" office:value="0.501344" calcext:value-type="float">
            <text:p>0,5013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GNAC <text:s text:c="22"/></text:p>
          </table:table-cell>
          <table:table-cell table:style-name="ce6" office:value-type="float" office:value="0.248324" calcext:value-type="float">
            <text:p>0,248324</text:p>
          </table:table-cell>
          <table:table-cell table:number-columns-repeated="2" table:style-name="ce6" office:value-type="float" office:value="0.287759" calcext:value-type="float">
            <text:p>0,287759</text:p>
          </table:table-cell>
          <table:table-cell table:style-name="ce6" office:value-type="float" office:value="0.290428" calcext:value-type="float">
            <text:p>0,2904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IAC <text:s text:c="23"/></text:p>
          </table:table-cell>
          <table:table-cell table:number-columns-repeated="4" table:style-name="ce6" office:value-type="float" office:value="0.232009" calcext:value-type="float">
            <text:p>0,23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XIDEUIL SUR VIENNE <text:s text:c="10"/></text:p>
          </table:table-cell>
          <table:table-cell table:style-name="ce6" office:value-type="float" office:value="0.347392" calcext:value-type="float">
            <text:p>0,347392</text:p>
          </table:table-cell>
          <table:table-cell table:number-columns-repeated="2" table:style-name="ce6" office:value-type="float" office:value="0.562291" calcext:value-type="float">
            <text:p>0,562291</text:p>
          </table:table-cell>
          <table:table-cell table:style-name="ce6" office:value-type="float" office:value="0.391961" calcext:value-type="float">
            <text:p>0,391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MOUTHIERS <text:s text:c="18"/></text:p>
          </table:table-cell>
          <table:table-cell table:style-name="ce6" office:value-type="float" office:value="0.348881" calcext:value-type="float">
            <text:p>0,348881</text:p>
          </table:table-cell>
          <table:table-cell table:number-columns-repeated="3" table:style-name="ce6" office:value-type="float" office:value="0.654617" calcext:value-type="float">
            <text:p>0,654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AYE <text:s text:c="22"/></text:p>
          </table:table-cell>
          <table:table-cell table:style-name="ce6" office:value-type="float" office:value="0.174247" calcext:value-type="float">
            <text:p>0,174247</text:p>
          </table:table-cell>
          <table:table-cell table:number-columns-repeated="2" table:style-name="ce6" office:value-type="float" office:value="0.078644" calcext:value-type="float">
            <text:p>0,078644</text:p>
          </table:table-cell>
          <table:table-cell table:style-name="ce6" office:value-type="float" office:value="0.063145" calcext:value-type="float">
            <text:p>0,0631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ILLADE <text:s text:c="20"/></text:p>
          </table:table-cell>
          <table:table-cell table:style-name="ce6" office:value-type="float" office:value="0.271901" calcext:value-type="float">
            <text:p>0,271901</text:p>
          </table:table-cell>
          <table:table-cell table:number-columns-repeated="3" table:style-name="ce6" office:value-type="float" office:value="0.34608" calcext:value-type="float">
            <text:p>0,34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AC <text:s text:c="24"/></text:p>
          </table:table-cell>
          <table:table-cell table:style-name="ce6" office:value-type="float" office:value="0.213767" calcext:value-type="float">
            <text:p>0,213767</text:p>
          </table:table-cell>
          <table:table-cell table:number-columns-repeated="2" table:style-name="ce6" office:value-type="float" office:value="0.200843" calcext:value-type="float">
            <text:p>0,200843</text:p>
          </table:table-cell>
          <table:table-cell table:style-name="ce6" office:value-type="float" office:value="0.177617" calcext:value-type="float">
            <text:p>0,177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AC <text:s text:c="22"/></text:p>
          </table:table-cell>
          <table:table-cell table:style-name="ce6" office:value-type="float" office:value="0.155123" calcext:value-type="float">
            <text:p>0,155123</text:p>
          </table:table-cell>
          <table:table-cell table:number-columns-repeated="3" table:style-name="ce6" office:value-type="float" office:value="0.070996" calcext:value-type="float">
            <text:p>0,070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CLAIREAU <text:s text:c="17"/></text:p>
          </table:table-cell>
          <table:table-cell table:style-name="ce6" office:value-type="float" office:value="0.186399" calcext:value-type="float">
            <text:p>0,186399</text:p>
          </table:table-cell>
          <table:table-cell table:number-columns-repeated="3" table:style-name="ce6" office:value-type="float" office:value="0.128718" calcext:value-type="float">
            <text:p>0,1287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ILLE <text:s text:c="19"/></text:p>
          </table:table-cell>
          <table:table-cell table:number-columns-repeated="4" table:style-name="ce6" office:value-type="float" office:value="0.232009" calcext:value-type="float">
            <text:p>0,23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ET DE TESSE <text:s text:c="12"/></text:p>
          </table:table-cell>
          <table:table-cell table:style-name="ce6" office:value-type="float" office:value="0.316991" calcext:value-type="float">
            <text:p>0,316991</text:p>
          </table:table-cell>
          <table:table-cell table:number-columns-repeated="3" table:style-name="ce6" office:value-type="float" office:value="0.517323" calcext:value-type="float">
            <text:p>0,517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QUEBRUNE <text:s text:c="18"/></text:p>
          </table:table-cell>
          <table:table-cell table:style-name="ce6" office:value-type="float" office:value="0.248974" calcext:value-type="float">
            <text:p>0,248974</text:p>
          </table:table-cell>
          <table:table-cell table:number-columns-repeated="3" table:style-name="ce6" office:value-type="float" office:value="0.265141" calcext:value-type="float">
            <text:p>0,265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QUEURE <text:s text:c="20"/></text:p>
          </table:table-cell>
          <table:table-cell table:style-name="ce6" office:value-type="float" office:value="0.187761" calcext:value-type="float">
            <text:p>0,187761</text:p>
          </table:table-cell>
          <table:table-cell table:number-columns-repeated="2" table:style-name="ce6" office:value-type="float" office:value="0.136006" calcext:value-type="float">
            <text:p>0,136006</text:p>
          </table:table-cell>
          <table:table-cell table:style-name="ce6" office:value-type="float" office:value="0.136715" calcext:value-type="float">
            <text:p>0,136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SSIGNAC <text:s text:c="19"/></text:p>
          </table:table-cell>
          <table:table-cell table:style-name="ce6" office:value-type="float" office:value="0.262194" calcext:value-type="float">
            <text:p>0,262194</text:p>
          </table:table-cell>
          <table:table-cell table:number-columns-repeated="3" table:style-name="ce6" office:value-type="float" office:value="0.308627" calcext:value-type="float">
            <text:p>0,3086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AT <text:s text:c="24"/></text:p>
          </table:table-cell>
          <table:table-cell table:style-name="ce6" office:value-type="float" office:value="0.230319" calcext:value-type="float">
            <text:p>0,230319</text:p>
          </table:table-cell>
          <table:table-cell table:number-columns-repeated="2" table:style-name="ce6" office:value-type="float" office:value="0.22862" calcext:value-type="float">
            <text:p>0,22862</text:p>
          </table:table-cell>
          <table:table-cell table:style-name="ce6" office:value-type="float" office:value="0.228302" calcext:value-type="float">
            <text:p>0,228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DES-LE-PONTAROUX <text:s text:c="10"/></text:p>
          </table:table-cell>
          <table:table-cell table:style-name="ce6" office:value-type="float" office:value="0.25865" calcext:value-type="float">
            <text:p>0,25865</text:p>
          </table:table-cell>
          <table:table-cell table:number-columns-repeated="3" table:style-name="ce6" office:value-type="float" office:value="0.285789" calcext:value-type="float">
            <text:p>0,285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AC-BIGNAC <text:s text:c="17"/></text:p>
          </table:table-cell>
          <table:table-cell table:style-name="ce6" office:value-type="float" office:value="0.178964" calcext:value-type="float">
            <text:p>0,178964</text:p>
          </table:table-cell>
          <table:table-cell table:number-columns-repeated="3" table:style-name="ce6" office:value-type="float" office:value="0.130064" calcext:value-type="float">
            <text:p>0,1300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IGNAC <text:s text:c="23"/></text:p>
          </table:table-cell>
          <table:table-cell table:style-name="ce6" office:value-type="float" office:value="0.180639" calcext:value-type="float">
            <text:p>0,180639</text:p>
          </table:table-cell>
          <table:table-cell table:number-columns-repeated="3" table:style-name="ce6" office:value-type="float" office:value="0.130064" calcext:value-type="float">
            <text:p>0,1300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SAC-LA-PALLUE <text:s text:c="13"/></text:p>
          </table:table-cell>
          <table:table-cell table:style-name="ce6" office:value-type="float" office:value="0.213268" calcext:value-type="float">
            <text:p>0,213268</text:p>
          </table:table-cell>
          <table:table-cell table:number-columns-repeated="2" table:style-name="ce6" office:value-type="float" office:value="0.192917" calcext:value-type="float">
            <text:p>0,192917</text:p>
          </table:table-cell>
          <table:table-cell table:style-name="ce6" office:value-type="float" office:value="0.194974" calcext:value-type="float">
            <text:p>0,1949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TE <text:s text:c="24"/></text:p>
          </table:table-cell>
          <table:table-cell table:style-name="ce6" office:value-type="float" office:value="0.242182" calcext:value-type="float">
            <text:p>0,242182</text:p>
          </table:table-cell>
          <table:table-cell table:number-columns-repeated="3" table:style-name="ce6" office:value-type="float" office:value="0.256938" calcext:value-type="float">
            <text:p>0,256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MEUX <text:s text:c="23"/></text:p>
          </table:table-cell>
          <table:table-cell table:style-name="ce6" office:value-type="float" office:value="0.292331" calcext:value-type="float">
            <text:p>0,292331</text:p>
          </table:table-cell>
          <table:table-cell table:number-columns-repeated="2" table:style-name="ce6" office:value-type="float" office:value="0.365776" calcext:value-type="float">
            <text:p>0,365776</text:p>
          </table:table-cell>
          <table:table-cell table:style-name="ce6" office:value-type="float" office:value="0.474417" calcext:value-type="float">
            <text:p>0,4744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XE-GONDEVILLE <text:s text:c="12"/></text:p>
          </table:table-cell>
          <table:table-cell table:style-name="ce6" office:value-type="float" office:value="0.204029" calcext:value-type="float">
            <text:p>0,204029</text:p>
          </table:table-cell>
          <table:table-cell table:style-name="ce6" office:value-type="float" office:value="0.156065" calcext:value-type="float">
            <text:p>0,156065</text:p>
          </table:table-cell>
          <table:table-cell table:style-name="ce6" office:value-type="float" office:value="0.169742" calcext:value-type="float">
            <text:p>0,169742</text:p>
          </table:table-cell>
          <table:table-cell table:style-name="ce6" office:value-type="float" office:value="0.155321" calcext:value-type="float">
            <text:p>0,155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MAINXE <text:s text:c="23"/></text:p>
          </table:table-cell>
          <table:table-cell table:style-name="ce6" office:value-type="float" office:value="0.191012" calcext:value-type="float">
            <text:p>0,191012</text:p>
          </table:table-cell>
          <table:table-cell table:number-columns-repeated="2" table:style-name="ce6" office:value-type="float" office:value="0.119973" calcext:value-type="float">
            <text:p>0,119973</text:p>
          </table:table-cell>
          <table:table-cell table:style-name="ce6" office:value-type="float" office:value="0.113129" calcext:value-type="float">
            <text:p>0,113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 PONTOUVRE <text:s text:c="15"/></text:p>
          </table:table-cell>
          <table:table-cell table:style-name="ce6" office:value-type="float" office:value="0.226223" calcext:value-type="float">
            <text:p>0,226223</text:p>
          </table:table-cell>
          <table:table-cell table:number-columns-repeated="2" table:style-name="ce6" office:value-type="float" office:value="0.221458" calcext:value-type="float">
            <text:p>0,221458</text:p>
          </table:table-cell>
          <table:table-cell table:style-name="ce6" office:value-type="float" office:value="0.220943" calcext:value-type="float">
            <text:p>0,220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OURS <text:s text:c="20"/></text:p>
          </table:table-cell>
          <table:table-cell table:style-name="ce6" office:value-type="float" office:value="0.215149" calcext:value-type="float">
            <text:p>0,215149</text:p>
          </table:table-cell>
          <table:table-cell table:number-columns-repeated="3" table:style-name="ce6" office:value-type="float" office:value="0.183515" calcext:value-type="float">
            <text:p>0,183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 MADIEU <text:s text:c="14"/></text:p>
          </table:table-cell>
          <table:table-cell table:style-name="ce6" office:value-type="float" office:value="0.276004" calcext:value-type="float">
            <text:p>0,276004</text:p>
          </table:table-cell>
          <table:table-cell table:number-columns-repeated="3" table:style-name="ce6" office:value-type="float" office:value="0.321042" calcext:value-type="float">
            <text:p>0,3210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SSAC <text:s text:c="22"/></text:p>
          </table:table-cell>
          <table:table-cell table:style-name="ce6" office:value-type="float" office:value="0.229053" calcext:value-type="float">
            <text:p>0,229053</text:p>
          </table:table-cell>
          <table:table-cell table:number-columns-repeated="3" table:style-name="ce6" office:value-type="float" office:value="0.219457" calcext:value-type="float">
            <text:p>0,219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MPS <text:s text:c="23"/></text:p>
          </table:table-cell>
          <table:table-cell table:style-name="ce6" office:value-type="float" office:value="0.295926" calcext:value-type="float">
            <text:p>0,295926</text:p>
          </table:table-cell>
          <table:table-cell table:number-columns-repeated="2" table:style-name="ce6" office:value-type="float" office:value="0.380497" calcext:value-type="float">
            <text:p>0,380497</text:p>
          </table:table-cell>
          <table:table-cell table:style-name="ce6" office:value-type="float" office:value="0.358066" calcext:value-type="float">
            <text:p>0,358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ZENGEARD <text:s text:c="18"/></text:p>
          </table:table-cell>
          <table:table-cell table:style-name="ce6" office:value-type="float" office:value="0.261267" calcext:value-type="float">
            <text:p>0,261267</text:p>
          </table:table-cell>
          <table:table-cell table:number-columns-repeated="3" table:style-name="ce6" office:value-type="float" office:value="0.300779" calcext:value-type="float">
            <text:p>0,300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AT <text:s text:c="24"/></text:p>
          </table:table-cell>
          <table:table-cell table:style-name="ce6" office:value-type="float" office:value="0.293302" calcext:value-type="float">
            <text:p>0,293302</text:p>
          </table:table-cell>
          <table:table-cell table:number-columns-repeated="3" table:style-name="ce6" office:value-type="float" office:value="0.378538" calcext:value-type="float">
            <text:p>0,378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ERSAC <text:s text:c="22"/></text:p>
          </table:table-cell>
          <table:table-cell table:style-name="ce6" office:value-type="float" office:value="0.24275" calcext:value-type="float">
            <text:p>0,24275</text:p>
          </table:table-cell>
          <table:table-cell table:number-columns-repeated="2" table:style-name="ce6" office:value-type="float" office:value="0.255149" calcext:value-type="float">
            <text:p>0,255149</text:p>
          </table:table-cell>
          <table:table-cell table:style-name="ce6" office:value-type="float" office:value="0.253808" calcext:value-type="float">
            <text:p>0,253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ESSE <text:s text:c="23"/></text:p>
          </table:table-cell>
          <table:table-cell table:style-name="ce6" office:value-type="float" office:value="0.291216" calcext:value-type="float">
            <text:p>0,291216</text:p>
          </table:table-cell>
          <table:table-cell table:number-columns-repeated="3" table:style-name="ce6" office:value-type="float" office:value="0.448073" calcext:value-type="float">
            <text:p>0,4480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LETTE <text:s text:c="21"/></text:p>
          </table:table-cell>
          <table:table-cell table:style-name="ce6" office:value-type="float" office:value="0.24463" calcext:value-type="float">
            <text:p>0,24463</text:p>
          </table:table-cell>
          <table:table-cell table:number-columns-repeated="2" table:style-name="ce6" office:value-type="float" office:value="0.258453" calcext:value-type="float">
            <text:p>0,258453</text:p>
          </table:table-cell>
          <table:table-cell table:style-name="ce6" office:value-type="float" office:value="0.246335" calcext:value-type="float">
            <text:p>0,246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ISLE D'ESPAGNAC <text:s text:c="12"/></text:p>
          </table:table-cell>
          <table:table-cell table:style-name="ce6" office:value-type="float" office:value="0.200592" calcext:value-type="float">
            <text:p>0,200592</text:p>
          </table:table-cell>
          <table:table-cell table:number-columns-repeated="2" table:style-name="ce6" office:value-type="float" office:value="0.176621" calcext:value-type="float">
            <text:p>0,176621</text:p>
          </table:table-cell>
          <table:table-cell table:style-name="ce6" office:value-type="float" office:value="0.168529" calcext:value-type="float">
            <text:p>0,168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NAC <text:s text:c="23"/></text:p>
          </table:table-cell>
          <table:table-cell table:style-name="ce6" office:value-type="float" office:value="0.23642" calcext:value-type="float">
            <text:p>0,23642</text:p>
          </table:table-cell>
          <table:table-cell table:number-columns-repeated="2" table:style-name="ce6" office:value-type="float" office:value="0.24138" calcext:value-type="float">
            <text:p>0,24138</text:p>
          </table:table-cell>
          <table:table-cell table:style-name="ce6" office:value-type="float" office:value="0.230741" calcext:value-type="float">
            <text:p>0,230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LDES <text:s text:c="22"/></text:p>
          </table:table-cell>
          <table:table-cell table:style-name="ce6" office:value-type="float" office:value="0.279962" calcext:value-type="float">
            <text:p>0,279962</text:p>
          </table:table-cell>
          <table:table-cell table:number-columns-repeated="2" table:style-name="ce6" office:value-type="float" office:value="0.318612" calcext:value-type="float">
            <text:p>0,318612</text:p>
          </table:table-cell>
          <table:table-cell table:style-name="ce6" office:value-type="float" office:value="0.35585" calcext:value-type="float">
            <text:p>0,35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VREZAC <text:s text:c="21"/></text:p>
          </table:table-cell>
          <table:table-cell table:style-name="ce6" office:value-type="float" office:value="0.223699" calcext:value-type="float">
            <text:p>0,223699</text:p>
          </table:table-cell>
          <table:table-cell table:number-columns-repeated="2" table:style-name="ce6" office:value-type="float" office:value="0.207848" calcext:value-type="float">
            <text:p>0,207848</text:p>
          </table:table-cell>
          <table:table-cell table:style-name="ce6" office:value-type="float" office:value="0.269157" calcext:value-type="float">
            <text:p>0,269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GNAC <text:s text:c="22"/></text:p>
          </table:table-cell>
          <table:table-cell table:style-name="ce6" office:value-type="float" office:value="0.310171" calcext:value-type="float">
            <text:p>0,310171</text:p>
          </table:table-cell>
          <table:table-cell table:number-columns-repeated="3" table:style-name="ce6" office:value-type="float" office:value="0.43485" calcext:value-type="float">
            <text:p>0,434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AC-LE-COQ <text:s text:c="15"/></text:p>
          </table:table-cell>
          <table:table-cell table:style-name="ce6" office:value-type="float" office:value="0.243771" calcext:value-type="float">
            <text:p>0,243771</text:p>
          </table:table-cell>
          <table:table-cell table:number-columns-repeated="2" table:style-name="ce6" office:value-type="float" office:value="0.2592" calcext:value-type="float">
            <text:p>0,2592</text:p>
          </table:table-cell>
          <table:table-cell table:style-name="ce6" office:value-type="float" office:value="0.270076" calcext:value-type="float">
            <text:p>0,2700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E <text:s text:c="23"/></text:p>
          </table:table-cell>
          <table:table-cell table:style-name="ce6" office:value-type="float" office:value="0.248418" calcext:value-type="float">
            <text:p>0,248418</text:p>
          </table:table-cell>
          <table:table-cell table:number-columns-repeated="3" table:style-name="ce6" office:value-type="float" office:value="0.283886" calcext:value-type="float">
            <text:p>0,283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IENNE <text:s text:c="21"/></text:p>
          </table:table-cell>
          <table:table-cell table:style-name="ce6" office:value-type="float" office:value="0.17711" calcext:value-type="float">
            <text:p>0,17711</text:p>
          </table:table-cell>
          <table:table-cell table:number-columns-repeated="3" table:style-name="ce6" office:value-type="float" office:value="0.122474" calcext:value-type="float">
            <text:p>0,122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S VIGNES <text:s text:c="15"/></text:p>
          </table:table-cell>
          <table:table-cell table:style-name="ce6" office:value-type="float" office:value="0.248557" calcext:value-type="float">
            <text:p>0,248557</text:p>
          </table:table-cell>
          <table:table-cell table:number-columns-repeated="2" table:style-name="ce6" office:value-type="float" office:value="0.271321" calcext:value-type="float">
            <text:p>0,271321</text:p>
          </table:table-cell>
          <table:table-cell table:style-name="ce6" office:value-type="float" office:value="0.263203" calcext:value-type="float">
            <text:p>0,263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UBEVILLE <text:s text:c="20"/></text:p>
          </table:table-cell>
          <table:table-cell table:style-name="ce6" office:value-type="float" office:value="0.244266" calcext:value-type="float">
            <text:p>0,244266</text:p>
          </table:table-cell>
          <table:table-cell table:number-columns-repeated="2" table:style-name="ce6" office:value-type="float" office:value="0.271321" calcext:value-type="float">
            <text:p>0,271321</text:p>
          </table:table-cell>
          <table:table-cell table:style-name="ce6" office:value-type="float" office:value="0.263203" calcext:value-type="float">
            <text:p>0,263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MAINFONDS <text:s text:c="20"/></text:p>
          </table:table-cell>
          <table:table-cell table:style-name="ce6" office:value-type="float" office:value="0.246748" calcext:value-type="float">
            <text:p>0,246748</text:p>
          </table:table-cell>
          <table:table-cell table:number-columns-repeated="2" table:style-name="ce6" office:value-type="float" office:value="0.271321" calcext:value-type="float">
            <text:p>0,271321</text:p>
          </table:table-cell>
          <table:table-cell table:style-name="ce6" office:value-type="float" office:value="0.263203" calcext:value-type="float">
            <text:p>0,263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PEREUIL <text:s text:c="22"/></text:p>
          </table:table-cell>
          <table:table-cell table:style-name="ce6" office:value-type="float" office:value="0.246539" calcext:value-type="float">
            <text:p>0,246539</text:p>
          </table:table-cell>
          <table:table-cell table:number-columns-repeated="2" table:style-name="ce6" office:value-type="float" office:value="0.271321" calcext:value-type="float">
            <text:p>0,271321</text:p>
          </table:table-cell>
          <table:table-cell table:style-name="ce6" office:value-type="float" office:value="0.263203" calcext:value-type="float">
            <text:p>0,263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ISE <text:s text:c="21"/></text:p>
          </table:table-cell>
          <table:table-cell table:style-name="ce6" office:value-type="float" office:value="0.253452" calcext:value-type="float">
            <text:p>0,253452</text:p>
          </table:table-cell>
          <table:table-cell table:number-columns-repeated="2" table:style-name="ce6" office:value-type="float" office:value="0.2878" calcext:value-type="float">
            <text:p>0,2878</text:p>
          </table:table-cell>
          <table:table-cell table:style-name="ce6" office:value-type="float" office:value="0.259753" calcext:value-type="float">
            <text:p>0,2597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IVILLE <text:s text:c="20"/></text:p>
          </table:table-cell>
          <table:table-cell table:style-name="ce6" office:value-type="float" office:value="0.36347" calcext:value-type="float">
            <text:p>0,36347</text:p>
          </table:table-cell>
          <table:table-cell table:number-columns-repeated="3" table:style-name="ce6" office:value-type="float" office:value="0.601348" calcext:value-type="float">
            <text:p>0,601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E-SUR-LE-NE <text:s text:c="12"/></text:p>
          </table:table-cell>
          <table:table-cell table:style-name="ce6" office:value-type="float" office:value="0.22132" calcext:value-type="float">
            <text:p>0,22132</text:p>
          </table:table-cell>
          <table:table-cell table:number-columns-repeated="3" table:style-name="ce6" office:value-type="float" office:value="0.207054" calcext:value-type="float">
            <text:p>0,207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RADE <text:s text:c="22"/></text:p>
          </table:table-cell>
          <table:table-cell table:style-name="ce6" office:value-type="float" office:value="0.201324" calcext:value-type="float">
            <text:p>0,201324</text:p>
          </table:table-cell>
          <table:table-cell table:style-name="ce6" office:value-type="float" office:value="0.153978" calcext:value-type="float">
            <text:p>0,153978</text:p>
          </table:table-cell>
          <table:table-cell table:style-name="ce6" office:value-type="float" office:value="0.168701" calcext:value-type="float">
            <text:p>0,168701</text:p>
          </table:table-cell>
          <table:table-cell table:style-name="ce6" office:value-type="float" office:value="0.152068" calcext:value-type="float">
            <text:p>0,152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SAC <text:s text:c="23"/></text:p>
          </table:table-cell>
          <table:table-cell table:style-name="ce6" office:value-type="float" office:value="0.242821" calcext:value-type="float">
            <text:p>0,242821</text:p>
          </table:table-cell>
          <table:table-cell table:number-columns-repeated="2" table:style-name="ce6" office:value-type="float" office:value="0.2537" calcext:value-type="float">
            <text:p>0,2537</text:p>
          </table:table-cell>
          <table:table-cell table:style-name="ce6" office:value-type="float" office:value="0.240635" calcext:value-type="float">
            <text:p>0,2406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ERPS <text:s text:c="21"/></text:p>
          </table:table-cell>
          <table:table-cell table:style-name="ce6" office:value-type="float" office:value="0.252048" calcext:value-type="float">
            <text:p>0,252048</text:p>
          </table:table-cell>
          <table:table-cell table:number-columns-repeated="2" table:style-name="ce6" office:value-type="float" office:value="0.276369" calcext:value-type="float">
            <text:p>0,276369</text:p>
          </table:table-cell>
          <table:table-cell table:style-name="ce6" office:value-type="float" office:value="0.303015" calcext:value-type="float">
            <text:p>0,3030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IGNAC-DURAND <text:s text:c="14"/></text:p>
          </table:table-cell>
          <table:table-cell table:style-name="ce6" office:value-type="float" office:value="0.302413" calcext:value-type="float">
            <text:p>0,302413</text:p>
          </table:table-cell>
          <table:table-cell table:number-columns-repeated="3" table:style-name="ce6" office:value-type="float" office:value="0.397771" calcext:value-type="float">
            <text:p>0,3977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HERES <text:s text:c="21"/></text:p>
          </table:table-cell>
          <table:table-cell table:number-columns-repeated="4" table:style-name="ce6" office:value-type="float" office:value="0.232009" calcext:value-type="float">
            <text:p>0,23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 <text:s text:c="24"/></text:p>
          </table:table-cell>
          <table:table-cell table:style-name="ce6" office:value-type="float" office:value="0.171595" calcext:value-type="float">
            <text:p>0,171595</text:p>
          </table:table-cell>
          <table:table-cell table:number-columns-repeated="3" table:style-name="ce6" office:value-type="float" office:value="0.068395" calcext:value-type="float">
            <text:p>0,068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-AMBLEVILLE <text:s text:c="9"/></text:p>
          </table:table-cell>
          <table:table-cell table:style-name="ce6" office:value-type="float" office:value="0.240977" calcext:value-type="float">
            <text:p>0,240977</text:p>
          </table:table-cell>
          <table:table-cell table:number-columns-repeated="2" table:style-name="ce6" office:value-type="float" office:value="0.252255" calcext:value-type="float">
            <text:p>0,252255</text:p>
          </table:table-cell>
          <table:table-cell table:style-name="ce6" office:value-type="float" office:value="0.250611" calcext:value-type="float">
            <text:p>0,250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AMBLEVILLE <text:s text:c="19"/></text:p>
          </table:table-cell>
          <table:table-cell table:style-name="ce6" office:value-type="float" office:value="0.266799" calcext:value-type="float">
            <text:p>0,266799</text:p>
          </table:table-cell>
          <table:table-cell table:number-columns-repeated="3" table:style-name="ce6" office:value-type="float" office:value="0.30597" calcext:value-type="float">
            <text:p>0,30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ARS <text:s text:c="23"/></text:p>
          </table:table-cell>
          <table:table-cell table:style-name="ce6" office:value-type="float" office:value="0.239307" calcext:value-type="float">
            <text:p>0,239307</text:p>
          </table:table-cell>
          <table:table-cell table:number-columns-repeated="3" table:style-name="ce6" office:value-type="float" office:value="0.24462" calcext:value-type="float">
            <text:p>0,244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INDOIS <text:s text:c="19"/></text:p>
          </table:table-cell>
          <table:table-cell table:style-name="ce6" office:value-type="float" office:value="0.253104" calcext:value-type="float">
            <text:p>0,253104</text:p>
          </table:table-cell>
          <table:table-cell table:number-columns-repeated="3" table:style-name="ce6" office:value-type="float" office:value="0.279576" calcext:value-type="float">
            <text:p>0,279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DIGNY <text:s text:c="21"/></text:p>
          </table:table-cell>
          <table:table-cell table:style-name="ce6" office:value-type="float" office:value="0.224999" calcext:value-type="float">
            <text:p>0,224999</text:p>
          </table:table-cell>
          <table:table-cell table:number-columns-repeated="2" table:style-name="ce6" office:value-type="float" office:value="0.212788" calcext:value-type="float">
            <text:p>0,212788</text:p>
          </table:table-cell>
          <table:table-cell table:style-name="ce6" office:value-type="float" office:value="0.219529" calcext:value-type="float">
            <text:p>0,219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RE <text:s text:c="23"/></text:p>
          </table:table-cell>
          <table:table-cell table:style-name="ce6" office:value-type="float" office:value="0.217907" calcext:value-type="float">
            <text:p>0,217907</text:p>
          </table:table-cell>
          <table:table-cell table:number-columns-repeated="2" table:style-name="ce6" office:value-type="float" office:value="0.199238" calcext:value-type="float">
            <text:p>0,199238</text:p>
          </table:table-cell>
          <table:table-cell table:style-name="ce6" office:value-type="float" office:value="0.163981" calcext:value-type="float">
            <text:p>0,163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NES <text:s text:c="23"/></text:p>
          </table:table-cell>
          <table:table-cell table:style-name="ce6" office:value-type="float" office:value="0.231782" calcext:value-type="float">
            <text:p>0,231782</text:p>
          </table:table-cell>
          <table:table-cell table:number-columns-repeated="3" table:style-name="ce6" office:value-type="float" office:value="0.231482" calcext:value-type="float">
            <text:p>0,231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S-DE-HAUTE-CHARENTE <text:s text:c="5"/></text:p>
          </table:table-cell>
          <table:table-cell table:style-name="ce6" office:value-type="float" office:value="0.23726" calcext:value-type="float">
            <text:p>0,23726</text:p>
          </table:table-cell>
          <table:table-cell table:number-columns-repeated="2" table:style-name="ce6" office:value-type="float" office:value="0.243827" calcext:value-type="float">
            <text:p>0,243827</text:p>
          </table:table-cell>
          <table:table-cell table:style-name="ce6" office:value-type="float" office:value="0.245782" calcext:value-type="float">
            <text:p>0,245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GENOUILLAC <text:s text:c="19"/></text:p>
          </table:table-cell>
          <table:table-cell table:style-name="ce6" office:value-type="float" office:value="0.245539" calcext:value-type="float">
            <text:p>0,245539</text:p>
          </table:table-cell>
          <table:table-cell table:number-columns-repeated="2" table:style-name="ce6" office:value-type="float" office:value="0.259759" calcext:value-type="float">
            <text:p>0,259759</text:p>
          </table:table-cell>
          <table:table-cell table:style-name="ce6" office:value-type="float" office:value="0.237571" calcext:value-type="float">
            <text:p>0,237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MAZIERES <text:s text:c="21"/></text:p>
          </table:table-cell>
          <table:table-cell table:style-name="ce6" office:value-type="float" office:value="0.214668" calcext:value-type="float">
            <text:p>0,214668</text:p>
          </table:table-cell>
          <table:table-cell table:number-columns-repeated="3" table:style-name="ce6" office:value-type="float" office:value="0.195409" calcext:value-type="float">
            <text:p>0,195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LA PERUSE <text:s text:c="20"/></text:p>
          </table:table-cell>
          <table:table-cell table:style-name="ce6" office:value-type="float" office:value="0.267205" calcext:value-type="float">
            <text:p>0,267205</text:p>
          </table:table-cell>
          <table:table-cell table:number-columns-repeated="2" table:style-name="ce6" office:value-type="float" office:value="0.313083" calcext:value-type="float">
            <text:p>0,313083</text:p>
          </table:table-cell>
          <table:table-cell table:style-name="ce6" office:value-type="float" office:value="0.311418" calcext:value-type="float">
            <text:p>0,311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SURIS <text:s text:c="24"/></text:p>
          </table:table-cell>
          <table:table-cell table:style-name="ce6" office:value-type="float" office:value="0.251761" calcext:value-type="float">
            <text:p>0,251761</text:p>
          </table:table-cell>
          <table:table-cell table:number-columns-repeated="2" table:style-name="ce6" office:value-type="float" office:value="0.289532" calcext:value-type="float">
            <text:p>0,289532</text:p>
          </table:table-cell>
          <table:table-cell table:style-name="ce6" office:value-type="float" office:value="0.19516" calcext:value-type="float">
            <text:p>0,19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ZAC SAINT ANDRE <text:s text:c="11"/></text:p>
          </table:table-cell>
          <table:table-cell table:style-name="ce6" office:value-type="float" office:value="0.248014" calcext:value-type="float">
            <text:p>0,248014</text:p>
          </table:table-cell>
          <table:table-cell table:number-columns-repeated="3" table:style-name="ce6" office:value-type="float" office:value="0.274183" calcext:value-type="float">
            <text:p>0,274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SAINT-ANDRE <text:s text:c="18"/></text:p>
          </table:table-cell>
          <table:table-cell table:style-name="ce6" office:value-type="float" office:value="0.248014" calcext:value-type="float">
            <text:p>0,248014</text:p>
          </table:table-cell>
          <table:table-cell table:number-columns-repeated="3" table:style-name="ce6" office:value-type="float" office:value="0.274183" calcext:value-type="float">
            <text:p>0,274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PSAULT <text:s text:c="21"/></text:p>
          </table:table-cell>
          <table:table-cell table:style-name="ce6" office:value-type="float" office:value="0.315182" calcext:value-type="float">
            <text:p>0,315182</text:p>
          </table:table-cell>
          <table:table-cell table:number-columns-repeated="2" table:style-name="ce6" office:value-type="float" office:value="0.408645" calcext:value-type="float">
            <text:p>0,408645</text:p>
          </table:table-cell>
          <table:table-cell table:style-name="ce6" office:value-type="float" office:value="0.165317" calcext:value-type="float">
            <text:p>0,165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C <text:s text:c="23"/></text:p>
          </table:table-cell>
          <table:table-cell table:style-name="ce6" office:value-type="float" office:value="0.410446" calcext:value-type="float">
            <text:p>0,410446</text:p>
          </table:table-cell>
          <table:table-cell table:number-columns-repeated="3" table:style-name="ce6" office:value-type="float" office:value="0.621418" calcext:value-type="float">
            <text:p>0,621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XE <text:s text:c="25"/></text:p>
          </table:table-cell>
          <table:table-cell table:style-name="ce6" office:value-type="float" office:value="0.258975" calcext:value-type="float">
            <text:p>0,258975</text:p>
          </table:table-cell>
          <table:table-cell table:number-columns-repeated="3" table:style-name="ce6" office:value-type="float" office:value="0.287006" calcext:value-type="float">
            <text:p>0,2870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GDELEINE <text:s text:c="16"/></text:p>
          </table:table-cell>
          <table:table-cell table:number-columns-repeated="4" table:style-name="ce6" office:value-type="float" office:value="0.232009" calcext:value-type="float">
            <text:p>0,23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AC-LAVALETTE-VILLARS <text:s text:c="5"/></text:p>
          </table:table-cell>
          <table:table-cell table:style-name="ce6" office:value-type="float" office:value="0.31171" calcext:value-type="float">
            <text:p>0,31171</text:p>
          </table:table-cell>
          <table:table-cell table:number-columns-repeated="2" table:style-name="ce6" office:value-type="float" office:value="0.436154" calcext:value-type="float">
            <text:p>0,436154</text:p>
          </table:table-cell>
          <table:table-cell table:style-name="ce6" office:value-type="float" office:value="0.22473" calcext:value-type="float">
            <text:p>0,224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AC-SUR-TOUVRE <text:s text:c="12"/></text:p>
          </table:table-cell>
          <table:table-cell table:style-name="ce6" office:value-type="float" office:value="0.193053" calcext:value-type="float">
            <text:p>0,193053</text:p>
          </table:table-cell>
          <table:table-cell table:number-columns-repeated="2" table:style-name="ce6" office:value-type="float" office:value="0.16332" calcext:value-type="float">
            <text:p>0,16332</text:p>
          </table:table-cell>
          <table:table-cell table:style-name="ce6" office:value-type="float" office:value="0.171235" calcext:value-type="float">
            <text:p>0,171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E-DE-BOIXE <text:s text:c="15"/></text:p>
          </table:table-cell>
          <table:table-cell table:style-name="ce6" office:value-type="float" office:value="0.186289" calcext:value-type="float">
            <text:p>0,186289</text:p>
          </table:table-cell>
          <table:table-cell table:number-columns-repeated="2" table:style-name="ce6" office:value-type="float" office:value="0.14185" calcext:value-type="float">
            <text:p>0,14185</text:p>
          </table:table-cell>
          <table:table-cell table:style-name="ce6" office:value-type="float" office:value="0.143398" calcext:value-type="float">
            <text:p>0,1433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ZAC <text:s text:c="22"/></text:p>
          </table:table-cell>
          <table:table-cell table:style-name="ce6" office:value-type="float" office:value="0.249465" calcext:value-type="float">
            <text:p>0,249465</text:p>
          </table:table-cell>
          <table:table-cell table:number-columns-repeated="3" table:style-name="ce6" office:value-type="float" office:value="0.284887" calcext:value-type="float">
            <text:p>0,2848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GNE <text:s text:c="19"/></text:p>
          </table:table-cell>
          <table:table-cell table:style-name="ce6" office:value-type="float" office:value="0.23299" calcext:value-type="float">
            <text:p>0,23299</text:p>
          </table:table-cell>
          <table:table-cell table:number-columns-repeated="2" table:style-name="ce6" office:value-type="float" office:value="0.23516" calcext:value-type="float">
            <text:p>0,23516</text:p>
          </table:table-cell>
          <table:table-cell table:style-name="ce6" office:value-type="float" office:value="0.241558" calcext:value-type="float">
            <text:p>0,241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ERAVILLE <text:s text:c="21"/></text:p>
          </table:table-cell>
          <table:table-cell table:style-name="ce6" office:value-type="float" office:value="0.232921" calcext:value-type="float">
            <text:p>0,232921</text:p>
          </table:table-cell>
          <table:table-cell table:number-columns-repeated="2" table:style-name="ce6" office:value-type="float" office:value="0.23516" calcext:value-type="float">
            <text:p>0,23516</text:p>
          </table:table-cell>
          <table:table-cell table:style-name="ce6" office:value-type="float" office:value="0.241558" calcext:value-type="float">
            <text:p>0,241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NONAVILLE <text:s text:c="20"/></text:p>
          </table:table-cell>
          <table:table-cell table:style-name="ce6" office:value-type="float" office:value="0.233074" calcext:value-type="float">
            <text:p>0,233074</text:p>
          </table:table-cell>
          <table:table-cell table:number-columns-repeated="2" table:style-name="ce6" office:value-type="float" office:value="0.23516" calcext:value-type="float">
            <text:p>0,23516</text:p>
          </table:table-cell>
          <table:table-cell table:style-name="ce6" office:value-type="float" office:value="0.241558" calcext:value-type="float">
            <text:p>0,241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TOUZAC <text:s text:c="23"/></text:p>
          </table:table-cell>
          <table:table-cell table:style-name="ce6" office:value-type="float" office:value="0.233055" calcext:value-type="float">
            <text:p>0,233055</text:p>
          </table:table-cell>
          <table:table-cell table:number-columns-repeated="2" table:style-name="ce6" office:value-type="float" office:value="0.23516" calcext:value-type="float">
            <text:p>0,23516</text:p>
          </table:table-cell>
          <table:table-cell table:style-name="ce6" office:value-type="float" office:value="0.241558" calcext:value-type="float">
            <text:p>0,241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VIVILLE <text:s text:c="22"/></text:p>
          </table:table-cell>
          <table:table-cell table:style-name="ce6" office:value-type="float" office:value="0.233233" calcext:value-type="float">
            <text:p>0,233233</text:p>
          </table:table-cell>
          <table:table-cell table:number-columns-repeated="2" table:style-name="ce6" office:value-type="float" office:value="0.23516" calcext:value-type="float">
            <text:p>0,23516</text:p>
          </table:table-cell>
          <table:table-cell table:style-name="ce6" office:value-type="float" office:value="0.241558" calcext:value-type="float">
            <text:p>0,241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T <text:s text:c="24"/></text:p>
          </table:table-cell>
          <table:table-cell table:style-name="ce6" office:value-type="float" office:value="0.269186" calcext:value-type="float">
            <text:p>0,269186</text:p>
          </table:table-cell>
          <table:table-cell table:number-columns-repeated="2" table:style-name="ce6" office:value-type="float" office:value="0.331758" calcext:value-type="float">
            <text:p>0,331758</text:p>
          </table:table-cell>
          <table:table-cell table:style-name="ce6" office:value-type="float" office:value="0.328749" calcext:value-type="float">
            <text:p>0,328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LE <text:s text:c="23"/></text:p>
          </table:table-cell>
          <table:table-cell table:style-name="ce6" office:value-type="float" office:value="0.270828" calcext:value-type="float">
            <text:p>0,270828</text:p>
          </table:table-cell>
          <table:table-cell table:number-columns-repeated="2" table:style-name="ce6" office:value-type="float" office:value="0.310356" calcext:value-type="float">
            <text:p>0,310356</text:p>
          </table:table-cell>
          <table:table-cell table:style-name="ce6" office:value-type="float" office:value="0.311461" calcext:value-type="float">
            <text:p>0,311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AC-LANVILLE <text:s text:c="11"/></text:p>
          </table:table-cell>
          <table:table-cell table:style-name="ce6" office:value-type="float" office:value="0.279894" calcext:value-type="float">
            <text:p>0,279894</text:p>
          </table:table-cell>
          <table:table-cell table:number-columns-repeated="3" table:style-name="ce6" office:value-type="float" office:value="0.324056" calcext:value-type="float">
            <text:p>0,324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 <text:s text:c="22"/></text:p>
          </table:table-cell>
          <table:table-cell table:style-name="ce6" office:value-type="float" office:value="0.246898" calcext:value-type="float">
            <text:p>0,246898</text:p>
          </table:table-cell>
          <table:table-cell table:number-columns-repeated="3" table:style-name="ce6" office:value-type="float" office:value="0.260934" calcext:value-type="float">
            <text:p>0,2609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LLAC-LE-FRANC <text:s text:c="12"/></text:p>
          </table:table-cell>
          <table:table-cell table:style-name="ce6" office:value-type="float" office:value="0.232377" calcext:value-type="float">
            <text:p>0,232377</text:p>
          </table:table-cell>
          <table:table-cell table:number-columns-repeated="3" table:style-name="ce6" office:value-type="float" office:value="0.232806" calcext:value-type="float">
            <text:p>0,232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C <text:s text:c="23"/></text:p>
          </table:table-cell>
          <table:table-cell table:style-name="ce6" office:value-type="float" office:value="0.233633" calcext:value-type="float">
            <text:p>0,233633</text:p>
          </table:table-cell>
          <table:table-cell table:number-columns-repeated="2" table:style-name="ce6" office:value-type="float" office:value="0.235163" calcext:value-type="float">
            <text:p>0,235163</text:p>
          </table:table-cell>
          <table:table-cell table:style-name="ce6" office:value-type="float" office:value="0.257865" calcext:value-type="float">
            <text:p>0,2578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HON <text:s text:c="22"/></text:p>
          </table:table-cell>
          <table:table-cell table:style-name="ce6" office:value-type="float" office:value="0.233936" calcext:value-type="float">
            <text:p>0,233936</text:p>
          </table:table-cell>
          <table:table-cell table:number-columns-repeated="2" table:style-name="ce6" office:value-type="float" office:value="0.236646" calcext:value-type="float">
            <text:p>0,236646</text:p>
          </table:table-cell>
          <table:table-cell table:style-name="ce6" office:value-type="float" office:value="0.247969" calcext:value-type="float">
            <text:p>0,2479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GNAC <text:s text:c="20"/></text:p>
          </table:table-cell>
          <table:table-cell table:style-name="ce6" office:value-type="float" office:value="0.384531" calcext:value-type="float">
            <text:p>0,384531</text:p>
          </table:table-cell>
          <table:table-cell table:number-columns-repeated="2" table:style-name="ce6" office:value-type="float" office:value="0.563019" calcext:value-type="float">
            <text:p>0,563019</text:p>
          </table:table-cell>
          <table:table-cell table:style-name="ce6" office:value-type="float" office:value="0.551927" calcext:value-type="float">
            <text:p>0,551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OLLES <text:s text:c="19"/></text:p>
          </table:table-cell>
          <table:table-cell table:style-name="ce6" office:value-type="float" office:value="0.273695" calcext:value-type="float">
            <text:p>0,273695</text:p>
          </table:table-cell>
          <table:table-cell table:number-columns-repeated="3" table:style-name="ce6" office:value-type="float" office:value="0.327788" calcext:value-type="float">
            <text:p>0,327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DILLAC <text:s text:c="21"/></text:p>
          </table:table-cell>
          <table:table-cell table:style-name="ce6" office:value-type="float" office:value="0.21474" calcext:value-type="float">
            <text:p>0,21474</text:p>
          </table:table-cell>
          <table:table-cell table:number-columns-repeated="3" table:style-name="ce6" office:value-type="float" office:value="0.198255" calcext:value-type="float">
            <text:p>0,1982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GNAC <text:s text:c="21"/></text:p>
          </table:table-cell>
          <table:table-cell table:style-name="ce6" office:value-type="float" office:value="0.212454" calcext:value-type="float">
            <text:p>0,212454</text:p>
          </table:table-cell>
          <table:table-cell table:number-columns-repeated="2" table:style-name="ce6" office:value-type="float" office:value="0.193152" calcext:value-type="float">
            <text:p>0,193152</text:p>
          </table:table-cell>
          <table:table-cell table:style-name="ce6" office:value-type="float" office:value="0.191693" calcext:value-type="float">
            <text:p>0,1916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PINS <text:s text:c="22"/></text:p>
          </table:table-cell>
          <table:table-cell table:style-name="ce6" office:value-type="float" office:value="0.222015" calcext:value-type="float">
            <text:p>0,222015</text:p>
          </table:table-cell>
          <table:table-cell table:number-columns-repeated="2" table:style-name="ce6" office:value-type="float" office:value="0.198382" calcext:value-type="float">
            <text:p>0,198382</text:p>
          </table:table-cell>
          <table:table-cell table:style-name="ce6" office:value-type="float" office:value="0.191864" calcext:value-type="float">
            <text:p>0,191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AC <text:s text:c="23"/></text:p>
          </table:table-cell>
          <table:table-cell table:style-name="ce6" office:value-type="float" office:value="0.236341" calcext:value-type="float">
            <text:p>0,236341</text:p>
          </table:table-cell>
          <table:table-cell table:number-columns-repeated="2" table:style-name="ce6" office:value-type="float" office:value="0.24126" calcext:value-type="float">
            <text:p>0,24126</text:p>
          </table:table-cell>
          <table:table-cell table:style-name="ce6" office:value-type="float" office:value="0.28148" calcext:value-type="float">
            <text:p>0,28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AIRIES (LES) <text:s text:c="14"/></text:p>
          </table:table-cell>
          <table:table-cell table:style-name="ce6" office:value-type="float" office:value="0.165406" calcext:value-type="float">
            <text:p>0,165406</text:p>
          </table:table-cell>
          <table:table-cell table:number-columns-repeated="2" table:style-name="ce6" office:value-type="float" office:value="0.094563" calcext:value-type="float">
            <text:p>0,094563</text:p>
          </table:table-cell>
          <table:table-cell table:style-name="ce6" office:value-type="float" office:value="0.094819" calcext:value-type="float">
            <text:p>0,0948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 <text:s text:c="25"/></text:p>
          </table:table-cell>
          <table:table-cell table:style-name="ce6" office:value-type="float" office:value="0.186328" calcext:value-type="float">
            <text:p>0,186328</text:p>
          </table:table-cell>
          <table:table-cell table:number-columns-repeated="3" table:style-name="ce6" office:value-type="float" office:value="0.110061" calcext:value-type="float">
            <text:p>0,110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YER <text:s text:c="20"/></text:p>
          </table:table-cell>
          <table:table-cell table:style-name="ce6" office:value-type="float" office:value="0.259883" calcext:value-type="float">
            <text:p>0,259883</text:p>
          </table:table-cell>
          <table:table-cell table:number-columns-repeated="3" table:style-name="ce6" office:value-type="float" office:value="0.296849" calcext:value-type="float">
            <text:p>0,296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ON <text:s text:c="21"/></text:p>
          </table:table-cell>
          <table:table-cell table:style-name="ce6" office:value-type="float" office:value="0.228446" calcext:value-type="float">
            <text:p>0,228446</text:p>
          </table:table-cell>
          <table:table-cell table:number-columns-repeated="2" table:style-name="ce6" office:value-type="float" office:value="0.222591" calcext:value-type="float">
            <text:p>0,222591</text:p>
          </table:table-cell>
          <table:table-cell table:style-name="ce6" office:value-type="float" office:value="0.205124" calcext:value-type="float">
            <text:p>0,205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ERAC <text:s text:c="20"/></text:p>
          </table:table-cell>
          <table:table-cell table:style-name="ce6" office:value-type="float" office:value="0.31317" calcext:value-type="float">
            <text:p>0,31317</text:p>
          </table:table-cell>
          <table:table-cell table:number-columns-repeated="2" table:style-name="ce6" office:value-type="float" office:value="0.430527" calcext:value-type="float">
            <text:p>0,430527</text:p>
          </table:table-cell>
          <table:table-cell table:style-name="ce6" office:value-type="float" office:value="0.54897" calcext:value-type="float">
            <text:p>0,548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LAMERAC <text:s text:c="22"/></text:p>
          </table:table-cell>
          <table:table-cell table:style-name="ce6" office:value-type="float" office:value="0.31317" calcext:value-type="float">
            <text:p>0,31317</text:p>
          </table:table-cell>
          <table:table-cell table:number-columns-repeated="2" table:style-name="ce6" office:value-type="float" office:value="0.430527" calcext:value-type="float">
            <text:p>0,430527</text:p>
          </table:table-cell>
          <table:table-cell table:style-name="ce6" office:value-type="float" office:value="0.54897" calcext:value-type="float">
            <text:p>0,548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MBOEUF <text:s text:c="18"/></text:p>
          </table:table-cell>
          <table:table-cell table:style-name="ce6" office:value-type="float" office:value="0.223095" calcext:value-type="float">
            <text:p>0,223095</text:p>
          </table:table-cell>
          <table:table-cell table:number-columns-repeated="2" table:style-name="ce6" office:value-type="float" office:value="0.215766" calcext:value-type="float">
            <text:p>0,215766</text:p>
          </table:table-cell>
          <table:table-cell table:style-name="ce6" office:value-type="float" office:value="0.210362" calcext:value-type="float">
            <text:p>0,210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AC-CHARENTE <text:s text:c="11"/></text:p>
          </table:table-cell>
          <table:table-cell table:style-name="ce6" office:value-type="float" office:value="0.264788" calcext:value-type="float">
            <text:p>0,264788</text:p>
          </table:table-cell>
          <table:table-cell table:number-columns-repeated="3" table:style-name="ce6" office:value-type="float" office:value="0.292806" calcext:value-type="float">
            <text:p>0,292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AC-LE-COQ <text:s text:c="13"/></text:p>
          </table:table-cell>
          <table:table-cell table:style-name="ce6" office:value-type="float" office:value="0.145941" calcext:value-type="float">
            <text:p>0,145941</text:p>
          </table:table-cell>
          <table:table-cell table:number-columns-repeated="3" table:style-name="ce6" office:value-type="float" office:value="0.021644" calcext:value-type="float">
            <text:p>0,021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EAN <text:s text:c="21"/></text:p>
          </table:table-cell>
          <table:table-cell table:style-name="ce6" office:value-type="float" office:value="0.255573" calcext:value-type="float">
            <text:p>0,255573</text:p>
          </table:table-cell>
          <table:table-cell table:number-columns-repeated="3" table:style-name="ce6" office:value-type="float" office:value="0.291435" calcext:value-type="float">
            <text:p>0,2914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REAU <text:s text:c="19"/></text:p>
          </table:table-cell>
          <table:table-cell table:style-name="ce6" office:value-type="float" office:value="0.219494" calcext:value-type="float">
            <text:p>0,219494</text:p>
          </table:table-cell>
          <table:table-cell table:number-columns-repeated="2" table:style-name="ce6" office:value-type="float" office:value="0.203796" calcext:value-type="float">
            <text:p>0,203796</text:p>
          </table:table-cell>
          <table:table-cell table:style-name="ce6" office:value-type="float" office:value="0.203148" calcext:value-type="float">
            <text:p>0,203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IGNES-ET-PUYPEROUX <text:s text:c="10"/></text:p>
          </table:table-cell>
          <table:table-cell table:style-name="ce6" office:value-type="float" office:value="0.219726" calcext:value-type="float">
            <text:p>0,219726</text:p>
          </table:table-cell>
          <table:table-cell table:number-columns-repeated="2" table:style-name="ce6" office:value-type="float" office:value="0.203796" calcext:value-type="float">
            <text:p>0,203796</text:p>
          </table:table-cell>
          <table:table-cell table:style-name="ce6" office:value-type="float" office:value="0.203148" calcext:value-type="float">
            <text:p>0,203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SAINT-AMANT-DE-MONTMOREAU <text:s text:c="4"/></text:p>
          </table:table-cell>
          <table:table-cell table:style-name="ce6" office:value-type="float" office:value="0.218621" calcext:value-type="float">
            <text:p>0,218621</text:p>
          </table:table-cell>
          <table:table-cell table:number-columns-repeated="2" table:style-name="ce6" office:value-type="float" office:value="0.203796" calcext:value-type="float">
            <text:p>0,203796</text:p>
          </table:table-cell>
          <table:table-cell table:style-name="ce6" office:value-type="float" office:value="0.203148" calcext:value-type="float">
            <text:p>0,203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SAINT-EUTROPE <text:s text:c="16"/></text:p>
          </table:table-cell>
          <table:table-cell table:style-name="ce6" office:value-type="float" office:value="0.219081" calcext:value-type="float">
            <text:p>0,219081</text:p>
          </table:table-cell>
          <table:table-cell table:number-columns-repeated="2" table:style-name="ce6" office:value-type="float" office:value="0.203796" calcext:value-type="float">
            <text:p>0,203796</text:p>
          </table:table-cell>
          <table:table-cell table:style-name="ce6" office:value-type="float" office:value="0.203148" calcext:value-type="float">
            <text:p>0,203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SAINT-LAURENT-DE-BELZAGOT <text:s text:c="4"/></text:p>
          </table:table-cell>
          <table:table-cell table:style-name="ce6" office:value-type="float" office:value="0.219702" calcext:value-type="float">
            <text:p>0,219702</text:p>
          </table:table-cell>
          <table:table-cell table:number-columns-repeated="2" table:style-name="ce6" office:value-type="float" office:value="0.203796" calcext:value-type="float">
            <text:p>0,203796</text:p>
          </table:table-cell>
          <table:table-cell table:style-name="ce6" office:value-type="float" office:value="0.203148" calcext:value-type="float">
            <text:p>0,2031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LLET <text:s text:c="19"/></text:p>
          </table:table-cell>
          <table:table-cell table:style-name="ce6" office:value-type="float" office:value="0.262944" calcext:value-type="float">
            <text:p>0,262944</text:p>
          </table:table-cell>
          <table:table-cell table:number-columns-repeated="3" table:style-name="ce6" office:value-type="float" office:value="0.297485" calcext:value-type="float">
            <text:p>0,2974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AC <text:s text:c="23"/></text:p>
          </table:table-cell>
          <table:table-cell table:style-name="ce6" office:value-type="float" office:value="0.186265" calcext:value-type="float">
            <text:p>0,186265</text:p>
          </table:table-cell>
          <table:table-cell table:number-columns-repeated="2" table:style-name="ce6" office:value-type="float" office:value="0.127704" calcext:value-type="float">
            <text:p>0,127704</text:p>
          </table:table-cell>
          <table:table-cell table:style-name="ce6" office:value-type="float" office:value="0.137274" calcext:value-type="float">
            <text:p>0,137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SNAC-SAINT-SIMEUX <text:s text:c="10"/></text:p>
          </table:table-cell>
          <table:table-cell table:style-name="ce6" office:value-type="float" office:value="0.195624" calcext:value-type="float">
            <text:p>0,195624</text:p>
          </table:table-cell>
          <table:table-cell table:number-columns-repeated="3" table:style-name="ce6" office:value-type="float" office:value="0.15137" calcext:value-type="float">
            <text:p>0,151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SAINT-SIMEUX <text:s text:c="17"/></text:p>
          </table:table-cell>
          <table:table-cell table:style-name="ce6" office:value-type="float" office:value="0.231306" calcext:value-type="float">
            <text:p>0,231306</text:p>
          </table:table-cell>
          <table:table-cell table:number-columns-repeated="3" table:style-name="ce6" office:value-type="float" office:value="0.23033" calcext:value-type="float">
            <text:p>0,23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DARS <text:s text:c="20"/></text:p>
          </table:table-cell>
          <table:table-cell table:style-name="ce6" office:value-type="float" office:value="0.21596" calcext:value-type="float">
            <text:p>0,21596</text:p>
          </table:table-cell>
          <table:table-cell table:number-columns-repeated="3" table:style-name="ce6" office:value-type="float" office:value="0.19107" calcext:value-type="float">
            <text:p>0,19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HIERS-SUR-BOEME <text:s text:c="10"/></text:p>
          </table:table-cell>
          <table:table-cell table:style-name="ce6" office:value-type="float" office:value="0.200792" calcext:value-type="float">
            <text:p>0,200792</text:p>
          </table:table-cell>
          <table:table-cell table:number-columns-repeated="3" table:style-name="ce6" office:value-type="float" office:value="0.178738" calcext:value-type="float">
            <text:p>0,178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ON <text:s text:c="23"/></text:p>
          </table:table-cell>
          <table:table-cell table:style-name="ce6" office:value-type="float" office:value="0.258455" calcext:value-type="float">
            <text:p>0,258455</text:p>
          </table:table-cell>
          <table:table-cell table:number-columns-repeated="2" table:style-name="ce6" office:value-type="float" office:value="0.315457" calcext:value-type="float">
            <text:p>0,315457</text:p>
          </table:table-cell>
          <table:table-cell table:style-name="ce6" office:value-type="float" office:value="0.328831" calcext:value-type="float">
            <text:p>0,328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ONNEAU <text:s text:c="19"/></text:p>
          </table:table-cell>
          <table:table-cell table:style-name="ce6" office:value-type="float" office:value="0.183139" calcext:value-type="float">
            <text:p>0,183139</text:p>
          </table:table-cell>
          <table:table-cell table:number-columns-repeated="3" table:style-name="ce6" office:value-type="float" office:value="0.113048" calcext:value-type="float">
            <text:p>0,1130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ON <text:s text:c="23"/></text:p>
          </table:table-cell>
          <table:table-cell table:style-name="ce6" office:value-type="float" office:value="0.235696" calcext:value-type="float">
            <text:p>0,235696</text:p>
          </table:table-cell>
          <table:table-cell table:number-columns-repeated="3" table:style-name="ce6" office:value-type="float" office:value="0.241197" calcext:value-type="float">
            <text:p>0,241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BINAUD <text:s text:c="21"/></text:p>
          </table:table-cell>
          <table:table-cell table:style-name="ce6" office:value-type="float" office:value="0.322902" calcext:value-type="float">
            <text:p>0,322902</text:p>
          </table:table-cell>
          <table:table-cell table:number-columns-repeated="2" table:style-name="ce6" office:value-type="float" office:value="0.435913" calcext:value-type="float">
            <text:p>0,435913</text:p>
          </table:table-cell>
          <table:table-cell table:style-name="ce6" office:value-type="float" office:value="0.254179" calcext:value-type="float">
            <text:p>0,254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LARS <text:s text:c="21"/></text:p>
          </table:table-cell>
          <table:table-cell table:style-name="ce6" office:value-type="float" office:value="0.280684" calcext:value-type="float">
            <text:p>0,280684</text:p>
          </table:table-cell>
          <table:table-cell table:number-columns-repeated="3" table:style-name="ce6" office:value-type="float" office:value="0.333164" calcext:value-type="float">
            <text:p>0,3331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 EN VALLEE <text:s text:c="11"/></text:p>
          </table:table-cell>
          <table:table-cell table:style-name="ce6" office:value-type="float" office:value="0.198556" calcext:value-type="float">
            <text:p>0,198556</text:p>
          </table:table-cell>
          <table:table-cell table:number-columns-repeated="2" table:style-name="ce6" office:value-type="float" office:value="0.155729" calcext:value-type="float">
            <text:p>0,155729</text:p>
          </table:table-cell>
          <table:table-cell table:style-name="ce6" office:value-type="float" office:value="0.137881" calcext:value-type="float">
            <text:p>0,137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IZECQ <text:s text:c="23"/></text:p>
          </table:table-cell>
          <table:table-cell table:style-name="ce6" office:value-type="float" office:value="0.198556" calcext:value-type="float">
            <text:p>0,198556</text:p>
          </table:table-cell>
          <table:table-cell table:number-columns-repeated="2" table:style-name="ce6" office:value-type="float" office:value="0.155729" calcext:value-type="float">
            <text:p>0,155729</text:p>
          </table:table-cell>
          <table:table-cell table:style-name="ce6" office:value-type="float" office:value="0.137881" calcext:value-type="float">
            <text:p>0,137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MESSEUX <text:s text:c="22"/></text:p>
          </table:table-cell>
          <table:table-cell table:style-name="ce6" office:value-type="float" office:value="0.198556" calcext:value-type="float">
            <text:p>0,198556</text:p>
          </table:table-cell>
          <table:table-cell table:number-columns-repeated="2" table:style-name="ce6" office:value-type="float" office:value="0.155729" calcext:value-type="float">
            <text:p>0,155729</text:p>
          </table:table-cell>
          <table:table-cell table:style-name="ce6" office:value-type="float" office:value="0.137881" calcext:value-type="float">
            <text:p>0,137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MOUTARDON <text:s text:c="20"/></text:p>
          </table:table-cell>
          <table:table-cell table:style-name="ce6" office:value-type="float" office:value="0.198556" calcext:value-type="float">
            <text:p>0,198556</text:p>
          </table:table-cell>
          <table:table-cell table:number-columns-repeated="2" table:style-name="ce6" office:value-type="float" office:value="0.155729" calcext:value-type="float">
            <text:p>0,155729</text:p>
          </table:table-cell>
          <table:table-cell table:style-name="ce6" office:value-type="float" office:value="0.137881" calcext:value-type="float">
            <text:p>0,137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POUGNE <text:s text:c="23"/></text:p>
          </table:table-cell>
          <table:table-cell table:style-name="ce6" office:value-type="float" office:value="0.198556" calcext:value-type="float">
            <text:p>0,198556</text:p>
          </table:table-cell>
          <table:table-cell table:number-columns-repeated="2" table:style-name="ce6" office:value-type="float" office:value="0.155729" calcext:value-type="float">
            <text:p>0,155729</text:p>
          </table:table-cell>
          <table:table-cell table:style-name="ce6" office:value-type="float" office:value="0.137881" calcext:value-type="float">
            <text:p>0,137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SAINT-GERVAIS <text:s text:c="16"/></text:p>
          </table:table-cell>
          <table:table-cell table:style-name="ce6" office:value-type="float" office:value="0.198556" calcext:value-type="float">
            <text:p>0,198556</text:p>
          </table:table-cell>
          <table:table-cell table:number-columns-repeated="2" table:style-name="ce6" office:value-type="float" office:value="0.155729" calcext:value-type="float">
            <text:p>0,155729</text:p>
          </table:table-cell>
          <table:table-cell table:style-name="ce6" office:value-type="float" office:value="0.137881" calcext:value-type="float">
            <text:p>0,137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CILLAC <text:s text:c="20"/></text:p>
          </table:table-cell>
          <table:table-cell table:style-name="ce6" office:value-type="float" office:value="0.200422" calcext:value-type="float">
            <text:p>0,200422</text:p>
          </table:table-cell>
          <table:table-cell table:number-columns-repeated="3" table:style-name="ce6" office:value-type="float" office:value="0.166025" calcext:value-type="float">
            <text:p>0,166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SAC <text:s text:c="23"/></text:p>
          </table:table-cell>
          <table:table-cell table:style-name="ce6" office:value-type="float" office:value="0.196591" calcext:value-type="float">
            <text:p>0,196591</text:p>
          </table:table-cell>
          <table:table-cell table:number-columns-repeated="2" table:style-name="ce6" office:value-type="float" office:value="0.158314" calcext:value-type="float">
            <text:p>0,158314</text:p>
          </table:table-cell>
          <table:table-cell table:style-name="ce6" office:value-type="float" office:value="0.130823" calcext:value-type="float">
            <text:p>0,130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IL <text:s text:c="23"/></text:p>
          </table:table-cell>
          <table:table-cell table:style-name="ce6" office:value-type="float" office:value="0.251466" calcext:value-type="float">
            <text:p>0,251466</text:p>
          </table:table-cell>
          <table:table-cell table:number-columns-repeated="2" table:style-name="ce6" office:value-type="float" office:value="0.287095" calcext:value-type="float">
            <text:p>0,287095</text:p>
          </table:table-cell>
          <table:table-cell table:style-name="ce6" office:value-type="float" office:value="0.368793" calcext:value-type="float">
            <text:p>0,368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AC <text:s text:c="24"/></text:p>
          </table:table-cell>
          <table:table-cell table:style-name="ce6" office:value-type="float" office:value="0.240899" calcext:value-type="float">
            <text:p>0,240899</text:p>
          </table:table-cell>
          <table:table-cell table:number-columns-repeated="3" table:style-name="ce6" office:value-type="float" office:value="0.249828" calcext:value-type="float">
            <text:p>0,249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DOUR <text:s text:c="22"/></text:p>
          </table:table-cell>
          <table:table-cell table:style-name="ce6" office:value-type="float" office:value="0.256715" calcext:value-type="float">
            <text:p>0,256715</text:p>
          </table:table-cell>
          <table:table-cell table:number-columns-repeated="2" table:style-name="ce6" office:value-type="float" office:value="0.288976" calcext:value-type="float">
            <text:p>0,288976</text:p>
          </table:table-cell>
          <table:table-cell table:style-name="ce6" office:value-type="float" office:value="0.207615" calcext:value-type="float">
            <text:p>0,207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DOUR-FANAIS <text:s text:c="15"/></text:p>
          </table:table-cell>
          <table:table-cell table:style-name="ce6" office:value-type="float" office:value="0.232785" calcext:value-type="float">
            <text:p>0,232785</text:p>
          </table:table-cell>
          <table:table-cell table:number-columns-repeated="2" table:style-name="ce6" office:value-type="float" office:value="0.233695" calcext:value-type="float">
            <text:p>0,233695</text:p>
          </table:table-cell>
          <table:table-cell table:style-name="ce6" office:value-type="float" office:value="0.236094" calcext:value-type="float">
            <text:p>0,2360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DEUIL <text:s text:c="20"/></text:p>
          </table:table-cell>
          <table:table-cell table:style-name="ce6" office:value-type="float" office:value="0.264952" calcext:value-type="float">
            <text:p>0,264952</text:p>
          </table:table-cell>
          <table:table-cell table:number-columns-repeated="3" table:style-name="ce6" office:value-type="float" office:value="0.34846" calcext:value-type="float">
            <text:p>0,348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OLLES <text:s text:c="21"/></text:p>
          </table:table-cell>
          <table:table-cell table:style-name="ce6" office:value-type="float" office:value="0.198171" calcext:value-type="float">
            <text:p>0,198171</text:p>
          </table:table-cell>
          <table:table-cell table:number-columns-repeated="3" table:style-name="ce6" office:value-type="float" office:value="0.150123" calcext:value-type="float">
            <text:p>0,150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VAL <text:s text:c="23"/></text:p>
          </table:table-cell>
          <table:table-cell table:style-name="ce6" office:value-type="float" office:value="0.351474" calcext:value-type="float">
            <text:p>0,351474</text:p>
          </table:table-cell>
          <table:table-cell table:number-columns-repeated="2" table:style-name="ce6" office:value-type="float" office:value="0.575801" calcext:value-type="float">
            <text:p>0,575801</text:p>
          </table:table-cell>
          <table:table-cell table:style-name="ce6" office:value-type="float" office:value="0.426464" calcext:value-type="float">
            <text:p>0,426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ZAY NAUDOUIN EMBOURIE <text:s text:c="5"/></text:p>
          </table:table-cell>
          <table:table-cell table:style-name="ce6" office:value-type="float" office:value="0.187976" calcext:value-type="float">
            <text:p>0,187976</text:p>
          </table:table-cell>
          <table:table-cell table:number-columns-repeated="2" table:style-name="ce6" office:value-type="float" office:value="0.130282" calcext:value-type="float">
            <text:p>0,130282</text:p>
          </table:table-cell>
          <table:table-cell table:style-name="ce6" office:value-type="float" office:value="0.128291" calcext:value-type="float">
            <text:p>0,128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EMBOURIE <text:s text:c="21"/></text:p>
          </table:table-cell>
          <table:table-cell table:style-name="ce6" office:value-type="float" office:value="0.187976" calcext:value-type="float">
            <text:p>0,187976</text:p>
          </table:table-cell>
          <table:table-cell table:number-columns-repeated="2" table:style-name="ce6" office:value-type="float" office:value="0.130282" calcext:value-type="float">
            <text:p>0,130282</text:p>
          </table:table-cell>
          <table:table-cell table:style-name="ce6" office:value-type="float" office:value="0.128291" calcext:value-type="float">
            <text:p>0,128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UAUD <text:s text:c="21"/></text:p>
          </table:table-cell>
          <table:table-cell table:style-name="ce6" office:value-type="float" office:value="0.209587" calcext:value-type="float">
            <text:p>0,209587</text:p>
          </table:table-cell>
          <table:table-cell table:number-columns-repeated="2" table:style-name="ce6" office:value-type="float" office:value="0.183899" calcext:value-type="float">
            <text:p>0,183899</text:p>
          </table:table-cell>
          <table:table-cell table:style-name="ce6" office:value-type="float" office:value="0.179489" calcext:value-type="float">
            <text:p>0,179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ZAC <text:s text:c="23"/></text:p>
          </table:table-cell>
          <table:table-cell table:style-name="ce6" office:value-type="float" office:value="0.264635" calcext:value-type="float">
            <text:p>0,264635</text:p>
          </table:table-cell>
          <table:table-cell table:number-columns-repeated="2" table:style-name="ce6" office:value-type="float" office:value="0.307309" calcext:value-type="float">
            <text:p>0,307309</text:p>
          </table:table-cell>
          <table:table-cell table:style-name="ce6" office:value-type="float" office:value="0.148179" calcext:value-type="float">
            <text:p>0,148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IRAC <text:s text:c="21"/></text:p>
          </table:table-cell>
          <table:table-cell table:style-name="ce6" office:value-type="float" office:value="0.278807" calcext:value-type="float">
            <text:p>0,278807</text:p>
          </table:table-cell>
          <table:table-cell table:number-columns-repeated="3" table:style-name="ce6" office:value-type="float" office:value="0.332962" calcext:value-type="float">
            <text:p>0,3329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AC <text:s text:c="21"/></text:p>
          </table:table-cell>
          <table:table-cell table:style-name="ce6" office:value-type="float" office:value="0.288662" calcext:value-type="float">
            <text:p>0,288662</text:p>
          </table:table-cell>
          <table:table-cell table:number-columns-repeated="3" table:style-name="ce6" office:value-type="float" office:value="0.362763" calcext:value-type="float">
            <text:p>0,362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LLAC <text:s text:c="23"/></text:p>
          </table:table-cell>
          <table:table-cell table:style-name="ce6" office:value-type="float" office:value="0.277531" calcext:value-type="float">
            <text:p>0,277531</text:p>
          </table:table-cell>
          <table:table-cell table:number-columns-repeated="3" table:style-name="ce6" office:value-type="float" office:value="0.331944" calcext:value-type="float">
            <text:p>0,331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INS <text:s text:c="21"/></text:p>
          </table:table-cell>
          <table:table-cell table:style-name="ce6" office:value-type="float" office:value="0.220204" calcext:value-type="float">
            <text:p>0,220204</text:p>
          </table:table-cell>
          <table:table-cell table:number-columns-repeated="3" table:style-name="ce6" office:value-type="float" office:value="0.203787" calcext:value-type="float">
            <text:p>0,203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SSAC-ROUFFIAC <text:s text:c="13"/></text:p>
          </table:table-cell>
          <table:table-cell table:style-name="ce6" office:value-type="float" office:value="0.330674" calcext:value-type="float">
            <text:p>0,330674</text:p>
          </table:table-cell>
          <table:table-cell table:number-columns-repeated="3" table:style-name="ce6" office:value-type="float" office:value="0.467549" calcext:value-type="float">
            <text:p>0,4675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VILLE <text:s text:c="20"/></text:p>
          </table:table-cell>
          <table:table-cell table:style-name="ce6" office:value-type="float" office:value="0.194504" calcext:value-type="float">
            <text:p>0,194504</text:p>
          </table:table-cell>
          <table:table-cell table:number-columns-repeated="3" table:style-name="ce6" office:value-type="float" office:value="0.12986" calcext:value-type="float">
            <text:p>0,12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LIGNAC <text:s text:c="19"/></text:p>
          </table:table-cell>
          <table:table-cell table:style-name="ce6" office:value-type="float" office:value="0.255128" calcext:value-type="float">
            <text:p>0,255128</text:p>
          </table:table-cell>
          <table:table-cell table:number-columns-repeated="3" table:style-name="ce6" office:value-type="float" office:value="0.294827" calcext:value-type="float">
            <text:p>0,294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SAC <text:s text:c="22"/></text:p>
          </table:table-cell>
          <table:table-cell table:style-name="ce6" office:value-type="float" office:value="0.205348" calcext:value-type="float">
            <text:p>0,205348</text:p>
          </table:table-cell>
          <table:table-cell table:number-columns-repeated="3" table:style-name="ce6" office:value-type="float" office:value="0.149969" calcext:value-type="float">
            <text:p>0,1499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NZAC <text:s text:c="22"/></text:p>
          </table:table-cell>
          <table:table-cell table:style-name="ce6" office:value-type="float" office:value="0.224601" calcext:value-type="float">
            <text:p>0,224601</text:p>
          </table:table-cell>
          <table:table-cell table:number-columns-repeated="3" table:style-name="ce6" office:value-type="float" office:value="0.2159" calcext:value-type="float">
            <text:p>0,2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IGNAC <text:s text:c="19"/></text:p>
          </table:table-cell>
          <table:table-cell table:style-name="ce6" office:value-type="float" office:value="0.316632" calcext:value-type="float">
            <text:p>0,316632</text:p>
          </table:table-cell>
          <table:table-cell table:number-columns-repeated="2" table:style-name="ce6" office:value-type="float" office:value="0.488203" calcext:value-type="float">
            <text:p>0,488203</text:p>
          </table:table-cell>
          <table:table-cell table:style-name="ce6" office:value-type="float" office:value="0.500728" calcext:value-type="float">
            <text:p>0,500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MOYEN <text:s text:c="21"/></text:p>
          </table:table-cell>
          <table:table-cell table:style-name="ce6" office:value-type="float" office:value="0.191852" calcext:value-type="float">
            <text:p>0,191852</text:p>
          </table:table-cell>
          <table:table-cell table:number-columns-repeated="2" table:style-name="ce6" office:value-type="float" office:value="0.155889" calcext:value-type="float">
            <text:p>0,155889</text:p>
          </table:table-cell>
          <table:table-cell table:style-name="ce6" office:value-type="float" office:value="0.195022" calcext:value-type="float">
            <text:p>0,195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REAUX <text:s text:c="21"/></text:p>
          </table:table-cell>
          <table:table-cell table:style-name="ce6" office:value-type="float" office:value="0.252786" calcext:value-type="float">
            <text:p>0,252786</text:p>
          </table:table-cell>
          <table:table-cell table:number-columns-repeated="3" table:style-name="ce6" office:value-type="float" office:value="0.279655" calcext:value-type="float">
            <text:p>0,2796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X <text:s text:c="25"/></text:p>
          </table:table-cell>
          <table:table-cell table:style-name="ce6" office:value-type="float" office:value="0.387309" calcext:value-type="float">
            <text:p>0,387309</text:p>
          </table:table-cell>
          <table:table-cell table:number-columns-repeated="2" table:style-name="ce6" office:value-type="float" office:value="0.573133" calcext:value-type="float">
            <text:p>0,573133</text:p>
          </table:table-cell>
          <table:table-cell table:style-name="ce6" office:value-type="float" office:value="0.308853" calcext:value-type="float">
            <text:p>0,308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VILLE-BREUILLAUD <text:s text:c="10"/></text:p>
          </table:table-cell>
          <table:table-cell table:style-name="ce6" office:value-type="float" office:value="0.191789" calcext:value-type="float">
            <text:p>0,191789</text:p>
          </table:table-cell>
          <table:table-cell table:number-columns-repeated="2" table:style-name="ce6" office:value-type="float" office:value="0.14977" calcext:value-type="float">
            <text:p>0,14977</text:p>
          </table:table-cell>
          <table:table-cell table:style-name="ce6" office:value-type="float" office:value="0.151833" calcext:value-type="float">
            <text:p>0,1518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GNAC <text:s text:c="22"/></text:p>
          </table:table-cell>
          <table:table-cell table:style-name="ce6" office:value-type="float" office:value="0.186429" calcext:value-type="float">
            <text:p>0,186429</text:p>
          </table:table-cell>
          <table:table-cell table:number-columns-repeated="2" table:style-name="ce6" office:value-type="float" office:value="0.094668" calcext:value-type="float">
            <text:p>0,094668</text:p>
          </table:table-cell>
          <table:table-cell table:style-name="ce6" office:value-type="float" office:value="0.085632" calcext:value-type="float">
            <text:p>0,085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PARSAC <text:s text:c="21"/></text:p>
          </table:table-cell>
          <table:table-cell table:style-name="ce6" office:value-type="float" office:value="0.184918" calcext:value-type="float">
            <text:p>0,184918</text:p>
          </table:table-cell>
          <table:table-cell table:number-columns-repeated="2" table:style-name="ce6" office:value-type="float" office:value="0.104597" calcext:value-type="float">
            <text:p>0,104597</text:p>
          </table:table-cell>
          <table:table-cell table:style-name="ce6" office:value-type="float" office:value="0.09857" calcext:value-type="float">
            <text:p>0,09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UX-MARTIN <text:s text:c="17"/></text:p>
          </table:table-cell>
          <table:table-cell table:style-name="ce6" office:value-type="float" office:value="0.217566" calcext:value-type="float">
            <text:p>0,217566</text:p>
          </table:table-cell>
          <table:table-cell table:number-columns-repeated="2" table:style-name="ce6" office:value-type="float" office:value="0.192967" calcext:value-type="float">
            <text:p>0,192967</text:p>
          </table:table-cell>
          <table:table-cell table:style-name="ce6" office:value-type="float" office:value="0.193341" calcext:value-type="float">
            <text:p>0,1933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S <text:s text:c="21"/></text:p>
          </table:table-cell>
          <table:table-cell table:style-name="ce6" office:value-type="float" office:value="0.233035" calcext:value-type="float">
            <text:p>0,233035</text:p>
          </table:table-cell>
          <table:table-cell table:number-columns-repeated="2" table:style-name="ce6" office:value-type="float" office:value="0.234435" calcext:value-type="float">
            <text:p>0,234435</text:p>
          </table:table-cell>
          <table:table-cell table:style-name="ce6" office:value-type="float" office:value="0.217159" calcext:value-type="float">
            <text:p>0,217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FOUCAULD-EN-ANGOUMOIS </text:p>
          </table:table-cell>
          <table:table-cell table:style-name="ce6" office:value-type="float" office:value="0.232379" calcext:value-type="float">
            <text:p>0,232379</text:p>
          </table:table-cell>
          <table:table-cell table:number-columns-repeated="2" table:style-name="ce6" office:value-type="float" office:value="0.232779" calcext:value-type="float">
            <text:p>0,232779</text:p>
          </table:table-cell>
          <table:table-cell table:style-name="ce6" office:value-type="float" office:value="0.234421" calcext:value-type="float">
            <text:p>0,2344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ST PROJET ST CONSTANT <text:s text:c="8"/></text:p>
          </table:table-cell>
          <table:table-cell table:style-name="ce6" office:value-type="float" office:value="0.184635" calcext:value-type="float">
            <text:p>0,184635</text:p>
          </table:table-cell>
          <table:table-cell table:number-columns-repeated="2" table:style-name="ce6" office:value-type="float" office:value="0.133364" calcext:value-type="float">
            <text:p>0,133364</text:p>
          </table:table-cell>
          <table:table-cell table:style-name="ce6" office:value-type="float" office:value="0.132009" calcext:value-type="float">
            <text:p>0,13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TTE <text:s text:c="18"/></text:p>
          </table:table-cell>
          <table:table-cell table:style-name="ce6" office:value-type="float" office:value="0.153797" calcext:value-type="float">
            <text:p>0,153797</text:p>
          </table:table-cell>
          <table:table-cell table:number-columns-repeated="3" table:style-name="ce6" office:value-type="float" office:value="0.096379" calcext:value-type="float">
            <text:p>0,0963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SENAC <text:s text:c="21"/></text:p>
          </table:table-cell>
          <table:table-cell table:style-name="ce6" office:value-type="float" office:value="0.268489" calcext:value-type="float">
            <text:p>0,268489</text:p>
          </table:table-cell>
          <table:table-cell table:number-columns-repeated="2" table:style-name="ce6" office:value-type="float" office:value="0.318281" calcext:value-type="float">
            <text:p>0,318281</text:p>
          </table:table-cell>
          <table:table-cell table:style-name="ce6" office:value-type="float" office:value="0.274095" calcext:value-type="float">
            <text:p>0,2740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IAC <text:s text:c="21"/></text:p>
          </table:table-cell>
          <table:table-cell table:style-name="ce6" office:value-type="float" office:value="0.313844" calcext:value-type="float">
            <text:p>0,313844</text:p>
          </table:table-cell>
          <table:table-cell table:number-columns-repeated="3" table:style-name="ce6" office:value-type="float" office:value="0.445852" calcext:value-type="float">
            <text:p>0,445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NAC <text:s text:c="22"/></text:p>
          </table:table-cell>
          <table:table-cell table:style-name="ce6" office:value-type="float" office:value="0.13737" calcext:value-type="float">
            <text:p>0,13737</text:p>
          </table:table-cell>
          <table:table-cell table:number-columns-repeated="2" table:style-name="ce6" office:value-type="float" office:value="0.045266" calcext:value-type="float">
            <text:p>0,045266</text:p>
          </table:table-cell>
          <table:table-cell table:style-name="ce6" office:value-type="float" office:value="0.045196" calcext:value-type="float">
            <text:p>0,045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ILLAC <text:s text:c="21"/></text:p>
          </table:table-cell>
          <table:table-cell table:style-name="ce6" office:value-type="float" office:value="0.274484" calcext:value-type="float">
            <text:p>0,274484</text:p>
          </table:table-cell>
          <table:table-cell table:number-columns-repeated="3" table:style-name="ce6" office:value-type="float" office:value="0.317258" calcext:value-type="float">
            <text:p>0,317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GOURVILLE <text:s text:c="20"/></text:p>
          </table:table-cell>
          <table:table-cell table:style-name="ce6" office:value-type="float" office:value="0.32938" calcext:value-type="float">
            <text:p>0,32938</text:p>
          </table:table-cell>
          <table:table-cell table:number-columns-repeated="3" table:style-name="ce6" office:value-type="float" office:value="0.427437" calcext:value-type="float">
            <text:p>0,427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PLAIZAC <text:s text:c="22"/></text:p>
          </table:table-cell>
          <table:table-cell table:style-name="ce6" office:value-type="float" office:value="0.274484" calcext:value-type="float">
            <text:p>0,274484</text:p>
          </table:table-cell>
          <table:table-cell table:number-columns-repeated="3" table:style-name="ce6" office:value-type="float" office:value="0.317258" calcext:value-type="float">
            <text:p>0,317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SONNEVILLE <text:s text:c="19"/></text:p>
          </table:table-cell>
          <table:table-cell table:style-name="ce6" office:value-type="float" office:value="0.274484" calcext:value-type="float">
            <text:p>0,274484</text:p>
          </table:table-cell>
          <table:table-cell table:number-columns-repeated="3" table:style-name="ce6" office:value-type="float" office:value="0.317258" calcext:value-type="float">
            <text:p>0,317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LLET SAINT ESTEPHE <text:s text:c="8"/></text:p>
          </table:table-cell>
          <table:table-cell table:style-name="ce6" office:value-type="float" office:value="0.203391" calcext:value-type="float">
            <text:p>0,203391</text:p>
          </table:table-cell>
          <table:table-cell table:number-columns-repeated="3" table:style-name="ce6" office:value-type="float" office:value="0.170256" calcext:value-type="float">
            <text:p>0,170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SAINT-ESTEPHE <text:s text:c="16"/></text:p>
          </table:table-cell>
          <table:table-cell table:style-name="ce6" office:value-type="float" office:value="0.203391" calcext:value-type="float">
            <text:p>0,203391</text:p>
          </table:table-cell>
          <table:table-cell table:number-columns-repeated="3" table:style-name="ce6" office:value-type="float" office:value="0.170256" calcext:value-type="float">
            <text:p>0,170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INES <text:s text:c="20"/></text:p>
          </table:table-cell>
          <table:table-cell table:style-name="ce6" office:value-type="float" office:value="0.288766" calcext:value-type="float">
            <text:p>0,288766</text:p>
          </table:table-cell>
          <table:table-cell table:number-columns-repeated="3" table:style-name="ce6" office:value-type="float" office:value="0.379301" calcext:value-type="float">
            <text:p>0,379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ZEDE <text:s text:c="22"/></text:p>
          </table:table-cell>
          <table:table-cell table:style-name="ce6" office:value-type="float" office:value="0.27623" calcext:value-type="float">
            <text:p>0,27623</text:p>
          </table:table-cell>
          <table:table-cell table:number-columns-repeated="3" table:style-name="ce6" office:value-type="float" office:value="0.370041" calcext:value-type="float">
            <text:p>0,370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ELLE-SUR-TOUVRE <text:s text:c="12"/></text:p>
          </table:table-cell>
          <table:table-cell table:style-name="ce6" office:value-type="float" office:value="0.25536" calcext:value-type="float">
            <text:p>0,25536</text:p>
          </table:table-cell>
          <table:table-cell table:number-columns-repeated="2" table:style-name="ce6" office:value-type="float" office:value="0.276922" calcext:value-type="float">
            <text:p>0,276922</text:p>
          </table:table-cell>
          <table:table-cell table:style-name="ce6" office:value-type="float" office:value="0.294493" calcext:value-type="float">
            <text:p>0,2944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EC <text:s text:c="23"/></text:p>
          </table:table-cell>
          <table:table-cell table:style-name="ce6" office:value-type="float" office:value="0.214114" calcext:value-type="float">
            <text:p>0,214114</text:p>
          </table:table-cell>
          <table:table-cell table:number-columns-repeated="2" table:style-name="ce6" office:value-type="float" office:value="0.19522" calcext:value-type="float">
            <text:p>0,19522</text:p>
          </table:table-cell>
          <table:table-cell table:style-name="ce6" office:value-type="float" office:value="0.19955" calcext:value-type="float">
            <text:p>0,19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DJUTORY <text:s text:c="15"/></text:p>
          </table:table-cell>
          <table:table-cell table:style-name="ce6" office:value-type="float" office:value="0.284614" calcext:value-type="float">
            <text:p>0,284614</text:p>
          </table:table-cell>
          <table:table-cell table:number-columns-repeated="3" table:style-name="ce6" office:value-type="float" office:value="0.347461" calcext:value-type="float">
            <text:p>0,347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T-DE-BOIXE <text:s text:c="9"/></text:p>
          </table:table-cell>
          <table:table-cell table:style-name="ce6" office:value-type="float" office:value="0.224965" calcext:value-type="float">
            <text:p>0,224965</text:p>
          </table:table-cell>
          <table:table-cell table:number-columns-repeated="3" table:style-name="ce6" office:value-type="float" office:value="0.216784" calcext:value-type="float">
            <text:p>0,216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VES-SAINT-AMANT <text:s text:c="11"/></text:p>
          </table:table-cell>
          <table:table-cell table:style-name="ce6" office:value-type="float" office:value="0.214618" calcext:value-type="float">
            <text:p>0,214618</text:p>
          </table:table-cell>
          <table:table-cell table:number-columns-repeated="3" table:style-name="ce6" office:value-type="float" office:value="0.185391" calcext:value-type="float">
            <text:p>0,1853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GRAVES SAINT AMANT <text:s text:c="11"/></text:p>
          </table:table-cell>
          <table:table-cell table:style-name="ce6" office:value-type="float" office:value="0.214618" calcext:value-type="float">
            <text:p>0,214618</text:p>
          </table:table-cell>
          <table:table-cell table:number-columns-repeated="3" table:style-name="ce6" office:value-type="float" office:value="0.185391" calcext:value-type="float">
            <text:p>0,1853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T-DE-NOUERE <text:s text:c="8"/></text:p>
          </table:table-cell>
          <table:table-cell table:style-name="ce6" office:value-type="float" office:value="0.276688" calcext:value-type="float">
            <text:p>0,276688</text:p>
          </table:table-cell>
          <table:table-cell table:number-columns-repeated="3" table:style-name="ce6" office:value-type="float" office:value="0.33749" calcext:value-type="float">
            <text:p>0,33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-BONNIEURE <text:s text:c="13"/></text:p>
          </table:table-cell>
          <table:table-cell table:style-name="ce6" office:value-type="float" office:value="0.202242" calcext:value-type="float">
            <text:p>0,202242</text:p>
          </table:table-cell>
          <table:table-cell table:number-columns-repeated="2" table:style-name="ce6" office:value-type="float" office:value="0.171313" calcext:value-type="float">
            <text:p>0,171313</text:p>
          </table:table-cell>
          <table:table-cell table:style-name="ce6" office:value-type="float" office:value="0.168962" calcext:value-type="float">
            <text:p>0,1689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SAINT-AMANT-DE-BONNIEURE <text:s text:c="5"/></text:p>
          </table:table-cell>
          <table:table-cell table:style-name="ce6" office:value-type="float" office:value="0.184158" calcext:value-type="float">
            <text:p>0,184158</text:p>
          </table:table-cell>
          <table:table-cell table:number-columns-repeated="2" table:style-name="ce6" office:value-type="float" office:value="0.134438" calcext:value-type="float">
            <text:p>0,134438</text:p>
          </table:table-cell>
          <table:table-cell table:style-name="ce6" office:value-type="float" office:value="0.167329" calcext:value-type="float">
            <text:p>0,167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585104" calcext:value-type="float">
            <text:p>0,585104</text:p>
          </table:table-cell>
          <table:table-cell table:number-columns-repeated="2" table:style-name="ce6" office:value-type="float" office:value="0.951983" calcext:value-type="float">
            <text:p>0,951983</text:p>
          </table:table-cell>
          <table:table-cell table:style-name="ce6" office:value-type="float" office:value="0.208347" calcext:value-type="float">
            <text:p>0,208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LAIS-LA-CHAPELLE <text:s text:c="5"/></text:p>
          </table:table-cell>
          <table:table-cell table:style-name="ce6" office:value-type="float" office:value="0.286172" calcext:value-type="float">
            <text:p>0,286172</text:p>
          </table:table-cell>
          <table:table-cell table:number-columns-repeated="3" table:style-name="ce6" office:value-type="float" office:value="0.369267" calcext:value-type="float">
            <text:p>0,369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VIT <text:s text:c="19"/></text:p>
          </table:table-cell>
          <table:table-cell table:style-name="ce6" office:value-type="float" office:value="0.219162" calcext:value-type="float">
            <text:p>0,219162</text:p>
          </table:table-cell>
          <table:table-cell table:number-columns-repeated="3" table:style-name="ce6" office:value-type="float" office:value="0.198111" calcext:value-type="float">
            <text:p>0,198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 <text:s text:c="17"/></text:p>
          </table:table-cell>
          <table:table-cell table:style-name="ce6" office:value-type="float" office:value="0.262074" calcext:value-type="float">
            <text:p>0,262074</text:p>
          </table:table-cell>
          <table:table-cell table:number-columns-repeated="3" table:style-name="ce6" office:value-type="float" office:value="0.322546" calcext:value-type="float">
            <text:p>0,3225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 <text:s text:c="18"/></text:p>
          </table:table-cell>
          <table:table-cell table:style-name="ce6" office:value-type="float" office:value="0.291411" calcext:value-type="float">
            <text:p>0,291411</text:p>
          </table:table-cell>
          <table:table-cell table:number-columns-repeated="3" table:style-name="ce6" office:value-type="float" office:value="0.356159" calcext:value-type="float">
            <text:p>0,356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 <text:s text:c="13"/></text:p>
          </table:table-cell>
          <table:table-cell table:style-name="ce6" office:value-type="float" office:value="0.312336" calcext:value-type="float">
            <text:p>0,312336</text:p>
          </table:table-cell>
          <table:table-cell table:number-columns-repeated="2" table:style-name="ce6" office:value-type="float" office:value="0.417403" calcext:value-type="float">
            <text:p>0,417403</text:p>
          </table:table-cell>
          <table:table-cell table:style-name="ce6" office:value-type="float" office:value="0.429189" calcext:value-type="float">
            <text:p>0,4291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ERS-SUR-BONNIEURE <text:s text:c="4"/></text:p>
          </table:table-cell>
          <table:table-cell table:style-name="ce6" office:value-type="float" office:value="0.21935" calcext:value-type="float">
            <text:p>0,21935</text:p>
          </table:table-cell>
          <table:table-cell table:number-columns-repeated="3" table:style-name="ce6" office:value-type="float" office:value="0.202112" calcext:value-type="float">
            <text:p>0,202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UD <text:s text:c="18"/></text:p>
          </table:table-cell>
          <table:table-cell table:style-name="ce6" office:value-type="float" office:value="0.25556" calcext:value-type="float">
            <text:p>0,25556</text:p>
          </table:table-cell>
          <table:table-cell table:number-columns-repeated="2" table:style-name="ce6" office:value-type="float" office:value="0.2847" calcext:value-type="float">
            <text:p>0,2847</text:p>
          </table:table-cell>
          <table:table-cell table:style-name="ce6" office:value-type="float" office:value="0.259908" calcext:value-type="float">
            <text:p>0,2599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UTANT <text:s text:c="16"/></text:p>
          </table:table-cell>
          <table:table-cell table:style-name="ce6" office:value-type="float" office:value="0.285018" calcext:value-type="float">
            <text:p>0,285018</text:p>
          </table:table-cell>
          <table:table-cell table:number-columns-repeated="3" table:style-name="ce6" office:value-type="float" office:value="0.416905" calcext:value-type="float">
            <text:p>0,416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BARDEAUX <text:s text:c="13"/></text:p>
          </table:table-cell>
          <table:table-cell table:style-name="ce6" office:value-type="float" office:value="0.275717" calcext:value-type="float">
            <text:p>0,275717</text:p>
          </table:table-cell>
          <table:table-cell table:number-columns-repeated="3" table:style-name="ce6" office:value-type="float" office:value="0.32384" calcext:value-type="float">
            <text:p>0,323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 <text:s text:c="18"/></text:p>
          </table:table-cell>
          <table:table-cell table:style-name="ce6" office:value-type="float" office:value="0.245041" calcext:value-type="float">
            <text:p>0,245041</text:p>
          </table:table-cell>
          <table:table-cell table:number-columns-repeated="3" table:style-name="ce6" office:value-type="float" office:value="0.262703" calcext:value-type="float">
            <text:p>0,262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ORT-SUR-LE-NE <text:s text:c="9"/></text:p>
          </table:table-cell>
          <table:table-cell table:style-name="ce6" office:value-type="float" office:value="0.246853" calcext:value-type="float">
            <text:p>0,246853</text:p>
          </table:table-cell>
          <table:table-cell table:number-columns-repeated="3" table:style-name="ce6" office:value-type="float" office:value="0.263283" calcext:value-type="float">
            <text:p>0,2632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AIGNE <text:s text:c="16"/></text:p>
          </table:table-cell>
          <table:table-cell table:style-name="ce6" office:value-type="float" office:value="0.137133" calcext:value-type="float">
            <text:p>0,137133</text:p>
          </table:table-cell>
          <table:table-cell table:number-columns-repeated="2" table:style-name="ce6" office:value-type="float" office:value="0.007479" calcext:value-type="float">
            <text:p>0,007479</text:p>
          </table:table-cell>
          <table:table-cell table:style-name="ce6" office:value-type="float" office:value="0.008988" calcext:value-type="float">
            <text:p>0,0089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ONT <text:s text:c="18"/></text:p>
          </table:table-cell>
          <table:table-cell table:style-name="ce6" office:value-type="float" office:value="0.203517" calcext:value-type="float">
            <text:p>0,203517</text:p>
          </table:table-cell>
          <table:table-cell table:number-columns-repeated="2" table:style-name="ce6" office:value-type="float" office:value="0.17002" calcext:value-type="float">
            <text:p>0,17002</text:p>
          </table:table-cell>
          <table:table-cell table:style-name="ce6" office:value-type="float" office:value="0.167214" calcext:value-type="float">
            <text:p>0,1672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S-D'HIERSAC <text:s text:c="8"/></text:p>
          </table:table-cell>
          <table:table-cell table:style-name="ce6" office:value-type="float" office:value="0.24034" calcext:value-type="float">
            <text:p>0,24034</text:p>
          </table:table-cell>
          <table:table-cell table:number-columns-repeated="3" table:style-name="ce6" office:value-type="float" office:value="0.248638" calcext:value-type="float">
            <text:p>0,248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 <text:s text:c="16"/></text:p>
          </table:table-cell>
          <table:table-cell table:style-name="ce6" office:value-type="float" office:value="0.527018" calcext:value-type="float">
            <text:p>0,527018</text:p>
          </table:table-cell>
          <table:table-cell table:number-columns-repeated="3" table:style-name="ce6" office:value-type="float" office:value="1.188406" calcext:value-type="float">
            <text:p>1,1884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MONTBRON <text:s text:c="4"/></text:p>
          </table:table-cell>
          <table:table-cell table:style-name="ce6" office:value-type="float" office:value="0.231886" calcext:value-type="float">
            <text:p>0,231886</text:p>
          </table:table-cell>
          <table:table-cell table:number-columns-repeated="2" table:style-name="ce6" office:value-type="float" office:value="0.231653" calcext:value-type="float">
            <text:p>0,231653</text:p>
          </table:table-cell>
          <table:table-cell table:style-name="ce6" office:value-type="float" office:value="0.219533" calcext:value-type="float">
            <text:p>0,2195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OURSON <text:s text:c="16"/></text:p>
          </table:table-cell>
          <table:table-cell table:style-name="ce6" office:value-type="float" office:value="0.290806" calcext:value-type="float">
            <text:p>0,290806</text:p>
          </table:table-cell>
          <table:table-cell table:number-columns-repeated="3" table:style-name="ce6" office:value-type="float" office:value="0.449328" calcext:value-type="float">
            <text:p>0,4493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ROUX <text:s text:c="18"/></text:p>
          </table:table-cell>
          <table:table-cell table:style-name="ce6" office:value-type="float" office:value="0.188848" calcext:value-type="float">
            <text:p>0,188848</text:p>
          </table:table-cell>
          <table:table-cell table:number-columns-repeated="3" table:style-name="ce6" office:value-type="float" office:value="0.087519" calcext:value-type="float">
            <text:p>0,087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CERIS <text:s text:c="7"/></text:p>
          </table:table-cell>
          <table:table-cell table:style-name="ce6" office:value-type="float" office:value="0.263917" calcext:value-type="float">
            <text:p>0,263917</text:p>
          </table:table-cell>
          <table:table-cell table:number-columns-repeated="2" table:style-name="ce6" office:value-type="float" office:value="0.296134" calcext:value-type="float">
            <text:p>0,296134</text:p>
          </table:table-cell>
          <table:table-cell table:style-name="ce6" office:value-type="float" office:value="0.318885" calcext:value-type="float">
            <text:p>0,318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COGNAC <text:s text:c="6"/></text:p>
          </table:table-cell>
          <table:table-cell table:style-name="ce6" office:value-type="float" office:value="0.213926" calcext:value-type="float">
            <text:p>0,213926</text:p>
          </table:table-cell>
          <table:table-cell table:style-name="ce6" office:value-type="float" office:value="0.318744" calcext:value-type="float">
            <text:p>0,318744</text:p>
          </table:table-cell>
          <table:table-cell table:style-name="ce6" office:value-type="float" office:value="0.187272" calcext:value-type="float">
            <text:p>0,187272</text:p>
          </table:table-cell>
          <table:table-cell table:style-name="ce6" office:value-type="float" office:value="0.318744" calcext:value-type="float">
            <text:p>0,318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S-COMBES <text:s text:c="5"/></text:p>
          </table:table-cell>
          <table:table-cell table:style-name="ce6" office:value-type="float" office:value="0.192604" calcext:value-type="float">
            <text:p>0,192604</text:p>
          </table:table-cell>
          <table:table-cell table:number-columns-repeated="3" table:style-name="ce6" office:value-type="float" office:value="0.122083" calcext:value-type="float">
            <text:p>0,122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 <text:s text:c="16"/></text:p>
          </table:table-cell>
          <table:table-cell table:style-name="ce6" office:value-type="float" office:value="0.251608" calcext:value-type="float">
            <text:p>0,251608</text:p>
          </table:table-cell>
          <table:table-cell table:number-columns-repeated="3" table:style-name="ce6" office:value-type="float" office:value="0.282064" calcext:value-type="float">
            <text:p>0,2820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CLOCHER <text:s text:c="6"/></text:p>
          </table:table-cell>
          <table:table-cell table:style-name="ce6" office:value-type="float" office:value="0.205188" calcext:value-type="float">
            <text:p>0,205188</text:p>
          </table:table-cell>
          <table:table-cell table:number-columns-repeated="3" table:style-name="ce6" office:value-type="float" office:value="0.154617" calcext:value-type="float">
            <text:p>0,154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Y <text:s text:c="19"/></text:p>
          </table:table-cell>
          <table:table-cell table:style-name="ce6" office:value-type="float" office:value="0.354422" calcext:value-type="float">
            <text:p>0,354422</text:p>
          </table:table-cell>
          <table:table-cell table:number-columns-repeated="2" table:style-name="ce6" office:value-type="float" office:value="0.479234" calcext:value-type="float">
            <text:p>0,479234</text:p>
          </table:table-cell>
          <table:table-cell table:style-name="ce6" office:value-type="float" office:value="0.328246" calcext:value-type="float">
            <text:p>0,3282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DES-LIONS <text:s text:c="6"/></text:p>
          </table:table-cell>
          <table:table-cell table:style-name="ce6" office:value-type="float" office:value="0.243807" calcext:value-type="float">
            <text:p>0,243807</text:p>
          </table:table-cell>
          <table:table-cell table:number-columns-repeated="2" table:style-name="ce6" office:value-type="float" office:value="0.261423" calcext:value-type="float">
            <text:p>0,261423</text:p>
          </table:table-cell>
          <table:table-cell table:style-name="ce6" office:value-type="float" office:value="0.244614" calcext:value-type="float">
            <text:p>0,2446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-DE-BARBEZIEUX <text:s text:c="3"/></text:p>
          </table:table-cell>
          <table:table-cell table:style-name="ce6" office:value-type="float" office:value="0.223337" calcext:value-type="float">
            <text:p>0,223337</text:p>
          </table:table-cell>
          <table:table-cell table:number-columns-repeated="3" table:style-name="ce6" office:value-type="float" office:value="0.209318" calcext:value-type="float">
            <text:p>0,209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'AUGE <text:s text:c="19"/></text:p>
          </table:table-cell>
          <table:table-cell table:style-name="ce6" office:value-type="float" office:value="0.245331" calcext:value-type="float">
            <text:p>0,245331</text:p>
          </table:table-cell>
          <table:table-cell table:number-columns-repeated="3" table:style-name="ce6" office:value-type="float" office:value="0.262928" calcext:value-type="float">
            <text:p>0,262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ANVILLE <text:s text:c="22"/></text:p>
          </table:table-cell>
          <table:table-cell table:style-name="ce6" office:value-type="float" office:value="0.234481" calcext:value-type="float">
            <text:p>0,234481</text:p>
          </table:table-cell>
          <table:table-cell table:number-columns-repeated="3" table:style-name="ce6" office:value-type="float" office:value="0.237379" calcext:value-type="float">
            <text:p>0,2373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AUGE-SAINT MEDARD <text:s text:c="12"/></text:p>
          </table:table-cell>
          <table:table-cell table:style-name="ce6" office:value-type="float" office:value="0.245331" calcext:value-type="float">
            <text:p>0,245331</text:p>
          </table:table-cell>
          <table:table-cell table:number-columns-repeated="3" table:style-name="ce6" office:value-type="float" office:value="0.262928" calcext:value-type="float">
            <text:p>0,262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ONNEVILLE <text:s text:c="19"/></text:p>
          </table:table-cell>
          <table:table-cell table:style-name="ce6" office:value-type="float" office:value="0.172789" calcext:value-type="float">
            <text:p>0,172789</text:p>
          </table:table-cell>
          <table:table-cell table:number-columns-repeated="3" table:style-name="ce6" office:value-type="float" office:value="0.100377" calcext:value-type="float">
            <text:p>0,100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MONTIGNE <text:s text:c="21"/></text:p>
          </table:table-cell>
          <table:table-cell table:style-name="ce6" office:value-type="float" office:value="0.179679" calcext:value-type="float">
            <text:p>0,179679</text:p>
          </table:table-cell>
          <table:table-cell table:number-columns-repeated="3" table:style-name="ce6" office:value-type="float" office:value="0.12122" calcext:value-type="float">
            <text:p>0,12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ME-LES-CARRIERES <text:s text:c="5"/></text:p>
          </table:table-cell>
          <table:table-cell table:style-name="ce6" office:value-type="float" office:value="0.221457" calcext:value-type="float">
            <text:p>0,221457</text:p>
          </table:table-cell>
          <table:table-cell table:number-columns-repeated="2" table:style-name="ce6" office:value-type="float" office:value="0.207249" calcext:value-type="float">
            <text:p>0,207249</text:p>
          </table:table-cell>
          <table:table-cell table:style-name="ce6" office:value-type="float" office:value="0.214231" calcext:value-type="float">
            <text:p>0,214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 <text:s text:c="17"/></text:p>
          </table:table-cell>
          <table:table-cell table:style-name="ce6" office:value-type="float" office:value="0.231973" calcext:value-type="float">
            <text:p>0,231973</text:p>
          </table:table-cell>
          <table:table-cell table:number-columns-repeated="2" table:style-name="ce6" office:value-type="float" office:value="0.231946" calcext:value-type="float">
            <text:p>0,231946</text:p>
          </table:table-cell>
          <table:table-cell table:style-name="ce6" office:value-type="float" office:value="0.230622" calcext:value-type="float">
            <text:p>0,2306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AIS-DU-NE <text:s text:c="11"/></text:p>
          </table:table-cell>
          <table:table-cell table:style-name="ce6" office:value-type="float" office:value="0.240938" calcext:value-type="float">
            <text:p>0,240938</text:p>
          </table:table-cell>
          <table:table-cell table:number-columns-repeated="3" table:style-name="ce6" office:value-type="float" office:value="0.252631" calcext:value-type="float">
            <text:p>0,252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EUIL <text:s text:c="17"/></text:p>
          </table:table-cell>
          <table:table-cell table:style-name="ce6" office:value-type="float" office:value="0.195694" calcext:value-type="float">
            <text:p>0,195694</text:p>
          </table:table-cell>
          <table:table-cell table:number-columns-repeated="3" table:style-name="ce6" office:value-type="float" office:value="0.133289" calcext:value-type="float">
            <text:p>0,133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SUR-CHARENTE <text:s text:c="3"/></text:p>
          </table:table-cell>
          <table:table-cell table:style-name="ce6" office:value-type="float" office:value="0.21385" calcext:value-type="float">
            <text:p>0,21385</text:p>
          </table:table-cell>
          <table:table-cell table:number-columns-repeated="2" table:style-name="ce6" office:value-type="float" office:value="0.183729" calcext:value-type="float">
            <text:p>0,183729</text:p>
          </table:table-cell>
          <table:table-cell table:style-name="ce6" office:value-type="float" office:value="0.183283" calcext:value-type="float">
            <text:p>0,1832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DE-CHALAIS <text:s text:c="5"/></text:p>
          </table:table-cell>
          <table:table-cell table:style-name="ce6" office:value-type="float" office:value="0.256347" calcext:value-type="float">
            <text:p>0,256347</text:p>
          </table:table-cell>
          <table:table-cell table:number-columns-repeated="2" table:style-name="ce6" office:value-type="float" office:value="0.290629" calcext:value-type="float">
            <text:p>0,290629</text:p>
          </table:table-cell>
          <table:table-cell table:style-name="ce6" office:value-type="float" office:value="0.251628" calcext:value-type="float">
            <text:p>0,2516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 <text:s text:c="17"/></text:p>
          </table:table-cell>
          <table:table-cell table:style-name="ce6" office:value-type="float" office:value="0.256773" calcext:value-type="float">
            <text:p>0,256773</text:p>
          </table:table-cell>
          <table:table-cell table:number-columns-repeated="2" table:style-name="ce6" office:value-type="float" office:value="0.282012" calcext:value-type="float">
            <text:p>0,282012</text:p>
          </table:table-cell>
          <table:table-cell table:style-name="ce6" office:value-type="float" office:value="0.226371" calcext:value-type="float">
            <text:p>0,226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 <text:s text:c="15"/></text:p>
          </table:table-cell>
          <table:table-cell table:style-name="ce6" office:value-type="float" office:value="0.272597" calcext:value-type="float">
            <text:p>0,272597</text:p>
          </table:table-cell>
          <table:table-cell table:number-columns-repeated="3" table:style-name="ce6" office:value-type="float" office:value="0.305531" calcext:value-type="float">
            <text:p>0,305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EVERE <text:s text:c="16"/></text:p>
          </table:table-cell>
          <table:table-cell table:style-name="ce6" office:value-type="float" office:value="0.296133" calcext:value-type="float">
            <text:p>0,296133</text:p>
          </table:table-cell>
          <table:table-cell table:number-columns-repeated="2" table:style-name="ce6" office:value-type="float" office:value="0.361282" calcext:value-type="float">
            <text:p>0,361282</text:p>
          </table:table-cell>
          <table:table-cell table:style-name="ce6" office:value-type="float" office:value="0.264864" calcext:value-type="float">
            <text:p>0,264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VERIN <text:s text:c="16"/></text:p>
          </table:table-cell>
          <table:table-cell table:style-name="ce6" office:value-type="float" office:value="0.2773" calcext:value-type="float">
            <text:p>0,2773</text:p>
          </table:table-cell>
          <table:table-cell table:number-columns-repeated="2" table:style-name="ce6" office:value-type="float" office:value="0.326927" calcext:value-type="float">
            <text:p>0,326927</text:p>
          </table:table-cell>
          <table:table-cell table:style-name="ce6" office:value-type="float" office:value="0.343931" calcext:value-type="float">
            <text:p>0,3439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MON <text:s text:c="18"/></text:p>
          </table:table-cell>
          <table:table-cell table:style-name="ce6" office:value-type="float" office:value="0.225955" calcext:value-type="float">
            <text:p>0,225955</text:p>
          </table:table-cell>
          <table:table-cell table:number-columns-repeated="2" table:style-name="ce6" office:value-type="float" office:value="0.217717" calcext:value-type="float">
            <text:p>0,217717</text:p>
          </table:table-cell>
          <table:table-cell table:style-name="ce6" office:value-type="float" office:value="0.240259" calcext:value-type="float">
            <text:p>0,240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NIN <text:s text:c="17"/></text:p>
          </table:table-cell>
          <table:table-cell table:style-name="ce6" office:value-type="float" office:value="0.231843" calcext:value-type="float">
            <text:p>0,231843</text:p>
          </table:table-cell>
          <table:table-cell table:number-columns-repeated="2" table:style-name="ce6" office:value-type="float" office:value="0.231474" calcext:value-type="float">
            <text:p>0,231474</text:p>
          </table:table-cell>
          <table:table-cell table:style-name="ce6" office:value-type="float" office:value="0.246162" calcext:value-type="float">
            <text:p>0,246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OULINE <text:s text:c="15"/></text:p>
          </table:table-cell>
          <table:table-cell table:style-name="ce6" office:value-type="float" office:value="0.276036" calcext:value-type="float">
            <text:p>0,276036</text:p>
          </table:table-cell>
          <table:table-cell table:number-columns-repeated="3" table:style-name="ce6" office:value-type="float" office:value="0.34186" calcext:value-type="float">
            <text:p>0,341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DE-COGNAC <text:s text:c="6"/></text:p>
          </table:table-cell>
          <table:table-cell table:style-name="ce6" office:value-type="float" office:value="0.200536" calcext:value-type="float">
            <text:p>0,200536</text:p>
          </table:table-cell>
          <table:table-cell table:number-columns-repeated="3" table:style-name="ce6" office:value-type="float" office:value="0.161404" calcext:value-type="float">
            <text:p>0,161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DE-RUFFEC <text:s text:c="6"/></text:p>
          </table:table-cell>
          <table:table-cell table:number-columns-repeated="4" table:style-name="ce6" office:value-type="float" office:value="0.232009" calcext:value-type="float">
            <text:p>0,23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LLIER <text:s text:c="16"/></text:p>
          </table:table-cell>
          <table:table-cell table:style-name="ce6" office:value-type="float" office:value="0.302688" calcext:value-type="float">
            <text:p>0,302688</text:p>
          </table:table-cell>
          <table:table-cell table:number-columns-repeated="3" table:style-name="ce6" office:value-type="float" office:value="0.398137" calcext:value-type="float">
            <text:p>0,3981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RIEIX-SUR-CHARENTE <text:s text:c="4"/></text:p>
          </table:table-cell>
          <table:table-cell table:style-name="ce6" office:value-type="float" office:value="0.251239" calcext:value-type="float">
            <text:p>0,251239</text:p>
          </table:table-cell>
          <table:table-cell table:number-columns-repeated="2" table:style-name="ce6" office:value-type="float" office:value="0.265623" calcext:value-type="float">
            <text:p>0,265623</text:p>
          </table:table-cell>
          <table:table-cell table:style-name="ce6" office:value-type="float" office:value="0.263738" calcext:value-type="float">
            <text:p>0,263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D ANGLES <text:s text:c="14"/></text:p>
          </table:table-cell>
          <table:table-cell table:style-name="ce6" office:value-type="float" office:value="0.223281" calcext:value-type="float">
            <text:p>0,223281</text:p>
          </table:table-cell>
          <table:table-cell table:number-columns-repeated="3" table:style-name="ce6" office:value-type="float" office:value="0.211238" calcext:value-type="float">
            <text:p>0,211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DE-BARBEZIEUX <text:s text:c="9"/></text:p>
          </table:table-cell>
          <table:table-cell table:style-name="ce6" office:value-type="float" office:value="0.234572" calcext:value-type="float">
            <text:p>0,234572</text:p>
          </table:table-cell>
          <table:table-cell table:number-columns-repeated="3" table:style-name="ce6" office:value-type="float" office:value="0.239339" calcext:value-type="float">
            <text:p>0,239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DE-VILLEFAGNAN <text:s text:c="8"/></text:p>
          </table:table-cell>
          <table:table-cell table:style-name="ce6" office:value-type="float" office:value="0.176091" calcext:value-type="float">
            <text:p>0,176091</text:p>
          </table:table-cell>
          <table:table-cell table:number-columns-repeated="2" table:style-name="ce6" office:value-type="float" office:value="0.083741" calcext:value-type="float">
            <text:p>0,083741</text:p>
          </table:table-cell>
          <table:table-cell table:style-name="ce6" office:value-type="float" office:value="0.149442" calcext:value-type="float">
            <text:p>0,149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LAVALETTE <text:s text:c="13"/></text:p>
          </table:table-cell>
          <table:table-cell table:style-name="ce6" office:value-type="float" office:value="0.279926" calcext:value-type="float">
            <text:p>0,279926</text:p>
          </table:table-cell>
          <table:table-cell table:number-columns-repeated="2" table:style-name="ce6" office:value-type="float" office:value="0.328651" calcext:value-type="float">
            <text:p>0,328651</text:p>
          </table:table-cell>
          <table:table-cell table:style-name="ce6" office:value-type="float" office:value="0.295806" calcext:value-type="float">
            <text:p>0,295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GOND <text:s text:c="21"/></text:p>
          </table:table-cell>
          <table:table-cell table:style-name="ce6" office:value-type="float" office:value="0.231871" calcext:value-type="float">
            <text:p>0,231871</text:p>
          </table:table-cell>
          <table:table-cell table:number-columns-repeated="3" table:style-name="ce6" office:value-type="float" office:value="0.231679" calcext:value-type="float">
            <text:p>0,231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AGNAC <text:s text:c="20"/></text:p>
          </table:table-cell>
          <table:table-cell table:style-name="ce6" office:value-type="float" office:value="0.168744" calcext:value-type="float">
            <text:p>0,168744</text:p>
          </table:table-cell>
          <table:table-cell table:number-columns-repeated="3" table:style-name="ce6" office:value-type="float" office:value="0.043796" calcext:value-type="float">
            <text:p>0,043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GNAC <text:s text:c="20"/></text:p>
          </table:table-cell>
          <table:table-cell table:style-name="ce6" office:value-type="float" office:value="0.234012" calcext:value-type="float">
            <text:p>0,234012</text:p>
          </table:table-cell>
          <table:table-cell table:number-columns-repeated="2" table:style-name="ce6" office:value-type="float" office:value="0.237403" calcext:value-type="float">
            <text:p>0,237403</text:p>
          </table:table-cell>
          <table:table-cell table:style-name="ce6" office:value-type="float" office:value="0.239774" calcext:value-type="float">
            <text:p>0,239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ONZAC <text:s text:c="21"/></text:p>
          </table:table-cell>
          <table:table-cell table:style-name="ce6" office:value-type="float" office:value="0.203775" calcext:value-type="float">
            <text:p>0,203775</text:p>
          </table:table-cell>
          <table:table-cell table:number-columns-repeated="2" table:style-name="ce6" office:value-type="float" office:value="0.175039" calcext:value-type="float">
            <text:p>0,175039</text:p>
          </table:table-cell>
          <table:table-cell table:style-name="ce6" office:value-type="float" office:value="0.174727" calcext:value-type="float">
            <text:p>0,1747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S <text:s text:c="25"/></text:p>
          </table:table-cell>
          <table:table-cell table:style-name="ce6" office:value-type="float" office:value="0.288488" calcext:value-type="float">
            <text:p>0,288488</text:p>
          </table:table-cell>
          <table:table-cell table:number-columns-repeated="3" table:style-name="ce6" office:value-type="float" office:value="0.337888" calcext:value-type="float">
            <text:p>0,337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OGNE <text:s text:c="22"/></text:p>
          </table:table-cell>
          <table:table-cell table:style-name="ce6" office:value-type="float" office:value="0.239433" calcext:value-type="float">
            <text:p>0,239433</text:p>
          </table:table-cell>
          <table:table-cell table:number-columns-repeated="2" table:style-name="ce6" office:value-type="float" office:value="0.250761" calcext:value-type="float">
            <text:p>0,250761</text:p>
          </table:table-cell>
          <table:table-cell table:style-name="ce6" office:value-type="float" office:value="0.250373" calcext:value-type="float">
            <text:p>0,250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REUIL <text:s text:c="22"/></text:p>
          </table:table-cell>
          <table:table-cell table:style-name="ce6" office:value-type="float" office:value="0.191527" calcext:value-type="float">
            <text:p>0,191527</text:p>
          </table:table-cell>
          <table:table-cell table:number-columns-repeated="3" table:style-name="ce6" office:value-type="float" office:value="0.158038" calcext:value-type="float">
            <text:p>0,158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FFRIGNAC <text:s text:c="18"/></text:p>
          </table:table-cell>
          <table:table-cell table:style-name="ce6" office:value-type="float" office:value="0.225207" calcext:value-type="float">
            <text:p>0,225207</text:p>
          </table:table-cell>
          <table:table-cell table:number-columns-repeated="3" table:style-name="ce6" office:value-type="float" office:value="0.194191" calcext:value-type="float">
            <text:p>0,194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IGNE <text:s text:c="21"/></text:p>
          </table:table-cell>
          <table:table-cell table:style-name="ce6" office:value-type="float" office:value="0.255458" calcext:value-type="float">
            <text:p>0,255458</text:p>
          </table:table-cell>
          <table:table-cell table:number-columns-repeated="3" table:style-name="ce6" office:value-type="float" office:value="0.294353" calcext:value-type="float">
            <text:p>0,294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YAUX <text:s text:c="23"/></text:p>
          </table:table-cell>
          <table:table-cell table:style-name="ce6" office:value-type="float" office:value="0.26684" calcext:value-type="float">
            <text:p>0,26684</text:p>
          </table:table-cell>
          <table:table-cell table:number-columns-repeated="2" table:style-name="ce6" office:value-type="float" office:value="0.293986" calcext:value-type="float">
            <text:p>0,293986</text:p>
          </table:table-cell>
          <table:table-cell table:style-name="ce6" office:value-type="float" office:value="0.293571" calcext:value-type="float">
            <text:p>0,293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AUX <text:s text:c="24"/></text:p>
          </table:table-cell>
          <table:table-cell table:style-name="ce6" office:value-type="float" office:value="0.265534" calcext:value-type="float">
            <text:p>0,265534</text:p>
          </table:table-cell>
          <table:table-cell table:number-columns-repeated="2" table:style-name="ce6" office:value-type="float" office:value="0.30304" calcext:value-type="float">
            <text:p>0,30304</text:p>
          </table:table-cell>
          <table:table-cell table:style-name="ce6" office:value-type="float" office:value="0.316107" calcext:value-type="float">
            <text:p>0,316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ACHE <text:s text:c="21"/></text:p>
          </table:table-cell>
          <table:table-cell table:style-name="ce6" office:value-type="float" office:value="0.170099" calcext:value-type="float">
            <text:p>0,170099</text:p>
          </table:table-cell>
          <table:table-cell table:number-columns-repeated="3" table:style-name="ce6" office:value-type="float" office:value="0.081749" calcext:value-type="float">
            <text:p>0,081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ZE-AIZIE <text:s text:c="18"/></text:p>
          </table:table-cell>
          <table:table-cell table:style-name="ce6" office:value-type="float" office:value="0.222523" calcext:value-type="float">
            <text:p>0,222523</text:p>
          </table:table-cell>
          <table:table-cell table:number-columns-repeated="2" table:style-name="ce6" office:value-type="float" office:value="0.207413" calcext:value-type="float">
            <text:p>0,207413</text:p>
          </table:table-cell>
          <table:table-cell table:style-name="ce6" office:value-type="float" office:value="0.186322" calcext:value-type="float">
            <text:p>0,186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PONNAT-FLEURIGNAC <text:s text:c="10"/></text:p>
          </table:table-cell>
          <table:table-cell table:style-name="ce6" office:value-type="float" office:value="0.272603" calcext:value-type="float">
            <text:p>0,272603</text:p>
          </table:table-cell>
          <table:table-cell table:number-columns-repeated="2" table:style-name="ce6" office:value-type="float" office:value="0.324456" calcext:value-type="float">
            <text:p>0,324456</text:p>
          </table:table-cell>
          <table:table-cell table:style-name="ce6" office:value-type="float" office:value="0.321097" calcext:value-type="float">
            <text:p>0,321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ATRE <text:s text:c="21"/></text:p>
          </table:table-cell>
          <table:table-cell table:style-name="ce6" office:value-type="float" office:value="0.269793" calcext:value-type="float">
            <text:p>0,269793</text:p>
          </table:table-cell>
          <table:table-cell table:number-columns-repeated="3" table:style-name="ce6" office:value-type="float" office:value="0.31899" calcext:value-type="float">
            <text:p>0,318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IL-RABIER <text:s text:c="17"/></text:p>
          </table:table-cell>
          <table:table-cell table:style-name="ce6" office:value-type="float" office:value="0.212848" calcext:value-type="float">
            <text:p>0,212848</text:p>
          </table:table-cell>
          <table:table-cell table:number-columns-repeated="3" table:style-name="ce6" office:value-type="float" office:value="0.177133" calcext:value-type="float">
            <text:p>0,177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SAC <text:s text:c="23"/></text:p>
          </table:table-cell>
          <table:table-cell table:style-name="ce6" office:value-type="float" office:value="0.171685" calcext:value-type="float">
            <text:p>0,171685</text:p>
          </table:table-cell>
          <table:table-cell table:number-columns-repeated="3" table:style-name="ce6" office:value-type="float" office:value="0.101128" calcext:value-type="float">
            <text:p>0,101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RIERS <text:s text:c="20"/></text:p>
          </table:table-cell>
          <table:table-cell table:style-name="ce6" office:value-type="float" office:value="0.255277" calcext:value-type="float">
            <text:p>0,255277</text:p>
          </table:table-cell>
          <table:table-cell table:number-columns-repeated="3" table:style-name="ce6" office:value-type="float" office:value="0.281194" calcext:value-type="float">
            <text:p>0,2811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VERAC <text:s text:c="21"/></text:p>
          </table:table-cell>
          <table:table-cell table:style-name="ce6" office:value-type="float" office:value="0.24085" calcext:value-type="float">
            <text:p>0,24085</text:p>
          </table:table-cell>
          <table:table-cell table:number-columns-repeated="2" table:style-name="ce6" office:value-type="float" office:value="0.250437" calcext:value-type="float">
            <text:p>0,250437</text:p>
          </table:table-cell>
          <table:table-cell table:style-name="ce6" office:value-type="float" office:value="0.241462" calcext:value-type="float">
            <text:p>0,2414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VRE <text:s text:c="23"/></text:p>
          </table:table-cell>
          <table:table-cell table:style-name="ce6" office:value-type="float" office:value="0.206413" calcext:value-type="float">
            <text:p>0,206413</text:p>
          </table:table-cell>
          <table:table-cell table:number-columns-repeated="2" table:style-name="ce6" office:value-type="float" office:value="0.185775" calcext:value-type="float">
            <text:p>0,185775</text:p>
          </table:table-cell>
          <table:table-cell table:style-name="ce6" office:value-type="float" office:value="0.194361" calcext:value-type="float">
            <text:p>0,194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AC-LAUTRAIT <text:s text:c="15"/></text:p>
          </table:table-cell>
          <table:table-cell table:style-name="ce6" office:value-type="float" office:value="0.209731" calcext:value-type="float">
            <text:p>0,209731</text:p>
          </table:table-cell>
          <table:table-cell table:number-columns-repeated="3" table:style-name="ce6" office:value-type="float" office:value="0.181604" calcext:value-type="float">
            <text:p>0,181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-PALIS <text:s text:c="18"/></text:p>
          </table:table-cell>
          <table:table-cell table:style-name="ce6" office:value-type="float" office:value="0.178117" calcext:value-type="float">
            <text:p>0,178117</text:p>
          </table:table-cell>
          <table:table-cell table:number-columns-repeated="3" table:style-name="ce6" office:value-type="float" office:value="0.142037" calcext:value-type="float">
            <text:p>0,142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GON <text:s text:c="23"/></text:p>
          </table:table-cell>
          <table:table-cell table:style-name="ce6" office:value-type="float" office:value="0.228586" calcext:value-type="float">
            <text:p>0,228586</text:p>
          </table:table-cell>
          <table:table-cell table:number-columns-repeated="2" table:style-name="ce6" office:value-type="float" office:value="0.223982" calcext:value-type="float">
            <text:p>0,223982</text:p>
          </table:table-cell>
          <table:table-cell table:style-name="ce6" office:value-type="float" office:value="0.249763" calcext:value-type="float">
            <text:p>0,249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SSON <text:s text:c="23"/></text:p>
          </table:table-cell>
          <table:table-cell table:style-name="ce6" office:value-type="float" office:value="0.251689" calcext:value-type="float">
            <text:p>0,251689</text:p>
          </table:table-cell>
          <table:table-cell table:number-columns-repeated="2" table:style-name="ce6" office:value-type="float" office:value="0.273675" calcext:value-type="float">
            <text:p>0,273675</text:p>
          </table:table-cell>
          <table:table-cell table:style-name="ce6" office:value-type="float" office:value="0.269814" calcext:value-type="float">
            <text:p>0,269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E <text:s text:c="22"/></text:p>
          </table:table-cell>
          <table:table-cell table:style-name="ce6" office:value-type="float" office:value="0.284901" calcext:value-type="float">
            <text:p>0,284901</text:p>
          </table:table-cell>
          <table:table-cell table:number-columns-repeated="3" table:style-name="ce6" office:value-type="float" office:value="0.350203" calcext:value-type="float">
            <text:p>0,350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S <text:s text:c="25"/></text:p>
          </table:table-cell>
          <table:table-cell table:style-name="ce6" office:value-type="float" office:value="0.192496" calcext:value-type="float">
            <text:p>0,192496</text:p>
          </table:table-cell>
          <table:table-cell table:number-columns-repeated="2" table:style-name="ce6" office:value-type="float" office:value="0.151008" calcext:value-type="float">
            <text:p>0,151008</text:p>
          </table:table-cell>
          <table:table-cell table:style-name="ce6" office:value-type="float" office:value="0.174966" calcext:value-type="float">
            <text:p>0,1749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LAVALETTE <text:s text:c="15"/></text:p>
          </table:table-cell>
          <table:table-cell table:style-name="ce6" office:value-type="float" office:value="0.246772" calcext:value-type="float">
            <text:p>0,246772</text:p>
          </table:table-cell>
          <table:table-cell table:number-columns-repeated="3" table:style-name="ce6" office:value-type="float" office:value="0.280563" calcext:value-type="float">
            <text:p>0,280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ROUILLAC <text:s text:c="16"/></text:p>
          </table:table-cell>
          <table:table-cell table:style-name="ce6" office:value-type="float" office:value="0.207856" calcext:value-type="float">
            <text:p>0,207856</text:p>
          </table:table-cell>
          <table:table-cell table:number-columns-repeated="3" table:style-name="ce6" office:value-type="float" office:value="0.185943" calcext:value-type="float">
            <text:p>0,185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OUSE <text:s text:c="21"/></text:p>
          </table:table-cell>
          <table:table-cell table:style-name="ce6" office:value-type="float" office:value="0.991753" calcext:value-type="float">
            <text:p>0,991753</text:p>
          </table:table-cell>
          <table:table-cell table:number-columns-repeated="2" table:style-name="ce6" office:value-type="float" office:value="2.098726" calcext:value-type="float">
            <text:p>2,098726</text:p>
          </table:table-cell>
          <table:table-cell table:style-name="ce6" office:value-type="float" office:value="0.269173" calcext:value-type="float">
            <text:p>0,269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ILLE <text:s text:c="21"/></text:p>
          </table:table-cell>
          <table:table-cell table:style-name="ce6" office:value-type="float" office:value="0.184907" calcext:value-type="float">
            <text:p>0,184907</text:p>
          </table:table-cell>
          <table:table-cell table:number-columns-repeated="2" table:style-name="ce6" office:value-type="float" office:value="0.123821" calcext:value-type="float">
            <text:p>0,123821</text:p>
          </table:table-cell>
          <table:table-cell table:style-name="ce6" office:value-type="float" office:value="0.239098" calcext:value-type="float">
            <text:p>0,2390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<text:s text:c="21"/></text:p>
          </table:table-cell>
          <table:table-cell table:style-name="ce6" office:value-type="float" office:value="0.248801" calcext:value-type="float">
            <text:p>0,248801</text:p>
          </table:table-cell>
          <table:table-cell table:number-columns-repeated="2" table:style-name="ce6" office:value-type="float" office:value="0.280833" calcext:value-type="float">
            <text:p>0,280833</text:p>
          </table:table-cell>
          <table:table-cell table:style-name="ce6" office:value-type="float" office:value="0.229229" calcext:value-type="float">
            <text:p>0,2292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<text:s text:c="20"/></text:p>
          </table:table-cell>
          <table:table-cell table:style-name="ce6" office:value-type="float" office:value="0.280184" calcext:value-type="float">
            <text:p>0,280184</text:p>
          </table:table-cell>
          <table:table-cell table:number-columns-repeated="3" table:style-name="ce6" office:value-type="float" office:value="0.34356" calcext:value-type="float">
            <text:p>0,343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EUIL-SUR-CHARENTE <text:s text:c="8"/></text:p>
          </table:table-cell>
          <table:table-cell table:style-name="ce6" office:value-type="float" office:value="0.233011" calcext:value-type="float">
            <text:p>0,233011</text:p>
          </table:table-cell>
          <table:table-cell table:number-columns-repeated="2" table:style-name="ce6" office:value-type="float" office:value="0.234584" calcext:value-type="float">
            <text:p>0,234584</text:p>
          </table:table-cell>
          <table:table-cell table:style-name="ce6" office:value-type="float" office:value="0.250057" calcext:value-type="float">
            <text:p>0,250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VANT <text:s text:c="22"/></text:p>
          </table:table-cell>
          <table:table-cell table:number-columns-repeated="4" table:style-name="ce6" office:value-type="float" office:value="0.232009" calcext:value-type="float">
            <text:p>0,23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BRAC <text:s text:c="23"/></text:p>
          </table:table-cell>
          <table:table-cell table:style-name="ce6" office:value-type="float" office:value="0.243405" calcext:value-type="float">
            <text:p>0,243405</text:p>
          </table:table-cell>
          <table:table-cell table:number-columns-repeated="3" table:style-name="ce6" office:value-type="float" office:value="0.256129" calcext:value-type="float">
            <text:p>0,256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EUX-CERIER <text:s text:c="14"/></text:p>
          </table:table-cell>
          <table:table-cell table:style-name="ce6" office:value-type="float" office:value="0.251886" calcext:value-type="float">
            <text:p>0,251886</text:p>
          </table:table-cell>
          <table:table-cell table:number-columns-repeated="3" table:style-name="ce6" office:value-type="float" office:value="0.290739" calcext:value-type="float">
            <text:p>0,2907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RUFFEC <text:s text:c="17"/></text:p>
          </table:table-cell>
          <table:table-cell table:style-name="ce6" office:value-type="float" office:value="0.299444" calcext:value-type="float">
            <text:p>0,299444</text:p>
          </table:table-cell>
          <table:table-cell table:number-columns-repeated="3" table:style-name="ce6" office:value-type="float" office:value="0.443976" calcext:value-type="float">
            <text:p>0,443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LLES <text:s text:c="20"/></text:p>
          </table:table-cell>
          <table:table-cell table:style-name="ce6" office:value-type="float" office:value="0.262646" calcext:value-type="float">
            <text:p>0,262646</text:p>
          </table:table-cell>
          <table:table-cell table:number-columns-repeated="2" table:style-name="ce6" office:value-type="float" office:value="0.344" calcext:value-type="float">
            <text:p>0,344</text:p>
          </table:table-cell>
          <table:table-cell table:style-name="ce6" office:value-type="float" office:value="0.352623" calcext:value-type="float">
            <text:p>0,352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-SUR-TARDOIRE <text:s text:c="9"/></text:p>
          </table:table-cell>
          <table:table-cell table:style-name="ce6" office:value-type="float" office:value="0.248173" calcext:value-type="float">
            <text:p>0,248173</text:p>
          </table:table-cell>
          <table:table-cell table:number-columns-repeated="3" table:style-name="ce6" office:value-type="float" office:value="0.301182" calcext:value-type="float">
            <text:p>0,3011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RANCOGNE <text:s text:c="21"/></text:p>
          </table:table-cell>
          <table:table-cell table:style-name="ce6" office:value-type="float" office:value="0.395811" calcext:value-type="float">
            <text:p>0,395811</text:p>
          </table:table-cell>
          <table:table-cell table:number-columns-repeated="3" table:style-name="ce6" office:value-type="float" office:value="0.696246" calcext:value-type="float">
            <text:p>0,6962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OIS-LAVALETTE <text:s text:c="10"/></text:p>
          </table:table-cell>
          <table:table-cell table:style-name="ce6" office:value-type="float" office:value="0.263492" calcext:value-type="float">
            <text:p>0,263492</text:p>
          </table:table-cell>
          <table:table-cell table:number-columns-repeated="2" table:style-name="ce6" office:value-type="float" office:value="0.305195" calcext:value-type="float">
            <text:p>0,305195</text:p>
          </table:table-cell>
          <table:table-cell table:style-name="ce6" office:value-type="float" office:value="0.305237" calcext:value-type="float">
            <text:p>0,305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AGNAN <text:s text:c="18"/></text:p>
          </table:table-cell>
          <table:table-cell table:style-name="ce6" office:value-type="float" office:value="0.237456" calcext:value-type="float">
            <text:p>0,237456</text:p>
          </table:table-cell>
          <table:table-cell table:number-columns-repeated="2" table:style-name="ce6" office:value-type="float" office:value="0.243886" calcext:value-type="float">
            <text:p>0,243886</text:p>
          </table:table-cell>
          <table:table-cell table:style-name="ce6" office:value-type="float" office:value="0.221471" calcext:value-type="float">
            <text:p>0,221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JOUBERT <text:s text:c="17"/></text:p>
          </table:table-cell>
          <table:table-cell table:style-name="ce6" office:value-type="float" office:value="0.218764" calcext:value-type="float">
            <text:p>0,218764</text:p>
          </table:table-cell>
          <table:table-cell table:number-columns-repeated="3" table:style-name="ce6" office:value-type="float" office:value="0.20639" calcext:value-type="float">
            <text:p>0,20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LE ROUX <text:s text:c="13"/></text:p>
          </table:table-cell>
          <table:table-cell table:style-name="ce6" office:value-type="float" office:value="0.244778" calcext:value-type="float">
            <text:p>0,244778</text:p>
          </table:table-cell>
          <table:table-cell table:number-columns-repeated="3" table:style-name="ce6" office:value-type="float" office:value="0.270508" calcext:value-type="float">
            <text:p>0,270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GNON <text:s text:c="20"/></text:p>
          </table:table-cell>
          <table:table-cell table:style-name="ce6" office:value-type="float" office:value="0.215588" calcext:value-type="float">
            <text:p>0,215588</text:p>
          </table:table-cell>
          <table:table-cell table:number-columns-repeated="2" table:style-name="ce6" office:value-type="float" office:value="0.199407" calcext:value-type="float">
            <text:p>0,199407</text:p>
          </table:table-cell>
          <table:table-cell table:style-name="ce6" office:value-type="float" office:value="0.195481" calcext:value-type="float">
            <text:p>0,195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DELLE <text:s text:c="21"/></text:p>
          </table:table-cell>
          <table:table-cell table:style-name="ce6" office:value-type="float" office:value="0.239813" calcext:value-type="float">
            <text:p>0,239813</text:p>
          </table:table-cell>
          <table:table-cell table:number-columns-repeated="3" table:style-name="ce6" office:value-type="float" office:value="0.248527" calcext:value-type="float">
            <text:p>0,2485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AC-SAINT-VINCENT <text:s text:c="9"/></text:p>
          </table:table-cell>
          <table:table-cell table:style-name="ce6" office:value-type="float" office:value="0.30555" calcext:value-type="float">
            <text:p>0,30555</text:p>
          </table:table-cell>
          <table:table-cell table:number-columns-repeated="3" table:style-name="ce6" office:value-type="float" office:value="0.395666" calcext:value-type="float">
            <text:p>0,3956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EUIL-ET-GIGET <text:s text:c="14"/></text:p>
          </table:table-cell>
          <table:table-cell table:style-name="ce6" office:value-type="float" office:value="0.225506" calcext:value-type="float">
            <text:p>0,225506</text:p>
          </table:table-cell>
          <table:table-cell table:number-columns-repeated="3" table:style-name="ce6" office:value-type="float" office:value="0.219144" calcext:value-type="float">
            <text:p>0,219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HARTE <text:s text:c="21"/></text:p>
          </table:table-cell>
          <table:table-cell table:style-name="ce6" office:value-type="float" office:value="0.203285" calcext:value-type="float">
            <text:p>0,203285</text:p>
          </table:table-cell>
          <table:table-cell table:number-columns-repeated="2" table:style-name="ce6" office:value-type="float" office:value="0.177801" calcext:value-type="float">
            <text:p>0,177801</text:p>
          </table:table-cell>
          <table:table-cell table:style-name="ce6" office:value-type="float" office:value="0.386861" calcext:value-type="float">
            <text:p>0,386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LGEZAC <text:s text:c="20"/></text:p>
          </table:table-cell>
          <table:table-cell table:style-name="ce6" office:value-type="float" office:value="0.163379" calcext:value-type="float">
            <text:p>0,163379</text:p>
          </table:table-cell>
          <table:table-cell table:number-columns-repeated="3" table:style-name="ce6" office:value-type="float" office:value="0.07356" calcext:value-type="float">
            <text:p>0,073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THON <text:s text:c="22"/></text:p>
          </table:table-cell>
          <table:table-cell table:style-name="ce6" office:value-type="float" office:value="0.216109" calcext:value-type="float">
            <text:p>0,216109</text:p>
          </table:table-cell>
          <table:table-cell table:number-columns-repeated="2" table:style-name="ce6" office:value-type="float" office:value="0.183873" calcext:value-type="float">
            <text:p>0,183873</text:p>
          </table:table-cell>
          <table:table-cell table:style-name="ce6" office:value-type="float" office:value="0.177846" calcext:value-type="float">
            <text:p>0,1778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ZAN <text:s text:c="23"/></text:p>
          </table:table-cell>
          <table:table-cell table:style-name="ce6" office:value-type="float" office:value="0.262448" calcext:value-type="float">
            <text:p>0,262448</text:p>
          </table:table-cell>
          <table:table-cell table:number-columns-repeated="3" table:style-name="ce6" office:value-type="float" office:value="0.298605" calcext:value-type="float">
            <text:p>0,298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AMBES <text:s text:c="23"/></text:p>
          </table:table-cell>
          <table:table-cell table:style-name="ce6" office:value-type="float" office:value="0.218341" calcext:value-type="float">
            <text:p>0,218341</text:p>
          </table:table-cell>
          <table:table-cell table:number-columns-repeated="3" table:style-name="ce6" office:value-type="float" office:value="0.206312" calcext:value-type="float">
            <text:p>0,2063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IERS <text:s text:c="23"/></text:p>
          </table:table-cell>
          <table:table-cell table:style-name="ce6" office:value-type="float" office:value="0.27851" calcext:value-type="float">
            <text:p>0,27851</text:p>
          </table:table-cell>
          <table:table-cell table:number-columns-repeated="3" table:style-name="ce6" office:value-type="float" office:value="0.354702" calcext:value-type="float">
            <text:p>0,354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RAC-ET-MALLEYRAND <text:s text:c="10"/></text:p>
          </table:table-cell>
          <table:table-cell table:style-name="ce6" office:value-type="float" office:value="0.240736" calcext:value-type="float">
            <text:p>0,240736</text:p>
          </table:table-cell>
          <table:table-cell table:number-columns-repeated="3" table:style-name="ce6" office:value-type="float" office:value="0.249619" calcext:value-type="float">
            <text:p>0,249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07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16" style:display-name="PageStyle_coef-neut-ap21-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9:35.514000000</dc:date>
    <meta:editing-duration>PT32M41S</meta:editing-duration>
    <meta:editing-cycles>4</meta:editing-cycles>
    <dc:creator>Patrice ROUBY</dc:creator>
    <meta:document-statistic meta:table-count="1" meta:cell-count="3811" meta:object-count="0"/>
  </office:meta>
</office:document-meta>
</file>