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LON <text:s text:c="24"/></text:p>
          </table:table-cell>
          <table:table-cell table:style-name="ce6" office:value-type="float" office:value="0.233837" calcext:value-type="float">
            <text:p>0,233837</text:p>
          </table:table-cell>
          <table:table-cell table:number-columns-repeated="2" table:style-name="ce6" office:value-type="float" office:value="0.196563" calcext:value-type="float">
            <text:p>0,196563</text:p>
          </table:table-cell>
          <table:table-cell table:style-name="ce6" office:value-type="float" office:value="0.136416" calcext:value-type="float">
            <text:p>0,1364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Y <text:s text:c="26"/></text:p>
          </table:table-cell>
          <table:table-cell table:style-name="ce6" office:value-type="float" office:value="0.136128" calcext:value-type="float">
            <text:p>0,136128</text:p>
          </table:table-cell>
          <table:table-cell table:number-columns-repeated="3" table:style-name="ce6" office:value-type="float" office:value="0.010823" calcext:value-type="float">
            <text:p>0,0108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AMBRAY <text:s text:c="20"/></text:p>
          </table:table-cell>
          <table:table-cell table:style-name="ce6" office:value-type="float" office:value="0.268139" calcext:value-type="float">
            <text:p>0,268139</text:p>
          </table:table-cell>
          <table:table-cell table:number-columns-repeated="2" table:style-name="ce6" office:value-type="float" office:value="0.271526" calcext:value-type="float">
            <text:p>0,271526</text:p>
          </table:table-cell>
          <table:table-cell table:style-name="ce6" office:value-type="float" office:value="0.315938" calcext:value-type="float">
            <text:p>0,315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BILLY <text:s text:c="24"/></text:p>
          </table:table-cell>
          <table:table-cell table:style-name="ce6" office:value-type="float" office:value="0.267705" calcext:value-type="float">
            <text:p>0,267705</text:p>
          </table:table-cell>
          <table:table-cell table:number-columns-repeated="2" table:style-name="ce6" office:value-type="float" office:value="0.271526" calcext:value-type="float">
            <text:p>0,271526</text:p>
          </table:table-cell>
          <table:table-cell table:style-name="ce6" office:value-type="float" office:value="0.315938" calcext:value-type="float">
            <text:p>0,315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CONTEVILLE <text:s text:c="19"/></text:p>
          </table:table-cell>
          <table:table-cell table:style-name="ce6" office:value-type="float" office:value="0.268122" calcext:value-type="float">
            <text:p>0,268122</text:p>
          </table:table-cell>
          <table:table-cell table:number-columns-repeated="2" table:style-name="ce6" office:value-type="float" office:value="0.271526" calcext:value-type="float">
            <text:p>0,271526</text:p>
          </table:table-cell>
          <table:table-cell table:style-name="ce6" office:value-type="float" office:value="0.315938" calcext:value-type="float">
            <text:p>0,315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FIERVILLE-BRAY <text:s text:c="15"/></text:p>
          </table:table-cell>
          <table:table-cell table:style-name="ce6" office:value-type="float" office:value="0.26787" calcext:value-type="float">
            <text:p>0,26787</text:p>
          </table:table-cell>
          <table:table-cell table:number-columns-repeated="2" table:style-name="ce6" office:value-type="float" office:value="0.271526" calcext:value-type="float">
            <text:p>0,271526</text:p>
          </table:table-cell>
          <table:table-cell table:style-name="ce6" office:value-type="float" office:value="0.315938" calcext:value-type="float">
            <text:p>0,315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POUSSY-LA-CAMPAGNE <text:s text:c="11"/></text:p>
          </table:table-cell>
          <table:table-cell table:style-name="ce6" office:value-type="float" office:value="0.26841" calcext:value-type="float">
            <text:p>0,26841</text:p>
          </table:table-cell>
          <table:table-cell table:number-columns-repeated="2" table:style-name="ce6" office:value-type="float" office:value="0.271526" calcext:value-type="float">
            <text:p>0,271526</text:p>
          </table:table-cell>
          <table:table-cell table:style-name="ce6" office:value-type="float" office:value="0.315938" calcext:value-type="float">
            <text:p>0,315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YE-SUR-ORNE <text:s text:c="15"/></text:p>
          </table:table-cell>
          <table:table-cell table:style-name="ce6" office:value-type="float" office:value="0.275864" calcext:value-type="float">
            <text:p>0,275864</text:p>
          </table:table-cell>
          <table:table-cell table:number-columns-repeated="3" table:style-name="ce6" office:value-type="float" office:value="0.286035" calcext:value-type="float">
            <text:p>0,2860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AYE SUR SEULLES <text:s text:c="12"/></text:p>
          </table:table-cell>
          <table:table-cell table:style-name="ce6" office:value-type="float" office:value="0.208932" calcext:value-type="float">
            <text:p>0,208932</text:p>
          </table:table-cell>
          <table:table-cell table:number-columns-repeated="3" table:style-name="ce6" office:value-type="float" office:value="0.103638" calcext:value-type="float">
            <text:p>0,1036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FREVILLE <text:s text:c="19"/></text:p>
          </table:table-cell>
          <table:table-cell table:style-name="ce6" office:value-type="float" office:value="0.219912" calcext:value-type="float">
            <text:p>0,219912</text:p>
          </table:table-cell>
          <table:table-cell table:number-columns-repeated="3" table:style-name="ce6" office:value-type="float" office:value="0.192976" calcext:value-type="float">
            <text:p>0,192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SEULLES <text:s text:c="19"/></text:p>
          </table:table-cell>
          <table:table-cell table:style-name="ce6" office:value-type="float" office:value="0.222971" calcext:value-type="float">
            <text:p>0,222971</text:p>
          </table:table-cell>
          <table:table-cell table:number-columns-repeated="3" table:style-name="ce6" office:value-type="float" office:value="0.156394" calcext:value-type="float">
            <text:p>0,156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LONGRAYE <text:s text:c="21"/></text:p>
          </table:table-cell>
          <table:table-cell table:style-name="ce6" office:value-type="float" office:value="0.221063" calcext:value-type="float">
            <text:p>0,221063</text:p>
          </table:table-cell>
          <table:table-cell table:number-columns-repeated="3" table:style-name="ce6" office:value-type="float" office:value="0.156394" calcext:value-type="float">
            <text:p>0,156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QUESNAY-GUESNON <text:s text:c="14"/></text:p>
          </table:table-cell>
          <table:table-cell table:style-name="ce6" office:value-type="float" office:value="0.222971" calcext:value-type="float">
            <text:p>0,222971</text:p>
          </table:table-cell>
          <table:table-cell table:number-columns-repeated="3" table:style-name="ce6" office:value-type="float" office:value="0.156394" calcext:value-type="float">
            <text:p>0,156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SAINT-GERMAIN-D ECTOT <text:s text:c="8"/></text:p>
          </table:table-cell>
          <table:table-cell table:style-name="ce6" office:value-type="float" office:value="0.220057" calcext:value-type="float">
            <text:p>0,220057</text:p>
          </table:table-cell>
          <table:table-cell table:number-columns-repeated="3" table:style-name="ce6" office:value-type="float" office:value="0.156394" calcext:value-type="float">
            <text:p>0,156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TORTEVAL QUESNAY <text:s text:c="13"/></text:p>
          </table:table-cell>
          <table:table-cell table:style-name="ce6" office:value-type="float" office:value="0.223527" calcext:value-type="float">
            <text:p>0,223527</text:p>
          </table:table-cell>
          <table:table-cell table:number-columns-repeated="3" table:style-name="ce6" office:value-type="float" office:value="0.156394" calcext:value-type="float">
            <text:p>0,156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RVILLE <text:s text:c="19"/></text:p>
          </table:table-cell>
          <table:table-cell table:style-name="ce6" office:value-type="float" office:value="0.272005" calcext:value-type="float">
            <text:p>0,272005</text:p>
          </table:table-cell>
          <table:table-cell table:number-columns-repeated="3" table:style-name="ce6" office:value-type="float" office:value="0.279314" calcext:value-type="float">
            <text:p>0,2793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Y-ANGUERNY <text:s text:c="13"/></text:p>
          </table:table-cell>
          <table:table-cell table:style-name="ce6" office:value-type="float" office:value="0.224517" calcext:value-type="float">
            <text:p>0,224517</text:p>
          </table:table-cell>
          <table:table-cell table:number-columns-repeated="3" table:style-name="ce6" office:value-type="float" office:value="0.17233" calcext:value-type="float">
            <text:p>0,172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COLOMBY-SUR-THAON <text:s text:c="12"/></text:p>
          </table:table-cell>
          <table:table-cell table:style-name="ce6" office:value-type="float" office:value="0.224517" calcext:value-type="float">
            <text:p>0,224517</text:p>
          </table:table-cell>
          <table:table-cell table:number-columns-repeated="3" table:style-name="ce6" office:value-type="float" office:value="0.17233" calcext:value-type="float">
            <text:p>0,172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ISY <text:s text:c="24"/></text:p>
          </table:table-cell>
          <table:table-cell table:style-name="ce6" office:value-type="float" office:value="0.281597" calcext:value-type="float">
            <text:p>0,281597</text:p>
          </table:table-cell>
          <table:table-cell table:number-columns-repeated="3" table:style-name="ce6" office:value-type="float" office:value="0.302367" calcext:value-type="float">
            <text:p>0,3023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BAULT <text:s text:c="20"/></text:p>
          </table:table-cell>
          <table:table-cell table:style-name="ce6" office:value-type="float" office:value="0.252101" calcext:value-type="float">
            <text:p>0,252101</text:p>
          </table:table-cell>
          <table:table-cell table:number-columns-repeated="3" table:style-name="ce6" office:value-type="float" office:value="0.235565" calcext:value-type="float">
            <text:p>0,2355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ANCHY <text:s text:c="21"/></text:p>
          </table:table-cell>
          <table:table-cell table:style-name="ce6" office:value-type="float" office:value="0.303259" calcext:value-type="float">
            <text:p>0,303259</text:p>
          </table:table-cell>
          <table:table-cell table:number-columns-repeated="2" table:style-name="ce6" office:value-type="float" office:value="0.338158" calcext:value-type="float">
            <text:p>0,338158</text:p>
          </table:table-cell>
          <table:table-cell table:style-name="ce6" office:value-type="float" office:value="0.346852" calcext:value-type="float">
            <text:p>0,3468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CES <text:s text:c="21"/></text:p>
          </table:table-cell>
          <table:table-cell table:style-name="ce6" office:value-type="float" office:value="0.248245" calcext:value-type="float">
            <text:p>0,248245</text:p>
          </table:table-cell>
          <table:table-cell table:number-columns-repeated="2" table:style-name="ce6" office:value-type="float" office:value="0.230224" calcext:value-type="float">
            <text:p>0,230224</text:p>
          </table:table-cell>
          <table:table-cell table:style-name="ce6" office:value-type="float" office:value="0.214266" calcext:value-type="float">
            <text:p>0,2142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OMANCHES-LES-BAINS <text:s text:c="8"/></text:p>
          </table:table-cell>
          <table:table-cell table:style-name="ce6" office:value-type="float" office:value="0.243566" calcext:value-type="float">
            <text:p>0,243566</text:p>
          </table:table-cell>
          <table:table-cell table:number-columns-repeated="2" table:style-name="ce6" office:value-type="float" office:value="0.215655" calcext:value-type="float">
            <text:p>0,215655</text:p>
          </table:table-cell>
          <table:table-cell table:style-name="ce6" office:value-type="float" office:value="0.239606" calcext:value-type="float">
            <text:p>0,2396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ELLES <text:s text:c="21"/></text:p>
          </table:table-cell>
          <table:table-cell table:style-name="ce6" office:value-type="float" office:value="0.262505" calcext:value-type="float">
            <text:p>0,262505</text:p>
          </table:table-cell>
          <table:table-cell table:number-columns-repeated="2" table:style-name="ce6" office:value-type="float" office:value="0.094134" calcext:value-type="float">
            <text:p>0,094134</text:p>
          </table:table-cell>
          <table:table-cell table:style-name="ce6" office:value-type="float" office:value="0.159715" calcext:value-type="float">
            <text:p>0,159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IERES-EN-BESSIN <text:s text:c="11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RVILLE <text:s text:c="19"/></text:p>
          </table:table-cell>
          <table:table-cell table:style-name="ce6" office:value-type="float" office:value="0.224072" calcext:value-type="float">
            <text:p>0,224072</text:p>
          </table:table-cell>
          <table:table-cell table:number-columns-repeated="3" table:style-name="ce6" office:value-type="float" office:value="0.159441" calcext:value-type="float">
            <text:p>0,1594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Y <text:s text:c="22"/></text:p>
          </table:table-cell>
          <table:table-cell table:style-name="ce6" office:value-type="float" office:value="0.228197" calcext:value-type="float">
            <text:p>0,228197</text:p>
          </table:table-cell>
          <table:table-cell table:number-columns-repeated="3" table:style-name="ce6" office:value-type="float" office:value="0.18377" calcext:value-type="float">
            <text:p>0,183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RIEU <text:s text:c="22"/></text:p>
          </table:table-cell>
          <table:table-cell table:style-name="ce6" office:value-type="float" office:value="0.226946" calcext:value-type="float">
            <text:p>0,226946</text:p>
          </table:table-cell>
          <table:table-cell table:number-columns-repeated="2" table:style-name="ce6" office:value-type="float" office:value="0.172737" calcext:value-type="float">
            <text:p>0,172737</text:p>
          </table:table-cell>
          <table:table-cell table:style-name="ce6" office:value-type="float" office:value="0.248359" calcext:value-type="float">
            <text:p>0,248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ONTS D'AUNAY <text:s text:c="12"/></text:p>
          </table:table-cell>
          <table:table-cell table:style-name="ce6" office:value-type="float" office:value="0.260401" calcext:value-type="float">
            <text:p>0,260401</text:p>
          </table:table-cell>
          <table:table-cell table:number-columns-repeated="3" table:style-name="ce6" office:value-type="float" office:value="0.254125" calcext:value-type="float">
            <text:p>0,254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BAUQUAY <text:s text:c="22"/></text:p>
          </table:table-cell>
          <table:table-cell table:style-name="ce6" office:value-type="float" office:value="0.261273" calcext:value-type="float">
            <text:p>0,261273</text:p>
          </table:table-cell>
          <table:table-cell table:number-columns-repeated="3" table:style-name="ce6" office:value-type="float" office:value="0.254125" calcext:value-type="float">
            <text:p>0,254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CAMPANDRE-VALCONGRAIN <text:s text:c="8"/></text:p>
          </table:table-cell>
          <table:table-cell table:style-name="ce6" office:value-type="float" office:value="0.260524" calcext:value-type="float">
            <text:p>0,260524</text:p>
          </table:table-cell>
          <table:table-cell table:number-columns-repeated="3" table:style-name="ce6" office:value-type="float" office:value="0.254125" calcext:value-type="float">
            <text:p>0,254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DANVOU LA FERRIERE <text:s text:c="11"/></text:p>
          </table:table-cell>
          <table:table-cell table:style-name="ce6" office:value-type="float" office:value="0.260678" calcext:value-type="float">
            <text:p>0,260678</text:p>
          </table:table-cell>
          <table:table-cell table:number-columns-repeated="3" table:style-name="ce6" office:value-type="float" office:value="0.254125" calcext:value-type="float">
            <text:p>0,254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ONDEFONTAINE <text:s text:c="17"/></text:p>
          </table:table-cell>
          <table:table-cell table:style-name="ce6" office:value-type="float" office:value="0.261108" calcext:value-type="float">
            <text:p>0,261108</text:p>
          </table:table-cell>
          <table:table-cell table:number-columns-repeated="3" table:style-name="ce6" office:value-type="float" office:value="0.254125" calcext:value-type="float">
            <text:p>0,254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LE PLESSIS GRIMOULT <text:s text:c="10"/></text:p>
          </table:table-cell>
          <table:table-cell table:style-name="ce6" office:value-type="float" office:value="0.261897" calcext:value-type="float">
            <text:p>0,261897</text:p>
          </table:table-cell>
          <table:table-cell table:number-columns-repeated="3" table:style-name="ce6" office:value-type="float" office:value="0.254125" calcext:value-type="float">
            <text:p>0,254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ROUCAMPS <text:s text:c="21"/></text:p>
          </table:table-cell>
          <table:table-cell table:style-name="ce6" office:value-type="float" office:value="0.260754" calcext:value-type="float">
            <text:p>0,260754</text:p>
          </table:table-cell>
          <table:table-cell table:number-columns-repeated="3" table:style-name="ce6" office:value-type="float" office:value="0.254125" calcext:value-type="float">
            <text:p>0,254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IE <text:s text:c="23"/></text:p>
          </table:table-cell>
          <table:table-cell table:style-name="ce6" office:value-type="float" office:value="0.239456" calcext:value-type="float">
            <text:p>0,239456</text:p>
          </table:table-cell>
          <table:table-cell table:number-columns-repeated="3" table:style-name="ce6" office:value-type="float" office:value="0.223111" calcext:value-type="float">
            <text:p>0,223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IEUX-SUR-CALONNE (LES) <text:s text:c="3"/></text:p>
          </table:table-cell>
          <table:table-cell table:style-name="ce6" office:value-type="float" office:value="0.291982" calcext:value-type="float">
            <text:p>0,291982</text:p>
          </table:table-cell>
          <table:table-cell table:number-columns-repeated="2" table:style-name="ce6" office:value-type="float" office:value="0.330808" calcext:value-type="float">
            <text:p>0,330808</text:p>
          </table:table-cell>
          <table:table-cell table:style-name="ce6" office:value-type="float" office:value="0.330122" calcext:value-type="float">
            <text:p>0,3301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ILLARS <text:s text:c="20"/></text:p>
          </table:table-cell>
          <table:table-cell table:style-name="ce6" office:value-type="float" office:value="0.20051" calcext:value-type="float">
            <text:p>0,20051</text:p>
          </table:table-cell>
          <table:table-cell table:number-columns-repeated="3" table:style-name="ce6" office:value-type="float" office:value="0.037711" calcext:value-type="float">
            <text:p>0,0377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NAY <text:s text:c="23"/></text:p>
          </table:table-cell>
          <table:table-cell table:style-name="ce6" office:value-type="float" office:value="0.274049" calcext:value-type="float">
            <text:p>0,274049</text:p>
          </table:table-cell>
          <table:table-cell table:number-columns-repeated="3" table:style-name="ce6" office:value-type="float" office:value="0.283953" calcext:value-type="float">
            <text:p>0,2839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EROY-SUR-DROME <text:s text:c="11"/></text:p>
          </table:table-cell>
          <table:table-cell table:style-name="ce6" office:value-type="float" office:value="0.226459" calcext:value-type="float">
            <text:p>0,226459</text:p>
          </table:table-cell>
          <table:table-cell table:number-columns-repeated="2" table:style-name="ce6" office:value-type="float" office:value="0.167045" calcext:value-type="float">
            <text:p>0,167045</text:p>
          </table:table-cell>
          <table:table-cell table:style-name="ce6" office:value-type="float" office:value="0.171772" calcext:value-type="float">
            <text:p>0,1717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VAUBADON <text:s text:c="21"/></text:p>
          </table:table-cell>
          <table:table-cell table:style-name="ce6" office:value-type="float" office:value="0.237943" calcext:value-type="float">
            <text:p>0,237943</text:p>
          </table:table-cell>
          <table:table-cell table:number-columns-repeated="2" table:style-name="ce6" office:value-type="float" office:value="0.167045" calcext:value-type="float">
            <text:p>0,167045</text:p>
          </table:table-cell>
          <table:table-cell table:style-name="ce6" office:value-type="float" office:value="0.171772" calcext:value-type="float">
            <text:p>0,1717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NEVILLE-LA-CAMPAGNE <text:s text:c="7"/></text:p>
          </table:table-cell>
          <table:table-cell table:style-name="ce6" office:value-type="float" office:value="0.216582" calcext:value-type="float">
            <text:p>0,216582</text:p>
          </table:table-cell>
          <table:table-cell table:number-columns-repeated="3" table:style-name="ce6" office:value-type="float" office:value="0.146515" calcext:value-type="float">
            <text:p>0,1465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HERBE-SUR-AJON <text:s text:c="12"/></text:p>
          </table:table-cell>
          <table:table-cell table:style-name="ce6" office:value-type="float" office:value="0.209941" calcext:value-type="float">
            <text:p>0,209941</text:p>
          </table:table-cell>
          <table:table-cell table:number-columns-repeated="3" table:style-name="ce6" office:value-type="float" office:value="0.141871" calcext:value-type="float">
            <text:p>0,1418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SAINT-AGNAN-LE-MALHERBE <text:s text:c="6"/></text:p>
          </table:table-cell>
          <table:table-cell table:style-name="ce6" office:value-type="float" office:value="0.219417" calcext:value-type="float">
            <text:p>0,219417</text:p>
          </table:table-cell>
          <table:table-cell table:number-columns-repeated="3" table:style-name="ce6" office:value-type="float" office:value="0.141871" calcext:value-type="float">
            <text:p>0,1418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VILLE <text:s text:c="21"/></text:p>
          </table:table-cell>
          <table:table-cell table:style-name="ce6" office:value-type="float" office:value="0.259824" calcext:value-type="float">
            <text:p>0,259824</text:p>
          </table:table-cell>
          <table:table-cell table:number-columns-repeated="3" table:style-name="ce6" office:value-type="float" office:value="0.230058" calcext:value-type="float">
            <text:p>0,2300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ERY <text:s text:c="22"/></text:p>
          </table:table-cell>
          <table:table-cell table:style-name="ce6" office:value-type="float" office:value="0.247069" calcext:value-type="float">
            <text:p>0,247069</text:p>
          </table:table-cell>
          <table:table-cell table:number-columns-repeated="3" table:style-name="ce6" office:value-type="float" office:value="0.216596" calcext:value-type="float">
            <text:p>0,2165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EVILLE <text:s text:c="19"/></text:p>
          </table:table-cell>
          <table:table-cell table:style-name="ce6" office:value-type="float" office:value="0.199347" calcext:value-type="float">
            <text:p>0,199347</text:p>
          </table:table-cell>
          <table:table-cell table:number-columns-repeated="3" table:style-name="ce6" office:value-type="float" office:value="0.118595" calcext:value-type="float">
            <text:p>0,1185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NEVILLE-LA-BERTRAN <text:s text:c="8"/></text:p>
          </table:table-cell>
          <table:table-cell table:style-name="ce6" office:value-type="float" office:value="0.26857" calcext:value-type="float">
            <text:p>0,26857</text:p>
          </table:table-cell>
          <table:table-cell table:number-columns-repeated="3" table:style-name="ce6" office:value-type="float" office:value="0.276236" calcext:value-type="float">
            <text:p>0,2762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ON-SUR-ODON <text:s text:c="15"/></text:p>
          </table:table-cell>
          <table:table-cell table:style-name="ce6" office:value-type="float" office:value="0.188369" calcext:value-type="float">
            <text:p>0,188369</text:p>
          </table:table-cell>
          <table:table-cell table:number-columns-repeated="3" table:style-name="ce6" office:value-type="float" office:value="0.080643" calcext:value-type="float">
            <text:p>0,0806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OU-EN-AUGE <text:s text:c="16"/></text:p>
          </table:table-cell>
          <table:table-cell table:style-name="ce6" office:value-type="float" office:value="0.235429" calcext:value-type="float">
            <text:p>0,235429</text:p>
          </table:table-cell>
          <table:table-cell table:number-columns-repeated="3" table:style-name="ce6" office:value-type="float" office:value="0.197912" calcext:value-type="float">
            <text:p>0,1979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LY <text:s text:c="24"/></text:p>
          </table:table-cell>
          <table:table-cell table:style-name="ce6" office:value-type="float" office:value="0.210874" calcext:value-type="float">
            <text:p>0,210874</text:p>
          </table:table-cell>
          <table:table-cell table:number-columns-repeated="2" table:style-name="ce6" office:value-type="float" office:value="0.161563" calcext:value-type="float">
            <text:p>0,161563</text:p>
          </table:table-cell>
          <table:table-cell table:style-name="ce6" office:value-type="float" office:value="0.129268" calcext:value-type="float">
            <text:p>0,1292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ENEVILLE <text:s text:c="17"/></text:p>
          </table:table-cell>
          <table:table-cell table:style-name="ce6" office:value-type="float" office:value="0.2466" calcext:value-type="float">
            <text:p>0,2466</text:p>
          </table:table-cell>
          <table:table-cell table:number-columns-repeated="3" table:style-name="ce6" office:value-type="float" office:value="0.212957" calcext:value-type="float">
            <text:p>0,2129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VENT <text:s text:c="23"/></text:p>
          </table:table-cell>
          <table:table-cell table:style-name="ce6" office:value-type="float" office:value="0.232893" calcext:value-type="float">
            <text:p>0,232893</text:p>
          </table:table-cell>
          <table:table-cell table:number-columns-repeated="2" table:style-name="ce6" office:value-type="float" office:value="0.199568" calcext:value-type="float">
            <text:p>0,199568</text:p>
          </table:table-cell>
          <table:table-cell table:style-name="ce6" office:value-type="float" office:value="0.153405" calcext:value-type="float">
            <text:p>0,1534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ROBEHOMME <text:s text:c="20"/></text:p>
          </table:table-cell>
          <table:table-cell table:style-name="ce6" office:value-type="float" office:value="0.232893" calcext:value-type="float">
            <text:p>0,232893</text:p>
          </table:table-cell>
          <table:table-cell table:number-columns-repeated="2" table:style-name="ce6" office:value-type="float" office:value="0.199568" calcext:value-type="float">
            <text:p>0,199568</text:p>
          </table:table-cell>
          <table:table-cell table:style-name="ce6" office:value-type="float" office:value="0.153405" calcext:value-type="float">
            <text:p>0,1534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EUX <text:s text:c="23"/></text:p>
          </table:table-cell>
          <table:table-cell table:style-name="ce6" office:value-type="float" office:value="0.259672" calcext:value-type="float">
            <text:p>0,259672</text:p>
          </table:table-cell>
          <table:table-cell table:number-columns-repeated="2" table:style-name="ce6" office:value-type="float" office:value="0.254639" calcext:value-type="float">
            <text:p>0,254639</text:p>
          </table:table-cell>
          <table:table-cell table:style-name="ce6" office:value-type="float" office:value="0.244426" calcext:value-type="float">
            <text:p>0,2444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ENVILLE <text:s text:c="19"/></text:p>
          </table:table-cell>
          <table:table-cell table:style-name="ce6" office:value-type="float" office:value="0.257287" calcext:value-type="float">
            <text:p>0,257287</text:p>
          </table:table-cell>
          <table:table-cell table:number-columns-repeated="3" table:style-name="ce6" office:value-type="float" office:value="0.177479" calcext:value-type="float">
            <text:p>0,1774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ZOQUE <text:s text:c="19"/></text:p>
          </table:table-cell>
          <table:table-cell table:style-name="ce6" office:value-type="float" office:value="0.252509" calcext:value-type="float">
            <text:p>0,252509</text:p>
          </table:table-cell>
          <table:table-cell table:number-columns-repeated="2" table:style-name="ce6" office:value-type="float" office:value="0.170832" calcext:value-type="float">
            <text:p>0,170832</text:p>
          </table:table-cell>
          <table:table-cell table:style-name="ce6" office:value-type="float" office:value="0.159573" calcext:value-type="float">
            <text:p>0,1595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AIS <text:s text:c="21"/></text:p>
          </table:table-cell>
          <table:table-cell table:style-name="ce6" office:value-type="float" office:value="0.260852" calcext:value-type="float">
            <text:p>0,260852</text:p>
          </table:table-cell>
          <table:table-cell table:number-columns-repeated="3" table:style-name="ce6" office:value-type="float" office:value="0.254678" calcext:value-type="float">
            <text:p>0,2546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ESNIL <text:s text:c="19"/></text:p>
          </table:table-cell>
          <table:table-cell table:style-name="ce6" office:value-type="float" office:value="0.265247" calcext:value-type="float">
            <text:p>0,265247</text:p>
          </table:table-cell>
          <table:table-cell table:number-columns-repeated="3" table:style-name="ce6" office:value-type="float" office:value="0.264907" calcext:value-type="float">
            <text:p>0,2649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EN-AUGE <text:s text:c="13"/></text:p>
          </table:table-cell>
          <table:table-cell table:style-name="ce6" office:value-type="float" office:value="0.232669" calcext:value-type="float">
            <text:p>0,232669</text:p>
          </table:table-cell>
          <table:table-cell table:number-columns-repeated="3" table:style-name="ce6" office:value-type="float" office:value="0.191045" calcext:value-type="float">
            <text:p>0,191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NGREVILLE <text:s text:c="15"/></text:p>
          </table:table-cell>
          <table:table-cell table:style-name="ce6" office:value-type="float" office:value="0.242953" calcext:value-type="float">
            <text:p>0,242953</text:p>
          </table:table-cell>
          <table:table-cell table:number-columns-repeated="3" table:style-name="ce6" office:value-type="float" office:value="0.217475" calcext:value-type="float">
            <text:p>0,2174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ERVILLE-SUR-MER <text:s text:c="11"/></text:p>
          </table:table-cell>
          <table:table-cell table:style-name="ce6" office:value-type="float" office:value="0.251956" calcext:value-type="float">
            <text:p>0,251956</text:p>
          </table:table-cell>
          <table:table-cell table:number-columns-repeated="2" table:style-name="ce6" office:value-type="float" office:value="0.216573" calcext:value-type="float">
            <text:p>0,216573</text:p>
          </table:table-cell>
          <table:table-cell table:style-name="ce6" office:value-type="float" office:value="0.215358" calcext:value-type="float">
            <text:p>0,2153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OUVILLE <text:s text:c="19"/></text:p>
          </table:table-cell>
          <table:table-cell table:style-name="ce6" office:value-type="float" office:value="0.242247" calcext:value-type="float">
            <text:p>0,242247</text:p>
          </table:table-cell>
          <table:table-cell table:number-columns-repeated="3" table:style-name="ce6" office:value-type="float" office:value="0.226053" calcext:value-type="float">
            <text:p>0,2260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EUVRE EN BOCAGE <text:s text:c="10"/></text:p>
          </table:table-cell>
          <table:table-cell table:style-name="ce6" office:value-type="float" office:value="0.231053" calcext:value-type="float">
            <text:p>0,231053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BEAULIEU <text:s text:c="21"/></text:p>
          </table:table-cell>
          <table:table-cell table:style-name="ce6" office:value-type="float" office:value="0.23571" calcext:value-type="float">
            <text:p>0,23571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BURES-LES-MONTS <text:s text:c="14"/></text:p>
          </table:table-cell>
          <table:table-cell table:style-name="ce6" office:value-type="float" office:value="0.237104" calcext:value-type="float">
            <text:p>0,237104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CAMPEAUX <text:s text:c="21"/></text:p>
          </table:table-cell>
          <table:table-cell table:style-name="ce6" office:value-type="float" office:value="0.231904" calcext:value-type="float">
            <text:p>0,231904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CARVILLE <text:s text:c="21"/></text:p>
          </table:table-cell>
          <table:table-cell table:style-name="ce6" office:value-type="float" office:value="0.235367" calcext:value-type="float">
            <text:p>0,235367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ETOUVY <text:s text:c="23"/></text:p>
          </table:table-cell>
          <table:table-cell table:style-name="ce6" office:value-type="float" office:value="0.234624" calcext:value-type="float">
            <text:p>0,234624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LA FERRIERE-HARANG <text:s text:c="11"/></text:p>
          </table:table-cell>
          <table:table-cell table:style-name="ce6" office:value-type="float" office:value="0.235934" calcext:value-type="float">
            <text:p>0,235934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LA GRAVERIE <text:s text:c="18"/></text:p>
          </table:table-cell>
          <table:table-cell table:style-name="ce6" office:value-type="float" office:value="0.232571" calcext:value-type="float">
            <text:p>0,232571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MALLOUE <text:s text:c="22"/></text:p>
          </table:table-cell>
          <table:table-cell table:style-name="ce6" office:value-type="float" office:value="0.236951" calcext:value-type="float">
            <text:p>0,236951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MONTAMY <text:s text:c="22"/></text:p>
          </table:table-cell>
          <table:table-cell table:style-name="ce6" office:value-type="float" office:value="0.240243" calcext:value-type="float">
            <text:p>0,240243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MONTBERTRAND <text:s text:c="17"/></text:p>
          </table:table-cell>
          <table:table-cell table:style-name="ce6" office:value-type="float" office:value="0.236999" calcext:value-type="float">
            <text:p>0,236999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MONTCHAUVET <text:s text:c="18"/></text:p>
          </table:table-cell>
          <table:table-cell table:style-name="ce6" office:value-type="float" office:value="0.233531" calcext:value-type="float">
            <text:p>0,233531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LE RECULEY <text:s text:c="19"/></text:p>
          </table:table-cell>
          <table:table-cell table:style-name="ce6" office:value-type="float" office:value="0.234483" calcext:value-type="float">
            <text:p>0,234483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SAINT-DENIS-MAISONCELLES <text:s text:c="5"/></text:p>
          </table:table-cell>
          <table:table-cell table:style-name="ce6" office:value-type="float" office:value="0.236999" calcext:value-type="float">
            <text:p>0,236999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SAINTE-MARIE-LAUMONT <text:s text:c="9"/></text:p>
          </table:table-cell>
          <table:table-cell table:style-name="ce6" office:value-type="float" office:value="0.236187" calcext:value-type="float">
            <text:p>0,236187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SAINT-MARTIN-DES-BESACES <text:s text:c="5"/></text:p>
          </table:table-cell>
          <table:table-cell table:style-name="ce6" office:value-type="float" office:value="0.232683" calcext:value-type="float">
            <text:p>0,232683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SAINT-MARTIN-DON <text:s text:c="13"/></text:p>
          </table:table-cell>
          <table:table-cell table:style-name="ce6" office:value-type="float" office:value="0.23627" calcext:value-type="float">
            <text:p>0,23627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SAINT-OUEN-DES-BESACES <text:s text:c="7"/></text:p>
          </table:table-cell>
          <table:table-cell table:style-name="ce6" office:value-type="float" office:value="0.235419" calcext:value-type="float">
            <text:p>0,235419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SAINT-PIERRE-TARENTAINE <text:s text:c="6"/></text:p>
          </table:table-cell>
          <table:table-cell table:style-name="ce6" office:value-type="float" office:value="0.234122" calcext:value-type="float">
            <text:p>0,234122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LE TOURNEUR <text:s text:c="18"/></text:p>
          </table:table-cell>
          <table:table-cell table:style-name="ce6" office:value-type="float" office:value="0.234105" calcext:value-type="float">
            <text:p>0,234105</text:p>
          </table:table-cell>
          <table:table-cell table:number-columns-repeated="3" table:style-name="ce6" office:value-type="float" office:value="0.199736" calcext:value-type="float">
            <text:p>0,1997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Y-SUR-MER <text:s text:c="17"/></text:p>
          </table:table-cell>
          <table:table-cell table:style-name="ce6" office:value-type="float" office:value="0.217389" calcext:value-type="float">
            <text:p>0,217389</text:p>
          </table:table-cell>
          <table:table-cell table:number-columns-repeated="3" table:style-name="ce6" office:value-type="float" office:value="0.10981" calcext:value-type="float">
            <text:p>0,109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ESQ <text:s text:c="22"/></text:p>
          </table:table-cell>
          <table:table-cell table:style-name="ce6" office:value-type="float" office:value="0.223989" calcext:value-type="float">
            <text:p>0,223989</text:p>
          </table:table-cell>
          <table:table-cell table:number-columns-repeated="3" table:style-name="ce6" office:value-type="float" office:value="0.138384" calcext:value-type="float">
            <text:p>0,1383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IERES-D AILLY <text:s text:c="12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IERES-SUR-MER <text:s text:c="12"/></text:p>
          </table:table-cell>
          <table:table-cell table:style-name="ce6" office:value-type="float" office:value="0.203714" calcext:value-type="float">
            <text:p>0,203714</text:p>
          </table:table-cell>
          <table:table-cell table:number-columns-repeated="2" table:style-name="ce6" office:value-type="float" office:value="0.140101" calcext:value-type="float">
            <text:p>0,140101</text:p>
          </table:table-cell>
          <table:table-cell table:style-name="ce6" office:value-type="float" office:value="0.116779" calcext:value-type="float">
            <text:p>0,1167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VILLE BEUVILLE <text:s text:c="12"/></text:p>
          </table:table-cell>
          <table:table-cell table:style-name="ce6" office:value-type="float" office:value="0.282311" calcext:value-type="float">
            <text:p>0,282311</text:p>
          </table:table-cell>
          <table:table-cell table:number-columns-repeated="3" table:style-name="ce6" office:value-type="float" office:value="0.295385" calcext:value-type="float">
            <text:p>0,2953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VILLERS <text:s text:c="19"/></text:p>
          </table:table-cell>
          <table:table-cell table:style-name="ce6" office:value-type="float" office:value="0.270761" calcext:value-type="float">
            <text:p>0,270761</text:p>
          </table:table-cell>
          <table:table-cell table:number-columns-repeated="2" table:style-name="ce6" office:value-type="float" office:value="0.279052" calcext:value-type="float">
            <text:p>0,279052</text:p>
          </table:table-cell>
          <table:table-cell table:style-name="ce6" office:value-type="float" office:value="0.269403" calcext:value-type="float">
            <text:p>0,2694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VRON-EN AUGE <text:s text:c="14"/></text:p>
          </table:table-cell>
          <table:table-cell table:style-name="ce6" office:value-type="float" office:value="0.239238" calcext:value-type="float">
            <text:p>0,239238</text:p>
          </table:table-cell>
          <table:table-cell table:number-columns-repeated="3" table:style-name="ce6" office:value-type="float" office:value="0.212943" calcext:value-type="float">
            <text:p>0,2129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INVILLE-SUR-ORNE <text:s text:c="10"/></text:p>
          </table:table-cell>
          <table:table-cell table:style-name="ce6" office:value-type="float" office:value="0.219772" calcext:value-type="float">
            <text:p>0,219772</text:p>
          </table:table-cell>
          <table:table-cell table:number-columns-repeated="2" table:style-name="ce6" office:value-type="float" office:value="0.198906" calcext:value-type="float">
            <text:p>0,198906</text:p>
          </table:table-cell>
          <table:table-cell table:style-name="ce6" office:value-type="float" office:value="0.222828" calcext:value-type="float">
            <text:p>0,2228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GY-LE-CHATEAU <text:s text:c="12"/></text:p>
          </table:table-cell>
          <table:table-cell table:style-name="ce6" office:value-type="float" office:value="0.209791" calcext:value-type="float">
            <text:p>0,209791</text:p>
          </table:table-cell>
          <table:table-cell table:number-columns-repeated="3" table:style-name="ce6" office:value-type="float" office:value="0.142137" calcext:value-type="float">
            <text:p>0,1421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Y <text:s text:c="25"/></text:p>
          </table:table-cell>
          <table:table-cell table:style-name="ce6" office:value-type="float" office:value="0.276266" calcext:value-type="float">
            <text:p>0,276266</text:p>
          </table:table-cell>
          <table:table-cell table:number-columns-repeated="3" table:style-name="ce6" office:value-type="float" office:value="0.319719" calcext:value-type="float">
            <text:p>0,319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ONVILLE-SUR-MER <text:s text:c="12"/></text:p>
          </table:table-cell>
          <table:table-cell table:style-name="ce6" office:value-type="float" office:value="0.227333" calcext:value-type="float">
            <text:p>0,227333</text:p>
          </table:table-cell>
          <table:table-cell table:number-columns-repeated="3" table:style-name="ce6" office:value-type="float" office:value="0.156629" calcext:value-type="float">
            <text:p>0,156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 <text:s text:c="24"/></text:p>
          </table:table-cell>
          <table:table-cell table:style-name="ce6" office:value-type="float" office:value="0.291714" calcext:value-type="float">
            <text:p>0,291714</text:p>
          </table:table-cell>
          <table:table-cell table:number-columns-repeated="3" table:style-name="ce6" office:value-type="float" office:value="0.325624" calcext:value-type="float">
            <text:p>0,3256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ISSIERE <text:s text:c="17"/></text:p>
          </table:table-cell>
          <table:table-cell table:style-name="ce6" office:value-type="float" office:value="0.239953" calcext:value-type="float">
            <text:p>0,239953</text:p>
          </table:table-cell>
          <table:table-cell table:number-columns-repeated="3" table:style-name="ce6" office:value-type="float" office:value="0.207078" calcext:value-type="float">
            <text:p>0,2070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BOSQ <text:s text:c="20"/></text:p>
          </table:table-cell>
          <table:table-cell table:style-name="ce6" office:value-type="float" office:value="0.237108" calcext:value-type="float">
            <text:p>0,237108</text:p>
          </table:table-cell>
          <table:table-cell table:number-columns-repeated="3" table:style-name="ce6" office:value-type="float" office:value="0.211885" calcext:value-type="float">
            <text:p>0,211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MAISON <text:s text:c="18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VILLE-LA-LOUVET <text:s text:c="9"/></text:p>
          </table:table-cell>
          <table:table-cell table:style-name="ce6" office:value-type="float" office:value="0.23886" calcext:value-type="float">
            <text:p>0,23886</text:p>
          </table:table-cell>
          <table:table-cell table:number-columns-repeated="3" table:style-name="ce6" office:value-type="float" office:value="0.190088" calcext:value-type="float">
            <text:p>0,1900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VILLE-SUR-TOUQUES <text:s text:c="7"/></text:p>
          </table:table-cell>
          <table:table-cell table:style-name="ce6" office:value-type="float" office:value="0.238714" calcext:value-type="float">
            <text:p>0,238714</text:p>
          </table:table-cell>
          <table:table-cell table:number-columns-repeated="3" table:style-name="ce6" office:value-type="float" office:value="0.130958" calcext:value-type="float">
            <text:p>0,130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OEIL <text:s text:c="21"/></text:p>
          </table:table-cell>
          <table:table-cell table:style-name="ce6" office:value-type="float" office:value="0.276362" calcext:value-type="float">
            <text:p>0,276362</text:p>
          </table:table-cell>
          <table:table-cell table:number-columns-repeated="2" table:style-name="ce6" office:value-type="float" office:value="0.297927" calcext:value-type="float">
            <text:p>0,297927</text:p>
          </table:table-cell>
          <table:table-cell table:style-name="ce6" office:value-type="float" office:value="0.373243" calcext:value-type="float">
            <text:p>0,3732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S-TASSILLY <text:s text:c="16"/></text:p>
          </table:table-cell>
          <table:table-cell table:style-name="ce6" office:value-type="float" office:value="0.294031" calcext:value-type="float">
            <text:p>0,294031</text:p>
          </table:table-cell>
          <table:table-cell table:number-columns-repeated="2" table:style-name="ce6" office:value-type="float" office:value="0.323542" calcext:value-type="float">
            <text:p>0,323542</text:p>
          </table:table-cell>
          <table:table-cell table:style-name="ce6" office:value-type="float" office:value="0.307405" calcext:value-type="float">
            <text:p>0,3074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GY <text:s text:c="24"/></text:p>
          </table:table-cell>
          <table:table-cell table:style-name="ce6" office:value-type="float" office:value="0.2751" calcext:value-type="float">
            <text:p>0,2751</text:p>
          </table:table-cell>
          <table:table-cell table:number-columns-repeated="3" table:style-name="ce6" office:value-type="float" office:value="0.289737" calcext:value-type="float">
            <text:p>0,2897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ON <text:s text:c="23"/></text:p>
          </table:table-cell>
          <table:table-cell table:style-name="ce6" office:value-type="float" office:value="0.269765" calcext:value-type="float">
            <text:p>0,269765</text:p>
          </table:table-cell>
          <table:table-cell table:number-columns-repeated="3" table:style-name="ce6" office:value-type="float" office:value="0.277712" calcext:value-type="float">
            <text:p>0,2777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EAUVILLE <text:s text:c="16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UEBUS <text:s text:c="19"/></text:p>
          </table:table-cell>
          <table:table-cell table:style-name="ce6" office:value-type="float" office:value="0.253302" calcext:value-type="float">
            <text:p>0,253302</text:p>
          </table:table-cell>
          <table:table-cell table:number-columns-repeated="2" table:style-name="ce6" office:value-type="float" office:value="0.239986" calcext:value-type="float">
            <text:p>0,239986</text:p>
          </table:table-cell>
          <table:table-cell table:style-name="ce6" office:value-type="float" office:value="0.231875" calcext:value-type="float">
            <text:p>0,2318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VILLE <text:s text:c="20"/></text:p>
          </table:table-cell>
          <table:table-cell table:style-name="ce6" office:value-type="float" office:value="0.272873" calcext:value-type="float">
            <text:p>0,272873</text:p>
          </table:table-cell>
          <table:table-cell table:number-columns-repeated="2" table:style-name="ce6" office:value-type="float" office:value="0.28789" calcext:value-type="float">
            <text:p>0,28789</text:p>
          </table:table-cell>
          <table:table-cell table:style-name="ce6" office:value-type="float" office:value="0.255551" calcext:value-type="float">
            <text:p>0,2555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MOY <text:s text:c="23"/></text:p>
          </table:table-cell>
          <table:table-cell table:style-name="ce6" office:value-type="float" office:value="0.289024" calcext:value-type="float">
            <text:p>0,289024</text:p>
          </table:table-cell>
          <table:table-cell table:number-columns-repeated="3" table:style-name="ce6" office:value-type="float" office:value="0.342713" calcext:value-type="float">
            <text:p>0,3427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TEVILLE-LE-RABET <text:s text:c="9"/></text:p>
          </table:table-cell>
          <table:table-cell table:style-name="ce6" office:value-type="float" office:value="0.388167" calcext:value-type="float">
            <text:p>0,388167</text:p>
          </table:table-cell>
          <table:table-cell table:number-columns-repeated="2" table:style-name="ce6" office:value-type="float" office:value="0.804796" calcext:value-type="float">
            <text:p>0,804796</text:p>
          </table:table-cell>
          <table:table-cell table:style-name="ce6" office:value-type="float" office:value="0.535002" calcext:value-type="float">
            <text:p>0,5350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E ET MUE <text:s text:c="18"/></text:p>
          </table:table-cell>
          <table:table-cell table:style-name="ce6" office:value-type="float" office:value="0.271533" calcext:value-type="float">
            <text:p>0,271533</text:p>
          </table:table-cell>
          <table:table-cell table:number-columns-repeated="2" table:style-name="ce6" office:value-type="float" office:value="0.275772" calcext:value-type="float">
            <text:p>0,275772</text:p>
          </table:table-cell>
          <table:table-cell table:style-name="ce6" office:value-type="float" office:value="0.194102" calcext:value-type="float">
            <text:p>0,1941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BROUAY <text:s text:c="23"/></text:p>
          </table:table-cell>
          <table:table-cell table:style-name="ce6" office:value-type="float" office:value="0.270772" calcext:value-type="float">
            <text:p>0,270772</text:p>
          </table:table-cell>
          <table:table-cell table:number-columns-repeated="2" table:style-name="ce6" office:value-type="float" office:value="0.275772" calcext:value-type="float">
            <text:p>0,275772</text:p>
          </table:table-cell>
          <table:table-cell table:style-name="ce6" office:value-type="float" office:value="0.194102" calcext:value-type="float">
            <text:p>0,1941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CHEUX <text:s text:c="24"/></text:p>
          </table:table-cell>
          <table:table-cell table:style-name="ce6" office:value-type="float" office:value="0.271231" calcext:value-type="float">
            <text:p>0,271231</text:p>
          </table:table-cell>
          <table:table-cell table:number-columns-repeated="2" table:style-name="ce6" office:value-type="float" office:value="0.275772" calcext:value-type="float">
            <text:p>0,275772</text:p>
          </table:table-cell>
          <table:table-cell table:style-name="ce6" office:value-type="float" office:value="0.194102" calcext:value-type="float">
            <text:p>0,1941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MESNIL-PATRY (LE) <text:s text:c="12"/></text:p>
          </table:table-cell>
          <table:table-cell table:style-name="ce6" office:value-type="float" office:value="0.270876" calcext:value-type="float">
            <text:p>0,270876</text:p>
          </table:table-cell>
          <table:table-cell table:number-columns-repeated="2" table:style-name="ce6" office:value-type="float" office:value="0.275772" calcext:value-type="float">
            <text:p>0,275772</text:p>
          </table:table-cell>
          <table:table-cell table:style-name="ce6" office:value-type="float" office:value="0.194102" calcext:value-type="float">
            <text:p>0,1941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PUTOT-EN-BESSIN <text:s text:c="14"/></text:p>
          </table:table-cell>
          <table:table-cell table:style-name="ce6" office:value-type="float" office:value="0.271017" calcext:value-type="float">
            <text:p>0,271017</text:p>
          </table:table-cell>
          <table:table-cell table:number-columns-repeated="2" table:style-name="ce6" office:value-type="float" office:value="0.275772" calcext:value-type="float">
            <text:p>0,275772</text:p>
          </table:table-cell>
          <table:table-cell table:style-name="ce6" office:value-type="float" office:value="0.194102" calcext:value-type="float">
            <text:p>0,1941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SAINTE-CROIX-GRAND-TONNE <text:s text:c="5"/></text:p>
          </table:table-cell>
          <table:table-cell table:style-name="ce6" office:value-type="float" office:value="0.271317" calcext:value-type="float">
            <text:p>0,271317</text:p>
          </table:table-cell>
          <table:table-cell table:number-columns-repeated="2" table:style-name="ce6" office:value-type="float" office:value="0.275772" calcext:value-type="float">
            <text:p>0,275772</text:p>
          </table:table-cell>
          <table:table-cell table:style-name="ce6" office:value-type="float" office:value="0.194102" calcext:value-type="float">
            <text:p>0,1941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TEVILLE-SUR-LAIZE <text:s text:c="8"/></text:p>
          </table:table-cell>
          <table:table-cell table:style-name="ce6" office:value-type="float" office:value="0.265685" calcext:value-type="float">
            <text:p>0,265685</text:p>
          </table:table-cell>
          <table:table-cell table:number-columns-repeated="3" table:style-name="ce6" office:value-type="float" office:value="0.26582" calcext:value-type="float">
            <text:p>0,265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TEVILLE-SUR-ODON <text:s text:c="9"/></text:p>
          </table:table-cell>
          <table:table-cell table:style-name="ce6" office:value-type="float" office:value="0.251266" calcext:value-type="float">
            <text:p>0,251266</text:p>
          </table:table-cell>
          <table:table-cell table:style-name="ce6" office:value-type="float" office:value="0.2399" calcext:value-type="float">
            <text:p>0,2399</text:p>
          </table:table-cell>
          <table:table-cell table:style-name="ce6" office:value-type="float" office:value="0.239188" calcext:value-type="float">
            <text:p>0,239188</text:p>
          </table:table-cell>
          <table:table-cell table:style-name="ce6" office:value-type="float" office:value="0.226491" calcext:value-type="float">
            <text:p>0,2264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IL-EN-AUGE (LE) <text:s text:c="10"/></text:p>
          </table:table-cell>
          <table:table-cell table:style-name="ce6" office:value-type="float" office:value="0.290372" calcext:value-type="float">
            <text:p>0,290372</text:p>
          </table:table-cell>
          <table:table-cell table:number-columns-repeated="3" table:style-name="ce6" office:value-type="float" office:value="0.318868" calcext:value-type="float">
            <text:p>0,3188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REUIL-EN-BESSIN <text:s text:c="10"/></text:p>
          </table:table-cell>
          <table:table-cell table:style-name="ce6" office:value-type="float" office:value="0.270581" calcext:value-type="float">
            <text:p>0,270581</text:p>
          </table:table-cell>
          <table:table-cell table:number-columns-repeated="2" table:style-name="ce6" office:value-type="float" office:value="0.282727" calcext:value-type="float">
            <text:p>0,282727</text:p>
          </table:table-cell>
          <table:table-cell table:style-name="ce6" office:value-type="float" office:value="0.458535" calcext:value-type="float">
            <text:p>0,4585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VEDENT (LE) <text:s text:c="15"/></text:p>
          </table:table-cell>
          <table:table-cell table:style-name="ce6" office:value-type="float" office:value="0.205748" calcext:value-type="float">
            <text:p>0,205748</text:p>
          </table:table-cell>
          <table:table-cell table:number-columns-repeated="3" table:style-name="ce6" office:value-type="float" office:value="0.109921" calcext:value-type="float">
            <text:p>0,1099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VILLE LES MONTS <text:s text:c="11"/></text:p>
          </table:table-cell>
          <table:table-cell table:style-name="ce6" office:value-type="float" office:value="0.19374" calcext:value-type="float">
            <text:p>0,19374</text:p>
          </table:table-cell>
          <table:table-cell table:number-columns-repeated="3" table:style-name="ce6" office:value-type="float" office:value="0.132399" calcext:value-type="float">
            <text:p>0,1323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CQUEVILLE <text:s text:c="17"/></text:p>
          </table:table-cell>
          <table:table-cell table:style-name="ce6" office:value-type="float" office:value="0.288374" calcext:value-type="float">
            <text:p>0,288374</text:p>
          </table:table-cell>
          <table:table-cell table:number-columns-repeated="3" table:style-name="ce6" office:value-type="float" office:value="0.396476" calcext:value-type="float">
            <text:p>0,3964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COURT <text:s text:c="21"/></text:p>
          </table:table-cell>
          <table:table-cell table:style-name="ce6" office:value-type="float" office:value="0.314347" calcext:value-type="float">
            <text:p>0,314347</text:p>
          </table:table-cell>
          <table:table-cell table:number-columns-repeated="3" table:style-name="ce6" office:value-type="float" office:value="0.367333" calcext:value-type="float">
            <text:p>0,3673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EELS <text:s text:c="22"/></text:p>
          </table:table-cell>
          <table:table-cell table:style-name="ce6" office:value-type="float" office:value="0.263437" calcext:value-type="float">
            <text:p>0,263437</text:p>
          </table:table-cell>
          <table:table-cell table:number-columns-repeated="3" table:style-name="ce6" office:value-type="float" office:value="0.247911" calcext:value-type="float">
            <text:p>0,2479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U-SUR-ROUVRES <text:s text:c="12"/></text:p>
          </table:table-cell>
          <table:table-cell table:style-name="ce6" office:value-type="float" office:value="0.269034" calcext:value-type="float">
            <text:p>0,269034</text:p>
          </table:table-cell>
          <table:table-cell table:number-columns-repeated="3" table:style-name="ce6" office:value-type="float" office:value="0.275029" calcext:value-type="float">
            <text:p>0,2750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OURG <text:s text:c="22"/></text:p>
          </table:table-cell>
          <table:table-cell table:style-name="ce6" office:value-type="float" office:value="0.235619" calcext:value-type="float">
            <text:p>0,235619</text:p>
          </table:table-cell>
          <table:table-cell table:number-columns-repeated="2" table:style-name="ce6" office:value-type="float" office:value="0.211343" calcext:value-type="float">
            <text:p>0,211343</text:p>
          </table:table-cell>
          <table:table-cell table:style-name="ce6" office:value-type="float" office:value="0.211173" calcext:value-type="float">
            <text:p>0,211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EN <text:s text:c="25"/></text:p>
          </table:table-cell>
          <table:table-cell table:style-name="ce6" office:value-type="float" office:value="0.281226" calcext:value-type="float">
            <text:p>0,281226</text:p>
          </table:table-cell>
          <table:table-cell table:number-columns-repeated="2" table:style-name="ce6" office:value-type="float" office:value="0.293141" calcext:value-type="float">
            <text:p>0,293141</text:p>
          </table:table-cell>
          <table:table-cell table:style-name="ce6" office:value-type="float" office:value="0.288713" calcext:value-type="float">
            <text:p>0,2887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GNY <text:s text:c="24"/></text:p>
          </table:table-cell>
          <table:table-cell table:style-name="ce6" office:value-type="float" office:value="0.260896" calcext:value-type="float">
            <text:p>0,260896</text:p>
          </table:table-cell>
          <table:table-cell table:number-columns-repeated="2" table:style-name="ce6" office:value-type="float" office:value="0.255318" calcext:value-type="float">
            <text:p>0,255318</text:p>
          </table:table-cell>
          <table:table-cell table:style-name="ce6" office:value-type="float" office:value="0.245769" calcext:value-type="float">
            <text:p>0,2457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HAGNES <text:s text:c="21"/></text:p>
          </table:table-cell>
          <table:table-cell table:style-name="ce6" office:value-type="float" office:value="0.252572" calcext:value-type="float">
            <text:p>0,252572</text:p>
          </table:table-cell>
          <table:table-cell table:number-columns-repeated="3" table:style-name="ce6" office:value-type="float" office:value="0.233461" calcext:value-type="float">
            <text:p>0,233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HAGNOLLES <text:s text:c="18"/></text:p>
          </table:table-cell>
          <table:table-cell table:style-name="ce6" office:value-type="float" office:value="0.234301" calcext:value-type="float">
            <text:p>0,234301</text:p>
          </table:table-cell>
          <table:table-cell table:number-columns-repeated="2" table:style-name="ce6" office:value-type="float" office:value="0.161498" calcext:value-type="float">
            <text:p>0,161498</text:p>
          </table:table-cell>
          <table:table-cell table:style-name="ce6" office:value-type="float" office:value="0.150213" calcext:value-type="float">
            <text:p>0,1502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INE <text:s text:c="21"/></text:p>
          </table:table-cell>
          <table:table-cell table:style-name="ce6" office:value-type="float" office:value="0.220875" calcext:value-type="float">
            <text:p>0,220875</text:p>
          </table:table-cell>
          <table:table-cell table:number-columns-repeated="3" table:style-name="ce6" office:value-type="float" office:value="0.160234" calcext:value-type="float">
            <text:p>0,1602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RON <text:s text:c="23"/></text:p>
          </table:table-cell>
          <table:table-cell table:style-name="ce6" office:value-type="float" office:value="0.174965" calcext:value-type="float">
            <text:p>0,174965</text:p>
          </table:table-cell>
          <table:table-cell table:number-columns-repeated="3" table:style-name="ce6" office:value-type="float" office:value="0.117684" calcext:value-type="float">
            <text:p>0,1176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MBE <text:s text:c="21"/></text:p>
          </table:table-cell>
          <table:table-cell table:style-name="ce6" office:value-type="float" office:value="0.238764" calcext:value-type="float">
            <text:p>0,238764</text:p>
          </table:table-cell>
          <table:table-cell table:number-columns-repeated="2" table:style-name="ce6" office:value-type="float" office:value="0.138978" calcext:value-type="float">
            <text:p>0,138978</text:p>
          </table:table-cell>
          <table:table-cell table:style-name="ce6" office:value-type="float" office:value="0.105577" calcext:value-type="float">
            <text:p>0,1055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ES-EN-PLAINE <text:s text:c="13"/></text:p>
          </table:table-cell>
          <table:table-cell table:style-name="ce6" office:value-type="float" office:value="0.211502" calcext:value-type="float">
            <text:p>0,211502</text:p>
          </table:table-cell>
          <table:table-cell table:number-columns-repeated="2" table:style-name="ce6" office:value-type="float" office:value="0.182125" calcext:value-type="float">
            <text:p>0,182125</text:p>
          </table:table-cell>
          <table:table-cell table:style-name="ce6" office:value-type="float" office:value="0.189824" calcext:value-type="float">
            <text:p>0,1898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REMER <text:s text:c="20"/></text:p>
          </table:table-cell>
          <table:table-cell table:style-name="ce6" office:value-type="float" office:value="0.21204" calcext:value-type="float">
            <text:p>0,21204</text:p>
          </table:table-cell>
          <table:table-cell table:number-columns-repeated="2" table:style-name="ce6" office:value-type="float" office:value="0.164912" calcext:value-type="float">
            <text:p>0,164912</text:p>
          </table:table-cell>
          <table:table-cell table:style-name="ce6" office:value-type="float" office:value="0.163861" calcext:value-type="float">
            <text:p>0,1638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GRANDOUET <text:s text:c="20"/></text:p>
          </table:table-cell>
          <table:table-cell table:style-name="ce6" office:value-type="float" office:value="0.21204" calcext:value-type="float">
            <text:p>0,21204</text:p>
          </table:table-cell>
          <table:table-cell table:number-columns-repeated="2" table:style-name="ce6" office:value-type="float" office:value="0.164912" calcext:value-type="float">
            <text:p>0,164912</text:p>
          </table:table-cell>
          <table:table-cell table:style-name="ce6" office:value-type="float" office:value="0.163861" calcext:value-type="float">
            <text:p>0,1638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SAINT-AUBIN-SUR-ALGOT <text:s text:c="8"/></text:p>
          </table:table-cell>
          <table:table-cell table:style-name="ce6" office:value-type="float" office:value="0.21204" calcext:value-type="float">
            <text:p>0,21204</text:p>
          </table:table-cell>
          <table:table-cell table:number-columns-repeated="2" table:style-name="ce6" office:value-type="float" office:value="0.164912" calcext:value-type="float">
            <text:p>0,164912</text:p>
          </table:table-cell>
          <table:table-cell table:style-name="ce6" office:value-type="float" office:value="0.163861" calcext:value-type="float">
            <text:p>0,1638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SAINT-LAURENT-DU-MONT <text:s text:c="8"/></text:p>
          </table:table-cell>
          <table:table-cell table:style-name="ce6" office:value-type="float" office:value="0.181458" calcext:value-type="float">
            <text:p>0,181458</text:p>
          </table:table-cell>
          <table:table-cell table:number-columns-repeated="3" table:style-name="ce6" office:value-type="float" office:value="0.076304" calcext:value-type="float">
            <text:p>0,076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SAINT-PAIR-DU-MONT <text:s text:c="11"/></text:p>
          </table:table-cell>
          <table:table-cell table:style-name="ce6" office:value-type="float" office:value="0.21204" calcext:value-type="float">
            <text:p>0,21204</text:p>
          </table:table-cell>
          <table:table-cell table:number-columns-repeated="2" table:style-name="ce6" office:value-type="float" office:value="0.164912" calcext:value-type="float">
            <text:p>0,164912</text:p>
          </table:table-cell>
          <table:table-cell table:style-name="ce6" office:value-type="float" office:value="0.163861" calcext:value-type="float">
            <text:p>0,1638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GNOLLES <text:s text:c="17"/></text:p>
          </table:table-cell>
          <table:table-cell table:style-name="ce6" office:value-type="float" office:value="0.255044" calcext:value-type="float">
            <text:p>0,255044</text:p>
          </table:table-cell>
          <table:table-cell table:number-columns-repeated="3" table:style-name="ce6" office:value-type="float" office:value="0.244606" calcext:value-type="float">
            <text:p>0,2446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IGNY <text:s text:c="21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APVILLE <text:s text:c="19"/></text:p>
          </table:table-cell>
          <table:table-cell table:style-name="ce6" office:value-type="float" office:value="0.255688" calcext:value-type="float">
            <text:p>0,255688</text:p>
          </table:table-cell>
          <table:table-cell table:number-columns-repeated="3" table:style-name="ce6" office:value-type="float" office:value="0.239652" calcext:value-type="float">
            <text:p>0,2396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CHY <text:s text:c="23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TELOUP <text:s text:c="20"/></text:p>
          </table:table-cell>
          <table:table-cell table:style-name="ce6" office:value-type="float" office:value="0.239826" calcext:value-type="float">
            <text:p>0,239826</text:p>
          </table:table-cell>
          <table:table-cell table:number-columns-repeated="3" table:style-name="ce6" office:value-type="float" office:value="0.203037" calcext:value-type="float">
            <text:p>0,2030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CAGNY <text:s text:c="21"/></text:p>
          </table:table-cell>
          <table:table-cell table:style-name="ce6" office:value-type="float" office:value="0.253734" calcext:value-type="float">
            <text:p>0,253734</text:p>
          </table:table-cell>
          <table:table-cell table:number-columns-repeated="3" table:style-name="ce6" office:value-type="float" office:value="0.182103" calcext:value-type="float">
            <text:p>0,1821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DONVILLE <text:s text:c="18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PIQUET <text:s text:c="20"/></text:p>
          </table:table-cell>
          <table:table-cell table:style-name="ce6" office:value-type="float" office:value="0.308519" calcext:value-type="float">
            <text:p>0,308519</text:p>
          </table:table-cell>
          <table:table-cell table:number-columns-repeated="2" table:style-name="ce6" office:value-type="float" office:value="0.343809" calcext:value-type="float">
            <text:p>0,343809</text:p>
          </table:table-cell>
          <table:table-cell table:style-name="ce6" office:value-type="float" office:value="0.357892" calcext:value-type="float">
            <text:p>0,3578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TIGNY-L EPINAY <text:s text:c="12"/></text:p>
          </table:table-cell>
          <table:table-cell table:style-name="ce6" office:value-type="float" office:value="0.234644" calcext:value-type="float">
            <text:p>0,234644</text:p>
          </table:table-cell>
          <table:table-cell table:number-columns-repeated="3" table:style-name="ce6" office:value-type="float" office:value="0.088946" calcext:value-type="float">
            <text:p>0,0889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LLON <text:s text:c="20"/></text:p>
          </table:table-cell>
          <table:table-cell table:style-name="ce6" office:value-type="float" office:value="0.232876" calcext:value-type="float">
            <text:p>0,232876</text:p>
          </table:table-cell>
          <table:table-cell table:number-columns-repeated="2" table:style-name="ce6" office:value-type="float" office:value="0.13519" calcext:value-type="float">
            <text:p>0,13519</text:p>
          </table:table-cell>
          <table:table-cell table:style-name="ce6" office:value-type="float" office:value="0.12308" calcext:value-type="float">
            <text:p>0,123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LLON-EN-AUGE <text:s text:c="12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MONT-SUR-AURE <text:s text:c="13"/></text:p>
          </table:table-cell>
          <table:table-cell table:style-name="ce6" office:value-type="float" office:value="0.206929" calcext:value-type="float">
            <text:p>0,206929</text:p>
          </table:table-cell>
          <table:table-cell table:number-columns-repeated="3" table:style-name="ce6" office:value-type="float" office:value="0.154173" calcext:value-type="float">
            <text:p>0,154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LIVRY <text:s text:c="24"/></text:p>
          </table:table-cell>
          <table:table-cell table:style-name="ce6" office:value-type="float" office:value="0.215799" calcext:value-type="float">
            <text:p>0,215799</text:p>
          </table:table-cell>
          <table:table-cell table:number-columns-repeated="3" table:style-name="ce6" office:value-type="float" office:value="0.154173" calcext:value-type="float">
            <text:p>0,154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LA VACQUERIE <text:s text:c="17"/></text:p>
          </table:table-cell>
          <table:table-cell table:style-name="ce6" office:value-type="float" office:value="0.221917" calcext:value-type="float">
            <text:p>0,221917</text:p>
          </table:table-cell>
          <table:table-cell table:number-columns-repeated="3" table:style-name="ce6" office:value-type="float" office:value="0.154173" calcext:value-type="float">
            <text:p>0,154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VICOURT <text:s text:c="19"/></text:p>
          </table:table-cell>
          <table:table-cell table:style-name="ce6" office:value-type="float" office:value="0.265947" calcext:value-type="float">
            <text:p>0,265947</text:p>
          </table:table-cell>
          <table:table-cell table:number-columns-repeated="2" table:style-name="ce6" office:value-type="float" office:value="0.283535" calcext:value-type="float">
            <text:p>0,283535</text:p>
          </table:table-cell>
          <table:table-cell table:style-name="ce6" office:value-type="float" office:value="0.274909" calcext:value-type="float">
            <text:p>0,2749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VILLE <text:s text:c="21"/></text:p>
          </table:table-cell>
          <table:table-cell table:style-name="ce6" office:value-type="float" office:value="0.326767" calcext:value-type="float">
            <text:p>0,326767</text:p>
          </table:table-cell>
          <table:table-cell table:number-columns-repeated="3" table:style-name="ce6" office:value-type="float" office:value="0.433074" calcext:value-type="float">
            <text:p>0,4330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AY <text:s text:c="23"/></text:p>
          </table:table-cell>
          <table:table-cell table:style-name="ce6" office:value-type="float" office:value="0.175127" calcext:value-type="float">
            <text:p>0,175127</text:p>
          </table:table-cell>
          <table:table-cell table:number-columns-repeated="3" table:style-name="ce6" office:value-type="float" office:value="0.07329" calcext:value-type="float">
            <text:p>0,073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NY-AUX-VIGNES <text:s text:c="13"/></text:p>
          </table:table-cell>
          <table:table-cell table:style-name="ce6" office:value-type="float" office:value="0.331053" calcext:value-type="float">
            <text:p>0,331053</text:p>
          </table:table-cell>
          <table:table-cell table:number-columns-repeated="2" table:style-name="ce6" office:value-type="float" office:value="0.400466" calcext:value-type="float">
            <text:p>0,400466</text:p>
          </table:table-cell>
          <table:table-cell table:style-name="ce6" office:value-type="float" office:value="0.087967" calcext:value-type="float">
            <text:p>0,0879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NY-LES-SOURCES <text:s text:c="12"/></text:p>
          </table:table-cell>
          <table:table-cell table:style-name="ce6" office:value-type="float" office:value="0.328906" calcext:value-type="float">
            <text:p>0,328906</text:p>
          </table:table-cell>
          <table:table-cell table:number-columns-repeated="2" table:style-name="ce6" office:value-type="float" office:value="0.393859" calcext:value-type="float">
            <text:p>0,393859</text:p>
          </table:table-cell>
          <table:table-cell table:style-name="ce6" office:value-type="float" office:value="0.505249" calcext:value-type="float">
            <text:p>0,5052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CQUEVILLE <text:s text:c="19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ANGOVILLE <text:s text:c="20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PLACY <text:s text:c="24"/></text:p>
          </table:table-cell>
          <table:table-cell table:style-name="ce6" office:value-type="float" office:value="0.319007" calcext:value-type="float">
            <text:p>0,319007</text:p>
          </table:table-cell>
          <table:table-cell table:number-columns-repeated="3" table:style-name="ce6" office:value-type="float" office:value="0.377551" calcext:value-type="float">
            <text:p>0,3775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TOURNEBU <text:s text:c="21"/></text:p>
          </table:table-cell>
          <table:table-cell table:style-name="ce6" office:value-type="float" office:value="0.268981" calcext:value-type="float">
            <text:p>0,268981</text:p>
          </table:table-cell>
          <table:table-cell table:number-columns-repeated="3" table:style-name="ce6" office:value-type="float" office:value="0.274358" calcext:value-type="float">
            <text:p>0,2743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UAIN <text:s text:c="22"/></text:p>
          </table:table-cell>
          <table:table-cell table:style-name="ce6" office:value-type="float" office:value="0.250588" calcext:value-type="float">
            <text:p>0,250588</text:p>
          </table:table-cell>
          <table:table-cell table:number-columns-repeated="3" table:style-name="ce6" office:value-type="float" office:value="0.233029" calcext:value-type="float">
            <text:p>0,2330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NTHEAUX <text:s text:c="20"/></text:p>
          </table:table-cell>
          <table:table-cell table:style-name="ce6" office:value-type="float" office:value="0.251933" calcext:value-type="float">
            <text:p>0,251933</text:p>
          </table:table-cell>
          <table:table-cell table:number-columns-repeated="3" table:style-name="ce6" office:value-type="float" office:value="0.219387" calcext:value-type="float">
            <text:p>0,2193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RBEC <text:s text:c="22"/></text:p>
          </table:table-cell>
          <table:table-cell table:style-name="ce6" office:value-type="float" office:value="0.231074" calcext:value-type="float">
            <text:p>0,231074</text:p>
          </table:table-cell>
          <table:table-cell table:number-columns-repeated="3" table:style-name="ce6" office:value-type="float" office:value="0.181645" calcext:value-type="float">
            <text:p>0,1816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CY <text:s text:c="24"/></text:p>
          </table:table-cell>
          <table:table-cell table:style-name="ce6" office:value-type="float" office:value="0.199963" calcext:value-type="float">
            <text:p>0,199963</text:p>
          </table:table-cell>
          <table:table-cell table:number-columns-repeated="2" table:style-name="ce6" office:value-type="float" office:value="0.11254" calcext:value-type="float">
            <text:p>0,11254</text:p>
          </table:table-cell>
          <table:table-cell table:style-name="ce6" office:value-type="float" office:value="0.113643" calcext:value-type="float">
            <text:p>0,1136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VILLE <text:s text:c="21"/></text:p>
          </table:table-cell>
          <table:table-cell table:style-name="ce6" office:value-type="float" office:value="0.274201" calcext:value-type="float">
            <text:p>0,274201</text:p>
          </table:table-cell>
          <table:table-cell table:number-columns-repeated="3" table:style-name="ce6" office:value-type="float" office:value="0.2961" calcext:value-type="float">
            <text:p>0,29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EVILLE-SUR-MER <text:s text:c="11"/></text:p>
          </table:table-cell>
          <table:table-cell table:style-name="ce6" office:value-type="float" office:value="0.266065" calcext:value-type="float">
            <text:p>0,266065</text:p>
          </table:table-cell>
          <table:table-cell table:number-columns-repeated="2" table:style-name="ce6" office:value-type="float" office:value="0.26906" calcext:value-type="float">
            <text:p>0,26906</text:p>
          </table:table-cell>
          <table:table-cell table:style-name="ce6" office:value-type="float" office:value="0.26941" calcext:value-type="float">
            <text:p>0,269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EVILLE MONTGOMERY <text:s text:c="8"/></text:p>
          </table:table-cell>
          <table:table-cell table:style-name="ce6" office:value-type="float" office:value="0.246733" calcext:value-type="float">
            <text:p>0,246733</text:p>
          </table:table-cell>
          <table:table-cell table:number-columns-repeated="2" table:style-name="ce6" office:value-type="float" office:value="0.228833" calcext:value-type="float">
            <text:p>0,228833</text:p>
          </table:table-cell>
          <table:table-cell table:style-name="ce6" office:value-type="float" office:value="0.224817" calcext:value-type="float">
            <text:p>0,2248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ELLES <text:s text:c="18"/></text:p>
          </table:table-cell>
          <table:table-cell table:style-name="ce6" office:value-type="float" office:value="0.357352" calcext:value-type="float">
            <text:p>0,357352</text:p>
          </table:table-cell>
          <table:table-cell table:number-columns-repeated="2" table:style-name="ce6" office:value-type="float" office:value="0.435107" calcext:value-type="float">
            <text:p>0,435107</text:p>
          </table:table-cell>
          <table:table-cell table:style-name="ce6" office:value-type="float" office:value="0.398876" calcext:value-type="float">
            <text:p>0,3988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ES <text:s text:c="18"/></text:p>
          </table:table-cell>
          <table:table-cell table:style-name="ce6" office:value-type="float" office:value="0.259642" calcext:value-type="float">
            <text:p>0,259642</text:p>
          </table:table-cell>
          <table:table-cell table:number-columns-repeated="3" table:style-name="ce6" office:value-type="float" office:value="0.232132" calcext:value-type="float">
            <text:p>0,2321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S-SUR-SEULLES <text:s text:c="7"/></text:p>
          </table:table-cell>
          <table:table-cell table:style-name="ce6" office:value-type="float" office:value="0.245444" calcext:value-type="float">
            <text:p>0,245444</text:p>
          </table:table-cell>
          <table:table-cell table:number-columns-repeated="3" table:style-name="ce6" office:value-type="float" office:value="0.189683" calcext:value-type="float">
            <text:p>0,1896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RAY <text:s text:c="22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MES <text:s text:c="23"/></text:p>
          </table:table-cell>
          <table:table-cell table:style-name="ce6" office:value-type="float" office:value="0.227178" calcext:value-type="float">
            <text:p>0,227178</text:p>
          </table:table-cell>
          <table:table-cell table:number-columns-repeated="2" table:style-name="ce6" office:value-type="float" office:value="0.18308" calcext:value-type="float">
            <text:p>0,18308</text:p>
          </table:table-cell>
          <table:table-cell table:style-name="ce6" office:value-type="float" office:value="0.182938" calcext:value-type="float">
            <text:p>0,182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-SUR-IFS <text:s text:c="16"/></text:p>
          </table:table-cell>
          <table:table-cell table:style-name="ce6" office:value-type="float" office:value="0.256377" calcext:value-type="float">
            <text:p>0,256377</text:p>
          </table:table-cell>
          <table:table-cell table:number-columns-repeated="3" table:style-name="ce6" office:value-type="float" office:value="0.248324" calcext:value-type="float">
            <text:p>0,2483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-EN-NORMANDIE <text:s text:c="11"/></text:p>
          </table:table-cell>
          <table:table-cell table:style-name="ce6" office:value-type="float" office:value="0.301251" calcext:value-type="float">
            <text:p>0,301251</text:p>
          </table:table-cell>
          <table:table-cell table:number-columns-repeated="2" table:style-name="ce6" office:value-type="float" office:value="0.341705" calcext:value-type="float">
            <text:p>0,341705</text:p>
          </table:table-cell>
          <table:table-cell table:style-name="ce6" office:value-type="float" office:value="0.339442" calcext:value-type="float">
            <text:p>0,3394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CHAPELLE ENGERBOLD LA <text:s text:c="8"/></text:p>
          </table:table-cell>
          <table:table-cell table:style-name="ce6" office:value-type="float" office:value="0.296907" calcext:value-type="float">
            <text:p>0,296907</text:p>
          </table:table-cell>
          <table:table-cell table:number-columns-repeated="2" table:style-name="ce6" office:value-type="float" office:value="0.341705" calcext:value-type="float">
            <text:p>0,341705</text:p>
          </table:table-cell>
          <table:table-cell table:style-name="ce6" office:value-type="float" office:value="0.339442" calcext:value-type="float">
            <text:p>0,3394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LENAULT <text:s text:c="22"/></text:p>
          </table:table-cell>
          <table:table-cell table:style-name="ce6" office:value-type="float" office:value="0.297403" calcext:value-type="float">
            <text:p>0,297403</text:p>
          </table:table-cell>
          <table:table-cell table:number-columns-repeated="2" table:style-name="ce6" office:value-type="float" office:value="0.341705" calcext:value-type="float">
            <text:p>0,341705</text:p>
          </table:table-cell>
          <table:table-cell table:style-name="ce6" office:value-type="float" office:value="0.339442" calcext:value-type="float">
            <text:p>0,3394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PROUSSY <text:s text:c="22"/></text:p>
          </table:table-cell>
          <table:table-cell table:style-name="ce6" office:value-type="float" office:value="0.29624" calcext:value-type="float">
            <text:p>0,29624</text:p>
          </table:table-cell>
          <table:table-cell table:number-columns-repeated="2" table:style-name="ce6" office:value-type="float" office:value="0.341705" calcext:value-type="float">
            <text:p>0,341705</text:p>
          </table:table-cell>
          <table:table-cell table:style-name="ce6" office:value-type="float" office:value="0.339442" calcext:value-type="float">
            <text:p>0,3394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SAINT-GERMAIN-DU-CRIOULT <text:s text:c="5"/></text:p>
          </table:table-cell>
          <table:table-cell table:style-name="ce6" office:value-type="float" office:value="0.29983" calcext:value-type="float">
            <text:p>0,29983</text:p>
          </table:table-cell>
          <table:table-cell table:number-columns-repeated="2" table:style-name="ce6" office:value-type="float" office:value="0.341705" calcext:value-type="float">
            <text:p>0,341705</text:p>
          </table:table-cell>
          <table:table-cell table:style-name="ce6" office:value-type="float" office:value="0.339442" calcext:value-type="float">
            <text:p>0,3394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SAINT-PIERRE-LA-VIEILLE <text:s text:c="6"/></text:p>
          </table:table-cell>
          <table:table-cell table:style-name="ce6" office:value-type="float" office:value="0.299141" calcext:value-type="float">
            <text:p>0,299141</text:p>
          </table:table-cell>
          <table:table-cell table:number-columns-repeated="2" table:style-name="ce6" office:value-type="float" office:value="0.341705" calcext:value-type="float">
            <text:p>0,341705</text:p>
          </table:table-cell>
          <table:table-cell table:style-name="ce6" office:value-type="float" office:value="0.339442" calcext:value-type="float">
            <text:p>0,3394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E-SUR-SEULLES <text:s text:c="12"/></text:p>
          </table:table-cell>
          <table:table-cell table:style-name="ce6" office:value-type="float" office:value="0.287047" calcext:value-type="float">
            <text:p>0,287047</text:p>
          </table:table-cell>
          <table:table-cell table:number-columns-repeated="3" table:style-name="ce6" office:value-type="float" office:value="0.311867" calcext:value-type="float">
            <text:p>0,3118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QUAINVILLIERS <text:s text:c="14"/></text:p>
          </table:table-cell>
          <table:table-cell table:style-name="ce6" office:value-type="float" office:value="0.277775" calcext:value-type="float">
            <text:p>0,277775</text:p>
          </table:table-cell>
          <table:table-cell table:number-columns-repeated="3" table:style-name="ce6" office:value-type="float" office:value="0.293621" calcext:value-type="float">
            <text:p>0,2936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DEBUGLE <text:s text:c="19"/></text:p>
          </table:table-cell>
          <table:table-cell table:style-name="ce6" office:value-type="float" office:value="0.187108" calcext:value-type="float">
            <text:p>0,187108</text:p>
          </table:table-cell>
          <table:table-cell table:number-columns-repeated="3" table:style-name="ce6" office:value-type="float" office:value="0.094162" calcext:value-type="float">
            <text:p>0,0941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DEY <text:s text:c="23"/></text:p>
          </table:table-cell>
          <table:table-cell table:style-name="ce6" office:value-type="float" office:value="0.241261" calcext:value-type="float">
            <text:p>0,241261</text:p>
          </table:table-cell>
          <table:table-cell table:number-columns-repeated="2" table:style-name="ce6" office:value-type="float" office:value="0.21015" calcext:value-type="float">
            <text:p>0,21015</text:p>
          </table:table-cell>
          <table:table-cell table:style-name="ce6" office:value-type="float" office:value="0.239099" calcext:value-type="float">
            <text:p>0,2390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ELLES LE ROYAL <text:s text:c="11"/></text:p>
          </table:table-cell>
          <table:table-cell table:style-name="ce6" office:value-type="float" office:value="0.273393" calcext:value-type="float">
            <text:p>0,273393</text:p>
          </table:table-cell>
          <table:table-cell table:style-name="ce6" office:value-type="float" office:value="0.283896" calcext:value-type="float">
            <text:p>0,283896</text:p>
          </table:table-cell>
          <table:table-cell table:style-name="ce6" office:value-type="float" office:value="0.281828" calcext:value-type="float">
            <text:p>0,281828</text:p>
          </table:table-cell>
          <table:table-cell table:style-name="ce6" office:value-type="float" office:value="0.269847" calcext:value-type="float">
            <text:p>0,2698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OLAIN <text:s text:c="20"/></text:p>
          </table:table-cell>
          <table:table-cell table:style-name="ce6" office:value-type="float" office:value="0.289822" calcext:value-type="float">
            <text:p>0,289822</text:p>
          </table:table-cell>
          <table:table-cell table:number-columns-repeated="2" table:style-name="ce6" office:value-type="float" office:value="0.324881" calcext:value-type="float">
            <text:p>0,324881</text:p>
          </table:table-cell>
          <table:table-cell table:style-name="ce6" office:value-type="float" office:value="0.265294" calcext:value-type="float">
            <text:p>0,2652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SSESSEVILLE <text:s text:c="16"/></text:p>
          </table:table-cell>
          <table:table-cell table:style-name="ce6" office:value-type="float" office:value="0.265916" calcext:value-type="float">
            <text:p>0,265916</text:p>
          </table:table-cell>
          <table:table-cell table:number-columns-repeated="3" table:style-name="ce6" office:value-type="float" office:value="0.266364" calcext:value-type="float">
            <text:p>0,2663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TTUN <text:s text:c="23"/></text:p>
          </table:table-cell>
          <table:table-cell table:style-name="ce6" office:value-type="float" office:value="0.193181" calcext:value-type="float">
            <text:p>0,193181</text:p>
          </table:table-cell>
          <table:table-cell table:number-columns-repeated="3" table:style-name="ce6" office:value-type="float" office:value="0.101638" calcext:value-type="float">
            <text:p>0,1016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Y <text:s text:c="23"/></text:p>
          </table:table-cell>
          <table:table-cell table:style-name="ce6" office:value-type="float" office:value="0.224087" calcext:value-type="float">
            <text:p>0,224087</text:p>
          </table:table-cell>
          <table:table-cell table:number-columns-repeated="3" table:style-name="ce6" office:value-type="float" office:value="0.17832" calcext:value-type="float">
            <text:p>0,178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SEULLES-SUR-MER <text:s text:c="10"/></text:p>
          </table:table-cell>
          <table:table-cell table:style-name="ce6" office:value-type="float" office:value="0.260668" calcext:value-type="float">
            <text:p>0,260668</text:p>
          </table:table-cell>
          <table:table-cell table:number-columns-repeated="2" table:style-name="ce6" office:value-type="float" office:value="0.254381" calcext:value-type="float">
            <text:p>0,254381</text:p>
          </table:table-cell>
          <table:table-cell table:style-name="ce6" office:value-type="float" office:value="0.237906" calcext:value-type="float">
            <text:p>0,2379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ONNE-LA-MEURDRAC <text:s text:c="8"/></text:p>
          </table:table-cell>
          <table:table-cell table:style-name="ce6" office:value-type="float" office:value="0.25701" calcext:value-type="float">
            <text:p>0,25701</text:p>
          </table:table-cell>
          <table:table-cell table:number-columns-repeated="3" table:style-name="ce6" office:value-type="float" office:value="0.24867" calcext:value-type="float">
            <text:p>0,248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ONNE LES DEUX EGLISES <text:s text:c="3"/></text:p>
          </table:table-cell>
          <table:table-cell table:style-name="ce6" office:value-type="float" office:value="0.178638" calcext:value-type="float">
            <text:p>0,178638</text:p>
          </table:table-cell>
          <table:table-cell table:number-columns-repeated="2" table:style-name="ce6" office:value-type="float" office:value="0.09428" calcext:value-type="float">
            <text:p>0,09428</text:p>
          </table:table-cell>
          <table:table-cell table:style-name="ce6" office:value-type="float" office:value="0.101986" calcext:value-type="float">
            <text:p>0,101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SAINT-PAUL-DE-COURTONNE <text:s text:c="6"/></text:p>
          </table:table-cell>
          <table:table-cell table:style-name="ce6" office:value-type="float" office:value="0.178638" calcext:value-type="float">
            <text:p>0,178638</text:p>
          </table:table-cell>
          <table:table-cell table:number-columns-repeated="2" table:style-name="ce6" office:value-type="float" office:value="0.09428" calcext:value-type="float">
            <text:p>0,09428</text:p>
          </table:table-cell>
          <table:table-cell table:style-name="ce6" office:value-type="float" office:value="0.101986" calcext:value-type="float">
            <text:p>0,1019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VAUDON <text:s text:c="19"/></text:p>
          </table:table-cell>
          <table:table-cell table:style-name="ce6" office:value-type="float" office:value="0.29811" calcext:value-type="float">
            <text:p>0,29811</text:p>
          </table:table-cell>
          <table:table-cell table:number-columns-repeated="3" table:style-name="ce6" office:value-type="float" office:value="0.338212" calcext:value-type="float">
            <text:p>0,3382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PON <text:s text:c="23"/></text:p>
          </table:table-cell>
          <table:table-cell table:style-name="ce6" office:value-type="float" office:value="0.263749" calcext:value-type="float">
            <text:p>0,263749</text:p>
          </table:table-cell>
          <table:table-cell table:number-columns-repeated="2" table:style-name="ce6" office:value-type="float" office:value="0.180674" calcext:value-type="float">
            <text:p>0,180674</text:p>
          </table:table-cell>
          <table:table-cell table:style-name="ce6" office:value-type="float" office:value="0.204833" calcext:value-type="float">
            <text:p>0,2048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SERONS <text:s text:c="19"/></text:p>
          </table:table-cell>
          <table:table-cell table:style-name="ce6" office:value-type="float" office:value="0.172119" calcext:value-type="float">
            <text:p>0,172119</text:p>
          </table:table-cell>
          <table:table-cell table:number-columns-repeated="2" table:style-name="ce6" office:value-type="float" office:value="0.122738" calcext:value-type="float">
            <text:p>0,122738</text:p>
          </table:table-cell>
          <table:table-cell table:style-name="ce6" office:value-type="float" office:value="0.131304" calcext:value-type="float">
            <text:p>0,131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SEVEUILLE <text:s text:c="16"/></text:p>
          </table:table-cell>
          <table:table-cell table:style-name="ce6" office:value-type="float" office:value="0.233673" calcext:value-type="float">
            <text:p>0,233673</text:p>
          </table:table-cell>
          <table:table-cell table:number-columns-repeated="3" table:style-name="ce6" office:value-type="float" office:value="0.17837" calcext:value-type="float">
            <text:p>0,178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ULLY SUR SEULLES <text:s text:c="10"/></text:p>
          </table:table-cell>
          <table:table-cell table:style-name="ce6" office:value-type="float" office:value="0.250741" calcext:value-type="float">
            <text:p>0,250741</text:p>
          </table:table-cell>
          <table:table-cell table:number-columns-repeated="2" table:style-name="ce6" office:value-type="float" office:value="0.227619" calcext:value-type="float">
            <text:p>0,227619</text:p>
          </table:table-cell>
          <table:table-cell table:style-name="ce6" office:value-type="float" office:value="0.22487" calcext:value-type="float">
            <text:p>0,224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SAINT-GABRIEL-BRECY <text:s text:c="10"/></text:p>
          </table:table-cell>
          <table:table-cell table:style-name="ce6" office:value-type="float" office:value="0.253911" calcext:value-type="float">
            <text:p>0,253911</text:p>
          </table:table-cell>
          <table:table-cell table:number-columns-repeated="2" table:style-name="ce6" office:value-type="float" office:value="0.227619" calcext:value-type="float">
            <text:p>0,227619</text:p>
          </table:table-cell>
          <table:table-cell table:style-name="ce6" office:value-type="float" office:value="0.22487" calcext:value-type="float">
            <text:p>0,224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VILLIERS-LE-SEC <text:s text:c="14"/></text:p>
          </table:table-cell>
          <table:table-cell table:style-name="ce6" office:value-type="float" office:value="0.253562" calcext:value-type="float">
            <text:p>0,253562</text:p>
          </table:table-cell>
          <table:table-cell table:number-columns-repeated="2" table:style-name="ce6" office:value-type="float" office:value="0.227619" calcext:value-type="float">
            <text:p>0,227619</text:p>
          </table:table-cell>
          <table:table-cell table:style-name="ce6" office:value-type="float" office:value="0.22487" calcext:value-type="float">
            <text:p>0,224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CQUEBOEUF <text:s text:c="17"/></text:p>
          </table:table-cell>
          <table:table-cell table:style-name="ce6" office:value-type="float" office:value="0.320197" calcext:value-type="float">
            <text:p>0,320197</text:p>
          </table:table-cell>
          <table:table-cell table:number-columns-repeated="2" table:style-name="ce6" office:value-type="float" office:value="0.411836" calcext:value-type="float">
            <text:p>0,411836</text:p>
          </table:table-cell>
          <table:table-cell table:style-name="ce6" office:value-type="float" office:value="0.45145" calcext:value-type="float">
            <text:p>0,451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CQUEVILLE-EN-AUGE <text:s text:c="9"/></text:p>
          </table:table-cell>
          <table:table-cell table:style-name="ce6" office:value-type="float" office:value="0.215933" calcext:value-type="float">
            <text:p>0,215933</text:p>
          </table:table-cell>
          <table:table-cell table:number-columns-repeated="2" table:style-name="ce6" office:value-type="float" office:value="0.121007" calcext:value-type="float">
            <text:p>0,121007</text:p>
          </table:table-cell>
          <table:table-cell table:style-name="ce6" office:value-type="float" office:value="0.255427" calcext:value-type="float">
            <text:p>0,2554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CQUEVILLE-EN-BESSIN <text:s text:c="7"/></text:p>
          </table:table-cell>
          <table:table-cell table:style-name="ce6" office:value-type="float" office:value="0.265088" calcext:value-type="float">
            <text:p>0,265088</text:p>
          </table:table-cell>
          <table:table-cell table:number-columns-repeated="3" table:style-name="ce6" office:value-type="float" office:value="0.25149" calcext:value-type="float">
            <text:p>0,251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STOT <text:s text:c="22"/></text:p>
          </table:table-cell>
          <table:table-cell table:style-name="ce6" office:value-type="float" office:value="0.283465" calcext:value-type="float">
            <text:p>0,283465</text:p>
          </table:table-cell>
          <table:table-cell table:number-columns-repeated="3" table:style-name="ce6" office:value-type="float" office:value="0.355922" calcext:value-type="float">
            <text:p>0,3559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CY <text:s text:c="24"/></text:p>
          </table:table-cell>
          <table:table-cell table:style-name="ce6" office:value-type="float" office:value="0.284185" calcext:value-type="float">
            <text:p>0,284185</text:p>
          </table:table-cell>
          <table:table-cell table:number-columns-repeated="3" table:style-name="ce6" office:value-type="float" office:value="0.309895" calcext:value-type="float">
            <text:p>0,3098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SILLES <text:s text:c="19"/></text:p>
          </table:table-cell>
          <table:table-cell table:style-name="ce6" office:value-type="float" office:value="0.268256" calcext:value-type="float">
            <text:p>0,268256</text:p>
          </table:table-cell>
          <table:table-cell table:number-columns-repeated="3" table:style-name="ce6" office:value-type="float" office:value="0.271941" calcext:value-type="float">
            <text:p>0,2719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UAY <text:s text:c="23"/></text:p>
          </table:table-cell>
          <table:table-cell table:style-name="ce6" office:value-type="float" office:value="0.23922" calcext:value-type="float">
            <text:p>0,23922</text:p>
          </table:table-cell>
          <table:table-cell table:number-columns-repeated="3" table:style-name="ce6" office:value-type="float" office:value="0.150386" calcext:value-type="float">
            <text:p>0,1503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LEY-LE-PATRY <text:s text:c="15"/></text:p>
          </table:table-cell>
          <table:table-cell table:style-name="ce6" office:value-type="float" office:value="0.24222" calcext:value-type="float">
            <text:p>0,24222</text:p>
          </table:table-cell>
          <table:table-cell table:number-columns-repeated="3" table:style-name="ce6" office:value-type="float" office:value="0.218917" calcext:value-type="float">
            <text:p>0,2189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SY <text:s text:c="24"/></text:p>
          </table:table-cell>
          <table:table-cell table:style-name="ce6" office:value-type="float" office:value="0.24563" calcext:value-type="float">
            <text:p>0,24563</text:p>
          </table:table-cell>
          <table:table-cell table:number-columns-repeated="3" table:style-name="ce6" office:value-type="float" office:value="0.217638" calcext:value-type="float">
            <text:p>0,2176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VERVILLE <text:s text:c="19"/></text:p>
          </table:table-cell>
          <table:table-cell table:style-name="ce6" office:value-type="float" office:value="0.238093" calcext:value-type="float">
            <text:p>0,238093</text:p>
          </table:table-cell>
          <table:table-cell table:number-columns-repeated="2" table:style-name="ce6" office:value-type="float" office:value="0.222036" calcext:value-type="float">
            <text:p>0,222036</text:p>
          </table:table-cell>
          <table:table-cell table:style-name="ce6" office:value-type="float" office:value="0.24914" calcext:value-type="float">
            <text:p>0,249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BLAINVILLE <text:s text:c="16"/></text:p>
          </table:table-cell>
          <table:table-cell table:style-name="ce6" office:value-type="float" office:value="0.307622" calcext:value-type="float">
            <text:p>0,307622</text:p>
          </table:table-cell>
          <table:table-cell table:number-columns-repeated="3" table:style-name="ce6" office:value-type="float" office:value="0.35209" calcext:value-type="float">
            <text:p>0,35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ESTAL <text:s text:c="21"/></text:p>
          </table:table-cell>
          <table:table-cell table:style-name="ce6" office:value-type="float" office:value="0.272386" calcext:value-type="float">
            <text:p>0,272386</text:p>
          </table:table-cell>
          <table:table-cell table:number-columns-repeated="3" table:style-name="ce6" office:value-type="float" office:value="0.299052" calcext:value-type="float">
            <text:p>0,2990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AUVILLE <text:s text:c="20"/></text:p>
          </table:table-cell>
          <table:table-cell table:style-name="ce6" office:value-type="float" office:value="0.214433" calcext:value-type="float">
            <text:p>0,214433</text:p>
          </table:table-cell>
          <table:table-cell table:number-columns-repeated="2" table:style-name="ce6" office:value-type="float" office:value="0.16381" calcext:value-type="float">
            <text:p>0,16381</text:p>
          </table:table-cell>
          <table:table-cell table:style-name="ce6" office:value-type="float" office:value="0.163784" calcext:value-type="float">
            <text:p>0,1637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MOUVILLE <text:s text:c="19"/></text:p>
          </table:table-cell>
          <table:table-cell table:style-name="ce6" office:value-type="float" office:value="0.227286" calcext:value-type="float">
            <text:p>0,227286</text:p>
          </table:table-cell>
          <table:table-cell table:number-columns-repeated="3" table:style-name="ce6" office:value-type="float" office:value="0.209211" calcext:value-type="float">
            <text:p>0,2092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DETROIT <text:s text:c="19"/></text:p>
          </table:table-cell>
          <table:table-cell table:style-name="ce6" office:value-type="float" office:value="0.226784" calcext:value-type="float">
            <text:p>0,226784</text:p>
          </table:table-cell>
          <table:table-cell table:number-columns-repeated="3" table:style-name="ce6" office:value-type="float" office:value="0.163567" calcext:value-type="float">
            <text:p>0,1635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UX-JUMEAUX <text:s text:c="17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VES-SUR-MER <text:s text:c="16"/></text:p>
          </table:table-cell>
          <table:table-cell table:style-name="ce6" office:value-type="float" office:value="0.29861" calcext:value-type="float">
            <text:p>0,29861</text:p>
          </table:table-cell>
          <table:table-cell table:number-columns-repeated="2" table:style-name="ce6" office:value-type="float" office:value="0.324238" calcext:value-type="float">
            <text:p>0,324238</text:p>
          </table:table-cell>
          <table:table-cell table:style-name="ce6" office:value-type="float" office:value="0.32233" calcext:value-type="float">
            <text:p>0,322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NAY <text:s text:c="23"/></text:p>
          </table:table-cell>
          <table:table-cell table:style-name="ce6" office:value-type="float" office:value="0.20862" calcext:value-type="float">
            <text:p>0,20862</text:p>
          </table:table-cell>
          <table:table-cell table:number-columns-repeated="3" table:style-name="ce6" office:value-type="float" office:value="0.129876" calcext:value-type="float">
            <text:p>0,1298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VILLE EN AUGE <text:s text:c="13"/></text:p>
          </table:table-cell>
          <table:table-cell table:style-name="ce6" office:value-type="float" office:value="0.285321" calcext:value-type="float">
            <text:p>0,285321</text:p>
          </table:table-cell>
          <table:table-cell table:number-columns-repeated="3" table:style-name="ce6" office:value-type="float" office:value="0.320531" calcext:value-type="float">
            <text:p>0,3205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VRES-LA-DELIVRANDE <text:s text:c="8"/></text:p>
          </table:table-cell>
          <table:table-cell table:style-name="ce6" office:value-type="float" office:value="0.250054" calcext:value-type="float">
            <text:p>0,250054</text:p>
          </table:table-cell>
          <table:table-cell table:number-columns-repeated="2" table:style-name="ce6" office:value-type="float" office:value="0.232135" calcext:value-type="float">
            <text:p>0,232135</text:p>
          </table:table-cell>
          <table:table-cell table:style-name="ce6" office:value-type="float" office:value="0.229659" calcext:value-type="float">
            <text:p>0,2296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ZULE <text:s text:c="23"/></text:p>
          </table:table-cell>
          <table:table-cell table:style-name="ce6" office:value-type="float" office:value="0.221241" calcext:value-type="float">
            <text:p>0,221241</text:p>
          </table:table-cell>
          <table:table-cell table:number-columns-repeated="2" table:style-name="ce6" office:value-type="float" office:value="0.178994" calcext:value-type="float">
            <text:p>0,178994</text:p>
          </table:table-cell>
          <table:table-cell table:style-name="ce6" office:value-type="float" office:value="0.173882" calcext:value-type="float">
            <text:p>0,1738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UBEC <text:s text:c="23"/></text:p>
          </table:table-cell>
          <table:table-cell table:style-name="ce6" office:value-type="float" office:value="0.215984" calcext:value-type="float">
            <text:p>0,215984</text:p>
          </table:table-cell>
          <table:table-cell table:number-columns-repeated="2" table:style-name="ce6" office:value-type="float" office:value="0.15329" calcext:value-type="float">
            <text:p>0,15329</text:p>
          </table:table-cell>
          <table:table-cell table:style-name="ce6" office:value-type="float" office:value="0.198225" calcext:value-type="float">
            <text:p>0,1982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OUR DRUVAL <text:s text:c="14"/></text:p>
          </table:table-cell>
          <table:table-cell table:style-name="ce6" office:value-type="float" office:value="0.25746" calcext:value-type="float">
            <text:p>0,25746</text:p>
          </table:table-cell>
          <table:table-cell table:number-columns-repeated="3" table:style-name="ce6" office:value-type="float" office:value="0.242082" calcext:value-type="float">
            <text:p>0,2420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BEAUFOUR <text:s text:c="21"/></text:p>
          </table:table-cell>
          <table:table-cell table:style-name="ce6" office:value-type="float" office:value="0.25746" calcext:value-type="float">
            <text:p>0,25746</text:p>
          </table:table-cell>
          <table:table-cell table:number-columns-repeated="3" table:style-name="ce6" office:value-type="float" office:value="0.242082" calcext:value-type="float">
            <text:p>0,2420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SAINT-AUBIN-LEBIZAY <text:s text:c="10"/></text:p>
          </table:table-cell>
          <table:table-cell table:style-name="ce6" office:value-type="float" office:value="0.25746" calcext:value-type="float">
            <text:p>0,25746</text:p>
          </table:table-cell>
          <table:table-cell table:number-columns-repeated="3" table:style-name="ce6" office:value-type="float" office:value="0.242082" calcext:value-type="float">
            <text:p>0,2420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CY-STE-MARGUERITE <text:s text:c="10"/></text:p>
          </table:table-cell>
          <table:table-cell table:style-name="ce6" office:value-type="float" office:value="0.255876" calcext:value-type="float">
            <text:p>0,255876</text:p>
          </table:table-cell>
          <table:table-cell table:number-columns-repeated="3" table:style-name="ce6" office:value-type="float" office:value="0.197619" calcext:value-type="float">
            <text:p>0,1976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LON <text:s text:c="24"/></text:p>
          </table:table-cell>
          <table:table-cell table:style-name="ce6" office:value-type="float" office:value="0.26436" calcext:value-type="float">
            <text:p>0,26436</text:p>
          </table:table-cell>
          <table:table-cell table:number-columns-repeated="3" table:style-name="ce6" office:value-type="float" office:value="0.263065" calcext:value-type="float">
            <text:p>0,2630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IEVILLE <text:s text:c="20"/></text:p>
          </table:table-cell>
          <table:table-cell table:style-name="ce6" office:value-type="float" office:value="0.216004" calcext:value-type="float">
            <text:p>0,216004</text:p>
          </table:table-cell>
          <table:table-cell table:number-columns-repeated="3" table:style-name="ce6" office:value-type="float" office:value="0.125441" calcext:value-type="float">
            <text:p>0,1254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GLESQUEVILLE-EN-AUGE <text:s text:c="7"/></text:p>
          </table:table-cell>
          <table:table-cell table:style-name="ce6" office:value-type="float" office:value="0.236225" calcext:value-type="float">
            <text:p>0,236225</text:p>
          </table:table-cell>
          <table:table-cell table:number-columns-repeated="3" table:style-name="ce6" office:value-type="float" office:value="0.170254" calcext:value-type="float">
            <text:p>0,1702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GLESQUEVILLE-LA-PERCEE <text:s text:c="5"/></text:p>
          </table:table-cell>
          <table:table-cell table:style-name="ce6" office:value-type="float" office:value="0.287636" calcext:value-type="float">
            <text:p>0,287636</text:p>
          </table:table-cell>
          <table:table-cell table:number-columns-repeated="3" table:style-name="ce6" office:value-type="float" office:value="0.388749" calcext:value-type="float">
            <text:p>0,3887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ANEY <text:s text:c="23"/></text:p>
          </table:table-cell>
          <table:table-cell table:style-name="ce6" office:value-type="float" office:value="0.261875" calcext:value-type="float">
            <text:p>0,261875</text:p>
          </table:table-cell>
          <table:table-cell table:number-columns-repeated="3" table:style-name="ce6" office:value-type="float" office:value="0.25834" calcext:value-type="float">
            <text:p>0,258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AY-SUR-ODON <text:s text:c="14"/></text:p>
          </table:table-cell>
          <table:table-cell table:style-name="ce6" office:value-type="float" office:value="0.304182" calcext:value-type="float">
            <text:p>0,304182</text:p>
          </table:table-cell>
          <table:table-cell table:number-columns-repeated="3" table:style-name="ce6" office:value-type="float" office:value="0.360236" calcext:value-type="float">
            <text:p>0,3602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RON <text:s text:c="24"/></text:p>
          </table:table-cell>
          <table:table-cell table:style-name="ce6" office:value-type="float" office:value="0.251924" calcext:value-type="float">
            <text:p>0,251924</text:p>
          </table:table-cell>
          <table:table-cell table:number-columns-repeated="2" table:style-name="ce6" office:value-type="float" office:value="0.241044" calcext:value-type="float">
            <text:p>0,241044</text:p>
          </table:table-cell>
          <table:table-cell table:style-name="ce6" office:value-type="float" office:value="0.226445" calcext:value-type="float">
            <text:p>0,2264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QUEMAUVILLE <text:s text:c="17"/></text:p>
          </table:table-cell>
          <table:table-cell table:style-name="ce6" office:value-type="float" office:value="0.240967" calcext:value-type="float">
            <text:p>0,240967</text:p>
          </table:table-cell>
          <table:table-cell table:number-columns-repeated="2" table:style-name="ce6" office:value-type="float" office:value="0.194384" calcext:value-type="float">
            <text:p>0,194384</text:p>
          </table:table-cell>
          <table:table-cell table:style-name="ce6" office:value-type="float" office:value="0.164894" calcext:value-type="float">
            <text:p>0,1648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AINES <text:s text:c="22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NES <text:s text:c="24"/></text:p>
          </table:table-cell>
          <table:table-cell table:style-name="ce6" office:value-type="float" office:value="0.209325" calcext:value-type="float">
            <text:p>0,209325</text:p>
          </table:table-cell>
          <table:table-cell table:number-columns-repeated="3" table:style-name="ce6" office:value-type="float" office:value="0.147203" calcext:value-type="float">
            <text:p>0,1472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VILLE <text:s text:c="20"/></text:p>
          </table:table-cell>
          <table:table-cell table:style-name="ce6" office:value-type="float" office:value="0.255066" calcext:value-type="float">
            <text:p>0,255066</text:p>
          </table:table-cell>
          <table:table-cell table:number-columns-repeated="3" table:style-name="ce6" office:value-type="float" office:value="0.224669" calcext:value-type="float">
            <text:p>0,2246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INS <text:s text:c="23"/></text:p>
          </table:table-cell>
          <table:table-cell table:style-name="ce6" office:value-type="float" office:value="0.191386" calcext:value-type="float">
            <text:p>0,191386</text:p>
          </table:table-cell>
          <table:table-cell table:number-columns-repeated="3" table:style-name="ce6" office:value-type="float" office:value="0.075676" calcext:value-type="float">
            <text:p>0,0756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QUAY-NOTRE-DAME <text:s text:c="12"/></text:p>
          </table:table-cell>
          <table:table-cell table:style-name="ce6" office:value-type="float" office:value="0.237917" calcext:value-type="float">
            <text:p>0,237917</text:p>
          </table:table-cell>
          <table:table-cell table:number-columns-repeated="3" table:style-name="ce6" office:value-type="float" office:value="0.209326" calcext:value-type="float">
            <text:p>0,209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QUAY-SUR-SEULLES <text:s text:c="11"/></text:p>
          </table:table-cell>
          <table:table-cell table:style-name="ce6" office:value-type="float" office:value="0.272689" calcext:value-type="float">
            <text:p>0,272689</text:p>
          </table:table-cell>
          <table:table-cell table:number-columns-repeated="3" table:style-name="ce6" office:value-type="float" office:value="0.28051" calcext:value-type="float">
            <text:p>0,280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ON <text:s text:c="24"/></text:p>
          </table:table-cell>
          <table:table-cell table:style-name="ce6" office:value-type="float" office:value="0.233982" calcext:value-type="float">
            <text:p>0,233982</text:p>
          </table:table-cell>
          <table:table-cell table:number-columns-repeated="3" table:style-name="ce6" office:value-type="float" office:value="0.182479" calcext:value-type="float">
            <text:p>0,1824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REES-LA-CAMPAGNE <text:s text:c="10"/></text:p>
          </table:table-cell>
          <table:table-cell table:style-name="ce6" office:value-type="float" office:value="0.228378" calcext:value-type="float">
            <text:p>0,228378</text:p>
          </table:table-cell>
          <table:table-cell table:number-columns-repeated="3" table:style-name="ce6" office:value-type="float" office:value="0.122427" calcext:value-type="float">
            <text:p>0,1224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ERVILLE <text:s text:c="20"/></text:p>
          </table:table-cell>
          <table:table-cell table:style-name="ce6" office:value-type="float" office:value="0.234361" calcext:value-type="float">
            <text:p>0,234361</text:p>
          </table:table-cell>
          <table:table-cell table:number-columns-repeated="2" table:style-name="ce6" office:value-type="float" office:value="0.214249" calcext:value-type="float">
            <text:p>0,214249</text:p>
          </table:table-cell>
          <table:table-cell table:style-name="ce6" office:value-type="float" office:value="0.213173" calcext:value-type="float">
            <text:p>0,213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HAM <text:s text:c="22"/></text:p>
          </table:table-cell>
          <table:table-cell table:style-name="ce6" office:value-type="float" office:value="0.213513" calcext:value-type="float">
            <text:p>0,213513</text:p>
          </table:table-cell>
          <table:table-cell table:number-columns-repeated="3" table:style-name="ce6" office:value-type="float" office:value="0.090985" calcext:value-type="float">
            <text:p>0,0909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RECY <text:s text:c="23"/></text:p>
          </table:table-cell>
          <table:table-cell table:style-name="ce6" office:value-type="float" office:value="0.233769" calcext:value-type="float">
            <text:p>0,233769</text:p>
          </table:table-cell>
          <table:table-cell table:number-columns-repeated="3" table:style-name="ce6" office:value-type="float" office:value="0.204222" calcext:value-type="float">
            <text:p>0,2042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LAISE <text:s text:c="22"/></text:p>
          </table:table-cell>
          <table:table-cell table:style-name="ce6" office:value-type="float" office:value="0.287101" calcext:value-type="float">
            <text:p>0,287101</text:p>
          </table:table-cell>
          <table:table-cell table:number-columns-repeated="2" table:style-name="ce6" office:value-type="float" office:value="0.308419" calcext:value-type="float">
            <text:p>0,308419</text:p>
          </table:table-cell>
          <table:table-cell table:style-name="ce6" office:value-type="float" office:value="0.293036" calcext:value-type="float">
            <text:p>0,2930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GUERNON <text:s text:c="19"/></text:p>
          </table:table-cell>
          <table:table-cell table:style-name="ce6" office:value-type="float" office:value="0.206953" calcext:value-type="float">
            <text:p>0,206953</text:p>
          </table:table-cell>
          <table:table-cell table:number-columns-repeated="3" table:style-name="ce6" office:value-type="float" office:value="0.095835" calcext:value-type="float">
            <text:p>0,0958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LQ (LE) <text:s text:c="19"/></text:p>
          </table:table-cell>
          <table:table-cell table:style-name="ce6" office:value-type="float" office:value="0.234403" calcext:value-type="float">
            <text:p>0,234403</text:p>
          </table:table-cell>
          <table:table-cell table:number-columns-repeated="3" table:style-name="ce6" office:value-type="float" office:value="0.186042" calcext:value-type="float">
            <text:p>0,1860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UGUEROLLES-BULLY <text:s text:c="11"/></text:p>
          </table:table-cell>
          <table:table-cell table:style-name="ce6" office:value-type="float" office:value="0.264539" calcext:value-type="float">
            <text:p>0,264539</text:p>
          </table:table-cell>
          <table:table-cell table:number-columns-repeated="3" table:style-name="ce6" office:value-type="float" office:value="0.263671" calcext:value-type="float">
            <text:p>0,2636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ERVILLE-LES-PARCS <text:s text:c="10"/></text:p>
          </table:table-cell>
          <table:table-cell table:style-name="ce6" office:value-type="float" office:value="0.253871" calcext:value-type="float">
            <text:p>0,253871</text:p>
          </table:table-cell>
          <table:table-cell table:number-columns-repeated="3" table:style-name="ce6" office:value-type="float" office:value="0.234651" calcext:value-type="float">
            <text:p>0,2346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RFOL <text:s text:c="23"/></text:p>
          </table:table-cell>
          <table:table-cell table:style-name="ce6" office:value-type="float" office:value="0.179448" calcext:value-type="float">
            <text:p>0,179448</text:p>
          </table:table-cell>
          <table:table-cell table:number-columns-repeated="3" table:style-name="ce6" office:value-type="float" office:value="0.049263" calcext:value-type="float">
            <text:p>0,0492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Y-SUR-ORNE <text:s text:c="14"/></text:p>
          </table:table-cell>
          <table:table-cell table:style-name="ce6" office:value-type="float" office:value="0.3137" calcext:value-type="float">
            <text:p>0,3137</text:p>
          </table:table-cell>
          <table:table-cell table:number-columns-repeated="2" table:style-name="ce6" office:value-type="float" office:value="0.341984" calcext:value-type="float">
            <text:p>0,341984</text:p>
          </table:table-cell>
          <table:table-cell table:style-name="ce6" office:value-type="float" office:value="0.340519" calcext:value-type="float">
            <text:p>0,3405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LIE <text:s text:c="21"/></text:p>
          </table:table-cell>
          <table:table-cell table:style-name="ce6" office:value-type="float" office:value="0.246267" calcext:value-type="float">
            <text:p>0,246267</text:p>
          </table:table-cell>
          <table:table-cell table:number-columns-repeated="3" table:style-name="ce6" office:value-type="float" office:value="0.166287" calcext:value-type="float">
            <text:p>0,1662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LLETIERE ABENON <text:s text:c="9"/></text:p>
          </table:table-cell>
          <table:table-cell table:style-name="ce6" office:value-type="float" office:value="0.256716" calcext:value-type="float">
            <text:p>0,256716</text:p>
          </table:table-cell>
          <table:table-cell table:number-columns-repeated="3" table:style-name="ce6" office:value-type="float" office:value="0.245296" calcext:value-type="float">
            <text:p>0,2452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ETOUPEFOUR <text:s text:c="10"/></text:p>
          </table:table-cell>
          <table:table-cell table:style-name="ce6" office:value-type="float" office:value="0.201555" calcext:value-type="float">
            <text:p>0,201555</text:p>
          </table:table-cell>
          <table:table-cell table:number-columns-repeated="3" table:style-name="ce6" office:value-type="float" office:value="0.140069" calcext:value-type="float">
            <text:p>0,1400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HENRY <text:s text:c="15"/></text:p>
          </table:table-cell>
          <table:table-cell table:style-name="ce6" office:value-type="float" office:value="0.24863" calcext:value-type="float">
            <text:p>0,24863</text:p>
          </table:table-cell>
          <table:table-cell table:number-columns-repeated="2" table:style-name="ce6" office:value-type="float" office:value="0.224912" calcext:value-type="float">
            <text:p>0,224912</text:p>
          </table:table-cell>
          <table:table-cell table:style-name="ce6" office:value-type="float" office:value="0.250827" calcext:value-type="float">
            <text:p>0,2508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LE-PIN <text:s text:c="14"/></text:p>
          </table:table-cell>
          <table:table-cell table:style-name="ce6" office:value-type="float" office:value="0.218111" calcext:value-type="float">
            <text:p>0,218111</text:p>
          </table:table-cell>
          <table:table-cell table:number-columns-repeated="3" table:style-name="ce6" office:value-type="float" office:value="0.145985" calcext:value-type="float">
            <text:p>0,1459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-LE-MARMION <text:s text:c="10"/></text:p>
          </table:table-cell>
          <table:table-cell table:style-name="ce6" office:value-type="float" office:value="0.251534" calcext:value-type="float">
            <text:p>0,251534</text:p>
          </table:table-cell>
          <table:table-cell table:number-columns-repeated="2" table:style-name="ce6" office:value-type="float" office:value="0.241512" calcext:value-type="float">
            <text:p>0,241512</text:p>
          </table:table-cell>
          <table:table-cell table:style-name="ce6" office:value-type="float" office:value="0.230496" calcext:value-type="float">
            <text:p>0,2304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-LE-PESNEL <text:s text:c="11"/></text:p>
          </table:table-cell>
          <table:table-cell table:style-name="ce6" office:value-type="float" office:value="0.263183" calcext:value-type="float">
            <text:p>0,263183</text:p>
          </table:table-cell>
          <table:table-cell table:number-columns-repeated="2" table:style-name="ce6" office:value-type="float" office:value="0.25635" calcext:value-type="float">
            <text:p>0,25635</text:p>
          </table:table-cell>
          <table:table-cell table:style-name="ce6" office:value-type="float" office:value="0.253501" calcext:value-type="float">
            <text:p>0,2535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MENTIN <text:s text:c="20"/></text:p>
          </table:table-cell>
          <table:table-cell table:style-name="ce6" office:value-type="float" office:value="0.271241" calcext:value-type="float">
            <text:p>0,271241</text:p>
          </table:table-cell>
          <table:table-cell table:number-columns-repeated="3" table:style-name="ce6" office:value-type="float" office:value="0.279554" calcext:value-type="float">
            <text:p>0,2795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MIGNY LA BATAILLE <text:s text:c="9"/></text:p>
          </table:table-cell>
          <table:table-cell table:style-name="ce6" office:value-type="float" office:value="0.258452" calcext:value-type="float">
            <text:p>0,258452</text:p>
          </table:table-cell>
          <table:table-cell table:number-columns-repeated="2" table:style-name="ce6" office:value-type="float" office:value="0.232321" calcext:value-type="float">
            <text:p>0,232321</text:p>
          </table:table-cell>
          <table:table-cell table:style-name="ce6" office:value-type="float" office:value="0.232346" calcext:value-type="float">
            <text:p>0,2323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IGNERVILLE <text:s text:c="18"/></text:p>
          </table:table-cell>
          <table:table-cell table:style-name="ce6" office:value-type="float" office:value="0.259942" calcext:value-type="float">
            <text:p>0,259942</text:p>
          </table:table-cell>
          <table:table-cell table:number-columns-repeated="2" table:style-name="ce6" office:value-type="float" office:value="0.232321" calcext:value-type="float">
            <text:p>0,232321</text:p>
          </table:table-cell>
          <table:table-cell table:style-name="ce6" office:value-type="float" office:value="0.232346" calcext:value-type="float">
            <text:p>0,2323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ECRAMMEVILLE <text:s text:c="17"/></text:p>
          </table:table-cell>
          <table:table-cell table:style-name="ce6" office:value-type="float" office:value="0.260109" calcext:value-type="float">
            <text:p>0,260109</text:p>
          </table:table-cell>
          <table:table-cell table:number-columns-repeated="2" table:style-name="ce6" office:value-type="float" office:value="0.232321" calcext:value-type="float">
            <text:p>0,232321</text:p>
          </table:table-cell>
          <table:table-cell table:style-name="ce6" office:value-type="float" office:value="0.232346" calcext:value-type="float">
            <text:p>0,2323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LOUVIERES <text:s text:c="20"/></text:p>
          </table:table-cell>
          <table:table-cell table:style-name="ce6" office:value-type="float" office:value="0.259444" calcext:value-type="float">
            <text:p>0,259444</text:p>
          </table:table-cell>
          <table:table-cell table:number-columns-repeated="2" table:style-name="ce6" office:value-type="float" office:value="0.232321" calcext:value-type="float">
            <text:p>0,232321</text:p>
          </table:table-cell>
          <table:table-cell table:style-name="ce6" office:value-type="float" office:value="0.232346" calcext:value-type="float">
            <text:p>0,2323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LOGNES <text:s text:c="20"/></text:p>
          </table:table-cell>
          <table:table-cell table:style-name="ce6" office:value-type="float" office:value="0.232621" calcext:value-type="float">
            <text:p>0,232621</text:p>
          </table:table-cell>
          <table:table-cell table:number-columns-repeated="3" table:style-name="ce6" office:value-type="float" office:value="0.133509" calcext:value-type="float">
            <text:p>0,1335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CHES <text:s text:c="21"/></text:p>
          </table:table-cell>
          <table:table-cell table:style-name="ce6" office:value-type="float" office:value="0.28802" calcext:value-type="float">
            <text:p>0,28802</text:p>
          </table:table-cell>
          <table:table-cell table:number-columns-repeated="3" table:style-name="ce6" office:value-type="float" office:value="0.309087" calcext:value-type="float">
            <text:p>0,3090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NEAUX-LE-VAL <text:s text:c="13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NET (LE) <text:s text:c="17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NEVILLE <text:s text:c="18"/></text:p>
          </table:table-cell>
          <table:table-cell table:style-name="ce6" office:value-type="float" office:value="0.351116" calcext:value-type="float">
            <text:p>0,351116</text:p>
          </table:table-cell>
          <table:table-cell table:number-columns-repeated="3" table:style-name="ce6" office:value-type="float" office:value="0.515399" calcext:value-type="float">
            <text:p>0,5153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NOUVILLE <text:s text:c="18"/></text:p>
          </table:table-cell>
          <table:table-cell table:style-name="ce6" office:value-type="float" office:value="0.297957" calcext:value-type="float">
            <text:p>0,297957</text:p>
          </table:table-cell>
          <table:table-cell table:number-columns-repeated="3" table:style-name="ce6" office:value-type="float" office:value="0.31822" calcext:value-type="float">
            <text:p>0,318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RESNE CAMILLY <text:s text:c="12"/></text:p>
          </table:table-cell>
          <table:table-cell table:style-name="ce6" office:value-type="float" office:value="0.183874" calcext:value-type="float">
            <text:p>0,183874</text:p>
          </table:table-cell>
          <table:table-cell table:number-columns-repeated="2" table:style-name="ce6" office:value-type="float" office:value="0.112034" calcext:value-type="float">
            <text:p>0,112034</text:p>
          </table:table-cell>
          <table:table-cell table:style-name="ce6" office:value-type="float" office:value="0.124144" calcext:value-type="float">
            <text:p>0,1241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 LA MERE <text:s text:c="15"/></text:p>
          </table:table-cell>
          <table:table-cell table:style-name="ce6" office:value-type="float" office:value="0.2535" calcext:value-type="float">
            <text:p>0,2535</text:p>
          </table:table-cell>
          <table:table-cell table:number-columns-repeated="2" table:style-name="ce6" office:value-type="float" office:value="0.239159" calcext:value-type="float">
            <text:p>0,239159</text:p>
          </table:table-cell>
          <table:table-cell table:style-name="ce6" office:value-type="float" office:value="0.260831" calcext:value-type="float">
            <text:p>0,2608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Y-LE-PUCEUX <text:s text:c="12"/></text:p>
          </table:table-cell>
          <table:table-cell table:style-name="ce6" office:value-type="float" office:value="0.281864" calcext:value-type="float">
            <text:p>0,281864</text:p>
          </table:table-cell>
          <table:table-cell table:number-columns-repeated="2" table:style-name="ce6" office:value-type="float" office:value="0.323535" calcext:value-type="float">
            <text:p>0,323535</text:p>
          </table:table-cell>
          <table:table-cell table:style-name="ce6" office:value-type="float" office:value="0.147958" calcext:value-type="float">
            <text:p>0,147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Y-LE-VIEUX <text:s text:c="13"/></text:p>
          </table:table-cell>
          <table:table-cell table:style-name="ce6" office:value-type="float" office:value="0.306869" calcext:value-type="float">
            <text:p>0,306869</text:p>
          </table:table-cell>
          <table:table-cell table:number-columns-repeated="3" table:style-name="ce6" office:value-type="float" office:value="0.424926" calcext:value-type="float">
            <text:p>0,4249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MICHON <text:s text:c="21"/></text:p>
          </table:table-cell>
          <table:table-cell table:style-name="ce6" office:value-type="float" office:value="0.334482" calcext:value-type="float">
            <text:p>0,334482</text:p>
          </table:table-cell>
          <table:table-cell table:number-columns-repeated="3" table:style-name="ce6" office:value-type="float" office:value="0.521646" calcext:value-type="float">
            <text:p>0,5216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VRUS <text:s text:c="23"/></text:p>
          </table:table-cell>
          <table:table-cell table:style-name="ce6" office:value-type="float" office:value="0.190305" calcext:value-type="float">
            <text:p>0,190305</text:p>
          </table:table-cell>
          <table:table-cell table:number-columns-repeated="3" table:style-name="ce6" office:value-type="float" office:value="0.125126" calcext:value-type="float">
            <text:p>0,1251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FOSSE-FONTENAY <text:s text:c="13"/></text:p>
          </table:table-cell>
          <table:table-cell table:style-name="ce6" office:value-type="float" office:value="0.302205" calcext:value-type="float">
            <text:p>0,302205</text:p>
          </table:table-cell>
          <table:table-cell table:number-columns-repeated="2" table:style-name="ce6" office:value-type="float" office:value="0.473463" calcext:value-type="float">
            <text:p>0,473463</text:p>
          </table:table-cell>
          <table:table-cell table:style-name="ce6" office:value-type="float" office:value="0.110623" calcext:value-type="float">
            <text:p>0,1106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NEVILLE <text:s text:c="19"/></text:p>
          </table:table-cell>
          <table:table-cell table:style-name="ce6" office:value-type="float" office:value="0.284721" calcext:value-type="float">
            <text:p>0,284721</text:p>
          </table:table-cell>
          <table:table-cell table:number-columns-repeated="2" table:style-name="ce6" office:value-type="float" office:value="0.308214" calcext:value-type="float">
            <text:p>0,308214</text:p>
          </table:table-cell>
          <table:table-cell table:style-name="ce6" office:value-type="float" office:value="0.316918" calcext:value-type="float">
            <text:p>0,316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ROTS <text:s text:c="22"/></text:p>
          </table:table-cell>
          <table:table-cell table:style-name="ce6" office:value-type="float" office:value="0.241297" calcext:value-type="float">
            <text:p>0,241297</text:p>
          </table:table-cell>
          <table:table-cell table:number-columns-repeated="3" table:style-name="ce6" office:value-type="float" office:value="0.181079" calcext:value-type="float">
            <text:p>0,1810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BERVILLE <text:s text:c="19"/></text:p>
          </table:table-cell>
          <table:table-cell table:style-name="ce6" office:value-type="float" office:value="0.249573" calcext:value-type="float">
            <text:p>0,249573</text:p>
          </table:table-cell>
          <table:table-cell table:number-columns-repeated="2" table:style-name="ce6" office:value-type="float" office:value="0.240733" calcext:value-type="float">
            <text:p>0,240733</text:p>
          </table:table-cell>
          <table:table-cell table:style-name="ce6" office:value-type="float" office:value="0.233816" calcext:value-type="float">
            <text:p>0,2338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ANVILLE <text:s text:c="20"/></text:p>
          </table:table-cell>
          <table:table-cell table:style-name="ce6" office:value-type="float" office:value="0.233295" calcext:value-type="float">
            <text:p>0,233295</text:p>
          </table:table-cell>
          <table:table-cell table:number-columns-repeated="3" table:style-name="ce6" office:value-type="float" office:value="0.169264" calcext:value-type="float">
            <text:p>0,1692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OS <text:s text:c="25"/></text:p>
          </table:table-cell>
          <table:table-cell table:style-name="ce6" office:value-type="float" office:value="0.233401" calcext:value-type="float">
            <text:p>0,233401</text:p>
          </table:table-cell>
          <table:table-cell table:number-columns-repeated="2" table:style-name="ce6" office:value-type="float" office:value="0.194629" calcext:value-type="float">
            <text:p>0,194629</text:p>
          </table:table-cell>
          <table:table-cell table:style-name="ce6" office:value-type="float" office:value="0.187345" calcext:value-type="float">
            <text:p>0,1873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NEVILLE-SUR-HONFLEUR <text:s text:c="6"/></text:p>
          </table:table-cell>
          <table:table-cell table:style-name="ce6" office:value-type="float" office:value="0.21369" calcext:value-type="float">
            <text:p>0,21369</text:p>
          </table:table-cell>
          <table:table-cell table:number-columns-repeated="2" table:style-name="ce6" office:value-type="float" office:value="0.140109" calcext:value-type="float">
            <text:p>0,140109</text:p>
          </table:table-cell>
          <table:table-cell table:style-name="ce6" office:value-type="float" office:value="0.130626" calcext:value-type="float">
            <text:p>0,1306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NEVILLE-SUR-MER <text:s text:c="11"/></text:p>
          </table:table-cell>
          <table:table-cell table:style-name="ce6" office:value-type="float" office:value="0.248348" calcext:value-type="float">
            <text:p>0,248348</text:p>
          </table:table-cell>
          <table:table-cell table:number-columns-repeated="2" table:style-name="ce6" office:value-type="float" office:value="0.208523" calcext:value-type="float">
            <text:p>0,208523</text:p>
          </table:table-cell>
          <table:table-cell table:style-name="ce6" office:value-type="float" office:value="0.208463" calcext:value-type="float">
            <text:p>0,2084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NEVILLE-EN-AUGE <text:s text:c="11"/></text:p>
          </table:table-cell>
          <table:table-cell table:style-name="ce6" office:value-type="float" office:value="0.303992" calcext:value-type="float">
            <text:p>0,303992</text:p>
          </table:table-cell>
          <table:table-cell table:number-columns-repeated="3" table:style-name="ce6" office:value-type="float" office:value="0.342794" calcext:value-type="float">
            <text:p>0,3427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STRANVILLE <text:s text:c="16"/></text:p>
          </table:table-cell>
          <table:table-cell table:style-name="ce6" office:value-type="float" office:value="0.219555" calcext:value-type="float">
            <text:p>0,219555</text:p>
          </table:table-cell>
          <table:table-cell table:number-columns-repeated="3" table:style-name="ce6" office:value-type="float" office:value="0.166715" calcext:value-type="float">
            <text:p>0,166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VIX <text:s text:c="23"/></text:p>
          </table:table-cell>
          <table:table-cell table:style-name="ce6" office:value-type="float" office:value="0.228981" calcext:value-type="float">
            <text:p>0,228981</text:p>
          </table:table-cell>
          <table:table-cell table:number-columns-repeated="3" table:style-name="ce6" office:value-type="float" office:value="0.180858" calcext:value-type="float">
            <text:p>0,1808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INVILLE LANGANNERIE <text:s text:c="7"/></text:p>
          </table:table-cell>
          <table:table-cell table:style-name="ce6" office:value-type="float" office:value="0.282969" calcext:value-type="float">
            <text:p>0,282969</text:p>
          </table:table-cell>
          <table:table-cell table:number-columns-repeated="2" table:style-name="ce6" office:value-type="float" office:value="0.313973" calcext:value-type="float">
            <text:p>0,313973</text:p>
          </table:table-cell>
          <table:table-cell table:style-name="ce6" office:value-type="float" office:value="0.303549" calcext:value-type="float">
            <text:p>0,3035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INVILLE-SUR-ODON <text:s text:c="10"/></text:p>
          </table:table-cell>
          <table:table-cell table:style-name="ce6" office:value-type="float" office:value="0.226272" calcext:value-type="float">
            <text:p>0,226272</text:p>
          </table:table-cell>
          <table:table-cell table:number-columns-repeated="3" table:style-name="ce6" office:value-type="float" office:value="0.182912" calcext:value-type="float">
            <text:p>0,1829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CAMP-MAISY <text:s text:c="14"/></text:p>
          </table:table-cell>
          <table:table-cell table:style-name="ce6" office:value-type="float" office:value="0.26159" calcext:value-type="float">
            <text:p>0,26159</text:p>
          </table:table-cell>
          <table:table-cell table:number-columns-repeated="2" table:style-name="ce6" office:value-type="float" office:value="0.255222" calcext:value-type="float">
            <text:p>0,255222</text:p>
          </table:table-cell>
          <table:table-cell table:style-name="ce6" office:value-type="float" office:value="0.259714" calcext:value-type="float">
            <text:p>0,259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GUES <text:s text:c="21"/></text:p>
          </table:table-cell>
          <table:table-cell table:style-name="ce6" office:value-type="float" office:value="0.257634" calcext:value-type="float">
            <text:p>0,257634</text:p>
          </table:table-cell>
          <table:table-cell table:number-columns-repeated="3" table:style-name="ce6" office:value-type="float" office:value="0.247958" calcext:value-type="float">
            <text:p>0,247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YE-SUR-MER <text:s text:c="16"/></text:p>
          </table:table-cell>
          <table:table-cell table:style-name="ce6" office:value-type="float" office:value="0.265629" calcext:value-type="float">
            <text:p>0,265629</text:p>
          </table:table-cell>
          <table:table-cell table:number-columns-repeated="2" table:style-name="ce6" office:value-type="float" office:value="0.132085" calcext:value-type="float">
            <text:p>0,132085</text:p>
          </table:table-cell>
          <table:table-cell table:style-name="ce6" office:value-type="float" office:value="0.22668" calcext:value-type="float">
            <text:p>0,226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NTHEVILLE <text:s text:c="17"/></text:p>
          </table:table-cell>
          <table:table-cell table:style-name="ce6" office:value-type="float" office:value="0.317554" calcext:value-type="float">
            <text:p>0,317554</text:p>
          </table:table-cell>
          <table:table-cell table:number-columns-repeated="2" table:style-name="ce6" office:value-type="float" office:value="0.403001" calcext:value-type="float">
            <text:p>0,403001</text:p>
          </table:table-cell>
          <table:table-cell table:style-name="ce6" office:value-type="float" office:value="0.401975" calcext:value-type="float">
            <text:p>0,4019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MBOSQ <text:s text:c="21"/></text:p>
          </table:table-cell>
          <table:table-cell table:style-name="ce6" office:value-type="float" office:value="0.291063" calcext:value-type="float">
            <text:p>0,291063</text:p>
          </table:table-cell>
          <table:table-cell table:number-columns-repeated="2" table:style-name="ce6" office:value-type="float" office:value="0.325802" calcext:value-type="float">
            <text:p>0,325802</text:p>
          </table:table-cell>
          <table:table-cell table:style-name="ce6" office:value-type="float" office:value="0.363393" calcext:value-type="float">
            <text:p>0,3633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ON <text:s text:c="23"/></text:p>
          </table:table-cell>
          <table:table-cell table:style-name="ce6" office:value-type="float" office:value="0.355884" calcext:value-type="float">
            <text:p>0,355884</text:p>
          </table:table-cell>
          <table:table-cell table:number-columns-repeated="3" table:style-name="ce6" office:value-type="float" office:value="0.47518" calcext:value-type="float">
            <text:p>0,475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ANVILLE-SUR-MER <text:s text:c="10"/></text:p>
          </table:table-cell>
          <table:table-cell table:style-name="ce6" office:value-type="float" office:value="0.255761" calcext:value-type="float">
            <text:p>0,255761</text:p>
          </table:table-cell>
          <table:table-cell table:number-columns-repeated="2" table:style-name="ce6" office:value-type="float" office:value="0.247547" calcext:value-type="float">
            <text:p>0,247547</text:p>
          </table:table-cell>
          <table:table-cell table:style-name="ce6" office:value-type="float" office:value="0.231375" calcext:value-type="float">
            <text:p>0,2313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IVAL-LES-VAUX <text:s text:c="12"/></text:p>
          </table:table-cell>
          <table:table-cell table:style-name="ce6" office:value-type="float" office:value="0.236078" calcext:value-type="float">
            <text:p>0,236078</text:p>
          </table:table-cell>
          <table:table-cell table:number-columns-repeated="3" table:style-name="ce6" office:value-type="float" office:value="0.156435" calcext:value-type="float">
            <text:p>0,1564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OUVILLE SAINT CLAIR <text:s text:c="7"/></text:p>
          </table:table-cell>
          <table:table-cell table:style-name="ce6" office:value-type="float" office:value="0.318084" calcext:value-type="float">
            <text:p>0,318084</text:p>
          </table:table-cell>
          <table:table-cell table:number-columns-repeated="2" table:style-name="ce6" office:value-type="float" office:value="0.357448" calcext:value-type="float">
            <text:p>0,357448</text:p>
          </table:table-cell>
          <table:table-cell table:style-name="ce6" office:value-type="float" office:value="0.348508" calcext:value-type="float">
            <text:p>0,3485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OUVILLETTE <text:s text:c="16"/></text:p>
          </table:table-cell>
          <table:table-cell table:style-name="ce6" office:value-type="float" office:value="0.202726" calcext:value-type="float">
            <text:p>0,202726</text:p>
          </table:table-cell>
          <table:table-cell table:number-columns-repeated="2" table:style-name="ce6" office:value-type="float" office:value="0.148613" calcext:value-type="float">
            <text:p>0,148613</text:p>
          </table:table-cell>
          <table:table-cell table:style-name="ce6" office:value-type="float" office:value="0.1395" calcext:value-type="float">
            <text:p>0,13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LAND <text:s text:c="22"/></text:p>
          </table:table-cell>
          <table:table-cell table:style-name="ce6" office:value-type="float" office:value="0.312454" calcext:value-type="float">
            <text:p>0,312454</text:p>
          </table:table-cell>
          <table:table-cell table:number-columns-repeated="3" table:style-name="ce6" office:value-type="float" office:value="0.383333" calcext:value-type="float">
            <text:p>0,3833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OGUETTE <text:s text:c="18"/></text:p>
          </table:table-cell>
          <table:table-cell table:style-name="ce6" office:value-type="float" office:value="0.298761" calcext:value-type="float">
            <text:p>0,298761</text:p>
          </table:table-cell>
          <table:table-cell table:style-name="ce6" office:value-type="float" office:value="0.324294" calcext:value-type="float">
            <text:p>0,324294</text:p>
          </table:table-cell>
          <table:table-cell table:style-name="ce6" office:value-type="float" office:value="0.35047" calcext:value-type="float">
            <text:p>0,35047</text:p>
          </table:table-cell>
          <table:table-cell table:style-name="ce6" office:value-type="float" office:value="0.32056" calcext:value-type="float">
            <text:p>0,320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NFLEUR <text:s text:c="21"/></text:p>
          </table:table-cell>
          <table:table-cell table:style-name="ce6" office:value-type="float" office:value="0.219215" calcext:value-type="float">
            <text:p>0,219215</text:p>
          </table:table-cell>
          <table:table-cell table:number-columns-repeated="2" table:style-name="ce6" office:value-type="float" office:value="0.177398" calcext:value-type="float">
            <text:p>0,177398</text:p>
          </table:table-cell>
          <table:table-cell table:style-name="ce6" office:value-type="float" office:value="0.160418" calcext:value-type="float">
            <text:p>0,1604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VASOUY <text:s text:c="23"/></text:p>
          </table:table-cell>
          <table:table-cell table:style-name="ce6" office:value-type="float" office:value="0.219215" calcext:value-type="float">
            <text:p>0,219215</text:p>
          </table:table-cell>
          <table:table-cell table:number-columns-repeated="2" table:style-name="ce6" office:value-type="float" office:value="0.177398" calcext:value-type="float">
            <text:p>0,177398</text:p>
          </table:table-cell>
          <table:table-cell table:style-name="ce6" office:value-type="float" office:value="0.160418" calcext:value-type="float">
            <text:p>0,1604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HOTELLERIE <text:s text:c="17"/></text:p>
          </table:table-cell>
          <table:table-cell table:style-name="ce6" office:value-type="float" office:value="0.21397" calcext:value-type="float">
            <text:p>0,21397</text:p>
          </table:table-cell>
          <table:table-cell table:number-columns-repeated="3" table:style-name="ce6" office:value-type="float" office:value="0.152226" calcext:value-type="float">
            <text:p>0,1522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TOT EN AUGE <text:s text:c="16"/></text:p>
          </table:table-cell>
          <table:table-cell table:style-name="ce6" office:value-type="float" office:value="0.255506" calcext:value-type="float">
            <text:p>0,255506</text:p>
          </table:table-cell>
          <table:table-cell table:number-columns-repeated="3" table:style-name="ce6" office:value-type="float" office:value="0.228648" calcext:value-type="float">
            <text:p>0,2286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BROCOTTES <text:s text:c="20"/></text:p>
          </table:table-cell>
          <table:table-cell table:style-name="ce6" office:value-type="float" office:value="0.255506" calcext:value-type="float">
            <text:p>0,255506</text:p>
          </table:table-cell>
          <table:table-cell table:number-columns-repeated="3" table:style-name="ce6" office:value-type="float" office:value="0.228648" calcext:value-type="float">
            <text:p>0,2286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HAM (LE) <text:s text:c="21"/></text:p>
          </table:table-cell>
          <table:table-cell table:style-name="ce6" office:value-type="float" office:value="0.255506" calcext:value-type="float">
            <text:p>0,255506</text:p>
          </table:table-cell>
          <table:table-cell table:number-columns-repeated="3" table:style-name="ce6" office:value-type="float" office:value="0.228648" calcext:value-type="float">
            <text:p>0,2286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TTOT LES BAGUES <text:s text:c="12"/></text:p>
          </table:table-cell>
          <table:table-cell table:style-name="ce6" office:value-type="float" office:value="0.270095" calcext:value-type="float">
            <text:p>0,270095</text:p>
          </table:table-cell>
          <table:table-cell table:number-columns-repeated="3" table:style-name="ce6" office:value-type="float" office:value="0.312092" calcext:value-type="float">
            <text:p>0,3120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OUBLONNIERE <text:s text:c="14"/></text:p>
          </table:table-cell>
          <table:table-cell table:style-name="ce6" office:value-type="float" office:value="0.214365" calcext:value-type="float">
            <text:p>0,214365</text:p>
          </table:table-cell>
          <table:table-cell table:number-columns-repeated="3" table:style-name="ce6" office:value-type="float" office:value="0.155936" calcext:value-type="float">
            <text:p>0,1559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LGATE <text:s text:c="21"/></text:p>
          </table:table-cell>
          <table:table-cell table:style-name="ce6" office:value-type="float" office:value="0.219628" calcext:value-type="float">
            <text:p>0,219628</text:p>
          </table:table-cell>
          <table:table-cell table:number-columns-repeated="2" table:style-name="ce6" office:value-type="float" office:value="0.152033" calcext:value-type="float">
            <text:p>0,152033</text:p>
          </table:table-cell>
          <table:table-cell table:style-name="ce6" office:value-type="float" office:value="0.152504" calcext:value-type="float">
            <text:p>0,1525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FS <text:s text:c="26"/></text:p>
          </table:table-cell>
          <table:table-cell table:style-name="ce6" office:value-type="float" office:value="0.306898" calcext:value-type="float">
            <text:p>0,306898</text:p>
          </table:table-cell>
          <table:table-cell table:number-columns-repeated="2" table:style-name="ce6" office:value-type="float" office:value="0.341485" calcext:value-type="float">
            <text:p>0,341485</text:p>
          </table:table-cell>
          <table:table-cell table:style-name="ce6" office:value-type="float" office:value="0.337608" calcext:value-type="float">
            <text:p>0,3376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IGNY-SUR-MER <text:s text:c="15"/></text:p>
          </table:table-cell>
          <table:table-cell table:style-name="ce6" office:value-type="float" office:value="0.271683" calcext:value-type="float">
            <text:p>0,271683</text:p>
          </table:table-cell>
          <table:table-cell table:number-columns-repeated="2" table:style-name="ce6" office:value-type="float" office:value="0.279666" calcext:value-type="float">
            <text:p>0,279666</text:p>
          </table:table-cell>
          <table:table-cell table:style-name="ce6" office:value-type="float" office:value="0.231249" calcext:value-type="float">
            <text:p>0,2312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CASTILLY <text:s text:c="21"/></text:p>
          </table:table-cell>
          <table:table-cell table:style-name="ce6" office:value-type="float" office:value="0.269601" calcext:value-type="float">
            <text:p>0,269601</text:p>
          </table:table-cell>
          <table:table-cell table:number-columns-repeated="2" table:style-name="ce6" office:value-type="float" office:value="0.279666" calcext:value-type="float">
            <text:p>0,279666</text:p>
          </table:table-cell>
          <table:table-cell table:style-name="ce6" office:value-type="float" office:value="0.231249" calcext:value-type="float">
            <text:p>0,2312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NEUILLY-LA-FORET <text:s text:c="13"/></text:p>
          </table:table-cell>
          <table:table-cell table:style-name="ce6" office:value-type="float" office:value="0.269568" calcext:value-type="float">
            <text:p>0,269568</text:p>
          </table:table-cell>
          <table:table-cell table:number-columns-repeated="2" table:style-name="ce6" office:value-type="float" office:value="0.279666" calcext:value-type="float">
            <text:p>0,279666</text:p>
          </table:table-cell>
          <table:table-cell table:style-name="ce6" office:value-type="float" office:value="0.231249" calcext:value-type="float">
            <text:p>0,2312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LES OUBEAUX <text:s text:c="18"/></text:p>
          </table:table-cell>
          <table:table-cell table:style-name="ce6" office:value-type="float" office:value="0.269739" calcext:value-type="float">
            <text:p>0,269739</text:p>
          </table:table-cell>
          <table:table-cell table:number-columns-repeated="2" table:style-name="ce6" office:value-type="float" office:value="0.279666" calcext:value-type="float">
            <text:p>0,279666</text:p>
          </table:table-cell>
          <table:table-cell table:style-name="ce6" office:value-type="float" office:value="0.231249" calcext:value-type="float">
            <text:p>0,2312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VOUILLY <text:s text:c="22"/></text:p>
          </table:table-cell>
          <table:table-cell table:style-name="ce6" office:value-type="float" office:value="0.270191" calcext:value-type="float">
            <text:p>0,270191</text:p>
          </table:table-cell>
          <table:table-cell table:number-columns-repeated="2" table:style-name="ce6" office:value-type="float" office:value="0.279666" calcext:value-type="float">
            <text:p>0,279666</text:p>
          </table:table-cell>
          <table:table-cell table:style-name="ce6" office:value-type="float" office:value="0.231249" calcext:value-type="float">
            <text:p>0,2312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ISLES BARDEL <text:s text:c="13"/></text:p>
          </table:table-cell>
          <table:table-cell table:style-name="ce6" office:value-type="float" office:value="0.244263" calcext:value-type="float">
            <text:p>0,244263</text:p>
          </table:table-cell>
          <table:table-cell table:number-columns-repeated="3" table:style-name="ce6" office:value-type="float" office:value="0.212466" calcext:value-type="float">
            <text:p>0,2124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NVILLE <text:s text:c="21"/></text:p>
          </table:table-cell>
          <table:table-cell table:style-name="ce6" office:value-type="float" office:value="0.229005" calcext:value-type="float">
            <text:p>0,229005</text:p>
          </table:table-cell>
          <table:table-cell table:number-columns-repeated="2" table:style-name="ce6" office:value-type="float" office:value="0.16703" calcext:value-type="float">
            <text:p>0,16703</text:p>
          </table:table-cell>
          <table:table-cell table:style-name="ce6" office:value-type="float" office:value="0.165347" calcext:value-type="float">
            <text:p>0,1653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RT <text:s text:c="25"/></text:p>
          </table:table-cell>
          <table:table-cell table:style-name="ce6" office:value-type="float" office:value="0.271771" calcext:value-type="float">
            <text:p>0,271771</text:p>
          </table:table-cell>
          <table:table-cell table:number-columns-repeated="3" table:style-name="ce6" office:value-type="float" office:value="0.28026" calcext:value-type="float">
            <text:p>0,280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AYE-MONDAYE <text:s text:c="16"/></text:p>
          </table:table-cell>
          <table:table-cell table:style-name="ce6" office:value-type="float" office:value="0.245265" calcext:value-type="float">
            <text:p>0,245265</text:p>
          </table:table-cell>
          <table:table-cell table:number-columns-repeated="3" table:style-name="ce6" office:value-type="float" office:value="0.219592" calcext:value-type="float">
            <text:p>0,2195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ALAN SUR CHAINE <text:s text:c="12"/></text:p>
          </table:table-cell>
          <table:table-cell table:style-name="ce6" office:value-type="float" office:value="0.205011" calcext:value-type="float">
            <text:p>0,205011</text:p>
          </table:table-cell>
          <table:table-cell table:number-columns-repeated="3" table:style-name="ce6" office:value-type="float" office:value="0.1193" calcext:value-type="float">
            <text:p>0,1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LE MESNIL-AUZOUF <text:s text:c="13"/></text:p>
          </table:table-cell>
          <table:table-cell table:style-name="ce6" office:value-type="float" office:value="0.202497" calcext:value-type="float">
            <text:p>0,202497</text:p>
          </table:table-cell>
          <table:table-cell table:number-columns-repeated="3" table:style-name="ce6" office:value-type="float" office:value="0.1193" calcext:value-type="float">
            <text:p>0,1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GNY-SUR-SEULLES <text:s text:c="10"/></text:p>
          </table:table-cell>
          <table:table-cell table:style-name="ce6" office:value-type="float" office:value="0.256941" calcext:value-type="float">
            <text:p>0,256941</text:p>
          </table:table-cell>
          <table:table-cell table:number-columns-repeated="3" table:style-name="ce6" office:value-type="float" office:value="0.091418" calcext:value-type="float">
            <text:p>0,0914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ZE-CLINCHAMPS <text:s text:c="13"/></text:p>
          </table:table-cell>
          <table:table-cell table:style-name="ce6" office:value-type="float" office:value="0.203041" calcext:value-type="float">
            <text:p>0,203041</text:p>
          </table:table-cell>
          <table:table-cell table:number-columns-repeated="2" table:style-name="ce6" office:value-type="float" office:value="0.145119" calcext:value-type="float">
            <text:p>0,145119</text:p>
          </table:table-cell>
          <table:table-cell table:style-name="ce6" office:value-type="float" office:value="0.177096" calcext:value-type="float">
            <text:p>0,1770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CLINCHAMPS-SUR-ORNE <text:s text:c="10"/></text:p>
          </table:table-cell>
          <table:table-cell table:style-name="ce6" office:value-type="float" office:value="0.19768" calcext:value-type="float">
            <text:p>0,19768</text:p>
          </table:table-cell>
          <table:table-cell table:number-columns-repeated="2" table:style-name="ce6" office:value-type="float" office:value="0.145119" calcext:value-type="float">
            <text:p>0,145119</text:p>
          </table:table-cell>
          <table:table-cell table:style-name="ce6" office:value-type="float" office:value="0.177096" calcext:value-type="float">
            <text:p>0,1770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LLES-ET-COUPIGNY <text:s text:c="8"/></text:p>
          </table:table-cell>
          <table:table-cell table:style-name="ce6" office:value-type="float" office:value="0.257264" calcext:value-type="float">
            <text:p>0,257264</text:p>
          </table:table-cell>
          <table:table-cell table:number-columns-repeated="3" table:style-name="ce6" office:value-type="float" office:value="0.25016" calcext:value-type="float">
            <text:p>0,250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S-SUR-AJON <text:s text:c="14"/></text:p>
          </table:table-cell>
          <table:table-cell table:style-name="ce6" office:value-type="float" office:value="0.284263" calcext:value-type="float">
            <text:p>0,284263</text:p>
          </table:table-cell>
          <table:table-cell table:number-columns-repeated="3" table:style-name="ce6" office:value-type="float" office:value="0.30367" calcext:value-type="float">
            <text:p>0,303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RUNE-SUR-MER <text:s text:c="13"/></text:p>
          </table:table-cell>
          <table:table-cell table:style-name="ce6" office:value-type="float" office:value="0.20075" calcext:value-type="float">
            <text:p>0,20075</text:p>
          </table:table-cell>
          <table:table-cell table:number-columns-repeated="2" table:style-name="ce6" office:value-type="float" office:value="0.133717" calcext:value-type="float">
            <text:p>0,133717</text:p>
          </table:table-cell>
          <table:table-cell table:style-name="ce6" office:value-type="float" office:value="0.134325" calcext:value-type="float">
            <text:p>0,1343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S SUR SEULLES <text:s text:c="12"/></text:p>
          </table:table-cell>
          <table:table-cell table:style-name="ce6" office:value-type="float" office:value="0.232421" calcext:value-type="float">
            <text:p>0,232421</text:p>
          </table:table-cell>
          <table:table-cell table:number-columns-repeated="2" table:style-name="ce6" office:value-type="float" office:value="0.163639" calcext:value-type="float">
            <text:p>0,163639</text:p>
          </table:table-cell>
          <table:table-cell table:style-name="ce6" office:value-type="float" office:value="0.116877" calcext:value-type="float">
            <text:p>0,1168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AMBLIE <text:s text:c="23"/></text:p>
          </table:table-cell>
          <table:table-cell table:style-name="ce6" office:value-type="float" office:value="0.232421" calcext:value-type="float">
            <text:p>0,232421</text:p>
          </table:table-cell>
          <table:table-cell table:number-columns-repeated="2" table:style-name="ce6" office:value-type="float" office:value="0.163639" calcext:value-type="float">
            <text:p>0,163639</text:p>
          </table:table-cell>
          <table:table-cell table:style-name="ce6" office:value-type="float" office:value="0.116877" calcext:value-type="float">
            <text:p>0,1168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TIERCEVILLE <text:s text:c="18"/></text:p>
          </table:table-cell>
          <table:table-cell table:style-name="ce6" office:value-type="float" office:value="0.232421" calcext:value-type="float">
            <text:p>0,232421</text:p>
          </table:table-cell>
          <table:table-cell table:number-columns-repeated="2" table:style-name="ce6" office:value-type="float" office:value="0.163639" calcext:value-type="float">
            <text:p>0,163639</text:p>
          </table:table-cell>
          <table:table-cell table:style-name="ce6" office:value-type="float" office:value="0.116877" calcext:value-type="float">
            <text:p>0,1168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ES DE DRUANCE <text:s text:c="12"/></text:p>
          </table:table-cell>
          <table:table-cell table:style-name="ce6" office:value-type="float" office:value="0.206499" calcext:value-type="float">
            <text:p>0,206499</text:p>
          </table:table-cell>
          <table:table-cell table:number-columns-repeated="3" table:style-name="ce6" office:value-type="float" office:value="0.135168" calcext:value-type="float">
            <text:p>0,1351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SAINT-JEAN-LE-BLANC <text:s text:c="10"/></text:p>
          </table:table-cell>
          <table:table-cell table:style-name="ce6" office:value-type="float" office:value="0.293735" calcext:value-type="float">
            <text:p>0,293735</text:p>
          </table:table-cell>
          <table:table-cell table:number-columns-repeated="3" table:style-name="ce6" office:value-type="float" office:value="0.327077" calcext:value-type="float">
            <text:p>0,3270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SAINT-VIGOR-DES-MEZERETS <text:s text:c="5"/></text:p>
          </table:table-cell>
          <table:table-cell table:style-name="ce6" office:value-type="float" office:value="0.244637" calcext:value-type="float">
            <text:p>0,244637</text:p>
          </table:table-cell>
          <table:table-cell table:number-columns-repeated="3" table:style-name="ce6" office:value-type="float" office:value="0.213585" calcext:value-type="float">
            <text:p>0,213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AUPARTIE <text:s text:c="19"/></text:p>
          </table:table-cell>
          <table:table-cell table:style-name="ce6" office:value-type="float" office:value="0.223976" calcext:value-type="float">
            <text:p>0,223976</text:p>
          </table:table-cell>
          <table:table-cell table:number-columns-repeated="3" table:style-name="ce6" office:value-type="float" office:value="0.163254" calcext:value-type="float">
            <text:p>0,1632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FFARD <text:s text:c="22"/></text:p>
          </table:table-cell>
          <table:table-cell table:style-name="ce6" office:value-type="float" office:value="0.208822" calcext:value-type="float">
            <text:p>0,208822</text:p>
          </table:table-cell>
          <table:table-cell table:number-columns-repeated="3" table:style-name="ce6" office:value-type="float" office:value="0.128293" calcext:value-type="float">
            <text:p>0,1282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SARD-ET-LE-CHENE <text:s text:c="10"/></text:p>
          </table:table-cell>
          <table:table-cell table:style-name="ce6" office:value-type="float" office:value="0.259172" calcext:value-type="float">
            <text:p>0,259172</text:p>
          </table:table-cell>
          <table:table-cell table:number-columns-repeated="2" table:style-name="ce6" office:value-type="float" office:value="0.2501" calcext:value-type="float">
            <text:p>0,2501</text:p>
          </table:table-cell>
          <table:table-cell table:style-name="ce6" office:value-type="float" office:value="0.555444" calcext:value-type="float">
            <text:p>0,5554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GEVRES <text:s text:c="20"/></text:p>
          </table:table-cell>
          <table:table-cell table:style-name="ce6" office:value-type="float" office:value="0.257404" calcext:value-type="float">
            <text:p>0,257404</text:p>
          </table:table-cell>
          <table:table-cell table:number-columns-repeated="2" table:style-name="ce6" office:value-type="float" office:value="0.196816" calcext:value-type="float">
            <text:p>0,196816</text:p>
          </table:table-cell>
          <table:table-cell table:style-name="ce6" office:value-type="float" office:value="0.192409" calcext:value-type="float">
            <text:p>0,1924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ON-SUR-MER <text:s text:c="17"/></text:p>
          </table:table-cell>
          <table:table-cell table:style-name="ce6" office:value-type="float" office:value="0.219472" calcext:value-type="float">
            <text:p>0,219472</text:p>
          </table:table-cell>
          <table:table-cell table:number-columns-repeated="2" table:style-name="ce6" office:value-type="float" office:value="0.179359" calcext:value-type="float">
            <text:p>0,179359</text:p>
          </table:table-cell>
          <table:table-cell table:style-name="ce6" office:value-type="float" office:value="0.178626" calcext:value-type="float">
            <text:p>0,1786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IEUX <text:s text:c="22"/></text:p>
          </table:table-cell>
          <table:table-cell table:style-name="ce6" office:value-type="float" office:value="0.299197" calcext:value-type="float">
            <text:p>0,299197</text:p>
          </table:table-cell>
          <table:table-cell table:number-columns-repeated="2" table:style-name="ce6" office:value-type="float" office:value="0.324813" calcext:value-type="float">
            <text:p>0,324813</text:p>
          </table:table-cell>
          <table:table-cell table:style-name="ce6" office:value-type="float" office:value="0.323506" calcext:value-type="float">
            <text:p>0,3235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ON <text:s text:c="24"/></text:p>
          </table:table-cell>
          <table:table-cell table:style-name="ce6" office:value-type="float" office:value="0.32209" calcext:value-type="float">
            <text:p>0,32209</text:p>
          </table:table-cell>
          <table:table-cell table:number-columns-repeated="3" table:style-name="ce6" office:value-type="float" office:value="0.578835" calcext:value-type="float">
            <text:p>0,5788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ORES <text:s text:c="22"/></text:p>
          </table:table-cell>
          <table:table-cell table:style-name="ce6" office:value-type="float" office:value="0.20979" calcext:value-type="float">
            <text:p>0,20979</text:p>
          </table:table-cell>
          <table:table-cell table:number-columns-repeated="2" table:style-name="ce6" office:value-type="float" office:value="0.079202" calcext:value-type="float">
            <text:p>0,079202</text:p>
          </table:table-cell>
          <table:table-cell table:style-name="ce6" office:value-type="float" office:value="0.050524" calcext:value-type="float">
            <text:p>0,0505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TTEAU <text:s text:c="22"/></text:p>
          </table:table-cell>
          <table:table-cell table:style-name="ce6" office:value-type="float" office:value="0.235152" calcext:value-type="float">
            <text:p>0,235152</text:p>
          </table:table-cell>
          <table:table-cell table:number-columns-repeated="2" table:style-name="ce6" office:value-type="float" office:value="0.074784" calcext:value-type="float">
            <text:p>0,074784</text:p>
          </table:table-cell>
          <table:table-cell table:style-name="ce6" office:value-type="float" office:value="0.027309" calcext:value-type="float">
            <text:p>0,0273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LAY LITTRY <text:s text:c="14"/></text:p>
          </table:table-cell>
          <table:table-cell table:style-name="ce6" office:value-type="float" office:value="0.250637" calcext:value-type="float">
            <text:p>0,250637</text:p>
          </table:table-cell>
          <table:table-cell table:number-columns-repeated="2" table:style-name="ce6" office:value-type="float" office:value="0.222723" calcext:value-type="float">
            <text:p>0,222723</text:p>
          </table:table-cell>
          <table:table-cell table:style-name="ce6" office:value-type="float" office:value="0.169171" calcext:value-type="float">
            <text:p>0,1691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AROT-PAYS-D'AUGE <text:s text:c="10"/></text:p>
          </table:table-cell>
          <table:table-cell table:style-name="ce6" office:value-type="float" office:value="0.252248" calcext:value-type="float">
            <text:p>0,252248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AUQUAINVILLE <text:s text:c="17"/></text:p>
          </table:table-cell>
          <table:table-cell table:style-name="ce6" office:value-type="float" office:value="0.253944" calcext:value-type="float">
            <text:p>0,253944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LES AUTELS-SAINT-BAZILE <text:s text:c="6"/></text:p>
          </table:table-cell>
          <table:table-cell table:style-name="ce6" office:value-type="float" office:value="0.256133" calcext:value-type="float">
            <text:p>0,256133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BELLOU <text:s text:c="23"/></text:p>
          </table:table-cell>
          <table:table-cell table:style-name="ce6" office:value-type="float" office:value="0.255277" calcext:value-type="float">
            <text:p>0,255277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CERQUEUX <text:s text:c="21"/></text:p>
          </table:table-cell>
          <table:table-cell table:style-name="ce6" office:value-type="float" office:value="0.256423" calcext:value-type="float">
            <text:p>0,256423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CHEFFREVILLE-TONNENCOURT <text:s text:c="5"/></text:p>
          </table:table-cell>
          <table:table-cell table:style-name="ce6" office:value-type="float" office:value="0.255688" calcext:value-type="float">
            <text:p>0,255688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LA CROUPTE <text:s text:c="19"/></text:p>
          </table:table-cell>
          <table:table-cell table:style-name="ce6" office:value-type="float" office:value="0.255324" calcext:value-type="float">
            <text:p>0,255324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FAMILLY <text:s text:c="22"/></text:p>
          </table:table-cell>
          <table:table-cell table:style-name="ce6" office:value-type="float" office:value="0.256801" calcext:value-type="float">
            <text:p>0,256801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FERVAQUES <text:s text:c="20"/></text:p>
          </table:table-cell>
          <table:table-cell table:style-name="ce6" office:value-type="float" office:value="0.254443" calcext:value-type="float">
            <text:p>0,254443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HEURTEVENT <text:s text:c="19"/></text:p>
          </table:table-cell>
          <table:table-cell table:style-name="ce6" office:value-type="float" office:value="0.25524" calcext:value-type="float">
            <text:p>0,25524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LE MESNIL BACLEY <text:s text:c="13"/></text:p>
          </table:table-cell>
          <table:table-cell table:style-name="ce6" office:value-type="float" office:value="0.254818" calcext:value-type="float">
            <text:p>0,254818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LE MESNIL DURAND <text:s text:c="13"/></text:p>
          </table:table-cell>
          <table:table-cell table:style-name="ce6" office:value-type="float" office:value="0.255905" calcext:value-type="float">
            <text:p>0,255905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LE MESNIL GERMAIN <text:s text:c="12"/></text:p>
          </table:table-cell>
          <table:table-cell table:style-name="ce6" office:value-type="float" office:value="0.255406" calcext:value-type="float">
            <text:p>0,255406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MEULLES <text:s text:c="22"/></text:p>
          </table:table-cell>
          <table:table-cell table:style-name="ce6" office:value-type="float" office:value="0.254906" calcext:value-type="float">
            <text:p>0,254906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LES MOUTIERS HUBERT <text:s text:c="10"/></text:p>
          </table:table-cell>
          <table:table-cell table:style-name="ce6" office:value-type="float" office:value="0.255997" calcext:value-type="float">
            <text:p>0,255997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NOTRE-DAME-DE-COURSON <text:s text:c="8"/></text:p>
          </table:table-cell>
          <table:table-cell table:style-name="ce6" office:value-type="float" office:value="0.255214" calcext:value-type="float">
            <text:p>0,255214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PREAUX-SAINT-SEBASTIEN <text:s text:c="7"/></text:p>
          </table:table-cell>
          <table:table-cell table:style-name="ce6" office:value-type="float" office:value="0.254897" calcext:value-type="float">
            <text:p>0,254897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STE MARGUERITE DES LOGES <text:s text:c="5"/></text:p>
          </table:table-cell>
          <table:table-cell table:style-name="ce6" office:value-type="float" office:value="0.255934" calcext:value-type="float">
            <text:p>0,255934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ST MARTIN DU MESNIL OURY <text:s text:c="5"/></text:p>
          </table:table-cell>
          <table:table-cell table:style-name="ce6" office:value-type="float" office:value="0.254541" calcext:value-type="float">
            <text:p>0,254541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SAINT MICHEL DE LIVET <text:s text:c="8"/></text:p>
          </table:table-cell>
          <table:table-cell table:style-name="ce6" office:value-type="float" office:value="0.255825" calcext:value-type="float">
            <text:p>0,255825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SAINT-OUEN-LE-HOUX <text:s text:c="11"/></text:p>
          </table:table-cell>
          <table:table-cell table:style-name="ce6" office:value-type="float" office:value="0.254695" calcext:value-type="float">
            <text:p>0,254695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TORTISAMBERT <text:s text:c="17"/></text:p>
          </table:table-cell>
          <table:table-cell table:style-name="ce6" office:value-type="float" office:value="0.256583" calcext:value-type="float">
            <text:p>0,256583</text:p>
          </table:table-cell>
          <table:table-cell table:number-columns-repeated="2" table:style-name="ce6" office:value-type="float" office:value="0.242076" calcext:value-type="float">
            <text:p>0,242076</text:p>
          </table:table-cell>
          <table:table-cell table:style-name="ce6" office:value-type="float" office:value="0.192127" calcext:value-type="float">
            <text:p>0,192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LOGES <text:s text:c="20"/></text:p>
          </table:table-cell>
          <table:table-cell table:style-name="ce6" office:value-type="float" office:value="0.328234" calcext:value-type="float">
            <text:p>0,328234</text:p>
          </table:table-cell>
          <table:table-cell table:number-columns-repeated="3" table:style-name="ce6" office:value-type="float" office:value="0.437694" calcext:value-type="float">
            <text:p>0,4376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LOGES SAULCES <text:s text:c="12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S-SUR-MER <text:s text:c="14"/></text:p>
          </table:table-cell>
          <table:table-cell table:style-name="ce6" office:value-type="float" office:value="0.244915" calcext:value-type="float">
            <text:p>0,244915</text:p>
          </table:table-cell>
          <table:table-cell table:number-columns-repeated="2" table:style-name="ce6" office:value-type="float" office:value="0.225982" calcext:value-type="float">
            <text:p>0,225982</text:p>
          </table:table-cell>
          <table:table-cell table:style-name="ce6" office:value-type="float" office:value="0.22682" calcext:value-type="float">
            <text:p>0,226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VILLE <text:s text:c="18"/></text:p>
          </table:table-cell>
          <table:table-cell table:style-name="ce6" office:value-type="float" office:value="0.271371" calcext:value-type="float">
            <text:p>0,271371</text:p>
          </table:table-cell>
          <table:table-cell table:number-columns-repeated="3" table:style-name="ce6" office:value-type="float" office:value="0.316366" calcext:value-type="float">
            <text:p>0,3163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VILLERS <text:s text:c="18"/></text:p>
          </table:table-cell>
          <table:table-cell table:style-name="ce6" office:value-type="float" office:value="0.252032" calcext:value-type="float">
            <text:p>0,252032</text:p>
          </table:table-cell>
          <table:table-cell table:number-columns-repeated="3" table:style-name="ce6" office:value-type="float" office:value="0.234909" calcext:value-type="float">
            <text:p>0,2349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CELLES <text:s text:c="20"/></text:p>
          </table:table-cell>
          <table:table-cell table:style-name="ce6" office:value-type="float" office:value="0.277302" calcext:value-type="float">
            <text:p>0,277302</text:p>
          </table:table-cell>
          <table:table-cell table:number-columns-repeated="3" table:style-name="ce6" office:value-type="float" office:value="0.348959" calcext:value-type="float">
            <text:p>0,3489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AGNY <text:s text:c="21"/></text:p>
          </table:table-cell>
          <table:table-cell table:style-name="ce6" office:value-type="float" office:value="0.296698" calcext:value-type="float">
            <text:p>0,296698</text:p>
          </table:table-cell>
          <table:table-cell table:number-columns-repeated="3" table:style-name="ce6" office:value-type="float" office:value="0.323816" calcext:value-type="float">
            <text:p>0,3238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GNY <text:s text:c="21"/></text:p>
          </table:table-cell>
          <table:table-cell table:style-name="ce6" office:value-type="float" office:value="0.268526" calcext:value-type="float">
            <text:p>0,268526</text:p>
          </table:table-cell>
          <table:table-cell table:number-columns-repeated="2" table:style-name="ce6" office:value-type="float" office:value="0.270174" calcext:value-type="float">
            <text:p>0,270174</text:p>
          </table:table-cell>
          <table:table-cell table:style-name="ce6" office:value-type="float" office:value="0.26029" calcext:value-type="float">
            <text:p>0,260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-SUR-MER <text:s text:c="18"/></text:p>
          </table:table-cell>
          <table:table-cell table:style-name="ce6" office:value-type="float" office:value="0.284524" calcext:value-type="float">
            <text:p>0,284524</text:p>
          </table:table-cell>
          <table:table-cell table:number-columns-repeated="2" table:style-name="ce6" office:value-type="float" office:value="0.31293" calcext:value-type="float">
            <text:p>0,31293</text:p>
          </table:table-cell>
          <table:table-cell table:style-name="ce6" office:value-type="float" office:value="0.310195" calcext:value-type="float">
            <text:p>0,3101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Y EN BESSIN <text:s text:c="14"/></text:p>
          </table:table-cell>
          <table:table-cell table:style-name="ce6" office:value-type="float" office:value="0.214626" calcext:value-type="float">
            <text:p>0,214626</text:p>
          </table:table-cell>
          <table:table-cell table:number-columns-repeated="3" table:style-name="ce6" office:value-type="float" office:value="0.155239" calcext:value-type="float">
            <text:p>0,1552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CELLES-PELVEY <text:s text:c="10"/></text:p>
          </table:table-cell>
          <table:table-cell table:style-name="ce6" office:value-type="float" office:value="0.182776" calcext:value-type="float">
            <text:p>0,182776</text:p>
          </table:table-cell>
          <table:table-cell table:number-columns-repeated="3" table:style-name="ce6" office:value-type="float" office:value="0.050379" calcext:value-type="float">
            <text:p>0,0503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CELLES-SUR-AJON <text:s text:c="8"/></text:p>
          </table:table-cell>
          <table:table-cell table:style-name="ce6" office:value-type="float" office:value="0.237851" calcext:value-type="float">
            <text:p>0,237851</text:p>
          </table:table-cell>
          <table:table-cell table:number-columns-repeated="3" table:style-name="ce6" office:value-type="float" office:value="0.205076" calcext:value-type="float">
            <text:p>0,2050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S <text:s text:c="22"/></text:p>
          </table:table-cell>
          <table:table-cell table:style-name="ce6" office:value-type="float" office:value="0.234517" calcext:value-type="float">
            <text:p>0,234517</text:p>
          </table:table-cell>
          <table:table-cell table:number-columns-repeated="2" table:style-name="ce6" office:value-type="float" office:value="0.167239" calcext:value-type="float">
            <text:p>0,167239</text:p>
          </table:table-cell>
          <table:table-cell table:style-name="ce6" office:value-type="float" office:value="0.138878" calcext:value-type="float">
            <text:p>0,1388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ET <text:s text:c="23"/></text:p>
          </table:table-cell>
          <table:table-cell table:style-name="ce6" office:value-type="float" office:value="0.273993" calcext:value-type="float">
            <text:p>0,273993</text:p>
          </table:table-cell>
          <table:table-cell table:number-columns-repeated="3" table:style-name="ce6" office:value-type="float" office:value="0.284199" calcext:value-type="float">
            <text:p>0,2841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ZIERES <text:s text:c="20"/></text:p>
          </table:table-cell>
          <table:table-cell table:style-name="ce6" office:value-type="float" office:value="0.272643" calcext:value-type="float">
            <text:p>0,272643</text:p>
          </table:table-cell>
          <table:table-cell table:number-columns-repeated="3" table:style-name="ce6" office:value-type="float" office:value="0.28125" calcext:value-type="float">
            <text:p>0,281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TOT <text:s text:c="23"/></text:p>
          </table:table-cell>
          <table:table-cell table:style-name="ce6" office:value-type="float" office:value="0.234791" calcext:value-type="float">
            <text:p>0,234791</text:p>
          </table:table-cell>
          <table:table-cell table:number-columns-repeated="3" table:style-name="ce6" office:value-type="float" office:value="0.204952" calcext:value-type="float">
            <text:p>0,2049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DEVILLE-EN-BESSIN <text:s text:c="9"/></text:p>
          </table:table-cell>
          <table:table-cell table:style-name="ce6" office:value-type="float" office:value="0.273782" calcext:value-type="float">
            <text:p>0,273782</text:p>
          </table:table-cell>
          <table:table-cell table:number-columns-repeated="3" table:style-name="ce6" office:value-type="float" office:value="0.393895" calcext:value-type="float">
            <text:p>0,3938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ERBE <text:s text:c="22"/></text:p>
          </table:table-cell>
          <table:table-cell table:style-name="ce6" office:value-type="float" office:value="0.275878" calcext:value-type="float">
            <text:p>0,275878</text:p>
          </table:table-cell>
          <table:table-cell table:number-columns-repeated="2" table:style-name="ce6" office:value-type="float" office:value="0.289288" calcext:value-type="float">
            <text:p>0,289288</text:p>
          </table:table-cell>
          <table:table-cell table:style-name="ce6" office:value-type="float" office:value="0.287397" calcext:value-type="float">
            <text:p>0,2873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NEVILLE LA PIPARD <text:s text:c="9"/></text:p>
          </table:table-cell>
          <table:table-cell table:style-name="ce6" office:value-type="float" office:value="0.250346" calcext:value-type="float">
            <text:p>0,250346</text:p>
          </table:table-cell>
          <table:table-cell table:number-columns-repeated="3" table:style-name="ce6" office:value-type="float" office:value="0.228271" calcext:value-type="float">
            <text:p>0,2282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NOIR <text:s text:c="20"/></text:p>
          </table:table-cell>
          <table:table-cell table:style-name="ce6" office:value-type="float" office:value="0.24759" calcext:value-type="float">
            <text:p>0,24759</text:p>
          </table:table-cell>
          <table:table-cell table:number-columns-repeated="3" table:style-name="ce6" office:value-type="float" office:value="0.228313" calcext:value-type="float">
            <text:p>0,2283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VIEUX <text:s text:c="21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IS-LA-CHAPELLE (LE) <text:s text:c="6"/></text:p>
          </table:table-cell>
          <table:table-cell table:style-name="ce6" office:value-type="float" office:value="0.249981" calcext:value-type="float">
            <text:p>0,249981</text:p>
          </table:table-cell>
          <table:table-cell table:number-columns-repeated="3" table:style-name="ce6" office:value-type="float" office:value="0.233418" calcext:value-type="float">
            <text:p>0,2334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LES <text:s text:c="21"/></text:p>
          </table:table-cell>
          <table:table-cell table:style-name="ce6" office:value-type="float" office:value="0.181156" calcext:value-type="float">
            <text:p>0,181156</text:p>
          </table:table-cell>
          <table:table-cell table:number-columns-repeated="3" table:style-name="ce6" office:value-type="float" office:value="0.086151" calcext:value-type="float">
            <text:p>0,0861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AINVILLE <text:s text:c="17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GNY-SUR-L ANTE <text:s text:c="10"/></text:p>
          </table:table-cell>
          <table:table-cell table:style-name="ce6" office:value-type="float" office:value="0.250013" calcext:value-type="float">
            <text:p>0,250013</text:p>
          </table:table-cell>
          <table:table-cell table:number-columns-repeated="3" table:style-name="ce6" office:value-type="float" office:value="0.221749" calcext:value-type="float">
            <text:p>0,2217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S EN BESSIN <text:s text:c="12"/></text:p>
          </table:table-cell>
          <table:table-cell table:style-name="ce6" office:value-type="float" office:value="0.231659" calcext:value-type="float">
            <text:p>0,231659</text:p>
          </table:table-cell>
          <table:table-cell table:number-columns-repeated="3" table:style-name="ce6" office:value-type="float" office:value="0.115983" calcext:value-type="float">
            <text:p>0,1159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COULOMBS <text:s text:c="21"/></text:p>
          </table:table-cell>
          <table:table-cell table:style-name="ce6" office:value-type="float" office:value="0.23766" calcext:value-type="float">
            <text:p>0,23766</text:p>
          </table:table-cell>
          <table:table-cell table:number-columns-repeated="3" table:style-name="ce6" office:value-type="float" office:value="0.115983" calcext:value-type="float">
            <text:p>0,1159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CULLY <text:s text:c="24"/></text:p>
          </table:table-cell>
          <table:table-cell table:style-name="ce6" office:value-type="float" office:value="0.231821" calcext:value-type="float">
            <text:p>0,231821</text:p>
          </table:table-cell>
          <table:table-cell table:number-columns-repeated="3" table:style-name="ce6" office:value-type="float" office:value="0.115983" calcext:value-type="float">
            <text:p>0,1159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RUCQUEVILLE <text:s text:c="18"/></text:p>
          </table:table-cell>
          <table:table-cell table:style-name="ce6" office:value-type="float" office:value="0.225239" calcext:value-type="float">
            <text:p>0,225239</text:p>
          </table:table-cell>
          <table:table-cell table:number-columns-repeated="3" table:style-name="ce6" office:value-type="float" office:value="0.115983" calcext:value-type="float">
            <text:p>0,1159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HIEU <text:s text:c="22"/></text:p>
          </table:table-cell>
          <table:table-cell table:style-name="ce6" office:value-type="float" office:value="0.193594" calcext:value-type="float">
            <text:p>0,193594</text:p>
          </table:table-cell>
          <table:table-cell table:number-columns-repeated="2" table:style-name="ce6" office:value-type="float" office:value="0.122996" calcext:value-type="float">
            <text:p>0,122996</text:p>
          </table:table-cell>
          <table:table-cell table:style-name="ce6" office:value-type="float" office:value="0.11813" calcext:value-type="float">
            <text:p>0,118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-SUR-ORNE <text:s text:c="17"/></text:p>
          </table:table-cell>
          <table:table-cell table:style-name="ce6" office:value-type="float" office:value="0.32194" calcext:value-type="float">
            <text:p>0,32194</text:p>
          </table:table-cell>
          <table:table-cell table:number-columns-repeated="2" table:style-name="ce6" office:value-type="float" office:value="0.364155" calcext:value-type="float">
            <text:p>0,364155</text:p>
          </table:table-cell>
          <table:table-cell table:style-name="ce6" office:value-type="float" office:value="0.272885" calcext:value-type="float">
            <text:p>0,272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VILLE FRANCEVILLE <text:s text:c="9"/></text:p>
          </table:table-cell>
          <table:table-cell table:style-name="ce6" office:value-type="float" office:value="0.196506" calcext:value-type="float">
            <text:p>0,196506</text:p>
          </table:table-cell>
          <table:table-cell table:number-columns-repeated="2" table:style-name="ce6" office:value-type="float" office:value="0.112339" calcext:value-type="float">
            <text:p>0,112339</text:p>
          </table:table-cell>
          <table:table-cell table:style-name="ce6" office:value-type="float" office:value="0.115422" calcext:value-type="float">
            <text:p>0,1154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Y-BISSIERES-EN-AUGE <text:s text:c="7"/></text:p>
          </table:table-cell>
          <table:table-cell table:style-name="ce6" office:value-type="float" office:value="0.207609" calcext:value-type="float">
            <text:p>0,207609</text:p>
          </table:table-cell>
          <table:table-cell table:number-columns-repeated="2" table:style-name="ce6" office:value-type="float" office:value="0.157716" calcext:value-type="float">
            <text:p>0,157716</text:p>
          </table:table-cell>
          <table:table-cell table:style-name="ce6" office:value-type="float" office:value="0.157314" calcext:value-type="float">
            <text:p>0,1573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BISSIERES <text:s text:c="20"/></text:p>
          </table:table-cell>
          <table:table-cell table:style-name="ce6" office:value-type="float" office:value="0.212227" calcext:value-type="float">
            <text:p>0,212227</text:p>
          </table:table-cell>
          <table:table-cell table:number-columns-repeated="2" table:style-name="ce6" office:value-type="float" office:value="0.157716" calcext:value-type="float">
            <text:p>0,157716</text:p>
          </table:table-cell>
          <table:table-cell table:style-name="ce6" office:value-type="float" office:value="0.157314" calcext:value-type="float">
            <text:p>0,1573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LAY <text:s text:c="23"/></text:p>
          </table:table-cell>
          <table:table-cell table:style-name="ce6" office:value-type="float" office:value="0.207713" calcext:value-type="float">
            <text:p>0,207713</text:p>
          </table:table-cell>
          <table:table-cell table:number-columns-repeated="3" table:style-name="ce6" office:value-type="float" office:value="0.128064" calcext:value-type="float">
            <text:p>0,1280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AU-GRAIN (LE) <text:s text:c="9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 EUDES <text:s text:c="14"/></text:p>
          </table:table-cell>
          <table:table-cell table:style-name="ce6" office:value-type="float" office:value="0.245522" calcext:value-type="float">
            <text:p>0,245522</text:p>
          </table:table-cell>
          <table:table-cell table:number-columns-repeated="3" table:style-name="ce6" office:value-type="float" office:value="0.190183" calcext:value-type="float">
            <text:p>0,1901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 GUILLAUME <text:s text:c="10"/></text:p>
          </table:table-cell>
          <table:table-cell table:style-name="ce6" office:value-type="float" office:value="0.199335" calcext:value-type="float">
            <text:p>0,199335</text:p>
          </table:table-cell>
          <table:table-cell table:number-columns-repeated="3" table:style-name="ce6" office:value-type="float" office:value="0.142282" calcext:value-type="float">
            <text:p>0,1422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-ROBERT <text:s text:c="13"/></text:p>
          </table:table-cell>
          <table:table-cell table:style-name="ce6" office:value-type="float" office:value="0.346143" calcext:value-type="float">
            <text:p>0,346143</text:p>
          </table:table-cell>
          <table:table-cell table:number-columns-repeated="3" table:style-name="ce6" office:value-type="float" office:value="0.429918" calcext:value-type="float">
            <text:p>0,429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 SIMON <text:s text:c="14"/></text:p>
          </table:table-cell>
          <table:table-cell table:style-name="ce6" office:value-type="float" office:value="0.233306" calcext:value-type="float">
            <text:p>0,233306</text:p>
          </table:table-cell>
          <table:table-cell table:number-columns-repeated="3" table:style-name="ce6" office:value-type="float" office:value="0.168893" calcext:value-type="float">
            <text:p>0,1688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SUR-BLANGY (LE) <text:s text:c="7"/></text:p>
          </table:table-cell>
          <table:table-cell table:style-name="ce6" office:value-type="float" office:value="0.282285" calcext:value-type="float">
            <text:p>0,282285</text:p>
          </table:table-cell>
          <table:table-cell table:number-columns-repeated="3" table:style-name="ce6" office:value-type="float" office:value="0.306582" calcext:value-type="float">
            <text:p>0,3065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VILLEMENT (LE) <text:s text:c="8"/></text:p>
          </table:table-cell>
          <table:table-cell table:style-name="ce6" office:value-type="float" office:value="0.27123" calcext:value-type="float">
            <text:p>0,27123</text:p>
          </table:table-cell>
          <table:table-cell table:number-columns-repeated="2" table:style-name="ce6" office:value-type="float" office:value="0.277744" calcext:value-type="float">
            <text:p>0,277744</text:p>
          </table:table-cell>
          <table:table-cell table:style-name="ce6" office:value-type="float" office:value="0.323484" calcext:value-type="float">
            <text:p>0,3234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VAINES <text:s text:c="20"/></text:p>
          </table:table-cell>
          <table:table-cell table:style-name="ce6" office:value-type="float" office:value="0.265629" calcext:value-type="float">
            <text:p>0,265629</text:p>
          </table:table-cell>
          <table:table-cell table:number-columns-repeated="3" table:style-name="ce6" office:value-type="float" office:value="0.074805" calcext:value-type="float">
            <text:p>0,0748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DON VALLEE D'AUGE <text:s text:c="8"/></text:p>
          </table:table-cell>
          <table:table-cell table:style-name="ce6" office:value-type="float" office:value="0.238228" calcext:value-type="float">
            <text:p>0,238228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LES AUTHIEUX-PAPION <text:s text:c="10"/></text:p>
          </table:table-cell>
          <table:table-cell table:style-name="ce6" office:value-type="float" office:value="0.236413" calcext:value-type="float">
            <text:p>0,236413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CANON <text:s text:c="24"/></text:p>
          </table:table-cell>
          <table:table-cell table:style-name="ce6" office:value-type="float" office:value="0.238228" calcext:value-type="float">
            <text:p>0,238228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COUPESARTE <text:s text:c="19"/></text:p>
          </table:table-cell>
          <table:table-cell table:style-name="ce6" office:value-type="float" office:value="0.240352" calcext:value-type="float">
            <text:p>0,240352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CREVECOEUR-EN-AUGE <text:s text:c="11"/></text:p>
          </table:table-cell>
          <table:table-cell table:style-name="ce6" office:value-type="float" office:value="0.235434" calcext:value-type="float">
            <text:p>0,235434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CROISSANVILLE <text:s text:c="16"/></text:p>
          </table:table-cell>
          <table:table-cell table:style-name="ce6" office:value-type="float" office:value="0.239029" calcext:value-type="float">
            <text:p>0,239029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ECAJEUL <text:s text:c="22"/></text:p>
          </table:table-cell>
          <table:table-cell table:style-name="ce6" office:value-type="float" office:value="0.238228" calcext:value-type="float">
            <text:p>0,238228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GRANDCHAMP-LE-CHATEAU <text:s text:c="8"/></text:p>
          </table:table-cell>
          <table:table-cell table:style-name="ce6" office:value-type="float" office:value="0.247396" calcext:value-type="float">
            <text:p>0,247396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LECAUDE <text:s text:c="22"/></text:p>
          </table:table-cell>
          <table:table-cell table:style-name="ce6" office:value-type="float" office:value="0.241866" calcext:value-type="float">
            <text:p>0,241866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MAGNY-LA-CAMPAGNE <text:s text:c="12"/></text:p>
          </table:table-cell>
          <table:table-cell table:style-name="ce6" office:value-type="float" office:value="0.235515" calcext:value-type="float">
            <text:p>0,235515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MAGNY-LE-FREULE <text:s text:c="14"/></text:p>
          </table:table-cell>
          <table:table-cell table:style-name="ce6" office:value-type="float" office:value="0.240954" calcext:value-type="float">
            <text:p>0,240954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LE MESNIL MAUGER <text:s text:c="13"/></text:p>
          </table:table-cell>
          <table:table-cell table:style-name="ce6" office:value-type="float" office:value="0.241925" calcext:value-type="float">
            <text:p>0,241925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MONTEILLE <text:s text:c="20"/></text:p>
          </table:table-cell>
          <table:table-cell table:style-name="ce6" office:value-type="float" office:value="0.241573" calcext:value-type="float">
            <text:p>0,241573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PERCY-EN-AUGE <text:s text:c="16"/></text:p>
          </table:table-cell>
          <table:table-cell table:style-name="ce6" office:value-type="float" office:value="0.240506" calcext:value-type="float">
            <text:p>0,240506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SAINT-CRESPIN <text:s text:c="16"/></text:p>
          </table:table-cell>
          <table:table-cell table:style-name="ce6" office:value-type="float" office:value="0.238228" calcext:value-type="float">
            <text:p>0,238228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SAINT-JULIEN-LE-FAUCON <text:s text:c="7"/></text:p>
          </table:table-cell>
          <table:table-cell table:style-name="ce6" office:value-type="float" office:value="0.241196" calcext:value-type="float">
            <text:p>0,241196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SAINTE-MARIE-AUX-ANGLAIS <text:s text:c="5"/></text:p>
          </table:table-cell>
          <table:table-cell table:style-name="ce6" office:value-type="float" office:value="0.238228" calcext:value-type="float">
            <text:p>0,238228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VIEUX-FUME <text:s text:c="19"/></text:p>
          </table:table-cell>
          <table:table-cell table:style-name="ce6" office:value-type="float" office:value="0.240055" calcext:value-type="float">
            <text:p>0,240055</text:p>
          </table:table-cell>
          <table:table-cell table:number-columns-repeated="2" table:style-name="ce6" office:value-type="float" office:value="0.209488" calcext:value-type="float">
            <text:p>0,209488</text:p>
          </table:table-cell>
          <table:table-cell table:style-name="ce6" office:value-type="float" office:value="0.196461" calcext:value-type="float">
            <text:p>0,1964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ONCEAUX <text:s text:c="17"/></text:p>
          </table:table-cell>
          <table:table-cell table:style-name="ce6" office:value-type="float" office:value="0.185546" calcext:value-type="float">
            <text:p>0,185546</text:p>
          </table:table-cell>
          <table:table-cell table:number-columns-repeated="3" table:style-name="ce6" office:value-type="float" office:value="0.068184" calcext:value-type="float">
            <text:p>0,0681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AUX-EN-BESSIN <text:s text:c="11"/></text:p>
          </table:table-cell>
          <table:table-cell table:style-name="ce6" office:value-type="float" office:value="0.229413" calcext:value-type="float">
            <text:p>0,229413</text:p>
          </table:table-cell>
          <table:table-cell table:number-columns-repeated="2" table:style-name="ce6" office:value-type="float" office:value="0.193115" calcext:value-type="float">
            <text:p>0,193115</text:p>
          </table:table-cell>
          <table:table-cell table:style-name="ce6" office:value-type="float" office:value="0.191213" calcext:value-type="float">
            <text:p>0,1912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EVILLE <text:s text:c="19"/></text:p>
          </table:table-cell>
          <table:table-cell table:style-name="ce6" office:value-type="float" office:value="0.287614" calcext:value-type="float">
            <text:p>0,287614</text:p>
          </table:table-cell>
          <table:table-cell table:number-columns-repeated="2" table:style-name="ce6" office:value-type="float" office:value="0.3169" calcext:value-type="float">
            <text:p>0,3169</text:p>
          </table:table-cell>
          <table:table-cell table:style-name="ce6" office:value-type="float" office:value="0.311781" calcext:value-type="float">
            <text:p>0,3117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RAINVILLE <text:s text:c="16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FREVILLE <text:s text:c="18"/></text:p>
          </table:table-cell>
          <table:table-cell table:style-name="ce6" office:value-type="float" office:value="0.222015" calcext:value-type="float">
            <text:p>0,222015</text:p>
          </table:table-cell>
          <table:table-cell table:number-columns-repeated="3" table:style-name="ce6" office:value-type="float" office:value="0.081714" calcext:value-type="float">
            <text:p>0,0817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IQUET <text:s text:c="19"/></text:p>
          </table:table-cell>
          <table:table-cell table:style-name="ce6" office:value-type="float" office:value="0.206414" calcext:value-type="float">
            <text:p>0,206414</text:p>
          </table:table-cell>
          <table:table-cell table:number-columns-repeated="2" table:style-name="ce6" office:value-type="float" office:value="0.058876" calcext:value-type="float">
            <text:p>0,058876</text:p>
          </table:table-cell>
          <table:table-cell table:style-name="ce6" office:value-type="float" office:value="0.215644" calcext:value-type="float">
            <text:p>0,2156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<text:s text:c="21"/></text:p>
          </table:table-cell>
          <table:table-cell table:style-name="ce6" office:value-type="float" office:value="0.256743" calcext:value-type="float">
            <text:p>0,256743</text:p>
          </table:table-cell>
          <table:table-cell table:number-columns-repeated="3" table:style-name="ce6" office:value-type="float" office:value="0.243642" calcext:value-type="float">
            <text:p>0,2436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-EN-AUGE <text:s text:c="12"/></text:p>
          </table:table-cell>
          <table:table-cell table:style-name="ce6" office:value-type="float" office:value="0.256628" calcext:value-type="float">
            <text:p>0,256628</text:p>
          </table:table-cell>
          <table:table-cell table:number-columns-repeated="3" table:style-name="ce6" office:value-type="float" office:value="0.224543" calcext:value-type="float">
            <text:p>0,2245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-EN-BESSIN <text:s text:c="14"/></text:p>
          </table:table-cell>
          <table:table-cell table:style-name="ce6" office:value-type="float" office:value="0.246527" calcext:value-type="float">
            <text:p>0,246527</text:p>
          </table:table-cell>
          <table:table-cell table:number-columns-repeated="3" table:style-name="ce6" office:value-type="float" office:value="0.198608" calcext:value-type="float">
            <text:p>0,1986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EAUX-COULIBOEUF <text:s text:c="10"/></text:p>
          </table:table-cell>
          <table:table-cell table:style-name="ce6" office:value-type="float" office:value="0.254292" calcext:value-type="float">
            <text:p>0,254292</text:p>
          </table:table-cell>
          <table:table-cell table:number-columns-repeated="2" table:style-name="ce6" office:value-type="float" office:value="0.23976" calcext:value-type="float">
            <text:p>0,23976</text:p>
          </table:table-cell>
          <table:table-cell table:style-name="ce6" office:value-type="float" office:value="0.230971" calcext:value-type="float">
            <text:p>0,2309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SLES <text:s text:c="23"/></text:p>
          </table:table-cell>
          <table:table-cell table:style-name="ce6" office:value-type="float" office:value="0.270113" calcext:value-type="float">
            <text:p>0,270113</text:p>
          </table:table-cell>
          <table:table-cell table:number-columns-repeated="3" table:style-name="ce6" office:value-type="float" office:value="0.28423" calcext:value-type="float">
            <text:p>0,284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EN <text:s text:c="24"/></text:p>
          </table:table-cell>
          <table:table-cell table:style-name="ce6" office:value-type="float" office:value="0.233279" calcext:value-type="float">
            <text:p>0,233279</text:p>
          </table:table-cell>
          <table:table-cell table:number-columns-repeated="2" table:style-name="ce6" office:value-type="float" office:value="0.205949" calcext:value-type="float">
            <text:p>0,205949</text:p>
          </table:table-cell>
          <table:table-cell table:style-name="ce6" office:value-type="float" office:value="0.22037" calcext:value-type="float">
            <text:p>0,220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ES <text:s text:c="21"/></text:p>
          </table:table-cell>
          <table:table-cell table:style-name="ce6" office:value-type="float" office:value="0.261358" calcext:value-type="float">
            <text:p>0,261358</text:p>
          </table:table-cell>
          <table:table-cell table:number-columns-repeated="3" table:style-name="ce6" office:value-type="float" office:value="0.246724" calcext:value-type="float">
            <text:p>0,2467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T-CHICHEBOVILLE <text:s text:c="10"/></text:p>
          </table:table-cell>
          <table:table-cell table:style-name="ce6" office:value-type="float" office:value="0.224042" calcext:value-type="float">
            <text:p>0,224042</text:p>
          </table:table-cell>
          <table:table-cell table:number-columns-repeated="2" table:style-name="ce6" office:value-type="float" office:value="0.160615" calcext:value-type="float">
            <text:p>0,160615</text:p>
          </table:table-cell>
          <table:table-cell table:style-name="ce6" office:value-type="float" office:value="0.21326" calcext:value-type="float">
            <text:p>0,21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CHICHEBOVILLE <text:s text:c="16"/></text:p>
          </table:table-cell>
          <table:table-cell table:style-name="ce6" office:value-type="float" office:value="0.224042" calcext:value-type="float">
            <text:p>0,224042</text:p>
          </table:table-cell>
          <table:table-cell table:number-columns-repeated="2" table:style-name="ce6" office:value-type="float" office:value="0.160615" calcext:value-type="float">
            <text:p>0,160615</text:p>
          </table:table-cell>
          <table:table-cell table:style-name="ce6" office:value-type="float" office:value="0.21326" calcext:value-type="float">
            <text:p>0,21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IERS-EN-AUGE (LES) <text:s text:c="7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IERS-EN-CINGLAIS (LES) <text:s text:c="3"/></text:p>
          </table:table-cell>
          <table:table-cell table:style-name="ce6" office:value-type="float" office:value="0.284286" calcext:value-type="float">
            <text:p>0,284286</text:p>
          </table:table-cell>
          <table:table-cell table:number-columns-repeated="2" table:style-name="ce6" office:value-type="float" office:value="0.320203" calcext:value-type="float">
            <text:p>0,320203</text:p>
          </table:table-cell>
          <table:table-cell table:style-name="ce6" office:value-type="float" office:value="0.243439" calcext:value-type="float">
            <text:p>0,24343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AUX <text:s text:c="23"/></text:p>
          </table:table-cell>
          <table:table-cell table:style-name="ce6" office:value-type="float" office:value="0.192211" calcext:value-type="float">
            <text:p>0,192211</text:p>
          </table:table-cell>
          <table:table-cell table:number-columns-repeated="2" table:style-name="ce6" office:value-type="float" office:value="0.124774" calcext:value-type="float">
            <text:p>0,124774</text:p>
          </table:table-cell>
          <table:table-cell table:style-name="ce6" office:value-type="float" office:value="0.124605" calcext:value-type="float">
            <text:p>0,12460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TRECY <text:s text:c="22"/></text:p>
          </table:table-cell>
          <table:table-cell table:style-name="ce6" office:value-type="float" office:value="0.197138" calcext:value-type="float">
            <text:p>0,197138</text:p>
          </table:table-cell>
          <table:table-cell table:style-name="ce6" office:value-type="float" office:value="0.170376" calcext:value-type="float">
            <text:p>0,170376</text:p>
          </table:table-cell>
          <table:table-cell table:style-name="ce6" office:value-type="float" office:value="0.094239" calcext:value-type="float">
            <text:p>0,094239</text:p>
          </table:table-cell>
          <table:table-cell table:style-name="ce6" office:value-type="float" office:value="0.170376" calcext:value-type="float">
            <text:p>0,17037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NANT <text:s text:c="23"/></text:p>
          </table:table-cell>
          <table:table-cell table:style-name="ce6" office:value-type="float" office:value="0.214232" calcext:value-type="float">
            <text:p>0,214232</text:p>
          </table:table-cell>
          <table:table-cell table:number-columns-repeated="2" table:style-name="ce6" office:value-type="float" office:value="0.160349" calcext:value-type="float">
            <text:p>0,160349</text:p>
          </table:table-cell>
          <table:table-cell table:style-name="ce6" office:value-type="float" office:value="0.196073" calcext:value-type="float">
            <text:p>0,19607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OLLES <text:s text:c="21"/></text:p>
          </table:table-cell>
          <table:table-cell table:style-name="ce6" office:value-type="float" office:value="0.264722" calcext:value-type="float">
            <text:p>0,264722</text:p>
          </table:table-cell>
          <table:table-cell table:number-columns-repeated="3" table:style-name="ce6" office:value-type="float" office:value="0.26273" calcext:value-type="float">
            <text:p>0,2627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ON-L ABBAYE <text:s text:c="15"/></text:p>
          </table:table-cell>
          <table:table-cell table:style-name="ce6" office:value-type="float" office:value="0.277377" calcext:value-type="float">
            <text:p>0,277377</text:p>
          </table:table-cell>
          <table:table-cell table:number-columns-repeated="3" table:style-name="ce6" office:value-type="float" office:value="0.294627" calcext:value-type="float">
            <text:p>0,29462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ON-LA-POTERIE <text:s text:c="13"/></text:p>
          </table:table-cell>
          <table:table-cell table:style-name="ce6" office:value-type="float" office:value="0.264805" calcext:value-type="float">
            <text:p>0,264805</text:p>
          </table:table-cell>
          <table:table-cell table:number-columns-repeated="2" table:style-name="ce6" office:value-type="float" office:value="0.263409" calcext:value-type="float">
            <text:p>0,263409</text:p>
          </table:table-cell>
          <table:table-cell table:style-name="ce6" office:value-type="float" office:value="0.328697" calcext:value-type="float">
            <text:p>0,32869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REY-EN-AUGE <text:s text:c="15"/></text:p>
          </table:table-cell>
          <table:table-cell table:style-name="ce6" office:value-type="float" office:value="0.292443" calcext:value-type="float">
            <text:p>0,292443</text:p>
          </table:table-cell>
          <table:table-cell table:number-columns-repeated="3" table:style-name="ce6" office:value-type="float" office:value="0.329365" calcext:value-type="float">
            <text:p>0,32936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-LIVAYE <text:s text:c="9"/></text:p>
          </table:table-cell>
          <table:table-cell table:style-name="ce6" office:value-type="float" office:value="0.301204" calcext:value-type="float">
            <text:p>0,301204</text:p>
          </table:table-cell>
          <table:table-cell table:number-columns-repeated="3" table:style-name="ce6" office:value-type="float" office:value="0.355537" calcext:value-type="float">
            <text:p>0,35553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 ESTREES-CORBON <text:s text:c="2"/></text:p>
          </table:table-cell>
          <table:table-cell table:style-name="ce6" office:value-type="float" office:value="0.187811" calcext:value-type="float">
            <text:p>0,187811</text:p>
          </table:table-cell>
          <table:table-cell table:number-columns-repeated="2" table:style-name="ce6" office:value-type="float" office:value="0.098052" calcext:value-type="float">
            <text:p>0,098052</text:p>
          </table:table-cell>
          <table:table-cell table:style-name="ce6" office:value-type="float" office:value="0.101408" calcext:value-type="float">
            <text:p>0,10140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CORBON <text:s text:c="23"/></text:p>
          </table:table-cell>
          <table:table-cell table:style-name="ce6" office:value-type="float" office:value="0.187811" calcext:value-type="float">
            <text:p>0,187811</text:p>
          </table:table-cell>
          <table:table-cell table:number-columns-repeated="2" table:style-name="ce6" office:value-type="float" office:value="0.098052" calcext:value-type="float">
            <text:p>0,098052</text:p>
          </table:table-cell>
          <table:table-cell table:style-name="ce6" office:value-type="float" office:value="0.101408" calcext:value-type="float">
            <text:p>0,10140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'ARRY <text:s text:c="19"/></text:p>
          </table:table-cell>
          <table:table-cell table:style-name="ce6" office:value-type="float" office:value="0.245407" calcext:value-type="float">
            <text:p>0,245407</text:p>
          </table:table-cell>
          <table:table-cell table:number-columns-repeated="3" table:style-name="ce6" office:value-type="float" office:value="0.218695" calcext:value-type="float">
            <text:p>0,21869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LE LOCHEUR <text:s text:c="19"/></text:p>
          </table:table-cell>
          <table:table-cell table:style-name="ce6" office:value-type="float" office:value="0.247709" calcext:value-type="float">
            <text:p>0,247709</text:p>
          </table:table-cell>
          <table:table-cell table:number-columns-repeated="3" table:style-name="ce6" office:value-type="float" office:value="0.218695" calcext:value-type="float">
            <text:p>0,21869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MISSY <text:s text:c="24"/></text:p>
          </table:table-cell>
          <table:table-cell table:style-name="ce6" office:value-type="float" office:value="0.243599" calcext:value-type="float">
            <text:p>0,243599</text:p>
          </table:table-cell>
          <table:table-cell table:number-columns-repeated="3" table:style-name="ce6" office:value-type="float" office:value="0.218695" calcext:value-type="float">
            <text:p>0,21869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TOURNAY SUR ODON <text:s text:c="13"/></text:p>
          </table:table-cell>
          <table:table-cell table:style-name="ce6" office:value-type="float" office:value="0.245706" calcext:value-type="float">
            <text:p>0,245706</text:p>
          </table:table-cell>
          <table:table-cell table:number-columns-repeated="3" table:style-name="ce6" office:value-type="float" office:value="0.218695" calcext:value-type="float">
            <text:p>0,21869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ENDON <text:s text:c="22"/></text:p>
          </table:table-cell>
          <table:table-cell table:style-name="ce6" office:value-type="float" office:value="0.212093" calcext:value-type="float">
            <text:p>0,212093</text:p>
          </table:table-cell>
          <table:table-cell table:number-columns-repeated="3" table:style-name="ce6" office:value-type="float" office:value="0.161875" calcext:value-type="float">
            <text:p>0,16187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BEC <text:s text:c="24"/></text:p>
          </table:table-cell>
          <table:table-cell table:style-name="ce6" office:value-type="float" office:value="0.276624" calcext:value-type="float">
            <text:p>0,276624</text:p>
          </table:table-cell>
          <table:table-cell table:number-columns-repeated="2" table:style-name="ce6" office:value-type="float" office:value="0.282534" calcext:value-type="float">
            <text:p>0,282534</text:p>
          </table:table-cell>
          <table:table-cell table:style-name="ce6" office:value-type="float" office:value="0.280839" calcext:value-type="float">
            <text:p>0,28083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MANVILLE <text:s text:c="19"/></text:p>
          </table:table-cell>
          <table:table-cell table:style-name="ce6" office:value-type="float" office:value="0.25286" calcext:value-type="float">
            <text:p>0,25286</text:p>
          </table:table-cell>
          <table:table-cell table:number-columns-repeated="3" table:style-name="ce6" office:value-type="float" office:value="0.19753" calcext:value-type="float">
            <text:p>0,1975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EZY <text:s text:c="24"/></text:p>
          </table:table-cell>
          <table:table-cell table:style-name="ce6" office:value-type="float" office:value="0.17981" calcext:value-type="float">
            <text:p>0,17981</text:p>
          </table:table-cell>
          <table:table-cell table:number-columns-repeated="2" table:style-name="ce6" office:value-type="float" office:value="0.021627" calcext:value-type="float">
            <text:p>0,021627</text:p>
          </table:table-cell>
          <table:table-cell table:style-name="ce6" office:value-type="float" office:value="0.236553" calcext:value-type="float">
            <text:p>0,23655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FFIERES <text:s text:c="20"/></text:p>
          </table:table-cell>
          <table:table-cell table:style-name="ce6" office:value-type="float" office:value="0.212715" calcext:value-type="float">
            <text:p>0,212715</text:p>
          </table:table-cell>
          <table:table-cell table:number-columns-repeated="3" table:style-name="ce6" office:value-type="float" office:value="0.14197" calcext:value-type="float">
            <text:p>0,1419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ILLY-DU-HOULEY <text:s text:c="13"/></text:p>
          </table:table-cell>
          <table:table-cell table:style-name="ce6" office:value-type="float" office:value="0.218886" calcext:value-type="float">
            <text:p>0,218886</text:p>
          </table:table-cell>
          <table:table-cell table:number-columns-repeated="3" table:style-name="ce6" office:value-type="float" office:value="0.125399" calcext:value-type="float">
            <text:p>0,12539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ILLY-LE-TESSON <text:s text:c="13"/></text:p>
          </table:table-cell>
          <table:table-cell table:style-name="ce6" office:value-type="float" office:value="0.263193" calcext:value-type="float">
            <text:p>0,263193</text:p>
          </table:table-cell>
          <table:table-cell table:number-columns-repeated="3" table:style-name="ce6" office:value-type="float" office:value="0.2596" calcext:value-type="float">
            <text:p>0,259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ILLY-LE-VICOMTE <text:s text:c="12"/></text:p>
          </table:table-cell>
          <table:table-cell table:style-name="ce6" office:value-type="float" office:value="0.34007" calcext:value-type="float">
            <text:p>0,34007</text:p>
          </table:table-cell>
          <table:table-cell table:number-columns-repeated="2" table:style-name="ce6" office:value-type="float" office:value="0.436164" calcext:value-type="float">
            <text:p>0,436164</text:p>
          </table:table-cell>
          <table:table-cell table:style-name="ce6" office:value-type="float" office:value="0.437057" calcext:value-type="float">
            <text:p>0,43705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ISTREHAM <text:s text:c="19"/></text:p>
          </table:table-cell>
          <table:table-cell table:style-name="ce6" office:value-type="float" office:value="0.27712" calcext:value-type="float">
            <text:p>0,27712</text:p>
          </table:table-cell>
          <table:table-cell table:number-columns-repeated="2" table:style-name="ce6" office:value-type="float" office:value="0.287567" calcext:value-type="float">
            <text:p>0,287567</text:p>
          </table:table-cell>
          <table:table-cell table:style-name="ce6" office:value-type="float" office:value="0.287481" calcext:value-type="float">
            <text:p>0,28748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FOURU-SUR-ODON <text:s text:c="12"/></text:p>
          </table:table-cell>
          <table:table-cell table:style-name="ce6" office:value-type="float" office:value="0.640371" calcext:value-type="float">
            <text:p>0,640371</text:p>
          </table:table-cell>
          <table:table-cell table:number-columns-repeated="3" table:style-name="ce6" office:value-type="float" office:value="1.152542" calcext:value-type="float">
            <text:p>1,1525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NNEDEPIE <text:s text:c="19"/></text:p>
          </table:table-cell>
          <table:table-cell table:style-name="ce6" office:value-type="float" office:value="0.263656" calcext:value-type="float">
            <text:p>0,263656</text:p>
          </table:table-cell>
          <table:table-cell table:number-columns-repeated="2" table:style-name="ce6" office:value-type="float" office:value="0.25886" calcext:value-type="float">
            <text:p>0,25886</text:p>
          </table:table-cell>
          <table:table-cell table:style-name="ce6" office:value-type="float" office:value="0.149155" calcext:value-type="float">
            <text:p>0,14915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ERS-EN-AUGE <text:s text:c="14"/></text:p>
          </table:table-cell>
          <table:table-cell table:style-name="ce6" office:value-type="float" office:value="0.337066" calcext:value-type="float">
            <text:p>0,337066</text:p>
          </table:table-cell>
          <table:table-cell table:number-columns-repeated="3" table:style-name="ce6" office:value-type="float" office:value="0.440592" calcext:value-type="float">
            <text:p>0,44059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ERS-SUR-LE-DAN <text:s text:c="11"/></text:p>
          </table:table-cell>
          <table:table-cell table:style-name="ce6" office:value-type="float" office:value="0.18315" calcext:value-type="float">
            <text:p>0,18315</text:p>
          </table:table-cell>
          <table:table-cell table:number-columns-repeated="3" table:style-name="ce6" office:value-type="float" office:value="0.112308" calcext:value-type="float">
            <text:p>0,11230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GNY <text:s text:c="22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IERES <text:s text:c="20"/></text:p>
          </table:table-cell>
          <table:table-cell table:style-name="ce6" office:value-type="float" office:value="0.184336" calcext:value-type="float">
            <text:p>0,184336</text:p>
          </table:table-cell>
          <table:table-cell table:number-columns-repeated="3" table:style-name="ce6" office:value-type="float" office:value="0.134501" calcext:value-type="float">
            <text:p>0,13450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THEVILLE-NERS <text:s text:c="13"/></text:p>
          </table:table-cell>
          <table:table-cell table:style-name="ce6" office:value-type="float" office:value="0.314917" calcext:value-type="float">
            <text:p>0,314917</text:p>
          </table:table-cell>
          <table:table-cell table:number-columns-repeated="2" table:style-name="ce6" office:value-type="float" office:value="0.373575" calcext:value-type="float">
            <text:p>0,373575</text:p>
          </table:table-cell>
          <table:table-cell table:style-name="ce6" office:value-type="float" office:value="0.706882" calcext:value-type="float">
            <text:p>0,70688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VILLE <text:s text:c="20"/></text:p>
          </table:table-cell>
          <table:table-cell table:style-name="ce6" office:value-type="float" office:value="0.16933" calcext:value-type="float">
            <text:p>0,16933</text:p>
          </table:table-cell>
          <table:table-cell table:number-columns-repeated="3" table:style-name="ce6" office:value-type="float" office:value="0.104662" calcext:value-type="float">
            <text:p>0,10466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TTE-EN-AUGE <text:s text:c="10"/></text:p>
          </table:table-cell>
          <table:table-cell table:style-name="ce6" office:value-type="float" office:value="0.218704" calcext:value-type="float">
            <text:p>0,218704</text:p>
          </table:table-cell>
          <table:table-cell table:number-columns-repeated="2" table:style-name="ce6" office:value-type="float" office:value="0.125529" calcext:value-type="float">
            <text:p>0,125529</text:p>
          </table:table-cell>
          <table:table-cell table:style-name="ce6" office:value-type="float" office:value="0.200765" calcext:value-type="float">
            <text:p>0,20076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TTE-EN-CINGLAIS <text:s text:c="6"/></text:p>
          </table:table-cell>
          <table:table-cell table:style-name="ce6" office:value-type="float" office:value="0.205709" calcext:value-type="float">
            <text:p>0,205709</text:p>
          </table:table-cell>
          <table:table-cell table:number-columns-repeated="2" table:style-name="ce6" office:value-type="float" office:value="0.120877" calcext:value-type="float">
            <text:p>0,120877</text:p>
          </table:table-cell>
          <table:table-cell table:style-name="ce6" office:value-type="float" office:value="0.123296" calcext:value-type="float">
            <text:p>0,12329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PONT <text:s text:c="19"/></text:p>
          </table:table-cell>
          <table:table-cell table:style-name="ce6" office:value-type="float" office:value="0.276264" calcext:value-type="float">
            <text:p>0,276264</text:p>
          </table:table-cell>
          <table:table-cell table:number-columns-repeated="3" table:style-name="ce6" office:value-type="float" office:value="0.289819" calcext:value-type="float">
            <text:p>0,28981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IN <text:s text:c="23"/></text:p>
          </table:table-cell>
          <table:table-cell table:style-name="ce6" office:value-type="float" office:value="0.195251" calcext:value-type="float">
            <text:p>0,195251</text:p>
          </table:table-cell>
          <table:table-cell table:number-columns-repeated="3" table:style-name="ce6" office:value-type="float" office:value="0.121151" calcext:value-type="float">
            <text:p>0,12115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QUERY <text:s text:c="20"/></text:p>
          </table:table-cell>
          <table:table-cell table:style-name="ce6" office:value-type="float" office:value="0.223903" calcext:value-type="float">
            <text:p>0,223903</text:p>
          </table:table-cell>
          <table:table-cell table:number-columns-repeated="2" table:style-name="ce6" office:value-type="float" office:value="0.006927" calcext:value-type="float">
            <text:p>0,006927</text:p>
          </table:table-cell>
          <table:table-cell table:style-name="ce6" office:value-type="float" office:value="0.007857" calcext:value-type="float">
            <text:p>0,00785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UMETOT <text:s text:c="21"/></text:p>
          </table:table-cell>
          <table:table-cell table:style-name="ce6" office:value-type="float" office:value="0.234159" calcext:value-type="float">
            <text:p>0,234159</text:p>
          </table:table-cell>
          <table:table-cell table:number-columns-repeated="3" table:style-name="ce6" office:value-type="float" office:value="0.17852" calcext:value-type="float">
            <text:p>0,1785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ERAYE (LA) <text:s text:c="15"/></text:p>
          </table:table-cell>
          <table:table-cell table:style-name="ce6" office:value-type="float" office:value="0.255044" calcext:value-type="float">
            <text:p>0,255044</text:p>
          </table:table-cell>
          <table:table-cell table:number-columns-repeated="3" table:style-name="ce6" office:value-type="float" office:value="0.243434" calcext:value-type="float">
            <text:p>0,24343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BELLANGER <text:s text:c="15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ECOULANT <text:s text:c="17"/></text:p>
          </table:table-cell>
          <table:table-cell table:style-name="ce6" office:value-type="float" office:value="0.219932" calcext:value-type="float">
            <text:p>0,219932</text:p>
          </table:table-cell>
          <table:table-cell table:number-columns-repeated="3" table:style-name="ce6" office:value-type="float" office:value="0.161589" calcext:value-type="float">
            <text:p>0,16158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L EVEQUE <text:s text:c="16"/></text:p>
          </table:table-cell>
          <table:table-cell table:style-name="ce6" office:value-type="float" office:value="0.271066" calcext:value-type="float">
            <text:p>0,271066</text:p>
          </table:table-cell>
          <table:table-cell table:number-columns-repeated="2" table:style-name="ce6" office:value-type="float" office:value="0.2762" calcext:value-type="float">
            <text:p>0,2762</text:p>
          </table:table-cell>
          <table:table-cell table:style-name="ce6" office:value-type="float" office:value="0.275873" calcext:value-type="float">
            <text:p>0,27587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COUDRAY-RABUT <text:s text:c="16"/></text:p>
          </table:table-cell>
          <table:table-cell table:style-name="ce6" office:value-type="float" office:value="0.252027" calcext:value-type="float">
            <text:p>0,252027</text:p>
          </table:table-cell>
          <table:table-cell table:number-columns-repeated="2" table:style-name="ce6" office:value-type="float" office:value="0.223561" calcext:value-type="float">
            <text:p>0,223561</text:p>
          </table:table-cell>
          <table:table-cell table:style-name="ce6" office:value-type="float" office:value="0.266038" calcext:value-type="float">
            <text:p>0,26603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EN-BESSIN HUPPAIN <text:s text:c="7"/></text:p>
          </table:table-cell>
          <table:table-cell table:style-name="ce6" office:value-type="float" office:value="0.234766" calcext:value-type="float">
            <text:p>0,234766</text:p>
          </table:table-cell>
          <table:table-cell table:number-columns-repeated="2" table:style-name="ce6" office:value-type="float" office:value="0.213338" calcext:value-type="float">
            <text:p>0,213338</text:p>
          </table:table-cell>
          <table:table-cell table:style-name="ce6" office:value-type="float" office:value="0.198515" calcext:value-type="float">
            <text:p>0,19851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TIGNY <text:s text:c="22"/></text:p>
          </table:table-cell>
          <table:table-cell table:style-name="ce6" office:value-type="float" office:value="0.281263" calcext:value-type="float">
            <text:p>0,281263</text:p>
          </table:table-cell>
          <table:table-cell table:number-columns-repeated="2" table:style-name="ce6" office:value-type="float" office:value="0.297622" calcext:value-type="float">
            <text:p>0,297622</text:p>
          </table:table-cell>
          <table:table-cell table:style-name="ce6" office:value-type="float" office:value="0.298819" calcext:value-type="float">
            <text:p>0,29881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AUX-BOCAGE <text:s text:c="16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RE D'AUGE <text:s text:c="16"/></text:p>
          </table:table-cell>
          <table:table-cell table:style-name="ce6" office:value-type="float" office:value="0.226334" calcext:value-type="float">
            <text:p>0,226334</text:p>
          </table:table-cell>
          <table:table-cell table:number-columns-repeated="2" table:style-name="ce6" office:value-type="float" office:value="0.185979" calcext:value-type="float">
            <text:p>0,185979</text:p>
          </table:table-cell>
          <table:table-cell table:style-name="ce6" office:value-type="float" office:value="0.211987" calcext:value-type="float">
            <text:p>0,21198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TREVILLE <text:s text:c="18"/></text:p>
          </table:table-cell>
          <table:table-cell table:style-name="ce6" office:value-type="float" office:value="0.2702" calcext:value-type="float">
            <text:p>0,2702</text:p>
          </table:table-cell>
          <table:table-cell table:number-columns-repeated="3" table:style-name="ce6" office:value-type="float" office:value="0.275875" calcext:value-type="float">
            <text:p>0,27587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TOT-EN-AUGE <text:s text:c="16"/></text:p>
          </table:table-cell>
          <table:table-cell table:style-name="ce6" office:value-type="float" office:value="0.250954" calcext:value-type="float">
            <text:p>0,250954</text:p>
          </table:table-cell>
          <table:table-cell table:number-columns-repeated="3" table:style-name="ce6" office:value-type="float" office:value="0.232835" calcext:value-type="float">
            <text:p>0,23283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 VIE EN AUGE <text:s text:c="12"/></text:p>
          </table:table-cell>
          <table:table-cell table:style-name="ce6" office:value-type="float" office:value="0.220926" calcext:value-type="float">
            <text:p>0,220926</text:p>
          </table:table-cell>
          <table:table-cell table:number-columns-repeated="3" table:style-name="ce6" office:value-type="float" office:value="0.139815" calcext:value-type="float">
            <text:p>0,13981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BIEVILLE-EN-AUGE <text:s text:c="13"/></text:p>
          </table:table-cell>
          <table:table-cell table:style-name="ce6" office:value-type="float" office:value="0.220926" calcext:value-type="float">
            <text:p>0,220926</text:p>
          </table:table-cell>
          <table:table-cell table:number-columns-repeated="3" table:style-name="ce6" office:value-type="float" office:value="0.139815" calcext:value-type="float">
            <text:p>0,13981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SAINT-LOUP-DE-FRIBOIS <text:s text:c="8"/></text:p>
          </table:table-cell>
          <table:table-cell table:style-name="ce6" office:value-type="float" office:value="0.220926" calcext:value-type="float">
            <text:p>0,220926</text:p>
          </table:table-cell>
          <table:table-cell table:number-columns-repeated="3" table:style-name="ce6" office:value-type="float" office:value="0.139815" calcext:value-type="float">
            <text:p>0,13981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TTEVILLE <text:s text:c="18"/></text:p>
          </table:table-cell>
          <table:table-cell table:style-name="ce6" office:value-type="float" office:value="0.231557" calcext:value-type="float">
            <text:p>0,231557</text:p>
          </table:table-cell>
          <table:table-cell table:number-columns-repeated="2" table:style-name="ce6" office:value-type="float" office:value="0.18159" calcext:value-type="float">
            <text:p>0,18159</text:p>
          </table:table-cell>
          <table:table-cell table:style-name="ce6" office:value-type="float" office:value="0.180266" calcext:value-type="float">
            <text:p>0,18026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CHY <text:s text:c="23"/></text:p>
          </table:table-cell>
          <table:table-cell table:style-name="ce6" office:value-type="float" office:value="0.178207" calcext:value-type="float">
            <text:p>0,178207</text:p>
          </table:table-cell>
          <table:table-cell table:number-columns-repeated="3" table:style-name="ce6" office:value-type="float" office:value="0.070151" calcext:value-type="float">
            <text:p>0,07015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VILLE <text:s text:c="21"/></text:p>
          </table:table-cell>
          <table:table-cell table:style-name="ce6" office:value-type="float" office:value="0.268878" calcext:value-type="float">
            <text:p>0,268878</text:p>
          </table:table-cell>
          <table:table-cell table:number-columns-repeated="2" table:style-name="ce6" office:value-type="float" office:value="0.272446" calcext:value-type="float">
            <text:p>0,272446</text:p>
          </table:table-cell>
          <table:table-cell table:style-name="ce6" office:value-type="float" office:value="0.271999" calcext:value-type="float">
            <text:p>0,27199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PILLY <text:s text:c="22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PENTIGNY <text:s text:c="19"/></text:p>
          </table:table-cell>
          <table:table-cell table:style-name="ce6" office:value-type="float" office:value="0.233278" calcext:value-type="float">
            <text:p>0,233278</text:p>
          </table:table-cell>
          <table:table-cell table:number-columns-repeated="3" table:style-name="ce6" office:value-type="float" office:value="0.189009" calcext:value-type="float">
            <text:p>0,18900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UX <text:s text:c="25"/></text:p>
          </table:table-cell>
          <table:table-cell table:style-name="ce6" office:value-type="float" office:value="0.252762" calcext:value-type="float">
            <text:p>0,252762</text:p>
          </table:table-cell>
          <table:table-cell table:number-columns-repeated="3" table:style-name="ce6" office:value-type="float" office:value="0.216493" calcext:value-type="float">
            <text:p>0,21649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VIERS <text:s text:c="22"/></text:p>
          </table:table-cell>
          <table:table-cell table:style-name="ce6" office:value-type="float" office:value="0.157313" calcext:value-type="float">
            <text:p>0,157313</text:p>
          </table:table-cell>
          <table:table-cell table:style-name="ce6" office:value-type="float" office:value="0.125544" calcext:value-type="float">
            <text:p>0,125544</text:p>
          </table:table-cell>
          <table:table-cell table:style-name="ce6" office:value-type="float" office:value="0.094319" calcext:value-type="float">
            <text:p>0,094319</text:p>
          </table:table-cell>
          <table:table-cell table:style-name="ce6" office:value-type="float" office:value="0.125544" calcext:value-type="float">
            <text:p>0,12554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IERE-SAINT-SAUVEUR (LA) <text:s text:c="3"/></text:p>
          </table:table-cell>
          <table:table-cell table:style-name="ce6" office:value-type="float" office:value="0.24347" calcext:value-type="float">
            <text:p>0,24347</text:p>
          </table:table-cell>
          <table:table-cell table:style-name="ce6" office:value-type="float" office:value="0.215952" calcext:value-type="float">
            <text:p>0,215952</text:p>
          </table:table-cell>
          <table:table-cell table:style-name="ce6" office:value-type="float" office:value="0.217449" calcext:value-type="float">
            <text:p>0,217449</text:p>
          </table:table-cell>
          <table:table-cell table:style-name="ce6" office:value-type="float" office:value="0.253301" calcext:value-type="float">
            <text:p>0,25330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NE-EN-PLAINE <text:s text:c="12"/></text:p>
          </table:table-cell>
          <table:table-cell table:style-name="ce6" office:value-type="float" office:value="0.228471" calcext:value-type="float">
            <text:p>0,228471</text:p>
          </table:table-cell>
          <table:table-cell table:number-columns-repeated="2" table:style-name="ce6" office:value-type="float" office:value="0.186294" calcext:value-type="float">
            <text:p>0,186294</text:p>
          </table:table-cell>
          <table:table-cell table:style-name="ce6" office:value-type="float" office:value="0.147855" calcext:value-type="float">
            <text:p>0,14785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HUBERT-FOLIE <text:s text:c="17"/></text:p>
          </table:table-cell>
          <table:table-cell table:style-name="ce6" office:value-type="float" office:value="0.324124" calcext:value-type="float">
            <text:p>0,324124</text:p>
          </table:table-cell>
          <table:table-cell table:number-columns-repeated="3" table:style-name="ce6" office:value-type="float" office:value="0.374701" calcext:value-type="float">
            <text:p>0,37470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TILLY-LA-CAMPAGNE <text:s text:c="12"/></text:p>
          </table:table-cell>
          <table:table-cell table:style-name="ce6" office:value-type="float" office:value="0.275453" calcext:value-type="float">
            <text:p>0,275453</text:p>
          </table:table-cell>
          <table:table-cell table:number-columns-repeated="3" table:style-name="ce6" office:value-type="float" office:value="0.285056" calcext:value-type="float">
            <text:p>0,28505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QUES <text:s text:c="22"/></text:p>
          </table:table-cell>
          <table:table-cell table:style-name="ce6" office:value-type="float" office:value="0.26992" calcext:value-type="float">
            <text:p>0,26992</text:p>
          </table:table-cell>
          <table:table-cell table:style-name="ce6" office:value-type="float" office:value="0.25661" calcext:value-type="float">
            <text:p>0,25661</text:p>
          </table:table-cell>
          <table:table-cell table:style-name="ce6" office:value-type="float" office:value="0.277244" calcext:value-type="float">
            <text:p>0,277244</text:p>
          </table:table-cell>
          <table:table-cell table:style-name="ce6" office:value-type="float" office:value="0.25661" calcext:value-type="float">
            <text:p>0,2566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-BAIGNARD (LA) <text:s text:c="10"/></text:p>
          </table:table-cell>
          <table:table-cell table:style-name="ce6" office:value-type="float" office:value="0.326933" calcext:value-type="float">
            <text:p>0,326933</text:p>
          </table:table-cell>
          <table:table-cell table:number-columns-repeated="3" table:style-name="ce6" office:value-type="float" office:value="0.44088" calcext:value-type="float">
            <text:p>0,4408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EL <text:s text:c="24"/></text:p>
          </table:table-cell>
          <table:table-cell table:style-name="ce6" office:value-type="float" office:value="0.200576" calcext:value-type="float">
            <text:p>0,200576</text:p>
          </table:table-cell>
          <table:table-cell table:number-columns-repeated="3" table:style-name="ce6" office:value-type="float" office:value="0.133832" calcext:value-type="float">
            <text:p>0,13383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TS <text:s text:c="25"/></text:p>
          </table:table-cell>
          <table:table-cell table:style-name="ce6" office:value-type="float" office:value="0.320245" calcext:value-type="float">
            <text:p>0,320245</text:p>
          </table:table-cell>
          <table:table-cell table:number-columns-repeated="2" table:style-name="ce6" office:value-type="float" office:value="0.373771" calcext:value-type="float">
            <text:p>0,373771</text:p>
          </table:table-cell>
          <table:table-cell table:style-name="ce6" office:value-type="float" office:value="0.285433" calcext:value-type="float">
            <text:p>0,28543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LASSON <text:s text:c="23"/></text:p>
          </table:table-cell>
          <table:table-cell table:style-name="ce6" office:value-type="float" office:value="0.320245" calcext:value-type="float">
            <text:p>0,320245</text:p>
          </table:table-cell>
          <table:table-cell table:number-columns-repeated="2" table:style-name="ce6" office:value-type="float" office:value="0.373771" calcext:value-type="float">
            <text:p>0,373771</text:p>
          </table:table-cell>
          <table:table-cell table:style-name="ce6" office:value-type="float" office:value="0.285433" calcext:value-type="float">
            <text:p>0,28543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SECQUEVILLE-EN-BESSIN <text:s text:c="8"/></text:p>
          </table:table-cell>
          <table:table-cell table:style-name="ce6" office:value-type="float" office:value="0.320245" calcext:value-type="float">
            <text:p>0,320245</text:p>
          </table:table-cell>
          <table:table-cell table:number-columns-repeated="2" table:style-name="ce6" office:value-type="float" office:value="0.373771" calcext:value-type="float">
            <text:p>0,373771</text:p>
          </table:table-cell>
          <table:table-cell table:style-name="ce6" office:value-type="float" office:value="0.285433" calcext:value-type="float">
            <text:p>0,28543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ES <text:s text:c="22"/></text:p>
          </table:table-cell>
          <table:table-cell table:style-name="ce6" office:value-type="float" office:value="0.216957" calcext:value-type="float">
            <text:p>0,216957</text:p>
          </table:table-cell>
          <table:table-cell table:number-columns-repeated="2" table:style-name="ce6" office:value-type="float" office:value="0.132657" calcext:value-type="float">
            <text:p>0,132657</text:p>
          </table:table-cell>
          <table:table-cell table:style-name="ce6" office:value-type="float" office:value="0.066337" calcext:value-type="float">
            <text:p>0,06633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BERCY <text:s text:c="22"/></text:p>
          </table:table-cell>
          <table:table-cell table:style-name="ce6" office:value-type="float" office:value="0.265945" calcext:value-type="float">
            <text:p>0,265945</text:p>
          </table:table-cell>
          <table:table-cell table:number-columns-repeated="3" table:style-name="ce6" office:value-type="float" office:value="0.266997" calcext:value-type="float">
            <text:p>0,26699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MESNIL <text:s text:c="21"/></text:p>
          </table:table-cell>
          <table:table-cell table:style-name="ce6" office:value-type="float" office:value="0.202532" calcext:value-type="float">
            <text:p>0,202532</text:p>
          </table:table-cell>
          <table:table-cell table:number-columns-repeated="3" table:style-name="ce6" office:value-type="float" office:value="0.086426" calcext:value-type="float">
            <text:p>0,08642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YES <text:s text:c="25"/></text:p>
          </table:table-cell>
          <table:table-cell table:style-name="ce6" office:value-type="float" office:value="0.229981" calcext:value-type="float">
            <text:p>0,229981</text:p>
          </table:table-cell>
          <table:table-cell table:number-columns-repeated="2" table:style-name="ce6" office:value-type="float" office:value="0.195028" calcext:value-type="float">
            <text:p>0,195028</text:p>
          </table:table-cell>
          <table:table-cell table:style-name="ce6" office:value-type="float" office:value="0.188495" calcext:value-type="float">
            <text:p>0,18849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STELET <text:s text:c="18"/></text:p>
          </table:table-cell>
          <table:table-cell table:style-name="ce6" office:value-type="float" office:value="0.245839" calcext:value-type="float">
            <text:p>0,245839</text:p>
          </table:table-cell>
          <table:table-cell table:number-columns-repeated="3" table:style-name="ce6" office:value-type="float" office:value="0.228316" calcext:value-type="float">
            <text:p>0,22831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GARCELLES-SECQUEVILLE <text:s text:c="8"/></text:p>
          </table:table-cell>
          <table:table-cell table:style-name="ce6" office:value-type="float" office:value="0.220218" calcext:value-type="float">
            <text:p>0,220218</text:p>
          </table:table-cell>
          <table:table-cell table:number-columns-repeated="3" table:style-name="ce6" office:value-type="float" office:value="0.194359" calcext:value-type="float">
            <text:p>0,19435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 HEBERTOT <text:s text:c="7"/></text:p>
          </table:table-cell>
          <table:table-cell table:style-name="ce6" office:value-type="float" office:value="0.211501" calcext:value-type="float">
            <text:p>0,211501</text:p>
          </table:table-cell>
          <table:table-cell table:number-columns-repeated="3" table:style-name="ce6" office:value-type="float" office:value="0.128773" calcext:value-type="float">
            <text:p>0,12877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SUR-ORNE <text:s text:c="9"/></text:p>
          </table:table-cell>
          <table:table-cell table:style-name="ce6" office:value-type="float" office:value="0.268144" calcext:value-type="float">
            <text:p>0,268144</text:p>
          </table:table-cell>
          <table:table-cell table:number-columns-repeated="2" table:style-name="ce6" office:value-type="float" office:value="0.270568" calcext:value-type="float">
            <text:p>0,270568</text:p>
          </table:table-cell>
          <table:table-cell table:style-name="ce6" office:value-type="float" office:value="0.272438" calcext:value-type="float">
            <text:p>0,27243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RNOULT <text:s text:c="16"/></text:p>
          </table:table-cell>
          <table:table-cell table:style-name="ce6" office:value-type="float" office:value="0.2152" calcext:value-type="float">
            <text:p>0,2152</text:p>
          </table:table-cell>
          <table:table-cell table:number-columns-repeated="2" table:style-name="ce6" office:value-type="float" office:value="0.143576" calcext:value-type="float">
            <text:p>0,143576</text:p>
          </table:table-cell>
          <table:table-cell table:style-name="ce6" office:value-type="float" office:value="0.143163" calcext:value-type="float">
            <text:p>0,14316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 ARQUENAY <text:s text:c="7"/></text:p>
          </table:table-cell>
          <table:table-cell table:style-name="ce6" office:value-type="float" office:value="0.257019" calcext:value-type="float">
            <text:p>0,257019</text:p>
          </table:table-cell>
          <table:table-cell table:number-columns-repeated="3" table:style-name="ce6" office:value-type="float" office:value="0.247215" calcext:value-type="float">
            <text:p>0,24721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ES-BOIS <text:s text:c="9"/></text:p>
          </table:table-cell>
          <table:table-cell table:style-name="ce6" office:value-type="float" office:value="0.228183" calcext:value-type="float">
            <text:p>0,228183</text:p>
          </table:table-cell>
          <table:table-cell table:number-columns-repeated="2" table:style-name="ce6" office:value-type="float" office:value="0.190204" calcext:value-type="float">
            <text:p>0,190204</text:p>
          </table:table-cell>
          <table:table-cell table:style-name="ce6" office:value-type="float" office:value="0.09089" calcext:value-type="float">
            <text:p>0,0908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SUR-MER <text:s text:c="10"/></text:p>
          </table:table-cell>
          <table:table-cell table:style-name="ce6" office:value-type="float" office:value="0.213594" calcext:value-type="float">
            <text:p>0,213594</text:p>
          </table:table-cell>
          <table:table-cell table:number-columns-repeated="3" table:style-name="ce6" office:value-type="float" office:value="0.162575" calcext:value-type="float">
            <text:p>0,16257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NOIT-D HEBERTOT <text:s text:c="6"/></text:p>
          </table:table-cell>
          <table:table-cell table:style-name="ce6" office:value-type="float" office:value="0.243594" calcext:value-type="float">
            <text:p>0,243594</text:p>
          </table:table-cell>
          <table:table-cell table:number-columns-repeated="2" table:style-name="ce6" office:value-type="float" office:value="0.212397" calcext:value-type="float">
            <text:p>0,212397</text:p>
          </table:table-cell>
          <table:table-cell table:style-name="ce6" office:value-type="float" office:value="0.212902" calcext:value-type="float">
            <text:p>0,21290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ME-DE-FRESNE <text:s text:c="9"/></text:p>
          </table:table-cell>
          <table:table-cell table:style-name="ce6" office:value-type="float" office:value="0.230426" calcext:value-type="float">
            <text:p>0,230426</text:p>
          </table:table-cell>
          <table:table-cell table:number-columns-repeated="3" table:style-name="ce6" office:value-type="float" office:value="0.146772" calcext:value-type="float">
            <text:p>0,14677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NTEST <text:s text:c="16"/></text:p>
          </table:table-cell>
          <table:table-cell table:style-name="ce6" office:value-type="float" office:value="0.332765" calcext:value-type="float">
            <text:p>0,332765</text:p>
          </table:table-cell>
          <table:table-cell table:number-columns-repeated="2" table:style-name="ce6" office:value-type="float" office:value="0.397726" calcext:value-type="float">
            <text:p>0,397726</text:p>
          </table:table-cell>
          <table:table-cell table:style-name="ce6" office:value-type="float" office:value="0.398074" calcext:value-type="float">
            <text:p>0,39807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ROIX-SUR-MER <text:s text:c="9"/></text:p>
          </table:table-cell>
          <table:table-cell table:style-name="ce6" office:value-type="float" office:value="0.224944" calcext:value-type="float">
            <text:p>0,224944</text:p>
          </table:table-cell>
          <table:table-cell table:number-columns-repeated="3" table:style-name="ce6" office:value-type="float" office:value="0.143203" calcext:value-type="float">
            <text:p>0,14320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ORBIQUET <text:s text:c="18"/></text:p>
          </table:table-cell>
          <table:table-cell table:style-name="ce6" office:value-type="float" office:value="0.225269" calcext:value-type="float">
            <text:p>0,225269</text:p>
          </table:table-cell>
          <table:table-cell table:number-columns-repeated="3" table:style-name="ce6" office:value-type="float" office:value="0.183314" calcext:value-type="float">
            <text:p>0,18331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LA CHAPELLE YVON <text:s text:c="13"/></text:p>
          </table:table-cell>
          <table:table-cell table:style-name="ce6" office:value-type="float" office:value="0.225269" calcext:value-type="float">
            <text:p>0,225269</text:p>
          </table:table-cell>
          <table:table-cell table:number-columns-repeated="3" table:style-name="ce6" office:value-type="float" office:value="0.183314" calcext:value-type="float">
            <text:p>0,18331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SAINT-JULIEN-DE-MAILLOC <text:s text:c="6"/></text:p>
          </table:table-cell>
          <table:table-cell table:style-name="ce6" office:value-type="float" office:value="0.225269" calcext:value-type="float">
            <text:p>0,225269</text:p>
          </table:table-cell>
          <table:table-cell table:number-columns-repeated="3" table:style-name="ce6" office:value-type="float" office:value="0.183314" calcext:value-type="float">
            <text:p>0,18331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SAINT-PIERRE-DE-MAILLOC <text:s text:c="6"/></text:p>
          </table:table-cell>
          <table:table-cell table:style-name="ce6" office:value-type="float" office:value="0.225269" calcext:value-type="float">
            <text:p>0,225269</text:p>
          </table:table-cell>
          <table:table-cell table:number-columns-repeated="3" table:style-name="ce6" office:value-type="float" office:value="0.183314" calcext:value-type="float">
            <text:p>0,18331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TORDOUET <text:s text:c="21"/></text:p>
          </table:table-cell>
          <table:table-cell table:style-name="ce6" office:value-type="float" office:value="0.225269" calcext:value-type="float">
            <text:p>0,225269</text:p>
          </table:table-cell>
          <table:table-cell table:number-columns-repeated="3" table:style-name="ce6" office:value-type="float" office:value="0.183314" calcext:value-type="float">
            <text:p>0,18331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DE-MAILLOC <text:s text:c="7"/></text:p>
          </table:table-cell>
          <table:table-cell table:style-name="ce6" office:value-type="float" office:value="0.224594" calcext:value-type="float">
            <text:p>0,224594</text:p>
          </table:table-cell>
          <table:table-cell table:number-columns-repeated="3" table:style-name="ce6" office:value-type="float" office:value="0.175994" calcext:value-type="float">
            <text:p>0,17599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DE-MERE <text:s text:c="10"/></text:p>
          </table:table-cell>
          <table:table-cell table:style-name="ce6" office:value-type="float" office:value="0.266439" calcext:value-type="float">
            <text:p>0,266439</text:p>
          </table:table-cell>
          <table:table-cell table:number-columns-repeated="3" table:style-name="ce6" office:value-type="float" office:value="0.267219" calcext:value-type="float">
            <text:p>0,26721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SIR <text:s text:c="18"/></text:p>
          </table:table-cell>
          <table:table-cell table:style-name="ce6" office:value-type="float" office:value="0.24001" calcext:value-type="float">
            <text:p>0,24001</text:p>
          </table:table-cell>
          <table:table-cell table:number-columns-repeated="2" table:style-name="ce6" office:value-type="float" office:value="0.189906" calcext:value-type="float">
            <text:p>0,189906</text:p>
          </table:table-cell>
          <table:table-cell table:style-name="ce6" office:value-type="float" office:value="0.180823" calcext:value-type="float">
            <text:p>0,18082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LA-THILLAYE <text:s text:c="4"/></text:p>
          </table:table-cell>
          <table:table-cell table:style-name="ce6" office:value-type="float" office:value="0.206017" calcext:value-type="float">
            <text:p>0,206017</text:p>
          </table:table-cell>
          <table:table-cell table:number-columns-repeated="3" table:style-name="ce6" office:value-type="float" office:value="0.109289" calcext:value-type="float">
            <text:p>0,10928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E-VIE <text:s text:c="19"/></text:p>
          </table:table-cell>
          <table:table-cell table:style-name="ce6" office:value-type="float" office:value="0.203054" calcext:value-type="float">
            <text:p>0,203054</text:p>
          </table:table-cell>
          <table:table-cell table:number-columns-repeated="3" table:style-name="ce6" office:value-type="float" office:value="0.110552" calcext:value-type="float">
            <text:p>0,11055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LA BREVIERE <text:s text:c="18"/></text:p>
          </table:table-cell>
          <table:table-cell table:style-name="ce6" office:value-type="float" office:value="0.21918" calcext:value-type="float">
            <text:p>0,21918</text:p>
          </table:table-cell>
          <table:table-cell table:number-columns-repeated="3" table:style-name="ce6" office:value-type="float" office:value="0.110552" calcext:value-type="float">
            <text:p>0,11055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LA CHAPELLE HAUTE GRUE <text:s text:c="7"/></text:p>
          </table:table-cell>
          <table:table-cell table:style-name="ce6" office:value-type="float" office:value="0.195028" calcext:value-type="float">
            <text:p>0,195028</text:p>
          </table:table-cell>
          <table:table-cell table:number-columns-repeated="3" table:style-name="ce6" office:value-type="float" office:value="0.110552" calcext:value-type="float">
            <text:p>0,11055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ST GERMAIN DE MONTGOMMERY <text:s text:c="4"/></text:p>
          </table:table-cell>
          <table:table-cell table:style-name="ce6" office:value-type="float" office:value="0.207778" calcext:value-type="float">
            <text:p>0,207778</text:p>
          </table:table-cell>
          <table:table-cell table:number-columns-repeated="3" table:style-name="ce6" office:value-type="float" office:value="0.110552" calcext:value-type="float">
            <text:p>0,11055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ATIEN-DES-BOIS <text:s text:c="8"/></text:p>
          </table:table-cell>
          <table:table-cell table:style-name="ce6" office:value-type="float" office:value="0.261836" calcext:value-type="float">
            <text:p>0,261836</text:p>
          </table:table-cell>
          <table:table-cell table:number-columns-repeated="2" table:style-name="ce6" office:value-type="float" office:value="0.256489" calcext:value-type="float">
            <text:p>0,256489</text:p>
          </table:table-cell>
          <table:table-cell table:style-name="ce6" office:value-type="float" office:value="0.231125" calcext:value-type="float">
            <text:p>0,23112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ULLINE <text:s text:c="21"/></text:p>
          </table:table-cell>
          <table:table-cell table:style-name="ce6" office:value-type="float" office:value="0.222738" calcext:value-type="float">
            <text:p>0,222738</text:p>
          </table:table-cell>
          <table:table-cell table:number-columns-repeated="3" table:style-name="ce6" office:value-type="float" office:value="0.15741" calcext:value-type="float">
            <text:p>0,1574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LA BIGNE <text:s text:c="21"/></text:p>
          </table:table-cell>
          <table:table-cell table:style-name="ce6" office:value-type="float" office:value="0.233528" calcext:value-type="float">
            <text:p>0,233528</text:p>
          </table:table-cell>
          <table:table-cell table:number-columns-repeated="3" table:style-name="ce6" office:value-type="float" office:value="0.15741" calcext:value-type="float">
            <text:p>0,1574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COULVAIN <text:s text:c="21"/></text:p>
          </table:table-cell>
          <table:table-cell table:style-name="ce6" office:value-type="float" office:value="0.23109" calcext:value-type="float">
            <text:p>0,23109</text:p>
          </table:table-cell>
          <table:table-cell table:number-columns-repeated="3" table:style-name="ce6" office:value-type="float" office:value="0.15741" calcext:value-type="float">
            <text:p>0,1574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-LIVET <text:s text:c="7"/></text:p>
          </table:table-cell>
          <table:table-cell table:style-name="ce6" office:value-type="float" office:value="0.410178" calcext:value-type="float">
            <text:p>0,410178</text:p>
          </table:table-cell>
          <table:table-cell table:number-columns-repeated="3" table:style-name="ce6" office:value-type="float" office:value="0.597651" calcext:value-type="float">
            <text:p>0,59765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U-PERT <text:s text:c="8"/></text:p>
          </table:table-cell>
          <table:table-cell table:style-name="ce6" office:value-type="float" office:value="0.453003" calcext:value-type="float">
            <text:p>0,453003</text:p>
          </table:table-cell>
          <table:table-cell table:number-columns-repeated="3" table:style-name="ce6" office:value-type="float" office:value="1.298096" calcext:value-type="float">
            <text:p>1,29809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GERMAIN-LA-BLANCHE-HERBE <text:s text:c="2"/></text:p>
          </table:table-cell>
          <table:table-cell table:style-name="ce6" office:value-type="float" office:value="0.255852" calcext:value-type="float">
            <text:p>0,255852</text:p>
          </table:table-cell>
          <table:table-cell table:number-columns-repeated="3" table:style-name="ce6" office:value-type="float" office:value="0.246882" calcext:value-type="float">
            <text:p>0,24688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ANGOT <text:s text:c="9"/></text:p>
          </table:table-cell>
          <table:table-cell table:style-name="ce6" office:value-type="float" office:value="0.218837" calcext:value-type="float">
            <text:p>0,218837</text:p>
          </table:table-cell>
          <table:table-cell table:number-columns-repeated="3" table:style-name="ce6" office:value-type="float" office:value="0.150399" calcext:value-type="float">
            <text:p>0,15039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E-VASSON <text:s text:c="6"/></text:p>
          </table:table-cell>
          <table:table-cell table:style-name="ce6" office:value-type="float" office:value="0.267268" calcext:value-type="float">
            <text:p>0,267268</text:p>
          </table:table-cell>
          <table:table-cell table:number-columns-repeated="3" table:style-name="ce6" office:value-type="float" office:value="0.26968" calcext:value-type="float">
            <text:p>0,2696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HONORINE-DE-DUCY <text:s text:c="6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E SUR MER <text:s text:c="17"/></text:p>
          </table:table-cell>
          <table:table-cell table:style-name="ce6" office:value-type="float" office:value="0.248755" calcext:value-type="float">
            <text:p>0,248755</text:p>
          </table:table-cell>
          <table:table-cell table:number-columns-repeated="3" table:style-name="ce6" office:value-type="float" office:value="0.183331" calcext:value-type="float">
            <text:p>0,18333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RUSSY <text:s text:c="24"/></text:p>
          </table:table-cell>
          <table:table-cell table:style-name="ce6" office:value-type="float" office:value="0.274961" calcext:value-type="float">
            <text:p>0,274961</text:p>
          </table:table-cell>
          <table:table-cell table:number-columns-repeated="3" table:style-name="ce6" office:value-type="float" office:value="0.319122" calcext:value-type="float">
            <text:p>0,31912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HONORINE-DU-FAY <text:s text:c="7"/></text:p>
          </table:table-cell>
          <table:table-cell table:style-name="ce6" office:value-type="float" office:value="0.22033" calcext:value-type="float">
            <text:p>0,22033</text:p>
          </table:table-cell>
          <table:table-cell table:number-columns-repeated="3" table:style-name="ce6" office:value-type="float" office:value="0.157994" calcext:value-type="float">
            <text:p>0,15799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YMER <text:s text:c="18"/></text:p>
          </table:table-cell>
          <table:table-cell table:style-name="ce6" office:value-type="float" office:value="0.247303" calcext:value-type="float">
            <text:p>0,247303</text:p>
          </table:table-cell>
          <table:table-cell table:number-columns-repeated="3" table:style-name="ce6" office:value-type="float" office:value="0.221974" calcext:value-type="float">
            <text:p>0,22197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LIVET <text:s text:c="10"/></text:p>
          </table:table-cell>
          <table:table-cell table:style-name="ce6" office:value-type="float" office:value="0.281933" calcext:value-type="float">
            <text:p>0,281933</text:p>
          </table:table-cell>
          <table:table-cell table:number-columns-repeated="3" table:style-name="ce6" office:value-type="float" office:value="0.320101" calcext:value-type="float">
            <text:p>0,32010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OUIN <text:s text:c="18"/></text:p>
          </table:table-cell>
          <table:table-cell table:style-name="ce6" office:value-type="float" office:value="0.303399" calcext:value-type="float">
            <text:p>0,303399</text:p>
          </table:table-cell>
          <table:table-cell table:number-columns-repeated="3" table:style-name="ce6" office:value-type="float" office:value="0.341117" calcext:value-type="float">
            <text:p>0,34111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SUR-CALONNE <text:s text:c="5"/></text:p>
          </table:table-cell>
          <table:table-cell table:style-name="ce6" office:value-type="float" office:value="0.277433" calcext:value-type="float">
            <text:p>0,277433</text:p>
          </table:table-cell>
          <table:table-cell table:number-columns-repeated="2" table:style-name="ce6" office:value-type="float" office:value="0.311533" calcext:value-type="float">
            <text:p>0,311533</text:p>
          </table:table-cell>
          <table:table-cell table:style-name="ce6" office:value-type="float" office:value="0.308952" calcext:value-type="float">
            <text:p>0,30895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MBERT <text:s text:c="16"/></text:p>
          </table:table-cell>
          <table:table-cell table:style-name="ce6" office:value-type="float" office:value="0.28964" calcext:value-type="float">
            <text:p>0,28964</text:p>
          </table:table-cell>
          <table:table-cell table:number-columns-repeated="3" table:style-name="ce6" office:value-type="float" office:value="0.325158" calcext:value-type="float">
            <text:p>0,32515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-CONDEL <text:s text:c="6"/></text:p>
          </table:table-cell>
          <table:table-cell table:style-name="ce6" office:value-type="float" office:value="0.25327" calcext:value-type="float">
            <text:p>0,25327</text:p>
          </table:table-cell>
          <table:table-cell table:number-columns-repeated="3" table:style-name="ce6" office:value-type="float" office:value="0.240082" calcext:value-type="float">
            <text:p>0,24008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SUR-MER <text:s text:c="8"/></text:p>
          </table:table-cell>
          <table:table-cell table:style-name="ce6" office:value-type="float" office:value="0.255033" calcext:value-type="float">
            <text:p>0,255033</text:p>
          </table:table-cell>
          <table:table-cell table:number-columns-repeated="3" table:style-name="ce6" office:value-type="float" office:value="0.230967" calcext:value-type="float">
            <text:p>0,23096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DUBOSQ <text:s text:c="11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ET-SUR-SEULLES <text:s text:c="6"/></text:p>
          </table:table-cell>
          <table:table-cell table:style-name="ce6" office:value-type="float" office:value="0.367455" calcext:value-type="float">
            <text:p>0,367455</text:p>
          </table:table-cell>
          <table:table-cell table:number-columns-repeated="3" table:style-name="ce6" office:value-type="float" office:value="0.525375" calcext:value-type="float">
            <text:p>0,52537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-HORS <text:s text:c="14"/></text:p>
          </table:table-cell>
          <table:table-cell table:style-name="ce6" office:value-type="float" office:value="0.212754" calcext:value-type="float">
            <text:p>0,212754</text:p>
          </table:table-cell>
          <table:table-cell table:number-columns-repeated="2" table:style-name="ce6" office:value-type="float" office:value="0.150796" calcext:value-type="float">
            <text:p>0,150796</text:p>
          </table:table-cell>
          <table:table-cell table:style-name="ce6" office:value-type="float" office:value="0.11147" calcext:value-type="float">
            <text:p>0,1114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NVIEU NORREY <text:s text:c="9"/></text:p>
          </table:table-cell>
          <table:table-cell table:style-name="ce6" office:value-type="float" office:value="0.257706" calcext:value-type="float">
            <text:p>0,257706</text:p>
          </table:table-cell>
          <table:table-cell table:number-columns-repeated="2" table:style-name="ce6" office:value-type="float" office:value="0.249836" calcext:value-type="float">
            <text:p>0,249836</text:p>
          </table:table-cell>
          <table:table-cell table:style-name="ce6" office:value-type="float" office:value="0.192165" calcext:value-type="float">
            <text:p>0,19216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OUF-DU-ROCHY <text:s text:c="7"/></text:p>
          </table:table-cell>
          <table:table-cell table:style-name="ce6" office:value-type="float" office:value="0.225541" calcext:value-type="float">
            <text:p>0,225541</text:p>
          </table:table-cell>
          <table:table-cell table:number-columns-repeated="3" table:style-name="ce6" office:value-type="float" office:value="0.082875" calcext:value-type="float">
            <text:p>0,08287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GUERITE-D'ELLE <text:s text:c="5"/></text:p>
          </table:table-cell>
          <table:table-cell table:style-name="ce6" office:value-type="float" office:value="0.255275" calcext:value-type="float">
            <text:p>0,255275</text:p>
          </table:table-cell>
          <table:table-cell table:number-columns-repeated="2" table:style-name="ce6" office:value-type="float" office:value="0.23697" calcext:value-type="float">
            <text:p>0,23697</text:p>
          </table:table-cell>
          <table:table-cell table:style-name="ce6" office:value-type="float" office:value="0.235011" calcext:value-type="float">
            <text:p>0,23501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OUTRE-L EAU <text:s text:c="5"/></text:p>
          </table:table-cell>
          <table:table-cell table:style-name="ce6" office:value-type="float" office:value="0.260689" calcext:value-type="float">
            <text:p>0,260689</text:p>
          </table:table-cell>
          <table:table-cell table:number-columns-repeated="3" table:style-name="ce6" office:value-type="float" office:value="0.25485" calcext:value-type="float">
            <text:p>0,2548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AUX CHARTRAINS <text:s text:c="5"/></text:p>
          </table:table-cell>
          <table:table-cell table:style-name="ce6" office:value-type="float" office:value="0.23496" calcext:value-type="float">
            <text:p>0,23496</text:p>
          </table:table-cell>
          <table:table-cell table:number-columns-repeated="2" table:style-name="ce6" office:value-type="float" office:value="0.193982" calcext:value-type="float">
            <text:p>0,193982</text:p>
          </table:table-cell>
          <table:table-cell table:style-name="ce6" office:value-type="float" office:value="0.171784" calcext:value-type="float">
            <text:p>0,17178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DE BIENFAITE <text:s text:c="7"/></text:p>
          </table:table-cell>
          <table:table-cell table:style-name="ce6" office:value-type="float" office:value="0.266501" calcext:value-type="float">
            <text:p>0,266501</text:p>
          </table:table-cell>
          <table:table-cell table:number-columns-repeated="2" table:style-name="ce6" office:value-type="float" office:value="0.267431" calcext:value-type="float">
            <text:p>0,267431</text:p>
          </table:table-cell>
          <table:table-cell table:style-name="ce6" office:value-type="float" office:value="0.263905" calcext:value-type="float">
            <text:p>0,26390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CRESSONNIERE LA <text:s text:c="14"/></text:p>
          </table:table-cell>
          <table:table-cell table:style-name="ce6" office:value-type="float" office:value="0.266501" calcext:value-type="float">
            <text:p>0,266501</text:p>
          </table:table-cell>
          <table:table-cell table:number-columns-repeated="2" table:style-name="ce6" office:value-type="float" office:value="0.267431" calcext:value-type="float">
            <text:p>0,267431</text:p>
          </table:table-cell>
          <table:table-cell table:style-name="ce6" office:value-type="float" office:value="0.263905" calcext:value-type="float">
            <text:p>0,26390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BLAGNY <text:s text:c="7"/></text:p>
          </table:table-cell>
          <table:table-cell table:style-name="ce6" office:value-type="float" office:value="0.20887" calcext:value-type="float">
            <text:p>0,20887</text:p>
          </table:table-cell>
          <table:table-cell table:number-columns-repeated="2" table:style-name="ce6" office:value-type="float" office:value="0.010078" calcext:value-type="float">
            <text:p>0,010078</text:p>
          </table:table-cell>
          <table:table-cell table:style-name="ce6" office:value-type="float" office:value="0.011516" calcext:value-type="float">
            <text:p>0,01151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FONTENAY <text:s text:c="5"/></text:p>
          </table:table-cell>
          <table:table-cell table:style-name="ce6" office:value-type="float" office:value="0.20861" calcext:value-type="float">
            <text:p>0,20861</text:p>
          </table:table-cell>
          <table:table-cell table:number-columns-repeated="2" table:style-name="ce6" office:value-type="float" office:value="0.167657" calcext:value-type="float">
            <text:p>0,167657</text:p>
          </table:table-cell>
          <table:table-cell table:style-name="ce6" office:value-type="float" office:value="0.16216" calcext:value-type="float">
            <text:p>0,1621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LA-LIEUE <text:s text:c="5"/></text:p>
          </table:table-cell>
          <table:table-cell table:style-name="ce6" office:value-type="float" office:value="0.249706" calcext:value-type="float">
            <text:p>0,249706</text:p>
          </table:table-cell>
          <table:table-cell table:number-columns-repeated="3" table:style-name="ce6" office:value-type="float" office:value="0.229585" calcext:value-type="float">
            <text:p>0,22958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MAILLOC <text:s text:c="6"/></text:p>
          </table:table-cell>
          <table:table-cell table:style-name="ce6" office:value-type="float" office:value="0.223363" calcext:value-type="float">
            <text:p>0,223363</text:p>
          </table:table-cell>
          <table:table-cell table:number-columns-repeated="3" table:style-name="ce6" office:value-type="float" office:value="0.177842" calcext:value-type="float">
            <text:p>0,1778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MIEUX <text:s text:c="8"/></text:p>
          </table:table-cell>
          <table:table-cell table:style-name="ce6" office:value-type="float" office:value="0.222099" calcext:value-type="float">
            <text:p>0,222099</text:p>
          </table:table-cell>
          <table:table-cell table:number-columns-repeated="2" table:style-name="ce6" office:value-type="float" office:value="0.148999" calcext:value-type="float">
            <text:p>0,148999</text:p>
          </table:table-cell>
          <table:table-cell table:style-name="ce6" office:value-type="float" office:value="0.149264" calcext:value-type="float">
            <text:p>0,14926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S-ENTREES <text:s text:c="5"/></text:p>
          </table:table-cell>
          <table:table-cell table:style-name="ce6" office:value-type="float" office:value="0.270027" calcext:value-type="float">
            <text:p>0,270027</text:p>
          </table:table-cell>
          <table:table-cell table:number-columns-repeated="2" table:style-name="ce6" office:value-type="float" office:value="0.276257" calcext:value-type="float">
            <text:p>0,276257</text:p>
          </table:table-cell>
          <table:table-cell table:style-name="ce6" office:value-type="float" office:value="0.278238" calcext:value-type="float">
            <text:p>0,27823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MER <text:s text:c="19"/></text:p>
          </table:table-cell>
          <table:table-cell table:style-name="ce6" office:value-type="float" office:value="0.251922" calcext:value-type="float">
            <text:p>0,251922</text:p>
          </table:table-cell>
          <table:table-cell table:number-columns-repeated="3" table:style-name="ce6" office:value-type="float" office:value="0.2405" calcext:value-type="float">
            <text:p>0,240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DU-MESNIL-OGER <text:s text:c="4"/></text:p>
          </table:table-cell>
          <table:table-cell table:style-name="ce6" office:value-type="float" office:value="0.266794" calcext:value-type="float">
            <text:p>0,266794</text:p>
          </table:table-cell>
          <table:table-cell table:number-columns-repeated="3" table:style-name="ce6" office:value-type="float" office:value="0.269657" calcext:value-type="float">
            <text:p>0,26965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LE-PIN <text:s text:c="12"/></text:p>
          </table:table-cell>
          <table:table-cell table:style-name="ce6" office:value-type="float" office:value="0.209046" calcext:value-type="float">
            <text:p>0,209046</text:p>
          </table:table-cell>
          <table:table-cell table:number-columns-repeated="2" table:style-name="ce6" office:value-type="float" office:value="0.113661" calcext:value-type="float">
            <text:p>0,113661</text:p>
          </table:table-cell>
          <table:table-cell table:style-name="ce6" office:value-type="float" office:value="0.118656" calcext:value-type="float">
            <text:p>0,11865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IR <text:s text:c="19"/></text:p>
          </table:table-cell>
          <table:table-cell table:style-name="ce6" office:value-type="float" office:value="0.247516" calcext:value-type="float">
            <text:p>0,247516</text:p>
          </table:table-cell>
          <table:table-cell table:number-columns-repeated="3" table:style-name="ce6" office:value-type="float" office:value="0.213036" calcext:value-type="float">
            <text:p>0,21303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DU-VERNAY <text:s text:c="9"/></text:p>
          </table:table-cell>
          <table:table-cell table:style-name="ce6" office:value-type="float" office:value="0.240076" calcext:value-type="float">
            <text:p>0,240076</text:p>
          </table:table-cell>
          <table:table-cell table:number-columns-repeated="2" table:style-name="ce6" office:value-type="float" office:value="0.16577" calcext:value-type="float">
            <text:p>0,16577</text:p>
          </table:table-cell>
          <table:table-cell table:style-name="ce6" office:value-type="float" office:value="0.224899" calcext:value-type="float">
            <text:p>0,22489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HILBERT-DES-CHAMPS <text:s text:c="4"/></text:p>
          </table:table-cell>
          <table:table-cell table:style-name="ce6" office:value-type="float" office:value="0.266516" calcext:value-type="float">
            <text:p>0,266516</text:p>
          </table:table-cell>
          <table:table-cell table:number-columns-repeated="3" table:style-name="ce6" office:value-type="float" office:value="0.268561" calcext:value-type="float">
            <text:p>0,26856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AZIF <text:s text:c="12"/></text:p>
          </table:table-cell>
          <table:table-cell table:style-name="ce6" office:value-type="float" office:value="0.242689" calcext:value-type="float">
            <text:p>0,242689</text:p>
          </table:table-cell>
          <table:table-cell table:number-columns-repeated="3" table:style-name="ce6" office:value-type="float" office:value="0.178271" calcext:value-type="float">
            <text:p>0,17827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CANIVET <text:s text:c="9"/></text:p>
          </table:table-cell>
          <table:table-cell table:style-name="ce6" office:value-type="float" office:value="0.183197" calcext:value-type="float">
            <text:p>0,183197</text:p>
          </table:table-cell>
          <table:table-cell table:number-columns-repeated="3" table:style-name="ce6" office:value-type="float" office:value="0.103715" calcext:value-type="float">
            <text:p>0,10371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S-IFS <text:s text:c="9"/></text:p>
          </table:table-cell>
          <table:table-cell table:style-name="ce6" office:value-type="float" office:value="0.223031" calcext:value-type="float">
            <text:p>0,223031</text:p>
          </table:table-cell>
          <table:table-cell table:number-columns-repeated="3" table:style-name="ce6" office:value-type="float" office:value="0.121805" calcext:value-type="float">
            <text:p>0,12180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U-BU <text:s text:c="11"/></text:p>
          </table:table-cell>
          <table:table-cell table:style-name="ce6" office:value-type="float" office:value="0.252197" calcext:value-type="float">
            <text:p>0,252197</text:p>
          </table:table-cell>
          <table:table-cell table:number-columns-repeated="3" table:style-name="ce6" office:value-type="float" office:value="0.235049" calcext:value-type="float">
            <text:p>0,23504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U-FRESNE <text:s text:c="7"/></text:p>
          </table:table-cell>
          <table:table-cell table:style-name="ce6" office:value-type="float" office:value="0.245744" calcext:value-type="float">
            <text:p>0,245744</text:p>
          </table:table-cell>
          <table:table-cell table:number-columns-repeated="3" table:style-name="ce6" office:value-type="float" office:value="0.222003" calcext:value-type="float">
            <text:p>0,22200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U-JONQUET <text:s text:c="6"/></text:p>
          </table:table-cell>
          <table:table-cell table:style-name="ce6" office:value-type="float" office:value="0.254901" calcext:value-type="float">
            <text:p>0,254901</text:p>
          </table:table-cell>
          <table:table-cell table:number-columns-repeated="3" table:style-name="ce6" office:value-type="float" office:value="0.228263" calcext:value-type="float">
            <text:p>0,22826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U-MONT <text:s text:c="9"/></text:p>
          </table:table-cell>
          <table:table-cell table:style-name="ce6" office:value-type="float" office:value="0.250527" calcext:value-type="float">
            <text:p>0,250527</text:p>
          </table:table-cell>
          <table:table-cell table:number-columns-repeated="3" table:style-name="ce6" office:value-type="float" office:value="0.147514" calcext:value-type="float">
            <text:p>0,14751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EN-AUGE <text:s text:c="9"/></text:p>
          </table:table-cell>
          <table:table-cell table:style-name="ce6" office:value-type="float" office:value="0.23779" calcext:value-type="float">
            <text:p>0,23779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AMMEVILLE <text:s text:c="20"/></text:p>
          </table:table-cell>
          <table:table-cell table:style-name="ce6" office:value-type="float" office:value="0.23779" calcext:value-type="float">
            <text:p>0,23779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BERVILLE <text:s text:c="21"/></text:p>
          </table:table-cell>
          <table:table-cell table:style-name="ce6" office:value-type="float" office:value="0.23779" calcext:value-type="float">
            <text:p>0,23779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BOISSEY <text:s text:c="22"/></text:p>
          </table:table-cell>
          <table:table-cell table:style-name="ce6" office:value-type="float" office:value="0.24335" calcext:value-type="float">
            <text:p>0,24335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BRETTEVILLE-SUR-DIVES <text:s text:c="8"/></text:p>
          </table:table-cell>
          <table:table-cell table:style-name="ce6" office:value-type="float" office:value="0.23841" calcext:value-type="float">
            <text:p>0,23841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ECOTS <text:s text:c="24"/></text:p>
          </table:table-cell>
          <table:table-cell table:style-name="ce6" office:value-type="float" office:value="0.23779" calcext:value-type="float">
            <text:p>0,23779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GARNETOT <text:s text:c="21"/></text:p>
          </table:table-cell>
          <table:table-cell table:style-name="ce6" office:value-type="float" office:value="0.23779" calcext:value-type="float">
            <text:p>0,23779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GRANDMESNIL <text:s text:c="18"/></text:p>
          </table:table-cell>
          <table:table-cell table:style-name="ce6" office:value-type="float" office:value="0.23779" calcext:value-type="float">
            <text:p>0,23779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HIEVILLE <text:s text:c="21"/></text:p>
          </table:table-cell>
          <table:table-cell table:style-name="ce6" office:value-type="float" office:value="0.242159" calcext:value-type="float">
            <text:p>0,242159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LIEURY <text:s text:c="23"/></text:p>
          </table:table-cell>
          <table:table-cell table:style-name="ce6" office:value-type="float" office:value="0.23779" calcext:value-type="float">
            <text:p>0,23779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MITTOIS <text:s text:c="22"/></text:p>
          </table:table-cell>
          <table:table-cell table:style-name="ce6" office:value-type="float" office:value="0.242327" calcext:value-type="float">
            <text:p>0,242327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MONTPINCON <text:s text:c="19"/></text:p>
          </table:table-cell>
          <table:table-cell table:style-name="ce6" office:value-type="float" office:value="0.23779" calcext:value-type="float">
            <text:p>0,23779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MONTVIETTE <text:s text:c="19"/></text:p>
          </table:table-cell>
          <table:table-cell table:style-name="ce6" office:value-type="float" office:value="0.239464" calcext:value-type="float">
            <text:p>0,239464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NOTRE-DAME-DE-FRESNAY <text:s text:c="8"/></text:p>
          </table:table-cell>
          <table:table-cell table:style-name="ce6" office:value-type="float" office:value="0.23779" calcext:value-type="float">
            <text:p>0,23779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OUVILLE-LA-BIEN-TOURNEE <text:s text:c="6"/></text:p>
          </table:table-cell>
          <table:table-cell table:style-name="ce6" office:value-type="float" office:value="0.239383" calcext:value-type="float">
            <text:p>0,239383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SAINT-GEORGES-EN-AUGE <text:s text:c="8"/></text:p>
          </table:table-cell>
          <table:table-cell table:style-name="ce6" office:value-type="float" office:value="0.243636" calcext:value-type="float">
            <text:p>0,243636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STE MARGUERITE DE VIETTE <text:s text:c="5"/></text:p>
          </table:table-cell>
          <table:table-cell table:style-name="ce6" office:value-type="float" office:value="0.237819" calcext:value-type="float">
            <text:p>0,237819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SAINT MARTIN DE FRESNAY <text:s text:c="6"/></text:p>
          </table:table-cell>
          <table:table-cell table:style-name="ce6" office:value-type="float" office:value="0.23779" calcext:value-type="float">
            <text:p>0,23779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THIEVILLE <text:s text:c="20"/></text:p>
          </table:table-cell>
          <table:table-cell table:style-name="ce6" office:value-type="float" office:value="0.234992" calcext:value-type="float">
            <text:p>0,234992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L'OUDON <text:s text:c="22"/></text:p>
          </table:table-cell>
          <table:table-cell table:style-name="ce6" office:value-type="float" office:value="0.242253" calcext:value-type="float">
            <text:p>0,242253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VAUDELOGES <text:s text:c="19"/></text:p>
          </table:table-cell>
          <table:table-cell table:style-name="ce6" office:value-type="float" office:value="0.240844" calcext:value-type="float">
            <text:p>0,240844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VIEUX-PONT <text:s text:c="19"/></text:p>
          </table:table-cell>
          <table:table-cell table:style-name="ce6" office:value-type="float" office:value="0.240311" calcext:value-type="float">
            <text:p>0,240311</text:p>
          </table:table-cell>
          <table:table-cell table:number-columns-repeated="2" table:style-name="ce6" office:value-type="float" office:value="0.214774" calcext:value-type="float">
            <text:p>0,214774</text:p>
          </table:table-cell>
          <table:table-cell table:style-name="ce6" office:value-type="float" office:value="0.21742" calcext:value-type="float">
            <text:p>0,217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 <text:s text:c="19"/></text:p>
          </table:table-cell>
          <table:table-cell table:style-name="ce6" office:value-type="float" office:value="0.206413" calcext:value-type="float">
            <text:p>0,206413</text:p>
          </table:table-cell>
          <table:table-cell table:number-columns-repeated="2" table:style-name="ce6" office:value-type="float" office:value="0.144125" calcext:value-type="float">
            <text:p>0,144125</text:p>
          </table:table-cell>
          <table:table-cell table:style-name="ce6" office:value-type="float" office:value="0.10753" calcext:value-type="float">
            <text:p>0,1075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MSON <text:s text:c="17"/></text:p>
          </table:table-cell>
          <table:table-cell table:style-name="ce6" office:value-type="float" office:value="0.306012" calcext:value-type="float">
            <text:p>0,306012</text:p>
          </table:table-cell>
          <table:table-cell table:number-columns-repeated="3" table:style-name="ce6" office:value-type="float" office:value="0.368862" calcext:value-type="float">
            <text:p>0,36886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ES DE SIENNE <text:s text:c="14"/></text:p>
          </table:table-cell>
          <table:table-cell table:style-name="ce6" office:value-type="float" office:value="0.277242" calcext:value-type="float">
            <text:p>0,277242</text:p>
          </table:table-cell>
          <table:table-cell table:number-columns-repeated="2" table:style-name="ce6" office:value-type="float" office:value="0.288372" calcext:value-type="float">
            <text:p>0,288372</text:p>
          </table:table-cell>
          <table:table-cell table:style-name="ce6" office:value-type="float" office:value="0.288856" calcext:value-type="float">
            <text:p>0,28885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CHAMP-DU-BOULT <text:s text:c="15"/></text:p>
          </table:table-cell>
          <table:table-cell table:style-name="ce6" office:value-type="float" office:value="0.205048" calcext:value-type="float">
            <text:p>0,205048</text:p>
          </table:table-cell>
          <table:table-cell table:number-columns-repeated="3" table:style-name="ce6" office:value-type="float" office:value="0.143237" calcext:value-type="float">
            <text:p>0,14323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COURSON <text:s text:c="22"/></text:p>
          </table:table-cell>
          <table:table-cell table:style-name="ce6" office:value-type="float" office:value="0.288533" calcext:value-type="float">
            <text:p>0,288533</text:p>
          </table:table-cell>
          <table:table-cell table:number-columns-repeated="3" table:style-name="ce6" office:value-type="float" office:value="0.312556" calcext:value-type="float">
            <text:p>0,31255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FONTENERMONT <text:s text:c="17"/></text:p>
          </table:table-cell>
          <table:table-cell table:style-name="ce6" office:value-type="float" office:value="0.268958" calcext:value-type="float">
            <text:p>0,268958</text:p>
          </table:table-cell>
          <table:table-cell table:number-columns-repeated="3" table:style-name="ce6" office:value-type="float" office:value="0.272366" calcext:value-type="float">
            <text:p>0,27236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LE GAST <text:s text:c="22"/></text:p>
          </table:table-cell>
          <table:table-cell table:style-name="ce6" office:value-type="float" office:value="0.312717" calcext:value-type="float">
            <text:p>0,312717</text:p>
          </table:table-cell>
          <table:table-cell table:number-columns-repeated="2" table:style-name="ce6" office:value-type="float" office:value="0.374808" calcext:value-type="float">
            <text:p>0,374808</text:p>
          </table:table-cell>
          <table:table-cell table:style-name="ce6" office:value-type="float" office:value="0.418277" calcext:value-type="float">
            <text:p>0,41827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LE MESNIL-BENOIST <text:s text:c="12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LE MESNIL-CAUSSOIS <text:s text:c="11"/></text:p>
          </table:table-cell>
          <table:table-cell table:style-name="ce6" office:value-type="float" office:value="0.281546" calcext:value-type="float">
            <text:p>0,281546</text:p>
          </table:table-cell>
          <table:table-cell table:number-columns-repeated="3" table:style-name="ce6" office:value-type="float" office:value="0.296631" calcext:value-type="float">
            <text:p>0,29663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MESNIL CLINCHAMPS <text:s text:c="12"/></text:p>
          </table:table-cell>
          <table:table-cell table:style-name="ce6" office:value-type="float" office:value="0.253423" calcext:value-type="float">
            <text:p>0,253423</text:p>
          </table:table-cell>
          <table:table-cell table:number-columns-repeated="2" table:style-name="ce6" office:value-type="float" office:value="0.240776" calcext:value-type="float">
            <text:p>0,240776</text:p>
          </table:table-cell>
          <table:table-cell table:style-name="ce6" office:value-type="float" office:value="0.237129" calcext:value-type="float">
            <text:p>0,2371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SAINT-MANVIEU-BOCAGE <text:s text:c="9"/></text:p>
          </table:table-cell>
          <table:table-cell table:style-name="ce6" office:value-type="float" office:value="0.269992" calcext:value-type="float">
            <text:p>0,269992</text:p>
          </table:table-cell>
          <table:table-cell table:style-name="ce6" office:value-type="float" office:value="0.269964" calcext:value-type="float">
            <text:p>0,269964</text:p>
          </table:table-cell>
          <table:table-cell table:style-name="ce6" office:value-type="float" office:value="0.274602" calcext:value-type="float">
            <text:p>0,274602</text:p>
          </table:table-cell>
          <table:table-cell table:style-name="ce6" office:value-type="float" office:value="0.269964" calcext:value-type="float">
            <text:p>0,26996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SEPT-FRERES <text:s text:c="18"/></text:p>
          </table:table-cell>
          <table:table-cell table:style-name="ce6" office:value-type="float" office:value="0.199442" calcext:value-type="float">
            <text:p>0,199442</text:p>
          </table:table-cell>
          <table:table-cell table:number-columns-repeated="3" table:style-name="ce6" office:value-type="float" office:value="0.132437" calcext:value-type="float">
            <text:p>0,13243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LVAIN <text:s text:c="16"/></text:p>
          </table:table-cell>
          <table:table-cell table:style-name="ce6" office:value-type="float" office:value="0.307775" calcext:value-type="float">
            <text:p>0,307775</text:p>
          </table:table-cell>
          <table:table-cell table:number-columns-repeated="2" table:style-name="ce6" office:value-type="float" office:value="0.472627" calcext:value-type="float">
            <text:p>0,472627</text:p>
          </table:table-cell>
          <table:table-cell table:style-name="ce6" office:value-type="float" office:value="0.432873" calcext:value-type="float">
            <text:p>0,43287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AST-EN-AUGE <text:s text:c="10"/></text:p>
          </table:table-cell>
          <table:table-cell table:style-name="ce6" office:value-type="float" office:value="0.251927" calcext:value-type="float">
            <text:p>0,251927</text:p>
          </table:table-cell>
          <table:table-cell table:number-columns-repeated="3" table:style-name="ce6" office:value-type="float" office:value="0.233642" calcext:value-type="float">
            <text:p>0,23364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AST-SUR-SEULLES <text:s text:c="6"/></text:p>
          </table:table-cell>
          <table:table-cell table:style-name="ce6" office:value-type="float" office:value="0.258007" calcext:value-type="float">
            <text:p>0,258007</text:p>
          </table:table-cell>
          <table:table-cell table:number-columns-repeated="3" table:style-name="ce6" office:value-type="float" office:value="0.145709" calcext:value-type="float">
            <text:p>0,14570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GOR-LE-GRAND <text:s text:c="9"/></text:p>
          </table:table-cell>
          <table:table-cell table:style-name="ce6" office:value-type="float" office:value="0.26376" calcext:value-type="float">
            <text:p>0,26376</text:p>
          </table:table-cell>
          <table:table-cell table:number-columns-repeated="2" table:style-name="ce6" office:value-type="float" office:value="0.261984" calcext:value-type="float">
            <text:p>0,261984</text:p>
          </table:table-cell>
          <table:table-cell table:style-name="ce6" office:value-type="float" office:value="0.220231" calcext:value-type="float">
            <text:p>0,22023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N <text:s text:c="23"/></text:p>
          </table:table-cell>
          <table:table-cell table:style-name="ce6" office:value-type="float" office:value="0.251578" calcext:value-type="float">
            <text:p>0,251578</text:p>
          </table:table-cell>
          <table:table-cell table:number-columns-repeated="3" table:style-name="ce6" office:value-type="float" office:value="0.218332" calcext:value-type="float">
            <text:p>0,21833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NELLES <text:s text:c="18"/></text:p>
          </table:table-cell>
          <table:table-cell table:style-name="ce6" office:value-type="float" office:value="0.215974" calcext:value-type="float">
            <text:p>0,215974</text:p>
          </table:table-cell>
          <table:table-cell table:number-columns-repeated="3" table:style-name="ce6" office:value-type="float" office:value="0.165403" calcext:value-type="float">
            <text:p>0,16540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NERVILLE <text:s text:c="18"/></text:p>
          </table:table-cell>
          <table:table-cell table:style-name="ce6" office:value-type="float" office:value="0.261514" calcext:value-type="float">
            <text:p>0,261514</text:p>
          </table:table-cell>
          <table:table-cell table:number-columns-repeated="2" table:style-name="ce6" office:value-type="float" office:value="0.259402" calcext:value-type="float">
            <text:p>0,259402</text:p>
          </table:table-cell>
          <table:table-cell table:style-name="ce6" office:value-type="float" office:value="0.252181" calcext:value-type="float">
            <text:p>0,25218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ON <text:s text:c="25"/></text:p>
          </table:table-cell>
          <table:table-cell table:style-name="ce6" office:value-type="float" office:value="0.265741" calcext:value-type="float">
            <text:p>0,265741</text:p>
          </table:table-cell>
          <table:table-cell table:number-columns-repeated="2" table:style-name="ce6" office:value-type="float" office:value="0.266189" calcext:value-type="float">
            <text:p>0,266189</text:p>
          </table:table-cell>
          <table:table-cell table:style-name="ce6" office:value-type="float" office:value="0.116391" calcext:value-type="float">
            <text:p>0,11639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ONNET <text:s text:c="22"/></text:p>
          </table:table-cell>
          <table:table-cell table:style-name="ce6" office:value-type="float" office:value="0.244566" calcext:value-type="float">
            <text:p>0,244566</text:p>
          </table:table-cell>
          <table:table-cell table:number-columns-repeated="3" table:style-name="ce6" office:value-type="float" office:value="0.183236" calcext:value-type="float">
            <text:p>0,18323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SSY <text:s text:c="24"/></text:p>
          </table:table-cell>
          <table:table-cell table:style-name="ce6" office:value-type="float" office:value="0.242027" calcext:value-type="float">
            <text:p>0,242027</text:p>
          </table:table-cell>
          <table:table-cell table:number-columns-repeated="3" table:style-name="ce6" office:value-type="float" office:value="0.216719" calcext:value-type="float">
            <text:p>0,21671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 DROME <text:s text:c="17"/></text:p>
          </table:table-cell>
          <table:table-cell table:style-name="ce6" office:value-type="float" office:value="0.273725" calcext:value-type="float">
            <text:p>0,273725</text:p>
          </table:table-cell>
          <table:table-cell table:number-columns-repeated="3" table:style-name="ce6" office:value-type="float" office:value="0.282982" calcext:value-type="float">
            <text:p>0,28298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DAMPIERRE <text:s text:c="20"/></text:p>
          </table:table-cell>
          <table:table-cell table:style-name="ce6" office:value-type="float" office:value="0.272015" calcext:value-type="float">
            <text:p>0,272015</text:p>
          </table:table-cell>
          <table:table-cell table:number-columns-repeated="3" table:style-name="ce6" office:value-type="float" office:value="0.282982" calcext:value-type="float">
            <text:p>0,28298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LA LANDE-SUR-DROME <text:s text:c="11"/></text:p>
          </table:table-cell>
          <table:table-cell table:style-name="ce6" office:value-type="float" office:value="0.272093" calcext:value-type="float">
            <text:p>0,272093</text:p>
          </table:table-cell>
          <table:table-cell table:number-columns-repeated="3" table:style-name="ce6" office:value-type="float" office:value="0.282982" calcext:value-type="float">
            <text:p>0,28298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SAINT-JEAN-DES-ESSARTIERS <text:s text:c="4"/></text:p>
          </table:table-cell>
          <table:table-cell table:style-name="ce6" office:value-type="float" office:value="0.273339" calcext:value-type="float">
            <text:p>0,273339</text:p>
          </table:table-cell>
          <table:table-cell table:number-columns-repeated="3" table:style-name="ce6" office:value-type="float" office:value="0.282982" calcext:value-type="float">
            <text:p>0,28298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IGNOLLES <text:s text:c="19"/></text:p>
          </table:table-cell>
          <table:table-cell table:style-name="ce6" office:value-type="float" office:value="0.19743" calcext:value-type="float">
            <text:p>0,19743</text:p>
          </table:table-cell>
          <table:table-cell table:number-columns-repeated="3" table:style-name="ce6" office:value-type="float" office:value="0.12278" calcext:value-type="float">
            <text:p>0,122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IERS <text:s text:c="22"/></text:p>
          </table:table-cell>
          <table:table-cell table:style-name="ce6" office:value-type="float" office:value="0.265349" calcext:value-type="float">
            <text:p>0,265349</text:p>
          </table:table-cell>
          <table:table-cell table:number-columns-repeated="2" table:style-name="ce6" office:value-type="float" office:value="0.265203" calcext:value-type="float">
            <text:p>0,265203</text:p>
          </table:table-cell>
          <table:table-cell table:style-name="ce6" office:value-type="float" office:value="0.241211" calcext:value-type="float">
            <text:p>0,24121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RVIEU <text:s text:c="19"/></text:p>
          </table:table-cell>
          <table:table-cell table:style-name="ce6" office:value-type="float" office:value="0.243637" calcext:value-type="float">
            <text:p>0,243637</text:p>
          </table:table-cell>
          <table:table-cell table:number-columns-repeated="3" table:style-name="ce6" office:value-type="float" office:value="0.225662" calcext:value-type="float">
            <text:p>0,22566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ANGY <text:s text:c="21"/></text:p>
          </table:table-cell>
          <table:table-cell table:number-columns-repeated="4" table:style-name="ce6" office:value-type="float" office:value="0.265629" calcext:value-type="float">
            <text:p>0,2656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MONT-SAINT-QUENTIN <text:s text:c="8"/></text:p>
          </table:table-cell>
          <table:table-cell table:style-name="ce6" office:value-type="float" office:value="0.204796" calcext:value-type="float">
            <text:p>0,204796</text:p>
          </table:table-cell>
          <table:table-cell table:number-columns-repeated="2" table:style-name="ce6" office:value-type="float" office:value="0.130107" calcext:value-type="float">
            <text:p>0,130107</text:p>
          </table:table-cell>
          <table:table-cell table:style-name="ce6" office:value-type="float" office:value="0.120193" calcext:value-type="float">
            <text:p>0,12019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BLES <text:s text:c="23"/></text:p>
          </table:table-cell>
          <table:table-cell table:style-name="ce6" office:value-type="float" office:value="0.321491" calcext:value-type="float">
            <text:p>0,321491</text:p>
          </table:table-cell>
          <table:table-cell table:number-columns-repeated="3" table:style-name="ce6" office:value-type="float" office:value="0.363641" calcext:value-type="float">
            <text:p>0,36364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LLY <text:s text:c="24"/></text:p>
          </table:table-cell>
          <table:table-cell table:style-name="ce6" office:value-type="float" office:value="0.240014" calcext:value-type="float">
            <text:p>0,240014</text:p>
          </table:table-cell>
          <table:table-cell table:number-columns-repeated="3" table:style-name="ce6" office:value-type="float" office:value="0.212209" calcext:value-type="float">
            <text:p>0,21220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RAIN <text:s text:c="22"/></text:p>
          </table:table-cell>
          <table:table-cell table:style-name="ce6" office:value-type="float" office:value="0.262008" calcext:value-type="float">
            <text:p>0,262008</text:p>
          </table:table-cell>
          <table:table-cell table:number-columns-repeated="3" table:style-name="ce6" office:value-type="float" office:value="0.247483" calcext:value-type="float">
            <text:p>0,24748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VILLE <text:s text:c="21"/></text:p>
          </table:table-cell>
          <table:table-cell table:style-name="ce6" office:value-type="float" office:value="0.247763" calcext:value-type="float">
            <text:p>0,247763</text:p>
          </table:table-cell>
          <table:table-cell table:number-columns-repeated="2" table:style-name="ce6" office:value-type="float" office:value="0.222631" calcext:value-type="float">
            <text:p>0,222631</text:p>
          </table:table-cell>
          <table:table-cell table:style-name="ce6" office:value-type="float" office:value="0.218818" calcext:value-type="float">
            <text:p>0,21881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SSEL <text:s text:c="23"/></text:p>
          </table:table-cell>
          <table:table-cell table:style-name="ce6" office:value-type="float" office:value="0.256619" calcext:value-type="float">
            <text:p>0,256619</text:p>
          </table:table-cell>
          <table:table-cell table:number-columns-repeated="3" table:style-name="ce6" office:value-type="float" office:value="0.176008" calcext:value-type="float">
            <text:p>0,17600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ON <text:s text:c="24"/></text:p>
          </table:table-cell>
          <table:table-cell table:style-name="ce6" office:value-type="float" office:value="0.232544" calcext:value-type="float">
            <text:p>0,232544</text:p>
          </table:table-cell>
          <table:table-cell table:number-columns-repeated="2" table:style-name="ce6" office:value-type="float" office:value="0.212947" calcext:value-type="float">
            <text:p>0,212947</text:p>
          </table:table-cell>
          <table:table-cell table:style-name="ce6" office:value-type="float" office:value="0.212461" calcext:value-type="float">
            <text:p>0,21246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IL-EN-AUGE (LE) <text:s text:c="11"/></text:p>
          </table:table-cell>
          <table:table-cell table:style-name="ce6" office:value-type="float" office:value="0.276864" calcext:value-type="float">
            <text:p>0,276864</text:p>
          </table:table-cell>
          <table:table-cell table:number-columns-repeated="2" table:style-name="ce6" office:value-type="float" office:value="0.300876" calcext:value-type="float">
            <text:p>0,300876</text:p>
          </table:table-cell>
          <table:table-cell table:style-name="ce6" office:value-type="float" office:value="0.556633" calcext:value-type="float">
            <text:p>0,55663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RY-HARCOURT-LE-HOM <text:s text:c="8"/></text:p>
          </table:table-cell>
          <table:table-cell table:style-name="ce6" office:value-type="float" office:value="0.235997" calcext:value-type="float">
            <text:p>0,235997</text:p>
          </table:table-cell>
          <table:table-cell table:number-columns-repeated="2" table:style-name="ce6" office:value-type="float" office:value="0.209612" calcext:value-type="float">
            <text:p>0,209612</text:p>
          </table:table-cell>
          <table:table-cell table:style-name="ce6" office:value-type="float" office:value="0.210129" calcext:value-type="float">
            <text:p>0,2101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CAUMONT-SUR-ORNE <text:s text:c="13"/></text:p>
          </table:table-cell>
          <table:table-cell table:style-name="ce6" office:value-type="float" office:value="0.23872" calcext:value-type="float">
            <text:p>0,23872</text:p>
          </table:table-cell>
          <table:table-cell table:number-columns-repeated="2" table:style-name="ce6" office:value-type="float" office:value="0.209612" calcext:value-type="float">
            <text:p>0,209612</text:p>
          </table:table-cell>
          <table:table-cell table:style-name="ce6" office:value-type="float" office:value="0.210129" calcext:value-type="float">
            <text:p>0,2101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CURCY-SUR-ORNE <text:s text:c="15"/></text:p>
          </table:table-cell>
          <table:table-cell table:style-name="ce6" office:value-type="float" office:value="0.240484" calcext:value-type="float">
            <text:p>0,240484</text:p>
          </table:table-cell>
          <table:table-cell table:number-columns-repeated="2" table:style-name="ce6" office:value-type="float" office:value="0.209612" calcext:value-type="float">
            <text:p>0,209612</text:p>
          </table:table-cell>
          <table:table-cell table:style-name="ce6" office:value-type="float" office:value="0.210129" calcext:value-type="float">
            <text:p>0,2101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HAMARS <text:s text:c="23"/></text:p>
          </table:table-cell>
          <table:table-cell table:style-name="ce6" office:value-type="float" office:value="0.239733" calcext:value-type="float">
            <text:p>0,239733</text:p>
          </table:table-cell>
          <table:table-cell table:number-columns-repeated="2" table:style-name="ce6" office:value-type="float" office:value="0.209612" calcext:value-type="float">
            <text:p>0,209612</text:p>
          </table:table-cell>
          <table:table-cell table:style-name="ce6" office:value-type="float" office:value="0.210129" calcext:value-type="float">
            <text:p>0,2101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SAINT-MARTIN-DE-SALLEN <text:s text:c="7"/></text:p>
          </table:table-cell>
          <table:table-cell table:style-name="ce6" office:value-type="float" office:value="0.237825" calcext:value-type="float">
            <text:p>0,237825</text:p>
          </table:table-cell>
          <table:table-cell table:number-columns-repeated="2" table:style-name="ce6" office:value-type="float" office:value="0.209612" calcext:value-type="float">
            <text:p>0,209612</text:p>
          </table:table-cell>
          <table:table-cell table:style-name="ce6" office:value-type="float" office:value="0.210129" calcext:value-type="float">
            <text:p>0,2101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Y-SUR-SEULLES <text:s text:c="12"/></text:p>
          </table:table-cell>
          <table:table-cell table:style-name="ce6" office:value-type="float" office:value="0.285414" calcext:value-type="float">
            <text:p>0,285414</text:p>
          </table:table-cell>
          <table:table-cell table:number-columns-repeated="2" table:style-name="ce6" office:value-type="float" office:value="0.315077" calcext:value-type="float">
            <text:p>0,315077</text:p>
          </table:table-cell>
          <table:table-cell table:style-name="ce6" office:value-type="float" office:value="0.232618" calcext:value-type="float">
            <text:p>0,23261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QUESNE (LE) <text:s text:c="15"/></text:p>
          </table:table-cell>
          <table:table-cell table:style-name="ce6" office:value-type="float" office:value="0.236414" calcext:value-type="float">
            <text:p>0,236414</text:p>
          </table:table-cell>
          <table:table-cell table:number-columns-repeated="3" table:style-name="ce6" office:value-type="float" office:value="0.192491" calcext:value-type="float">
            <text:p>0,19249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FFREVILLE <text:s text:c="17"/></text:p>
          </table:table-cell>
          <table:table-cell table:style-name="ce6" office:value-type="float" office:value="0.239685" calcext:value-type="float">
            <text:p>0,239685</text:p>
          </table:table-cell>
          <table:table-cell table:number-columns-repeated="3" table:style-name="ce6" office:value-type="float" office:value="0.175978" calcext:value-type="float">
            <text:p>0,1759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QUES <text:s text:c="22"/></text:p>
          </table:table-cell>
          <table:table-cell table:style-name="ce6" office:value-type="float" office:value="0.243892" calcext:value-type="float">
            <text:p>0,243892</text:p>
          </table:table-cell>
          <table:table-cell table:style-name="ce6" office:value-type="float" office:value="0.222176" calcext:value-type="float">
            <text:p>0,222176</text:p>
          </table:table-cell>
          <table:table-cell table:style-name="ce6" office:value-type="float" office:value="0.223682" calcext:value-type="float">
            <text:p>0,223682</text:p>
          </table:table-cell>
          <table:table-cell table:style-name="ce6" office:value-type="float" office:value="0.221091" calcext:value-type="float">
            <text:p>0,22109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-EN-BESSIN <text:s text:c="15"/></text:p>
          </table:table-cell>
          <table:table-cell table:style-name="ce6" office:value-type="float" office:value="0.245793" calcext:value-type="float">
            <text:p>0,245793</text:p>
          </table:table-cell>
          <table:table-cell table:number-columns-repeated="2" table:style-name="ce6" office:value-type="float" office:value="0.173213" calcext:value-type="float">
            <text:p>0,173213</text:p>
          </table:table-cell>
          <table:table-cell table:style-name="ce6" office:value-type="float" office:value="0.158181" calcext:value-type="float">
            <text:p>0,15818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GEVILLE <text:s text:c="18"/></text:p>
          </table:table-cell>
          <table:table-cell table:style-name="ce6" office:value-type="float" office:value="0.243691" calcext:value-type="float">
            <text:p>0,243691</text:p>
          </table:table-cell>
          <table:table-cell table:number-columns-repeated="2" table:style-name="ce6" office:value-type="float" office:value="0.173424" calcext:value-type="float">
            <text:p>0,173424</text:p>
          </table:table-cell>
          <table:table-cell table:style-name="ce6" office:value-type="float" office:value="0.173412" calcext:value-type="float">
            <text:p>0,17341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IERES <text:s text:c="19"/></text:p>
          </table:table-cell>
          <table:table-cell table:style-name="ce6" office:value-type="float" office:value="0.227026" calcext:value-type="float">
            <text:p>0,227026</text:p>
          </table:table-cell>
          <table:table-cell table:number-columns-repeated="2" table:style-name="ce6" office:value-type="float" office:value="0.14059" calcext:value-type="float">
            <text:p>0,14059</text:p>
          </table:table-cell>
          <table:table-cell table:style-name="ce6" office:value-type="float" office:value="0.316305" calcext:value-type="float">
            <text:p>0,31630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VILLE-EN-AUGE <text:s text:c="12"/></text:p>
          </table:table-cell>
          <table:table-cell table:style-name="ce6" office:value-type="float" office:value="0.238342" calcext:value-type="float">
            <text:p>0,238342</text:p>
          </table:table-cell>
          <table:table-cell table:number-columns-repeated="3" table:style-name="ce6" office:value-type="float" office:value="0.19505" calcext:value-type="float">
            <text:p>0,1950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VILLE-SUR-ODON <text:s text:c="11"/></text:p>
          </table:table-cell>
          <table:table-cell table:style-name="ce6" office:value-type="float" office:value="0.192775" calcext:value-type="float">
            <text:p>0,192775</text:p>
          </table:table-cell>
          <table:table-cell table:number-columns-repeated="3" table:style-name="ce6" office:value-type="float" office:value="0.140754" calcext:value-type="float">
            <text:p>0,14075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CY-BOCAGE <text:s text:c="17"/></text:p>
          </table:table-cell>
          <table:table-cell table:style-name="ce6" office:value-type="float" office:value="0.182285" calcext:value-type="float">
            <text:p>0,182285</text:p>
          </table:table-cell>
          <table:table-cell table:number-columns-repeated="3" table:style-name="ce6" office:value-type="float" office:value="0.077034" calcext:value-type="float">
            <text:p>0,07703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CY-SUR-MER <text:s text:c="16"/></text:p>
          </table:table-cell>
          <table:table-cell table:style-name="ce6" office:value-type="float" office:value="0.190218" calcext:value-type="float">
            <text:p>0,190218</text:p>
          </table:table-cell>
          <table:table-cell table:number-columns-repeated="2" table:style-name="ce6" office:value-type="float" office:value="0.09321" calcext:value-type="float">
            <text:p>0,09321</text:p>
          </table:table-cell>
          <table:table-cell table:style-name="ce6" office:value-type="float" office:value="0.096655" calcext:value-type="float">
            <text:p>0,09665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PREL <text:s text:c="22"/></text:p>
          </table:table-cell>
          <table:table-cell table:style-name="ce6" office:value-type="float" office:value="0.611374" calcext:value-type="float">
            <text:p>0,611374</text:p>
          </table:table-cell>
          <table:table-cell table:number-columns-repeated="3" table:style-name="ce6" office:value-type="float" office:value="1.176535" calcext:value-type="float">
            <text:p>1,17653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IERES <text:s text:c="20"/></text:p>
          </table:table-cell>
          <table:table-cell table:style-name="ce6" office:value-type="float" office:value="0.232998" calcext:value-type="float">
            <text:p>0,232998</text:p>
          </table:table-cell>
          <table:table-cell table:number-columns-repeated="2" table:style-name="ce6" office:value-type="float" office:value="0.175398" calcext:value-type="float">
            <text:p>0,175398</text:p>
          </table:table-cell>
          <table:table-cell table:style-name="ce6" office:value-type="float" office:value="0.175283" calcext:value-type="float">
            <text:p>0,17528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ARN <text:s text:c="23"/></text:p>
          </table:table-cell>
          <table:table-cell table:style-name="ce6" office:value-type="float" office:value="0.261175" calcext:value-type="float">
            <text:p>0,261175</text:p>
          </table:table-cell>
          <table:table-cell table:number-columns-repeated="2" table:style-name="ce6" office:value-type="float" office:value="0.259402" calcext:value-type="float">
            <text:p>0,259402</text:p>
          </table:table-cell>
          <table:table-cell table:style-name="ce6" office:value-type="float" office:value="0.252181" calcext:value-type="float">
            <text:p>0,25218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LLIERES-SUR-ORNE <text:s text:c="8"/></text:p>
          </table:table-cell>
          <table:table-cell table:style-name="ce6" office:value-type="float" office:value="0.211008" calcext:value-type="float">
            <text:p>0,211008</text:p>
          </table:table-cell>
          <table:table-cell table:number-columns-repeated="3" table:style-name="ce6" office:value-type="float" office:value="0.163182" calcext:value-type="float">
            <text:p>0,16318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GOUPILLIERES <text:s text:c="17"/></text:p>
          </table:table-cell>
          <table:table-cell table:style-name="ce6" office:value-type="float" office:value="0.26416" calcext:value-type="float">
            <text:p>0,26416</text:p>
          </table:table-cell>
          <table:table-cell table:number-columns-repeated="3" table:style-name="ce6" office:value-type="float" office:value="0.262675" calcext:value-type="float">
            <text:p>0,26267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ONQUAY <text:s text:c="18"/></text:p>
          </table:table-cell>
          <table:table-cell table:style-name="ce6" office:value-type="float" office:value="0.247344" calcext:value-type="float">
            <text:p>0,247344</text:p>
          </table:table-cell>
          <table:table-cell table:number-columns-repeated="2" table:style-name="ce6" office:value-type="float" office:value="0.190427" calcext:value-type="float">
            <text:p>0,190427</text:p>
          </table:table-cell>
          <table:table-cell table:style-name="ce6" office:value-type="float" office:value="0.147167" calcext:value-type="float">
            <text:p>0,14716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UVILLE-SUR-MER <text:s text:c="12"/></text:p>
          </table:table-cell>
          <table:table-cell table:style-name="ce6" office:value-type="float" office:value="0.222514" calcext:value-type="float">
            <text:p>0,222514</text:p>
          </table:table-cell>
          <table:table-cell table:number-columns-repeated="2" table:style-name="ce6" office:value-type="float" office:value="0.186986" calcext:value-type="float">
            <text:p>0,186986</text:p>
          </table:table-cell>
          <table:table-cell table:style-name="ce6" office:value-type="float" office:value="0.184259" calcext:value-type="float">
            <text:p>0,18425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UNGY <text:s text:c="23"/></text:p>
          </table:table-cell>
          <table:table-cell table:style-name="ce6" office:value-type="float" office:value="0.248824" calcext:value-type="float">
            <text:p>0,248824</text:p>
          </table:table-cell>
          <table:table-cell table:number-columns-repeated="3" table:style-name="ce6" office:value-type="float" office:value="0.197027" calcext:value-type="float">
            <text:p>0,19702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VILLE <text:s text:c="22"/></text:p>
          </table:table-cell>
          <table:table-cell table:style-name="ce6" office:value-type="float" office:value="0.240621" calcext:value-type="float">
            <text:p>0,240621</text:p>
          </table:table-cell>
          <table:table-cell table:number-columns-repeated="2" table:style-name="ce6" office:value-type="float" office:value="0.120992" calcext:value-type="float">
            <text:p>0,120992</text:p>
          </table:table-cell>
          <table:table-cell table:style-name="ce6" office:value-type="float" office:value="0.121851" calcext:value-type="float">
            <text:p>0,12185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SY <text:s text:c="25"/></text:p>
          </table:table-cell>
          <table:table-cell table:style-name="ce6" office:value-type="float" office:value="0.242721" calcext:value-type="float">
            <text:p>0,242721</text:p>
          </table:table-cell>
          <table:table-cell table:number-columns-repeated="3" table:style-name="ce6" office:value-type="float" office:value="0.222413" calcext:value-type="float">
            <text:p>0,22241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COGNES NEUILLY <text:s text:c="13"/></text:p>
          </table:table-cell>
          <table:table-cell table:style-name="ce6" office:value-type="float" office:value="0.251965" calcext:value-type="float">
            <text:p>0,251965</text:p>
          </table:table-cell>
          <table:table-cell table:number-columns-repeated="3" table:style-name="ce6" office:value-type="float" office:value="0.231833" calcext:value-type="float">
            <text:p>0,23183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SEME <text:s text:c="22"/></text:p>
          </table:table-cell>
          <table:table-cell table:style-name="ce6" office:value-type="float" office:value="0.225986" calcext:value-type="float">
            <text:p>0,225986</text:p>
          </table:table-cell>
          <table:table-cell table:number-columns-repeated="3" table:style-name="ce6" office:value-type="float" office:value="0.151928" calcext:value-type="float">
            <text:p>0,15192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AVILLE <text:s text:c="20"/></text:p>
          </table:table-cell>
          <table:table-cell table:style-name="ce6" office:value-type="float" office:value="0.231835" calcext:value-type="float">
            <text:p>0,231835</text:p>
          </table:table-cell>
          <table:table-cell table:number-columns-repeated="2" table:style-name="ce6" office:value-type="float" office:value="0.16539" calcext:value-type="float">
            <text:p>0,16539</text:p>
          </table:table-cell>
          <table:table-cell table:style-name="ce6" office:value-type="float" office:value="0.171582" calcext:value-type="float">
            <text:p>0,17158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DALLIERE <text:s text:c="18"/></text:p>
          </table:table-cell>
          <table:table-cell table:style-name="ce6" office:value-type="float" office:value="0.199719" calcext:value-type="float">
            <text:p>0,199719</text:p>
          </table:table-cell>
          <table:table-cell table:number-columns-repeated="2" table:style-name="ce6" office:value-type="float" office:value="0.147901" calcext:value-type="float">
            <text:p>0,147901</text:p>
          </table:table-cell>
          <table:table-cell table:style-name="ce6" office:value-type="float" office:value="0.178378" calcext:value-type="float">
            <text:p>0,1783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BERNIERES-LE-PATRY <text:s text:c="11"/></text:p>
          </table:table-cell>
          <table:table-cell table:style-name="ce6" office:value-type="float" office:value="0.205629" calcext:value-type="float">
            <text:p>0,205629</text:p>
          </table:table-cell>
          <table:table-cell table:number-columns-repeated="2" table:style-name="ce6" office:value-type="float" office:value="0.147901" calcext:value-type="float">
            <text:p>0,147901</text:p>
          </table:table-cell>
          <table:table-cell table:style-name="ce6" office:value-type="float" office:value="0.178378" calcext:value-type="float">
            <text:p>0,1783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BURCY <text:s text:c="24"/></text:p>
          </table:table-cell>
          <table:table-cell table:style-name="ce6" office:value-type="float" office:value="0.204945" calcext:value-type="float">
            <text:p>0,204945</text:p>
          </table:table-cell>
          <table:table-cell table:number-columns-repeated="2" table:style-name="ce6" office:value-type="float" office:value="0.147901" calcext:value-type="float">
            <text:p>0,147901</text:p>
          </table:table-cell>
          <table:table-cell table:style-name="ce6" office:value-type="float" office:value="0.178378" calcext:value-type="float">
            <text:p>0,1783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CHENEDOLLE <text:s text:c="19"/></text:p>
          </table:table-cell>
          <table:table-cell table:style-name="ce6" office:value-type="float" office:value="0.206858" calcext:value-type="float">
            <text:p>0,206858</text:p>
          </table:table-cell>
          <table:table-cell table:number-columns-repeated="2" table:style-name="ce6" office:value-type="float" office:value="0.147901" calcext:value-type="float">
            <text:p>0,147901</text:p>
          </table:table-cell>
          <table:table-cell table:style-name="ce6" office:value-type="float" office:value="0.178378" calcext:value-type="float">
            <text:p>0,1783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LE DESERT <text:s text:c="20"/></text:p>
          </table:table-cell>
          <table:table-cell table:style-name="ce6" office:value-type="float" office:value="0.21061" calcext:value-type="float">
            <text:p>0,21061</text:p>
          </table:table-cell>
          <table:table-cell table:number-columns-repeated="2" table:style-name="ce6" office:value-type="float" office:value="0.147901" calcext:value-type="float">
            <text:p>0,147901</text:p>
          </table:table-cell>
          <table:table-cell table:style-name="ce6" office:value-type="float" office:value="0.178378" calcext:value-type="float">
            <text:p>0,1783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ESTRY <text:s text:c="24"/></text:p>
          </table:table-cell>
          <table:table-cell table:style-name="ce6" office:value-type="float" office:value="0.208492" calcext:value-type="float">
            <text:p>0,208492</text:p>
          </table:table-cell>
          <table:table-cell table:number-columns-repeated="2" table:style-name="ce6" office:value-type="float" office:value="0.147901" calcext:value-type="float">
            <text:p>0,147901</text:p>
          </table:table-cell>
          <table:table-cell table:style-name="ce6" office:value-type="float" office:value="0.178378" calcext:value-type="float">
            <text:p>0,1783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MONTCHAMP <text:s text:c="20"/></text:p>
          </table:table-cell>
          <table:table-cell table:style-name="ce6" office:value-type="float" office:value="0.202139" calcext:value-type="float">
            <text:p>0,202139</text:p>
          </table:table-cell>
          <table:table-cell table:number-columns-repeated="2" table:style-name="ce6" office:value-type="float" office:value="0.147901" calcext:value-type="float">
            <text:p>0,147901</text:p>
          </table:table-cell>
          <table:table-cell table:style-name="ce6" office:value-type="float" office:value="0.178378" calcext:value-type="float">
            <text:p>0,1783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PIERRES <text:s text:c="22"/></text:p>
          </table:table-cell>
          <table:table-cell table:style-name="ce6" office:value-type="float" office:value="0.209336" calcext:value-type="float">
            <text:p>0,209336</text:p>
          </table:table-cell>
          <table:table-cell table:number-columns-repeated="2" table:style-name="ce6" office:value-type="float" office:value="0.147901" calcext:value-type="float">
            <text:p>0,147901</text:p>
          </table:table-cell>
          <table:table-cell table:style-name="ce6" office:value-type="float" office:value="0.178378" calcext:value-type="float">
            <text:p>0,1783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PRESLES <text:s text:c="22"/></text:p>
          </table:table-cell>
          <table:table-cell table:style-name="ce6" office:value-type="float" office:value="0.203235" calcext:value-type="float">
            <text:p>0,203235</text:p>
          </table:table-cell>
          <table:table-cell table:number-columns-repeated="2" table:style-name="ce6" office:value-type="float" office:value="0.147901" calcext:value-type="float">
            <text:p>0,147901</text:p>
          </table:table-cell>
          <table:table-cell table:style-name="ce6" office:value-type="float" office:value="0.178378" calcext:value-type="float">
            <text:p>0,1783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LA ROCQUE <text:s text:c="20"/></text:p>
          </table:table-cell>
          <table:table-cell table:style-name="ce6" office:value-type="float" office:value="0.210746" calcext:value-type="float">
            <text:p>0,210746</text:p>
          </table:table-cell>
          <table:table-cell table:number-columns-repeated="2" table:style-name="ce6" office:value-type="float" office:value="0.147901" calcext:value-type="float">
            <text:p>0,147901</text:p>
          </table:table-cell>
          <table:table-cell table:style-name="ce6" office:value-type="float" office:value="0.178378" calcext:value-type="float">
            <text:p>0,1783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RULLY <text:s text:c="24"/></text:p>
          </table:table-cell>
          <table:table-cell table:style-name="ce6" office:value-type="float" office:value="0.208281" calcext:value-type="float">
            <text:p>0,208281</text:p>
          </table:table-cell>
          <table:table-cell table:number-columns-repeated="2" table:style-name="ce6" office:value-type="float" office:value="0.147901" calcext:value-type="float">
            <text:p>0,147901</text:p>
          </table:table-cell>
          <table:table-cell table:style-name="ce6" office:value-type="float" office:value="0.178378" calcext:value-type="float">
            <text:p>0,1783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SAINT-CHARLES-DE-PERCY <text:s text:c="7"/></text:p>
          </table:table-cell>
          <table:table-cell table:style-name="ce6" office:value-type="float" office:value="0.205654" calcext:value-type="float">
            <text:p>0,205654</text:p>
          </table:table-cell>
          <table:table-cell table:number-columns-repeated="2" table:style-name="ce6" office:value-type="float" office:value="0.147901" calcext:value-type="float">
            <text:p>0,147901</text:p>
          </table:table-cell>
          <table:table-cell table:style-name="ce6" office:value-type="float" office:value="0.178378" calcext:value-type="float">
            <text:p>0,1783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LE THEIL-BOCAGE <text:s text:c="14"/></text:p>
          </table:table-cell>
          <table:table-cell table:style-name="ce6" office:value-type="float" office:value="0.202241" calcext:value-type="float">
            <text:p>0,202241</text:p>
          </table:table-cell>
          <table:table-cell table:number-columns-repeated="2" table:style-name="ce6" office:value-type="float" office:value="0.147901" calcext:value-type="float">
            <text:p>0,147901</text:p>
          </table:table-cell>
          <table:table-cell table:style-name="ce6" office:value-type="float" office:value="0.178378" calcext:value-type="float">
            <text:p>0,1783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VIESSOIX <text:s text:c="21"/></text:p>
          </table:table-cell>
          <table:table-cell table:style-name="ce6" office:value-type="float" office:value="0.202446" calcext:value-type="float">
            <text:p>0,202446</text:p>
          </table:table-cell>
          <table:table-cell table:number-columns-repeated="2" table:style-name="ce6" office:value-type="float" office:value="0.147901" calcext:value-type="float">
            <text:p>0,147901</text:p>
          </table:table-cell>
          <table:table-cell table:style-name="ce6" office:value-type="float" office:value="0.178378" calcext:value-type="float">
            <text:p>0,17837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ELLES <text:s text:c="20"/></text:p>
          </table:table-cell>
          <table:table-cell table:style-name="ce6" office:value-type="float" office:value="0.218592" calcext:value-type="float">
            <text:p>0,218592</text:p>
          </table:table-cell>
          <table:table-cell table:number-columns-repeated="2" table:style-name="ce6" office:value-type="float" office:value="0.165691" calcext:value-type="float">
            <text:p>0,165691</text:p>
          </table:table-cell>
          <table:table-cell table:style-name="ce6" office:value-type="float" office:value="0.160583" calcext:value-type="float">
            <text:p>0,16058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VILLE <text:s text:c="21"/></text:p>
          </table:table-cell>
          <table:table-cell table:style-name="ce6" office:value-type="float" office:value="0.222272" calcext:value-type="float">
            <text:p>0,222272</text:p>
          </table:table-cell>
          <table:table-cell table:number-columns-repeated="3" table:style-name="ce6" office:value-type="float" office:value="0.150227" calcext:value-type="float">
            <text:p>0,15022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SUR-AURE <text:s text:c="16"/></text:p>
          </table:table-cell>
          <table:table-cell table:style-name="ce6" office:value-type="float" office:value="0.181834" calcext:value-type="float">
            <text:p>0,181834</text:p>
          </table:table-cell>
          <table:table-cell table:number-columns-repeated="3" table:style-name="ce6" office:value-type="float" office:value="0.062896" calcext:value-type="float">
            <text:p>0,06289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SUR-SEULLES <text:s text:c="13"/></text:p>
          </table:table-cell>
          <table:table-cell table:style-name="ce6" office:value-type="float" office:value="0.219466" calcext:value-type="float">
            <text:p>0,219466</text:p>
          </table:table-cell>
          <table:table-cell table:number-columns-repeated="3" table:style-name="ce6" office:value-type="float" office:value="0.17882" calcext:value-type="float">
            <text:p>0,1788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ES <text:s text:c="23"/></text:p>
          </table:table-cell>
          <table:table-cell table:style-name="ce6" office:value-type="float" office:value="0.284322" calcext:value-type="float">
            <text:p>0,284322</text:p>
          </table:table-cell>
          <table:table-cell table:number-columns-repeated="3" table:style-name="ce6" office:value-type="float" office:value="0.372409" calcext:value-type="float">
            <text:p>0,37240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EUVRE <text:s text:c="20"/></text:p>
          </table:table-cell>
          <table:table-cell table:style-name="ce6" office:value-type="float" office:value="0.227207" calcext:value-type="float">
            <text:p>0,227207</text:p>
          </table:table-cell>
          <table:table-cell table:number-columns-repeated="3" table:style-name="ce6" office:value-type="float" office:value="0.177867" calcext:value-type="float">
            <text:p>0,17786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AINVILLE <text:s text:c="17"/></text:p>
          </table:table-cell>
          <table:table-cell table:style-name="ce6" office:value-type="float" office:value="0.215963" calcext:value-type="float">
            <text:p>0,215963</text:p>
          </table:table-cell>
          <table:table-cell table:number-columns-repeated="2" table:style-name="ce6" office:value-type="float" office:value="0.165005" calcext:value-type="float">
            <text:p>0,165005</text:p>
          </table:table-cell>
          <table:table-cell table:style-name="ce6" office:value-type="float" office:value="0.158994" calcext:value-type="float">
            <text:p>0,15899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ON <text:s text:c="23"/></text:p>
          </table:table-cell>
          <table:table-cell table:style-name="ce6" office:value-type="float" office:value="0.261452" calcext:value-type="float">
            <text:p>0,261452</text:p>
          </table:table-cell>
          <table:table-cell table:number-columns-repeated="2" table:style-name="ce6" office:value-type="float" office:value="0.257605" calcext:value-type="float">
            <text:p>0,257605</text:p>
          </table:table-cell>
          <table:table-cell table:style-name="ce6" office:value-type="float" office:value="0.255725" calcext:value-type="float">
            <text:p>0,25572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-SUR-MER <text:s text:c="18"/></text:p>
          </table:table-cell>
          <table:table-cell table:style-name="ce6" office:value-type="float" office:value="0.260609" calcext:value-type="float">
            <text:p>0,260609</text:p>
          </table:table-cell>
          <table:table-cell table:number-columns-repeated="3" table:style-name="ce6" office:value-type="float" office:value="0.244003" calcext:value-type="float">
            <text:p>0,244003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ESPIERE-FRIARDEL <text:s text:c="9"/></text:p>
          </table:table-cell>
          <table:table-cell table:style-name="ce6" office:value-type="float" office:value="0.342935" calcext:value-type="float">
            <text:p>0,342935</text:p>
          </table:table-cell>
          <table:table-cell table:style-name="ce6" office:value-type="float" office:value="0.415444" calcext:value-type="float">
            <text:p>0,415444</text:p>
          </table:table-cell>
          <table:table-cell table:style-name="ce6" office:value-type="float" office:value="0.417281" calcext:value-type="float">
            <text:p>0,417281</text:p>
          </table:table-cell>
          <table:table-cell table:style-name="ce6" office:value-type="float" office:value="0.40729" calcext:value-type="float">
            <text:p>0,407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FRIARDEL <text:s text:c="21"/></text:p>
          </table:table-cell>
          <table:table-cell table:style-name="ce6" office:value-type="float" office:value="0.326158" calcext:value-type="float">
            <text:p>0,326158</text:p>
          </table:table-cell>
          <table:table-cell table:style-name="ce6" office:value-type="float" office:value="0.415444" calcext:value-type="float">
            <text:p>0,415444</text:p>
          </table:table-cell>
          <table:table-cell table:style-name="ce6" office:value-type="float" office:value="0.417281" calcext:value-type="float">
            <text:p>0,417281</text:p>
          </table:table-cell>
          <table:table-cell table:style-name="ce6" office:value-type="float" office:value="0.40729" calcext:value-type="float">
            <text:p>0,4072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Y <text:s text:c="23"/></text:p>
          </table:table-cell>
          <table:table-cell table:style-name="ce6" office:value-type="float" office:value="0.211353" calcext:value-type="float">
            <text:p>0,211353</text:p>
          </table:table-cell>
          <table:table-cell table:number-columns-repeated="3" table:style-name="ce6" office:value-type="float" office:value="0.132438" calcext:value-type="float">
            <text:p>0,13243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QUES <text:s text:c="22"/></text:p>
          </table:table-cell>
          <table:table-cell table:style-name="ce6" office:value-type="float" office:value="0.20226" calcext:value-type="float">
            <text:p>0,20226</text:p>
          </table:table-cell>
          <table:table-cell table:number-columns-repeated="3" table:style-name="ce6" office:value-type="float" office:value="0.145585" calcext:value-type="float">
            <text:p>0,14558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TOT-PONTFOL <text:s text:c="15"/></text:p>
          </table:table-cell>
          <table:table-cell table:style-name="ce6" office:value-type="float" office:value="0.197127" calcext:value-type="float">
            <text:p>0,197127</text:p>
          </table:table-cell>
          <table:table-cell table:number-columns-repeated="3" table:style-name="ce6" office:value-type="float" office:value="0.068285" calcext:value-type="float">
            <text:p>0,068285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NNE-EN-BESSIN <text:s text:c="13"/></text:p>
          </table:table-cell>
          <table:table-cell table:style-name="ce6" office:value-type="float" office:value="0.250283" calcext:value-type="float">
            <text:p>0,250283</text:p>
          </table:table-cell>
          <table:table-cell table:number-columns-repeated="2" table:style-name="ce6" office:value-type="float" office:value="0.232792" calcext:value-type="float">
            <text:p>0,232792</text:p>
          </table:table-cell>
          <table:table-cell table:style-name="ce6" office:value-type="float" office:value="0.319001" calcext:value-type="float">
            <text:p>0,31900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RVILLE-SUR-MER <text:s text:c="12"/></text:p>
          </table:table-cell>
          <table:table-cell table:style-name="ce6" office:value-type="float" office:value="0.246882" calcext:value-type="float">
            <text:p>0,246882</text:p>
          </table:table-cell>
          <table:table-cell table:number-columns-repeated="3" table:style-name="ce6" office:value-type="float" office:value="0.165644" calcext:value-type="float">
            <text:p>0,165644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 <text:s text:c="24"/></text:p>
          </table:table-cell>
          <table:table-cell table:style-name="ce6" office:value-type="float" office:value="0.247766" calcext:value-type="float">
            <text:p>0,247766</text:p>
          </table:table-cell>
          <table:table-cell table:number-columns-repeated="3" table:style-name="ce6" office:value-type="float" office:value="0.231912" calcext:value-type="float">
            <text:p>0,23191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 BOURG <text:s text:c="18"/></text:p>
          </table:table-cell>
          <table:table-cell table:style-name="ce6" office:value-type="float" office:value="0.254942" calcext:value-type="float">
            <text:p>0,254942</text:p>
          </table:table-cell>
          <table:table-cell table:number-columns-repeated="3" table:style-name="ce6" office:value-type="float" office:value="0.245626" calcext:value-type="float">
            <text:p>0,24562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ATS <text:s text:c="22"/></text:p>
          </table:table-cell>
          <table:table-cell table:style-name="ce6" office:value-type="float" office:value="0.268912" calcext:value-type="float">
            <text:p>0,268912</text:p>
          </table:table-cell>
          <table:table-cell table:number-columns-repeated="3" table:style-name="ce6" office:value-type="float" office:value="0.271831" calcext:value-type="float">
            <text:p>0,27183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BOCAGE <text:s text:c="15"/></text:p>
          </table:table-cell>
          <table:table-cell table:style-name="ce6" office:value-type="float" office:value="0.285241" calcext:value-type="float">
            <text:p>0,285241</text:p>
          </table:table-cell>
          <table:table-cell table:number-columns-repeated="3" table:style-name="ce6" office:value-type="float" office:value="0.303339" calcext:value-type="float">
            <text:p>0,303339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CANIVET <text:s text:c="14"/></text:p>
          </table:table-cell>
          <table:table-cell table:style-name="ce6" office:value-type="float" office:value="0.271322" calcext:value-type="float">
            <text:p>0,271322</text:p>
          </table:table-cell>
          <table:table-cell table:number-columns-repeated="3" table:style-name="ce6" office:value-type="float" office:value="0.276202" calcext:value-type="float">
            <text:p>0,27620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SUR-MER <text:s text:c="14"/></text:p>
          </table:table-cell>
          <table:table-cell table:style-name="ce6" office:value-type="float" office:value="0.228974" calcext:value-type="float">
            <text:p>0,228974</text:p>
          </table:table-cell>
          <table:table-cell table:number-columns-repeated="3" table:style-name="ce6" office:value-type="float" office:value="0.161467" calcext:value-type="float">
            <text:p>0,161467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VILLE <text:s text:c="18"/></text:p>
          </table:table-cell>
          <table:table-cell table:style-name="ce6" office:value-type="float" office:value="0.229706" calcext:value-type="float">
            <text:p>0,229706</text:p>
          </table:table-cell>
          <table:table-cell table:number-columns-repeated="2" table:style-name="ce6" office:value-type="float" office:value="0.149595" calcext:value-type="float">
            <text:p>0,149595</text:p>
          </table:table-cell>
          <table:table-cell table:style-name="ce6" office:value-type="float" office:value="0.150112" calcext:value-type="float">
            <text:p>0,150112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TTE <text:s text:c="18"/></text:p>
          </table:table-cell>
          <table:table-cell table:style-name="ce6" office:value-type="float" office:value="0.175231" calcext:value-type="float">
            <text:p>0,175231</text:p>
          </table:table-cell>
          <table:table-cell table:number-columns-repeated="2" table:style-name="ce6" office:value-type="float" office:value="0.080098" calcext:value-type="float">
            <text:p>0,080098</text:p>
          </table:table-cell>
          <table:table-cell table:style-name="ce6" office:value-type="float" office:value="0.345571" calcext:value-type="float">
            <text:p>0,345571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ONS-LES-BUISSONS <text:s text:c="9"/></text:p>
          </table:table-cell>
          <table:table-cell table:style-name="ce6" office:value-type="float" office:value="0.194274" calcext:value-type="float">
            <text:p>0,194274</text:p>
          </table:table-cell>
          <table:table-cell table:number-columns-repeated="3" table:style-name="ce6" office:value-type="float" office:value="0.085068" calcext:value-type="float">
            <text:p>0,08506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Y-LEZ-FALAISE <text:s text:c="12"/></text:p>
          </table:table-cell>
          <table:table-cell table:style-name="ce6" office:value-type="float" office:value="0.204799" calcext:value-type="float">
            <text:p>0,204799</text:p>
          </table:table-cell>
          <table:table-cell table:number-columns-repeated="3" table:style-name="ce6" office:value-type="float" office:value="0.128588" calcext:value-type="float">
            <text:p>0,12858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Y-BOCAGE <text:s text:c="17"/></text:p>
          </table:table-cell>
          <table:table-cell table:style-name="ce6" office:value-type="float" office:value="0.22854" calcext:value-type="float">
            <text:p>0,22854</text:p>
          </table:table-cell>
          <table:table-cell table:number-columns-repeated="3" table:style-name="ce6" office:value-type="float" office:value="0.182698" calcext:value-type="float">
            <text:p>0,18269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MONT <text:s text:c="23"/></text:p>
          </table:table-cell>
          <table:table-cell table:style-name="ce6" office:value-type="float" office:value="0.250794" calcext:value-type="float">
            <text:p>0,250794</text:p>
          </table:table-cell>
          <table:table-cell table:number-columns-repeated="2" table:style-name="ce6" office:value-type="float" office:value="0.228966" calcext:value-type="float">
            <text:p>0,228966</text:p>
          </table:table-cell>
          <table:table-cell table:style-name="ce6" office:value-type="float" office:value="0.21138" calcext:value-type="float">
            <text:p>0,21138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E NORMANDIE <text:s text:c="15"/></text:p>
          </table:table-cell>
          <table:table-cell table:style-name="ce6" office:value-type="float" office:value="0.285538" calcext:value-type="float">
            <text:p>0,285538</text:p>
          </table:table-cell>
          <table:table-cell table:style-name="ce6" office:value-type="float" office:value="0.296548" calcext:value-type="float">
            <text:p>0,296548</text:p>
          </table:table-cell>
          <table:table-cell table:style-name="ce6" office:value-type="float" office:value="0.302998" calcext:value-type="float">
            <text:p>0,302998</text:p>
          </table:table-cell>
          <table:table-cell table:style-name="ce6" office:value-type="float" office:value="0.304756" calcext:value-type="float">
            <text:p>0,30475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COULONCES <text:s text:c="20"/></text:p>
          </table:table-cell>
          <table:table-cell table:style-name="ce6" office:value-type="float" office:value="0.285295" calcext:value-type="float">
            <text:p>0,285295</text:p>
          </table:table-cell>
          <table:table-cell table:style-name="ce6" office:value-type="float" office:value="0.296548" calcext:value-type="float">
            <text:p>0,296548</text:p>
          </table:table-cell>
          <table:table-cell table:style-name="ce6" office:value-type="float" office:value="0.302998" calcext:value-type="float">
            <text:p>0,302998</text:p>
          </table:table-cell>
          <table:table-cell table:style-name="ce6" office:value-type="float" office:value="0.304756" calcext:value-type="float">
            <text:p>0,30475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MAISONCELLES-LA-JOURDAN <text:s text:c="6"/></text:p>
          </table:table-cell>
          <table:table-cell table:style-name="ce6" office:value-type="float" office:value="0.284406" calcext:value-type="float">
            <text:p>0,284406</text:p>
          </table:table-cell>
          <table:table-cell table:style-name="ce6" office:value-type="float" office:value="0.296548" calcext:value-type="float">
            <text:p>0,296548</text:p>
          </table:table-cell>
          <table:table-cell table:style-name="ce6" office:value-type="float" office:value="0.302998" calcext:value-type="float">
            <text:p>0,302998</text:p>
          </table:table-cell>
          <table:table-cell table:style-name="ce6" office:value-type="float" office:value="0.304756" calcext:value-type="float">
            <text:p>0,30475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ROULLOURS <text:s text:c="20"/></text:p>
          </table:table-cell>
          <table:table-cell table:style-name="ce6" office:value-type="float" office:value="0.2834" calcext:value-type="float">
            <text:p>0,2834</text:p>
          </table:table-cell>
          <table:table-cell table:style-name="ce6" office:value-type="float" office:value="0.296548" calcext:value-type="float">
            <text:p>0,296548</text:p>
          </table:table-cell>
          <table:table-cell table:style-name="ce6" office:value-type="float" office:value="0.302998" calcext:value-type="float">
            <text:p>0,302998</text:p>
          </table:table-cell>
          <table:table-cell table:style-name="ce6" office:value-type="float" office:value="0.304756" calcext:value-type="float">
            <text:p>0,30475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ST GERMAIN DE TALLEVENDE <text:s text:c="5"/></text:p>
          </table:table-cell>
          <table:table-cell table:style-name="ce6" office:value-type="float" office:value="0.28358" calcext:value-type="float">
            <text:p>0,28358</text:p>
          </table:table-cell>
          <table:table-cell table:style-name="ce6" office:value-type="float" office:value="0.296548" calcext:value-type="float">
            <text:p>0,296548</text:p>
          </table:table-cell>
          <table:table-cell table:style-name="ce6" office:value-type="float" office:value="0.302998" calcext:value-type="float">
            <text:p>0,302998</text:p>
          </table:table-cell>
          <table:table-cell table:style-name="ce6" office:value-type="float" office:value="0.304756" calcext:value-type="float">
            <text:p>0,30475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TRUTTEMER-LE-GRAND <text:s text:c="11"/></text:p>
          </table:table-cell>
          <table:table-cell table:style-name="ce6" office:value-type="float" office:value="0.285508" calcext:value-type="float">
            <text:p>0,285508</text:p>
          </table:table-cell>
          <table:table-cell table:style-name="ce6" office:value-type="float" office:value="0.296548" calcext:value-type="float">
            <text:p>0,296548</text:p>
          </table:table-cell>
          <table:table-cell table:style-name="ce6" office:value-type="float" office:value="0.302998" calcext:value-type="float">
            <text:p>0,302998</text:p>
          </table:table-cell>
          <table:table-cell table:style-name="ce6" office:value-type="float" office:value="0.304756" calcext:value-type="float">
            <text:p>0,30475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TRUTTEMER-LE-PETIT <text:s text:c="11"/></text:p>
          </table:table-cell>
          <table:table-cell table:style-name="ce6" office:value-type="float" office:value="0.285367" calcext:value-type="float">
            <text:p>0,285367</text:p>
          </table:table-cell>
          <table:table-cell table:style-name="ce6" office:value-type="float" office:value="0.296548" calcext:value-type="float">
            <text:p>0,296548</text:p>
          </table:table-cell>
          <table:table-cell table:style-name="ce6" office:value-type="float" office:value="0.302998" calcext:value-type="float">
            <text:p>0,302998</text:p>
          </table:table-cell>
          <table:table-cell table:style-name="ce6" office:value-type="float" office:value="0.304756" calcext:value-type="float">
            <text:p>0,30475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VAUDRY <text:s text:c="23"/></text:p>
          </table:table-cell>
          <table:table-cell table:style-name="ce6" office:value-type="float" office:value="0.284121" calcext:value-type="float">
            <text:p>0,284121</text:p>
          </table:table-cell>
          <table:table-cell table:style-name="ce6" office:value-type="float" office:value="0.296548" calcext:value-type="float">
            <text:p>0,296548</text:p>
          </table:table-cell>
          <table:table-cell table:style-name="ce6" office:value-type="float" office:value="0.302998" calcext:value-type="float">
            <text:p>0,302998</text:p>
          </table:table-cell>
          <table:table-cell table:style-name="ce6" office:value-type="float" office:value="0.304756" calcext:value-type="float">
            <text:p>0,304756</text:p>
          </table:table-cell>
          <table:table-cell table:number-columns-repeated="101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D OUILLY <text:s text:c="16"/></text:p>
          </table:table-cell>
          <table:table-cell table:style-name="ce6" office:value-type="float" office:value="0.218269" calcext:value-type="float">
            <text:p>0,218269</text:p>
          </table:table-cell>
          <table:table-cell table:number-columns-repeated="2" table:style-name="ce6" office:value-type="float" office:value="0.168969" calcext:value-type="float">
            <text:p>0,168969</text:p>
          </table:table-cell>
          <table:table-cell table:style-name="ce6" office:value-type="float" office:value="0.173322" calcext:value-type="float">
            <text:p>0,173322</text:p>
          </table:table-cell>
          <table:table-cell table:number-columns-repeated="1016"/>
        </table:table-row>
        <table:table-row table:style-name="ro2" table:number-rows-repeated="10478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6:08.6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9:22.109000000</dc:date>
    <meta:editing-duration>PT36M1S</meta:editing-duration>
    <meta:editing-cycles>4</meta:editing-cycles>
    <dc:creator>Patrice ROUBY</dc:creator>
    <meta:document-statistic meta:table-count="1" meta:cell-count="6299" meta:object-count="0"/>
  </office:meta>
</office:document-meta>
</file>