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3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IGUES VIVES <text:s text:c="17"/></text:p>
          </table:table-cell>
          <table:table-cell table:style-name="ce7" office:value-type="float" office:value="0.235854" calcext:value-type="float">
            <text:p>0,235854</text:p>
          </table:table-cell>
          <table:table-cell table:number-columns-repeated="2" table:style-name="ce7" office:value-type="float" office:value="0.23013" calcext:value-type="float">
            <text:p>0,23013</text:p>
          </table:table-cell>
          <table:table-cell table:style-name="ce7" office:value-type="float" office:value="0.230343" calcext:value-type="float">
            <text:p>0,23034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IROUX <text:s text:c="23"/></text:p>
          </table:table-cell>
          <table:table-cell table:style-name="ce7" office:value-type="float" office:value="0.266059" calcext:value-type="float">
            <text:p>0,266059</text:p>
          </table:table-cell>
          <table:table-cell table:number-columns-repeated="3" table:style-name="ce7" office:value-type="float" office:value="0.308237" calcext:value-type="float">
            <text:p>0,30823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JAC <text:s text:c="25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LAIGNE <text:s text:c="22"/></text:p>
          </table:table-cell>
          <table:table-cell table:style-name="ce7" office:value-type="float" office:value="0.21651" calcext:value-type="float">
            <text:p>0,21651</text:p>
          </table:table-cell>
          <table:table-cell table:number-columns-repeated="2" table:style-name="ce7" office:value-type="float" office:value="0.190779" calcext:value-type="float">
            <text:p>0,190779</text:p>
          </table:table-cell>
          <table:table-cell table:style-name="ce7" office:value-type="float" office:value="0.099669" calcext:value-type="float">
            <text:p>0,09966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LAIRAC <text:s text:c="22"/></text:p>
          </table:table-cell>
          <table:table-cell table:style-name="ce7" office:value-type="float" office:value="0.263571" calcext:value-type="float">
            <text:p>0,263571</text:p>
          </table:table-cell>
          <table:table-cell table:number-columns-repeated="2" table:style-name="ce7" office:value-type="float" office:value="0.282349" calcext:value-type="float">
            <text:p>0,282349</text:p>
          </table:table-cell>
          <table:table-cell table:style-name="ce7" office:value-type="float" office:value="0.293128" calcext:value-type="float">
            <text:p>0,29312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LBAS <text:s text:c="24"/></text:p>
          </table:table-cell>
          <table:table-cell table:style-name="ce7" office:value-type="float" office:value="0.161652" calcext:value-type="float">
            <text:p>0,161652</text:p>
          </table:table-cell>
          <table:table-cell table:number-columns-repeated="3" table:style-name="ce7" office:value-type="float" office:value="0.081954" calcext:value-type="float">
            <text:p>0,08195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LBIERES <text:s text:c="21"/></text:p>
          </table:table-cell>
          <table:table-cell table:style-name="ce7" office:value-type="float" office:value="0.945799" calcext:value-type="float">
            <text:p>0,945799</text:p>
          </table:table-cell>
          <table:table-cell table:number-columns-repeated="3" table:style-name="ce7" office:value-type="float" office:value="2.344538" calcext:value-type="float">
            <text:p>2,34453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LET LES BAINS <text:s text:c="15"/></text:p>
          </table:table-cell>
          <table:table-cell table:style-name="ce7" office:value-type="float" office:value="0.268559" calcext:value-type="float">
            <text:p>0,268559</text:p>
          </table:table-cell>
          <table:table-cell table:number-columns-repeated="2" table:style-name="ce7" office:value-type="float" office:value="0.290614" calcext:value-type="float">
            <text:p>0,290614</text:p>
          </table:table-cell>
          <table:table-cell table:style-name="ce7" office:value-type="float" office:value="0.284837" calcext:value-type="float">
            <text:p>0,28483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LZONNE <text:s text:c="22"/></text:p>
          </table:table-cell>
          <table:table-cell table:style-name="ce7" office:value-type="float" office:value="0.214577" calcext:value-type="float">
            <text:p>0,214577</text:p>
          </table:table-cell>
          <table:table-cell table:number-columns-repeated="2" table:style-name="ce7" office:value-type="float" office:value="0.191143" calcext:value-type="float">
            <text:p>0,191143</text:p>
          </table:table-cell>
          <table:table-cell table:style-name="ce7" office:value-type="float" office:value="0.192469" calcext:value-type="float">
            <text:p>0,19246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NTUGNAC <text:s text:c="21"/></text:p>
          </table:table-cell>
          <table:table-cell table:style-name="ce7" office:value-type="float" office:value="0.264355" calcext:value-type="float">
            <text:p>0,264355</text:p>
          </table:table-cell>
          <table:table-cell table:number-columns-repeated="2" table:style-name="ce7" office:value-type="float" office:value="0.28441" calcext:value-type="float">
            <text:p>0,28441</text:p>
          </table:table-cell>
          <table:table-cell table:style-name="ce7" office:value-type="float" office:value="0.335185" calcext:value-type="float">
            <text:p>0,335185</text:p>
          </table:table-cell>
          <table:table-cell table:style-name="ce7"/>
          <table:table-cell table:number-columns-repeated="1015"/>
        </table:table-row>
        <table:table-row table:style-name="ro2"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AGON <text:s text:c="23"/></text:p>
          </table:table-cell>
          <table:table-cell table:style-name="ce7" office:value-type="float" office:value="0.230272" calcext:value-type="float">
            <text:p>0,230272</text:p>
          </table:table-cell>
          <table:table-cell table:number-columns-repeated="3" table:style-name="ce7" office:value-type="float" office:value="0.218955" calcext:value-type="float">
            <text:p>0,21895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GELIERS <text:s text:c="20"/></text:p>
          </table:table-cell>
          <table:table-cell table:style-name="ce7" office:value-type="float" office:value="0.190375" calcext:value-type="float">
            <text:p>0,190375</text:p>
          </table:table-cell>
          <table:table-cell table:number-columns-repeated="2" table:style-name="ce7" office:value-type="float" office:value="0.128741" calcext:value-type="float">
            <text:p>0,128741</text:p>
          </table:table-cell>
          <table:table-cell table:style-name="ce7" office:value-type="float" office:value="0.134426" calcext:value-type="float">
            <text:p>0,13442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GENS-MINERVOIS <text:s text:c="13"/></text:p>
          </table:table-cell>
          <table:table-cell table:style-name="ce7" office:value-type="float" office:value="0.189845" calcext:value-type="float">
            <text:p>0,189845</text:p>
          </table:table-cell>
          <table:table-cell table:number-columns-repeated="2" table:style-name="ce7" office:value-type="float" office:value="0.143225" calcext:value-type="float">
            <text:p>0,143225</text:p>
          </table:table-cell>
          <table:table-cell table:style-name="ce7" office:value-type="float" office:value="0.166399" calcext:value-type="float">
            <text:p>0,16639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MISSAN <text:s text:c="21"/></text:p>
          </table:table-cell>
          <table:table-cell table:style-name="ce7" office:value-type="float" office:value="0.219383" calcext:value-type="float">
            <text:p>0,219383</text:p>
          </table:table-cell>
          <table:table-cell table:number-columns-repeated="2" table:style-name="ce7" office:value-type="float" office:value="0.191067" calcext:value-type="float">
            <text:p>0,191067</text:p>
          </table:table-cell>
          <table:table-cell table:style-name="ce7" office:value-type="float" office:value="0.152946" calcext:value-type="float">
            <text:p>0,15294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QUES <text:s text:c="23"/></text:p>
          </table:table-cell>
          <table:table-cell table:style-name="ce7" office:value-type="float" office:value="0.180352" calcext:value-type="float">
            <text:p>0,180352</text:p>
          </table:table-cell>
          <table:table-cell table:number-columns-repeated="2" table:style-name="ce7" office:value-type="float" office:value="0.115581" calcext:value-type="float">
            <text:p>0,115581</text:p>
          </table:table-cell>
          <table:table-cell table:style-name="ce7" office:value-type="float" office:value="0.144297" calcext:value-type="float">
            <text:p>0,14429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QUETTES EN VAL <text:s text:c="13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TIGUES <text:s text:c="21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RZENS <text:s text:c="23"/></text:p>
          </table:table-cell>
          <table:table-cell table:style-name="ce7" office:value-type="float" office:value="0.367294" calcext:value-type="float">
            <text:p>0,367294</text:p>
          </table:table-cell>
          <table:table-cell table:number-columns-repeated="2" table:style-name="ce7" office:value-type="float" office:value="0.495201" calcext:value-type="float">
            <text:p>0,495201</text:p>
          </table:table-cell>
          <table:table-cell table:style-name="ce7" office:value-type="float" office:value="0.285538" calcext:value-type="float">
            <text:p>0,28553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UNAT <text:s text:c="24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URIAC <text:s text:c="23"/></text:p>
          </table:table-cell>
          <table:table-cell table:style-name="ce7" office:value-type="float" office:value="0.244433" calcext:value-type="float">
            <text:p>0,244433</text:p>
          </table:table-cell>
          <table:table-cell table:number-columns-repeated="3" table:style-name="ce7" office:value-type="float" office:value="0.247265" calcext:value-type="float">
            <text:p>0,24726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XAT <text:s text:c="25"/></text:p>
          </table:table-cell>
          <table:table-cell table:style-name="ce7" office:value-type="float" office:value="0.309147" calcext:value-type="float">
            <text:p>0,309147</text:p>
          </table:table-cell>
          <table:table-cell table:number-columns-repeated="3" table:style-name="ce7" office:value-type="float" office:value="0.380841" calcext:value-type="float">
            <text:p>0,38084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AZILLE <text:s text:c="23"/></text:p>
          </table:table-cell>
          <table:table-cell table:style-name="ce7" office:value-type="float" office:value="0.197778" calcext:value-type="float">
            <text:p>0,197778</text:p>
          </table:table-cell>
          <table:table-cell table:number-columns-repeated="3" table:style-name="ce7" office:value-type="float" office:value="0.15715" calcext:value-type="float">
            <text:p>0,1571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ADENS <text:s text:c="23"/></text:p>
          </table:table-cell>
          <table:table-cell table:style-name="ce7" office:value-type="float" office:value="0.302699" calcext:value-type="float">
            <text:p>0,302699</text:p>
          </table:table-cell>
          <table:table-cell table:number-columns-repeated="2" table:style-name="ce7" office:value-type="float" office:value="0.345619" calcext:value-type="float">
            <text:p>0,345619</text:p>
          </table:table-cell>
          <table:table-cell table:style-name="ce7" office:value-type="float" office:value="0.345585" calcext:value-type="float">
            <text:p>0,34558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AGES <text:s text:c="24"/></text:p>
          </table:table-cell>
          <table:table-cell table:style-name="ce7" office:value-type="float" office:value="0.18827" calcext:value-type="float">
            <text:p>0,18827</text:p>
          </table:table-cell>
          <table:table-cell table:number-columns-repeated="2" table:style-name="ce7" office:value-type="float" office:value="0.136193" calcext:value-type="float">
            <text:p>0,136193</text:p>
          </table:table-cell>
          <table:table-cell table:style-name="ce7" office:value-type="float" office:value="0.135666" calcext:value-type="float">
            <text:p>0,13566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AGNOLES <text:s text:c="21"/></text:p>
          </table:table-cell>
          <table:table-cell table:style-name="ce7" office:value-type="float" office:value="0.175077" calcext:value-type="float">
            <text:p>0,175077</text:p>
          </table:table-cell>
          <table:table-cell table:number-columns-repeated="3" table:style-name="ce7" office:value-type="float" office:value="0.105231" calcext:value-type="float">
            <text:p>0,10523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ARAIGNE <text:s text:c="21"/></text:p>
          </table:table-cell>
          <table:table-cell table:style-name="ce7" office:value-type="float" office:value="0.242297" calcext:value-type="float">
            <text:p>0,242297</text:p>
          </table:table-cell>
          <table:table-cell table:number-columns-repeated="3" table:style-name="ce7" office:value-type="float" office:value="0.241123" calcext:value-type="float">
            <text:p>0,24112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ARBAIRA <text:s text:c="21"/></text:p>
          </table:table-cell>
          <table:table-cell table:style-name="ce7" office:value-type="float" office:value="0.206737" calcext:value-type="float">
            <text:p>0,206737</text:p>
          </table:table-cell>
          <table:table-cell table:number-columns-repeated="3" table:style-name="ce7" office:value-type="float" office:value="0.171032" calcext:value-type="float">
            <text:p>0,17103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LCAIRE <text:s text:c="21"/></text:p>
          </table:table-cell>
          <table:table-cell table:style-name="ce7" office:value-type="float" office:value="0.205682" calcext:value-type="float">
            <text:p>0,205682</text:p>
          </table:table-cell>
          <table:table-cell table:number-columns-repeated="3" table:style-name="ce7" office:value-type="float" office:value="0.140956" calcext:value-type="float">
            <text:p>0,14095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LCASTEL ET BUC <text:s text:c="13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LFLOU <text:s text:c="22"/></text:p>
          </table:table-cell>
          <table:table-cell table:style-name="ce7" office:value-type="float" office:value="0.193568" calcext:value-type="float">
            <text:p>0,193568</text:p>
          </table:table-cell>
          <table:table-cell table:number-columns-repeated="2" table:style-name="ce7" office:value-type="float" office:value="0.116501" calcext:value-type="float">
            <text:p>0,116501</text:p>
          </table:table-cell>
          <table:table-cell table:style-name="ce7" office:value-type="float" office:value="0.117197" calcext:value-type="float">
            <text:p>0,11719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LFORT SUR REBENTY <text:s text:c="10"/></text:p>
          </table:table-cell>
          <table:table-cell table:style-name="ce7" office:value-type="float" office:value="0.291925" calcext:value-type="float">
            <text:p>0,291925</text:p>
          </table:table-cell>
          <table:table-cell table:number-columns-repeated="3" table:style-name="ce7" office:value-type="float" office:value="0.376782" calcext:value-type="float">
            <text:p>0,37678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LLEGARDE DU RAZES <text:s text:c="10"/></text:p>
          </table:table-cell>
          <table:table-cell table:style-name="ce7" office:value-type="float" office:value="0.184395" calcext:value-type="float">
            <text:p>0,184395</text:p>
          </table:table-cell>
          <table:table-cell table:number-columns-repeated="3" table:style-name="ce7" office:value-type="float" office:value="0.117964" calcext:value-type="float">
            <text:p>0,11796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LPECH <text:s text:c="22"/></text:p>
          </table:table-cell>
          <table:table-cell table:style-name="ce7" office:value-type="float" office:value="0.261723" calcext:value-type="float">
            <text:p>0,261723</text:p>
          </table:table-cell>
          <table:table-cell table:number-columns-repeated="3" table:style-name="ce7" office:value-type="float" office:value="0.299378" calcext:value-type="float">
            <text:p>0,29937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LVEZE DU RAZES <text:s text:c="13"/></text:p>
          </table:table-cell>
          <table:table-cell table:style-name="ce7" office:value-type="float" office:value="0.195094" calcext:value-type="float">
            <text:p>0,195094</text:p>
          </table:table-cell>
          <table:table-cell table:number-columns-repeated="2" table:style-name="ce7" office:value-type="float" office:value="0.138705" calcext:value-type="float">
            <text:p>0,138705</text:p>
          </table:table-cell>
          <table:table-cell table:style-name="ce7" office:value-type="float" office:value="0.139216" calcext:value-type="float">
            <text:p>0,13921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LVIANES ET CAVIRAC <text:s text:c="9"/></text:p>
          </table:table-cell>
          <table:table-cell table:style-name="ce7" office:value-type="float" office:value="0.280031" calcext:value-type="float">
            <text:p>0,280031</text:p>
          </table:table-cell>
          <table:table-cell table:number-columns-repeated="3" table:style-name="ce7" office:value-type="float" office:value="0.394789" calcext:value-type="float">
            <text:p>0,39478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LVIS <text:s text:c="23"/></text:p>
          </table:table-cell>
          <table:table-cell table:style-name="ce7" office:value-type="float" office:value="0.326283" calcext:value-type="float">
            <text:p>0,326283</text:p>
          </table:table-cell>
          <table:table-cell table:number-columns-repeated="3" table:style-name="ce7" office:value-type="float" office:value="0.440781" calcext:value-type="float">
            <text:p>0,44078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RRIAC <text:s text:c="22"/></text:p>
          </table:table-cell>
          <table:table-cell table:style-name="ce7" office:value-type="float" office:value="0.141999" calcext:value-type="float">
            <text:p>0,141999</text:p>
          </table:table-cell>
          <table:table-cell table:number-columns-repeated="2" table:style-name="ce7" office:value-type="float" office:value="0.049954" calcext:value-type="float">
            <text:p>0,049954</text:p>
          </table:table-cell>
          <table:table-cell table:style-name="ce7" office:value-type="float" office:value="0.107716" calcext:value-type="float">
            <text:p>0,10771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ESSEDE DE SAULT <text:s text:c="13"/></text:p>
          </table:table-cell>
          <table:table-cell table:style-name="ce7" office:value-type="float" office:value="0.849485" calcext:value-type="float">
            <text:p>0,849485</text:p>
          </table:table-cell>
          <table:table-cell table:number-columns-repeated="3" table:style-name="ce7" office:value-type="float" office:value="1.55079" calcext:value-type="float">
            <text:p>1,5507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BEZOLE <text:s text:c="20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IZANET <text:s text:c="22"/></text:p>
          </table:table-cell>
          <table:table-cell table:style-name="ce7" office:value-type="float" office:value="0.213797" calcext:value-type="float">
            <text:p>0,213797</text:p>
          </table:table-cell>
          <table:table-cell table:number-columns-repeated="2" table:style-name="ce7" office:value-type="float" office:value="0.176125" calcext:value-type="float">
            <text:p>0,176125</text:p>
          </table:table-cell>
          <table:table-cell table:style-name="ce7" office:value-type="float" office:value="0.30864" calcext:value-type="float">
            <text:p>0,3086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IZE-MINERVOIS <text:s text:c="15"/></text:p>
          </table:table-cell>
          <table:table-cell table:style-name="ce7" office:value-type="float" office:value="0.217658" calcext:value-type="float">
            <text:p>0,217658</text:p>
          </table:table-cell>
          <table:table-cell table:number-columns-repeated="3" table:style-name="ce7" office:value-type="float" office:value="0.195684" calcext:value-type="float">
            <text:p>0,19568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LOMAC <text:s text:c="23"/></text:p>
          </table:table-cell>
          <table:table-cell table:style-name="ce7" office:value-type="float" office:value="0.259327" calcext:value-type="float">
            <text:p>0,259327</text:p>
          </table:table-cell>
          <table:table-cell table:number-columns-repeated="3" table:style-name="ce7" office:value-type="float" office:value="0.272997" calcext:value-type="float">
            <text:p>0,27299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OUILHONNAC <text:s text:c="18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OUISSE <text:s text:c="22"/></text:p>
          </table:table-cell>
          <table:table-cell table:style-name="ce7" office:value-type="float" office:value="0.89291" calcext:value-type="float">
            <text:p>0,89291</text:p>
          </table:table-cell>
          <table:table-cell table:number-columns-repeated="3" table:style-name="ce7" office:value-type="float" office:value="2.344538" calcext:value-type="float">
            <text:p>2,34453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OURIEGE <text:s text:c="21"/></text:p>
          </table:table-cell>
          <table:table-cell table:style-name="ce7" office:value-type="float" office:value="0.361961" calcext:value-type="float">
            <text:p>0,361961</text:p>
          </table:table-cell>
          <table:table-cell table:number-columns-repeated="2" table:style-name="ce7" office:value-type="float" office:value="0.482322" calcext:value-type="float">
            <text:p>0,482322</text:p>
          </table:table-cell>
          <table:table-cell table:style-name="ce7" office:value-type="float" office:value="0.252044" calcext:value-type="float">
            <text:p>0,25204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OURIGEOLE <text:s text:c="19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 BOUSQUET <text:s text:c="18"/></text:p>
          </table:table-cell>
          <table:table-cell table:style-name="ce7" office:value-type="float" office:value="0.168817" calcext:value-type="float">
            <text:p>0,168817</text:p>
          </table:table-cell>
          <table:table-cell table:number-columns-repeated="3" table:style-name="ce7" office:value-type="float" office:value="0.093468" calcext:value-type="float">
            <text:p>0,09346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OUTENAC <text:s text:c="21"/></text:p>
          </table:table-cell>
          <table:table-cell table:style-name="ce7" office:value-type="float" office:value="0.203916" calcext:value-type="float">
            <text:p>0,203916</text:p>
          </table:table-cell>
          <table:table-cell table:number-columns-repeated="2" table:style-name="ce7" office:value-type="float" office:value="0.152596" calcext:value-type="float">
            <text:p>0,152596</text:p>
          </table:table-cell>
          <table:table-cell table:style-name="ce7" office:value-type="float" office:value="0.151167" calcext:value-type="float">
            <text:p>0,15116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RAM <text:s text:c="25"/></text:p>
          </table:table-cell>
          <table:table-cell table:style-name="ce7" office:value-type="float" office:value="0.23678" calcext:value-type="float">
            <text:p>0,23678</text:p>
          </table:table-cell>
          <table:table-cell table:number-columns-repeated="3" table:style-name="ce7" office:value-type="float" office:value="0.227937" calcext:value-type="float">
            <text:p>0,22793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REZILHAC <text:s text:c="20"/></text:p>
          </table:table-cell>
          <table:table-cell table:style-name="ce7" office:value-type="float" office:value="0.289394" calcext:value-type="float">
            <text:p>0,289394</text:p>
          </table:table-cell>
          <table:table-cell table:number-columns-repeated="3" table:style-name="ce7" office:value-type="float" office:value="0.347997" calcext:value-type="float">
            <text:p>0,34799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ROUSSES ET VILLARET <text:s text:c="9"/></text:p>
          </table:table-cell>
          <table:table-cell table:style-name="ce7" office:value-type="float" office:value="0.281084" calcext:value-type="float">
            <text:p>0,281084</text:p>
          </table:table-cell>
          <table:table-cell table:number-columns-repeated="3" table:style-name="ce7" office:value-type="float" office:value="0.354803" calcext:value-type="float">
            <text:p>0,35480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RUGAIROLLES <text:s text:c="17"/></text:p>
          </table:table-cell>
          <table:table-cell table:style-name="ce7" office:value-type="float" office:value="0.192687" calcext:value-type="float">
            <text:p>0,192687</text:p>
          </table:table-cell>
          <table:table-cell table:number-columns-repeated="2" table:style-name="ce7" office:value-type="float" office:value="0.149057" calcext:value-type="float">
            <text:p>0,149057</text:p>
          </table:table-cell>
          <table:table-cell table:style-name="ce7" office:value-type="float" office:value="0.213655" calcext:value-type="float">
            <text:p>0,21365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S BRUNELS <text:s text:c="18"/></text:p>
          </table:table-cell>
          <table:table-cell table:style-name="ce7" office:value-type="float" office:value="0.220207" calcext:value-type="float">
            <text:p>0,220207</text:p>
          </table:table-cell>
          <table:table-cell table:style-name="ce7" office:value-type="float" office:value="0.164974" calcext:value-type="float">
            <text:p>0,164974</text:p>
          </table:table-cell>
          <table:table-cell table:style-name="ce7" office:value-type="float" office:value="0.161786" calcext:value-type="float">
            <text:p>0,161786</text:p>
          </table:table-cell>
          <table:table-cell table:style-name="ce7" office:value-type="float" office:value="0.164974" calcext:value-type="float">
            <text:p>0,16497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BUGARACH <text:s text:c="21"/></text:p>
          </table:table-cell>
          <table:table-cell table:style-name="ce7" office:value-type="float" office:value="0.189184" calcext:value-type="float">
            <text:p>0,189184</text:p>
          </table:table-cell>
          <table:table-cell table:number-columns-repeated="2" table:style-name="ce7" office:value-type="float" office:value="0.130458" calcext:value-type="float">
            <text:p>0,130458</text:p>
          </table:table-cell>
          <table:table-cell table:style-name="ce7" office:value-type="float" office:value="0.132313" calcext:value-type="float">
            <text:p>0,13231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BRESPINE <text:s text:c="19"/></text:p>
          </table:table-cell>
          <table:table-cell table:style-name="ce7" office:value-type="float" office:value="0.304948" calcext:value-type="float">
            <text:p>0,304948</text:p>
          </table:table-cell>
          <table:table-cell table:number-columns-repeated="3" table:style-name="ce7" office:value-type="float" office:value="0.408422" calcext:value-type="float">
            <text:p>0,40842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HUZAC <text:s text:c="22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ILHAU <text:s text:c="22"/></text:p>
          </table:table-cell>
          <table:table-cell table:style-name="ce7" office:value-type="float" office:value="0.215446" calcext:value-type="float">
            <text:p>0,215446</text:p>
          </table:table-cell>
          <table:table-cell table:number-columns-repeated="2" table:style-name="ce7" office:value-type="float" office:value="0.185689" calcext:value-type="float">
            <text:p>0,185689</text:p>
          </table:table-cell>
          <table:table-cell table:style-name="ce7" office:value-type="float" office:value="0.19574" calcext:value-type="float">
            <text:p>0,1957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ILHAVEL <text:s text:c="20"/></text:p>
          </table:table-cell>
          <table:table-cell table:style-name="ce7" office:value-type="float" office:value="0.434738" calcext:value-type="float">
            <text:p>0,434738</text:p>
          </table:table-cell>
          <table:table-cell table:number-columns-repeated="2" table:style-name="ce7" office:value-type="float" office:value="0.683535" calcext:value-type="float">
            <text:p>0,683535</text:p>
          </table:table-cell>
          <table:table-cell table:style-name="ce7" office:value-type="float" office:value="1.940541" calcext:value-type="float">
            <text:p>1,94054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ILLA <text:s text:c="23"/></text:p>
          </table:table-cell>
          <table:table-cell table:style-name="ce7" office:value-type="float" office:value="0.332319" calcext:value-type="float">
            <text:p>0,332319</text:p>
          </table:table-cell>
          <table:table-cell table:number-columns-repeated="3" table:style-name="ce7" office:value-type="float" office:value="0.50568" calcext:value-type="float">
            <text:p>0,5056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MBIEURE <text:s text:c="20"/></text:p>
          </table:table-cell>
          <table:table-cell table:style-name="ce7" office:value-type="float" office:value="0.274583" calcext:value-type="float">
            <text:p>0,274583</text:p>
          </table:table-cell>
          <table:table-cell table:number-columns-repeated="2" table:style-name="ce7" office:value-type="float" office:value="0.303249" calcext:value-type="float">
            <text:p>0,303249</text:p>
          </table:table-cell>
          <table:table-cell table:style-name="ce7" office:value-type="float" office:value="0.336788" calcext:value-type="float">
            <text:p>0,33678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MPAGNA DE SAULT <text:s text:c="12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MPAGNE SUR AUDE <text:s text:c="12"/></text:p>
          </table:table-cell>
          <table:table-cell table:style-name="ce7" office:value-type="float" office:value="0.205656" calcext:value-type="float">
            <text:p>0,205656</text:p>
          </table:table-cell>
          <table:table-cell table:number-columns-repeated="3" table:style-name="ce7" office:value-type="float" office:value="0.140957" calcext:value-type="float">
            <text:p>0,14095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MPLONG D AUDE <text:s text:c="14"/></text:p>
          </table:table-cell>
          <table:table-cell table:style-name="ce7" office:value-type="float" office:value="0.245599" calcext:value-type="float">
            <text:p>0,245599</text:p>
          </table:table-cell>
          <table:table-cell table:number-columns-repeated="3" table:style-name="ce7" office:value-type="float" office:value="0.247921" calcext:value-type="float">
            <text:p>0,24792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MPS SUR AGLY <text:s text:c="15"/></text:p>
          </table:table-cell>
          <table:table-cell table:style-name="ce7" office:value-type="float" office:value="0.19767" calcext:value-type="float">
            <text:p>0,19767</text:p>
          </table:table-cell>
          <table:table-cell table:number-columns-repeated="3" table:style-name="ce7" office:value-type="float" office:value="0.154629" calcext:value-type="float">
            <text:p>0,15462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MURAC <text:s text:c="22"/></text:p>
          </table:table-cell>
          <table:table-cell table:style-name="ce7" office:value-type="float" office:value="0.219571" calcext:value-type="float">
            <text:p>0,219571</text:p>
          </table:table-cell>
          <table:table-cell table:number-columns-repeated="3" table:style-name="ce7" office:value-type="float" office:value="0.19796" calcext:value-type="float">
            <text:p>0,1979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NET <text:s text:c="24"/></text:p>
          </table:table-cell>
          <table:table-cell table:style-name="ce7" office:value-type="float" office:value="0.273102" calcext:value-type="float">
            <text:p>0,273102</text:p>
          </table:table-cell>
          <table:table-cell table:number-columns-repeated="2" table:style-name="ce7" office:value-type="float" office:value="0.306658" calcext:value-type="float">
            <text:p>0,306658</text:p>
          </table:table-cell>
          <table:table-cell table:style-name="ce7" office:value-type="float" office:value="0.300435" calcext:value-type="float">
            <text:p>0,30043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PENDU <text:s text:c="22"/></text:p>
          </table:table-cell>
          <table:table-cell table:style-name="ce7" office:value-type="float" office:value="0.218025" calcext:value-type="float">
            <text:p>0,218025</text:p>
          </table:table-cell>
          <table:table-cell table:number-columns-repeated="2" table:style-name="ce7" office:value-type="float" office:value="0.199321" calcext:value-type="float">
            <text:p>0,199321</text:p>
          </table:table-cell>
          <table:table-cell table:style-name="ce7" office:value-type="float" office:value="0.199323" calcext:value-type="float">
            <text:p>0,19932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RCASSONNE <text:s text:c="18"/></text:p>
          </table:table-cell>
          <table:table-cell table:style-name="ce7" office:value-type="float" office:value="0.264171" calcext:value-type="float">
            <text:p>0,264171</text:p>
          </table:table-cell>
          <table:table-cell table:number-columns-repeated="2" table:style-name="ce7" office:value-type="float" office:value="0.280142" calcext:value-type="float">
            <text:p>0,280142</text:p>
          </table:table-cell>
          <table:table-cell table:style-name="ce7" office:value-type="float" office:value="0.280059" calcext:value-type="float">
            <text:p>0,28005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RLIPA <text:s text:c="22"/></text:p>
          </table:table-cell>
          <table:table-cell table:style-name="ce7" office:value-type="float" office:value="0.212093" calcext:value-type="float">
            <text:p>0,212093</text:p>
          </table:table-cell>
          <table:table-cell table:number-columns-repeated="3" table:style-name="ce7" office:value-type="float" office:value="0.174302" calcext:value-type="float">
            <text:p>0,17430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SCASTEL DES CORBIERES <text:s text:c="6"/></text:p>
          </table:table-cell>
          <table:table-cell table:style-name="ce7" office:value-type="float" office:value="0.278253" calcext:value-type="float">
            <text:p>0,278253</text:p>
          </table:table-cell>
          <table:table-cell table:number-columns-repeated="3" table:style-name="ce7" office:value-type="float" office:value="0.306626" calcext:value-type="float">
            <text:p>0,30662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CASSAIGNE <text:s text:c="17"/></text:p>
          </table:table-cell>
          <table:table-cell table:style-name="ce7" office:value-type="float" office:value="0.256211" calcext:value-type="float">
            <text:p>0,256211</text:p>
          </table:table-cell>
          <table:table-cell table:number-columns-repeated="3" table:style-name="ce7" office:value-type="float" office:value="0.282499" calcext:value-type="float">
            <text:p>0,28249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SSAIGNES <text:s text:c="19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S CASSES <text:s text:c="19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STANS <text:s text:c="22"/></text:p>
          </table:table-cell>
          <table:table-cell table:style-name="ce7" office:value-type="float" office:value="0.272315" calcext:value-type="float">
            <text:p>0,272315</text:p>
          </table:table-cell>
          <table:table-cell table:number-columns-repeated="3" table:style-name="ce7" office:value-type="float" office:value="0.304138" calcext:value-type="float">
            <text:p>0,30413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STELNAUDARY <text:s text:c="16"/></text:p>
          </table:table-cell>
          <table:table-cell table:style-name="ce7" office:value-type="float" office:value="0.294636" calcext:value-type="float">
            <text:p>0,294636</text:p>
          </table:table-cell>
          <table:table-cell table:number-columns-repeated="2" table:style-name="ce7" office:value-type="float" office:value="0.343808" calcext:value-type="float">
            <text:p>0,343808</text:p>
          </table:table-cell>
          <table:table-cell table:style-name="ce7" office:value-type="float" office:value="0.336377" calcext:value-type="float">
            <text:p>0,33637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STELNAU D AUDE <text:s text:c="13"/></text:p>
          </table:table-cell>
          <table:table-cell table:style-name="ce7" office:value-type="float" office:value="0.223724" calcext:value-type="float">
            <text:p>0,223724</text:p>
          </table:table-cell>
          <table:table-cell table:number-columns-repeated="2" table:style-name="ce7" office:value-type="float" office:value="0.196732" calcext:value-type="float">
            <text:p>0,196732</text:p>
          </table:table-cell>
          <table:table-cell table:style-name="ce7" office:value-type="float" office:value="0.340655" calcext:value-type="float">
            <text:p>0,34065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STELRENG <text:s text:c="19"/></text:p>
          </table:table-cell>
          <table:table-cell table:style-name="ce7" office:value-type="float" office:value="0.708759" calcext:value-type="float">
            <text:p>0,708759</text:p>
          </table:table-cell>
          <table:table-cell table:number-columns-repeated="3" table:style-name="ce7" office:value-type="float" office:value="1.137615" calcext:value-type="float">
            <text:p>1,13761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UDEBRONDE <text:s text:c="18"/></text:p>
          </table:table-cell>
          <table:table-cell table:style-name="ce7" office:value-type="float" office:value="0.301169" calcext:value-type="float">
            <text:p>0,301169</text:p>
          </table:table-cell>
          <table:table-cell table:number-columns-repeated="2" table:style-name="ce7" office:value-type="float" office:value="0.356755" calcext:value-type="float">
            <text:p>0,356755</text:p>
          </table:table-cell>
          <table:table-cell table:style-name="ce7" office:value-type="float" office:value="0.349523" calcext:value-type="float">
            <text:p>0,34952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AL DE LAMBRONNE <text:s text:c="13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GUEYTES ET LABASTIDE <text:s text:c="9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UNES MINERVOIS <text:s text:c="13"/></text:p>
          </table:table-cell>
          <table:table-cell table:style-name="ce7" office:value-type="float" office:value="0.22796" calcext:value-type="float">
            <text:p>0,22796</text:p>
          </table:table-cell>
          <table:table-cell table:number-columns-repeated="2" table:style-name="ce7" office:value-type="float" office:value="0.218336" calcext:value-type="float">
            <text:p>0,218336</text:p>
          </table:table-cell>
          <table:table-cell table:style-name="ce7" office:value-type="float" office:value="0.203463" calcext:value-type="float">
            <text:p>0,20346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UNETTE SUR LAUQUET <text:s text:c="9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UNETTES EN VAL <text:s text:c="13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UX ET SAUZENS <text:s text:c="14"/></text:p>
          </table:table-cell>
          <table:table-cell table:style-name="ce7" office:value-type="float" office:value="0.269826" calcext:value-type="float">
            <text:p>0,269826</text:p>
          </table:table-cell>
          <table:table-cell table:number-columns-repeated="3" table:style-name="ce7" office:value-type="float" office:value="0.30018" calcext:value-type="float">
            <text:p>0,3001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VANAC <text:s text:c="22"/></text:p>
          </table:table-cell>
          <table:table-cell table:style-name="ce7" office:value-type="float" office:value="0.210944" calcext:value-type="float">
            <text:p>0,210944</text:p>
          </table:table-cell>
          <table:table-cell table:number-columns-repeated="3" table:style-name="ce7" office:value-type="float" office:value="0.172813" calcext:value-type="float">
            <text:p>0,17281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VES <text:s text:c="24"/></text:p>
          </table:table-cell>
          <table:table-cell table:style-name="ce7" office:value-type="float" office:value="0.210316" calcext:value-type="float">
            <text:p>0,210316</text:p>
          </table:table-cell>
          <table:table-cell table:number-columns-repeated="2" table:style-name="ce7" office:value-type="float" office:value="0.163447" calcext:value-type="float">
            <text:p>0,163447</text:p>
          </table:table-cell>
          <table:table-cell table:style-name="ce7" office:value-type="float" office:value="0.164641" calcext:value-type="float">
            <text:p>0,16464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ZALRENOUX <text:s text:c="18"/></text:p>
          </table:table-cell>
          <table:table-cell table:style-name="ce7" office:value-type="float" office:value="0.22752" calcext:value-type="float">
            <text:p>0,22752</text:p>
          </table:table-cell>
          <table:table-cell table:number-columns-repeated="3" table:style-name="ce7" office:value-type="float" office:value="0.185667" calcext:value-type="float">
            <text:p>0,18566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AZILHAC <text:s text:c="21"/></text:p>
          </table:table-cell>
          <table:table-cell table:style-name="ce7" office:value-type="float" office:value="0.233878" calcext:value-type="float">
            <text:p>0,233878</text:p>
          </table:table-cell>
          <table:table-cell table:number-columns-repeated="2" table:style-name="ce7" office:value-type="float" office:value="0.225063" calcext:value-type="float">
            <text:p>0,225063</text:p>
          </table:table-cell>
          <table:table-cell table:style-name="ce7" office:value-type="float" office:value="0.216067" calcext:value-type="float">
            <text:p>0,21606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ENNE MONESTIES <text:s text:c="14"/></text:p>
          </table:table-cell>
          <table:table-cell table:style-name="ce7" office:value-type="float" office:value="0.266625" calcext:value-type="float">
            <text:p>0,266625</text:p>
          </table:table-cell>
          <table:table-cell table:number-columns-repeated="3" table:style-name="ce7" office:value-type="float" office:value="0.293465" calcext:value-type="float">
            <text:p>0,29346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EPIE <text:s text:c="24"/></text:p>
          </table:table-cell>
          <table:table-cell table:style-name="ce7" office:value-type="float" office:value="0.234613" calcext:value-type="float">
            <text:p>0,234613</text:p>
          </table:table-cell>
          <table:table-cell table:number-columns-repeated="2" table:style-name="ce7" office:value-type="float" office:value="0.227721" calcext:value-type="float">
            <text:p>0,227721</text:p>
          </table:table-cell>
          <table:table-cell table:style-name="ce7" office:value-type="float" office:value="0.210347" calcext:value-type="float">
            <text:p>0,21034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HALABRE <text:s text:c="21"/></text:p>
          </table:table-cell>
          <table:table-cell table:style-name="ce7" office:value-type="float" office:value="0.209302" calcext:value-type="float">
            <text:p>0,209302</text:p>
          </table:table-cell>
          <table:table-cell table:number-columns-repeated="3" table:style-name="ce7" office:value-type="float" office:value="0.184106" calcext:value-type="float">
            <text:p>0,18410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ITOU <text:s text:c="24"/></text:p>
          </table:table-cell>
          <table:table-cell table:style-name="ce7" office:value-type="float" office:value="0.215312" calcext:value-type="float">
            <text:p>0,215312</text:p>
          </table:table-cell>
          <table:table-cell table:number-columns-repeated="3" table:style-name="ce7" office:value-type="float" office:value="0.18771" calcext:value-type="float">
            <text:p>0,1877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 CLAT <text:s text:c="22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LERMONT SUR LAUQUET <text:s text:c="9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MIGNE <text:s text:c="22"/></text:p>
          </table:table-cell>
          <table:table-cell table:style-name="ce7" office:value-type="float" office:value="0.259704" calcext:value-type="float">
            <text:p>0,259704</text:p>
          </table:table-cell>
          <table:table-cell table:number-columns-repeated="3" table:style-name="ce7" office:value-type="float" office:value="0.273103" calcext:value-type="float">
            <text:p>0,27310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MUS <text:s text:c="24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NILHAC CORBIERES <text:s text:c="11"/></text:p>
          </table:table-cell>
          <table:table-cell table:style-name="ce7" office:value-type="float" office:value="0.233826" calcext:value-type="float">
            <text:p>0,233826</text:p>
          </table:table-cell>
          <table:table-cell table:number-columns-repeated="3" table:style-name="ce7" office:value-type="float" office:value="0.224181" calcext:value-type="float">
            <text:p>0,22418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NQUES SUR ORBIEL <text:s text:c="11"/></text:p>
          </table:table-cell>
          <table:table-cell table:style-name="ce7" office:value-type="float" office:value="0.244648" calcext:value-type="float">
            <text:p>0,244648</text:p>
          </table:table-cell>
          <table:table-cell table:number-columns-repeated="2" table:style-name="ce7" office:value-type="float" office:value="0.245859" calcext:value-type="float">
            <text:p>0,245859</text:p>
          </table:table-cell>
          <table:table-cell table:style-name="ce7" office:value-type="float" office:value="0.247036" calcext:value-type="float">
            <text:p>0,24703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RBIERES <text:s text:c="20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UDONS <text:s text:c="22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UFFOULENS <text:s text:c="18"/></text:p>
          </table:table-cell>
          <table:table-cell table:style-name="ce7" office:value-type="float" office:value="0.220517" calcext:value-type="float">
            <text:p>0,220517</text:p>
          </table:table-cell>
          <table:table-cell table:number-columns-repeated="2" table:style-name="ce7" office:value-type="float" office:value="0.195107" calcext:value-type="float">
            <text:p>0,195107</text:p>
          </table:table-cell>
          <table:table-cell table:style-name="ce7" office:value-type="float" office:value="0.225424" calcext:value-type="float">
            <text:p>0,22542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UIZA <text:s text:c="23"/></text:p>
          </table:table-cell>
          <table:table-cell table:style-name="ce7" office:value-type="float" office:value="0.227172" calcext:value-type="float">
            <text:p>0,227172</text:p>
          </table:table-cell>
          <table:table-cell table:number-columns-repeated="2" table:style-name="ce7" office:value-type="float" office:value="0.214492" calcext:value-type="float">
            <text:p>0,214492</text:p>
          </table:table-cell>
          <table:table-cell table:style-name="ce7" office:value-type="float" office:value="0.197867" calcext:value-type="float">
            <text:p>0,19786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UNOZOULS <text:s text:c="19"/></text:p>
          </table:table-cell>
          <table:table-cell table:style-name="ce7" office:value-type="float" office:value="0.219124" calcext:value-type="float">
            <text:p>0,219124</text:p>
          </table:table-cell>
          <table:table-cell table:number-columns-repeated="3" table:style-name="ce7" office:value-type="float" office:value="0.185057" calcext:value-type="float">
            <text:p>0,18505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URNANEL <text:s text:c="20"/></text:p>
          </table:table-cell>
          <table:table-cell table:style-name="ce7" office:value-type="float" office:value="0.217721" calcext:value-type="float">
            <text:p>0,217721</text:p>
          </table:table-cell>
          <table:table-cell table:number-columns-repeated="2" table:style-name="ce7" office:value-type="float" office:value="0.195985" calcext:value-type="float">
            <text:p>0,195985</text:p>
          </table:table-cell>
          <table:table-cell table:style-name="ce7" office:value-type="float" office:value="0.178429" calcext:value-type="float">
            <text:p>0,17842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URSAN <text:s text:c="22"/></text:p>
          </table:table-cell>
          <table:table-cell table:style-name="ce7" office:value-type="float" office:value="0.242039" calcext:value-type="float">
            <text:p>0,242039</text:p>
          </table:table-cell>
          <table:table-cell table:number-columns-repeated="2" table:style-name="ce7" office:value-type="float" office:value="0.241076" calcext:value-type="float">
            <text:p>0,241076</text:p>
          </table:table-cell>
          <table:table-cell table:style-name="ce7" office:value-type="float" office:value="0.239775" calcext:value-type="float">
            <text:p>0,23977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URTAULY <text:s text:c="20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COURTETE <text:s text:c="18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USTAUSSA <text:s text:c="19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OUSTOUGE <text:s text:c="20"/></text:p>
          </table:table-cell>
          <table:table-cell table:style-name="ce7" office:value-type="float" office:value="0.290668" calcext:value-type="float">
            <text:p>0,290668</text:p>
          </table:table-cell>
          <table:table-cell table:number-columns-repeated="2" table:style-name="ce7" office:value-type="float" office:value="0.325759" calcext:value-type="float">
            <text:p>0,325759</text:p>
          </table:table-cell>
          <table:table-cell table:style-name="ce7" office:value-type="float" office:value="0.250471" calcext:value-type="float">
            <text:p>0,25047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RUSCADES <text:s text:c="20"/></text:p>
          </table:table-cell>
          <table:table-cell table:style-name="ce7" office:value-type="float" office:value="0.243992" calcext:value-type="float">
            <text:p>0,243992</text:p>
          </table:table-cell>
          <table:table-cell table:number-columns-repeated="2" table:style-name="ce7" office:value-type="float" office:value="0.24535" calcext:value-type="float">
            <text:p>0,24535</text:p>
          </table:table-cell>
          <table:table-cell table:style-name="ce7" office:value-type="float" office:value="0.23091" calcext:value-type="float">
            <text:p>0,2309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UBIERES SUR CINOBLE <text:s text:c="9"/></text:p>
          </table:table-cell>
          <table:table-cell table:style-name="ce7" office:value-type="float" office:value="0.188664" calcext:value-type="float">
            <text:p>0,188664</text:p>
          </table:table-cell>
          <table:table-cell table:number-columns-repeated="3" table:style-name="ce7" office:value-type="float" office:value="0.121866" calcext:value-type="float">
            <text:p>0,12186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UCUGNAN <text:s text:c="21"/></text:p>
          </table:table-cell>
          <table:table-cell table:style-name="ce7" office:value-type="float" office:value="0.226345" calcext:value-type="float">
            <text:p>0,226345</text:p>
          </table:table-cell>
          <table:table-cell table:number-columns-repeated="2" table:style-name="ce7" office:value-type="float" office:value="0.208024" calcext:value-type="float">
            <text:p>0,208024</text:p>
          </table:table-cell>
          <table:table-cell table:style-name="ce7" office:value-type="float" office:value="0.185462" calcext:value-type="float">
            <text:p>0,18546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UMIES <text:s text:c="23"/></text:p>
          </table:table-cell>
          <table:table-cell table:style-name="ce7" office:value-type="float" office:value="0.470829" calcext:value-type="float">
            <text:p>0,470829</text:p>
          </table:table-cell>
          <table:table-cell table:number-columns-repeated="3" table:style-name="ce7" office:value-type="float" office:value="0.901619" calcext:value-type="float">
            <text:p>0,90161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UXAC-CABARDES <text:s text:c="15"/></text:p>
          </table:table-cell>
          <table:table-cell table:style-name="ce7" office:value-type="float" office:value="0.208242" calcext:value-type="float">
            <text:p>0,208242</text:p>
          </table:table-cell>
          <table:table-cell table:number-columns-repeated="2" table:style-name="ce7" office:value-type="float" office:value="0.157429" calcext:value-type="float">
            <text:p>0,157429</text:p>
          </table:table-cell>
          <table:table-cell table:style-name="ce7" office:value-type="float" office:value="0.152025" calcext:value-type="float">
            <text:p>0,15202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CUXAC D AUDE <text:s text:c="17"/></text:p>
          </table:table-cell>
          <table:table-cell table:style-name="ce7" office:value-type="float" office:value="0.200046" calcext:value-type="float">
            <text:p>0,200046</text:p>
          </table:table-cell>
          <table:table-cell table:number-columns-repeated="2" table:style-name="ce7" office:value-type="float" office:value="0.158813" calcext:value-type="float">
            <text:p>0,158813</text:p>
          </table:table-cell>
          <table:table-cell table:style-name="ce7" office:value-type="float" office:value="0.156199" calcext:value-type="float">
            <text:p>0,15619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DAVEJEAN <text:s text:c="21"/></text:p>
          </table:table-cell>
          <table:table-cell table:style-name="ce7" office:value-type="float" office:value="0.211344" calcext:value-type="float">
            <text:p>0,211344</text:p>
          </table:table-cell>
          <table:table-cell table:number-columns-repeated="3" table:style-name="ce7" office:value-type="float" office:value="0.154773" calcext:value-type="float">
            <text:p>0,15477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DERNACUEILLETTE <text:s text:c="14"/></text:p>
          </table:table-cell>
          <table:table-cell table:style-name="ce7" office:value-type="float" office:value="0.408577" calcext:value-type="float">
            <text:p>0,408577</text:p>
          </table:table-cell>
          <table:table-cell table:number-columns-repeated="3" table:style-name="ce7" office:value-type="float" office:value="0.632319" calcext:value-type="float">
            <text:p>0,63231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DIGNE D AMONT <text:s text:c="13"/></text:p>
          </table:table-cell>
          <table:table-cell table:style-name="ce7" office:value-type="float" office:value="0.134601" calcext:value-type="float">
            <text:p>0,134601</text:p>
          </table:table-cell>
          <table:table-cell table:number-columns-repeated="3" table:style-name="ce7" office:value-type="float" office:value="0.055233" calcext:value-type="float">
            <text:p>0,05523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DIGNE D AVAL <text:s text:c="14"/></text:p>
          </table:table-cell>
          <table:table-cell table:style-name="ce7" office:value-type="float" office:value="0.175641" calcext:value-type="float">
            <text:p>0,175641</text:p>
          </table:table-cell>
          <table:table-cell table:number-columns-repeated="3" table:style-name="ce7" office:value-type="float" office:value="0.10903" calcext:value-type="float">
            <text:p>0,1090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DONAZAC <text:s text:c="22"/></text:p>
          </table:table-cell>
          <table:table-cell table:style-name="ce7" office:value-type="float" office:value="0.273748" calcext:value-type="float">
            <text:p>0,273748</text:p>
          </table:table-cell>
          <table:table-cell table:number-columns-repeated="2" table:style-name="ce7" office:value-type="float" office:value="0.319252" calcext:value-type="float">
            <text:p>0,319252</text:p>
          </table:table-cell>
          <table:table-cell table:style-name="ce7" office:value-type="float" office:value="0.230603" calcext:value-type="float">
            <text:p>0,23060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DOUZENS <text:s text:c="22"/></text:p>
          </table:table-cell>
          <table:table-cell table:style-name="ce7" office:value-type="float" office:value="0.219672" calcext:value-type="float">
            <text:p>0,219672</text:p>
          </table:table-cell>
          <table:table-cell table:number-columns-repeated="3" table:style-name="ce7" office:value-type="float" office:value="0.200782" calcext:value-type="float">
            <text:p>0,20078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DUILHAC SOUS PEYREPERTUSE <text:s text:c="4"/></text:p>
          </table:table-cell>
          <table:table-cell table:style-name="ce7" office:value-type="float" office:value="0.298236" calcext:value-type="float">
            <text:p>0,298236</text:p>
          </table:table-cell>
          <table:table-cell table:number-columns-repeated="2" table:style-name="ce7" office:value-type="float" office:value="0.374102" calcext:value-type="float">
            <text:p>0,374102</text:p>
          </table:table-cell>
          <table:table-cell table:style-name="ce7" office:value-type="float" office:value="0.190528" calcext:value-type="float">
            <text:p>0,19052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DURBAN-CORBIERES <text:s text:c="13"/></text:p>
          </table:table-cell>
          <table:table-cell table:style-name="ce7" office:value-type="float" office:value="0.248254" calcext:value-type="float">
            <text:p>0,248254</text:p>
          </table:table-cell>
          <table:table-cell table:number-columns-repeated="2" table:style-name="ce7" office:value-type="float" office:value="0.251656" calcext:value-type="float">
            <text:p>0,251656</text:p>
          </table:table-cell>
          <table:table-cell table:style-name="ce7" office:value-type="float" office:value="0.250021" calcext:value-type="float">
            <text:p>0,25002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MBRES ET CASTELMAURE <text:s text:c="8"/></text:p>
          </table:table-cell>
          <table:table-cell table:style-name="ce7" office:value-type="float" office:value="0.234764" calcext:value-type="float">
            <text:p>0,234764</text:p>
          </table:table-cell>
          <table:table-cell table:number-columns-repeated="3" table:style-name="ce7" office:value-type="float" office:value="0.222874" calcext:value-type="float">
            <text:p>0,22287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SCALES <text:s text:c="22"/></text:p>
          </table:table-cell>
          <table:table-cell table:style-name="ce7" office:value-type="float" office:value="0.260228" calcext:value-type="float">
            <text:p>0,260228</text:p>
          </table:table-cell>
          <table:table-cell table:number-columns-repeated="2" table:style-name="ce7" office:value-type="float" office:value="0.281045" calcext:value-type="float">
            <text:p>0,281045</text:p>
          </table:table-cell>
          <table:table-cell table:style-name="ce7" office:value-type="float" office:value="0.234252" calcext:value-type="float">
            <text:p>0,23425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SCOULOUBRE <text:s text:c="18"/></text:p>
          </table:table-cell>
          <table:table-cell table:style-name="ce7" office:value-type="float" office:value="0.196142" calcext:value-type="float">
            <text:p>0,196142</text:p>
          </table:table-cell>
          <table:table-cell table:number-columns-repeated="3" table:style-name="ce7" office:value-type="float" office:value="0.136207" calcext:value-type="float">
            <text:p>0,13620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SCUEILLENS ST JUST BELENG <text:s text:c="3"/></text:p>
          </table:table-cell>
          <table:table-cell table:style-name="ce7" office:value-type="float" office:value="0.221292" calcext:value-type="float">
            <text:p>0,221292</text:p>
          </table:table-cell>
          <table:table-cell table:number-columns-repeated="3" table:style-name="ce7" office:value-type="float" office:value="0.198009" calcext:value-type="float">
            <text:p>0,19800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SPERAZA <text:s text:c="21"/></text:p>
          </table:table-cell>
          <table:table-cell table:style-name="ce7" office:value-type="float" office:value="0.244803" calcext:value-type="float">
            <text:p>0,244803</text:p>
          </table:table-cell>
          <table:table-cell table:number-columns-repeated="3" table:style-name="ce7" office:value-type="float" office:value="0.246641" calcext:value-type="float">
            <text:p>0,24664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ESPEZEL <text:s text:c="22"/></text:p>
          </table:table-cell>
          <table:table-cell table:style-name="ce7" office:value-type="float" office:value="0.242801" calcext:value-type="float">
            <text:p>0,242801</text:p>
          </table:table-cell>
          <table:table-cell table:number-columns-repeated="3" table:style-name="ce7" office:value-type="float" office:value="0.242595" calcext:value-type="float">
            <text:p>0,2425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AL DU FABY <text:s text:c="18"/></text:p>
          </table:table-cell>
          <table:table-cell table:style-name="ce7" office:value-type="float" office:value="0.195848" calcext:value-type="float">
            <text:p>0,195848</text:p>
          </table:table-cell>
          <table:table-cell table:number-columns-repeated="3" table:style-name="ce7" office:value-type="float" office:value="0.132391" calcext:value-type="float">
            <text:p>0,13239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ROUVENAC <text:s text:c="21"/></text:p>
          </table:table-cell>
          <table:table-cell table:style-name="ce7" office:value-type="float" office:value="0.23223" calcext:value-type="float">
            <text:p>0,23223</text:p>
          </table:table-cell>
          <table:table-cell table:number-columns-repeated="3" table:style-name="ce7" office:value-type="float" office:value="0.214878" calcext:value-type="float">
            <text:p>0,21487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ABREZAN <text:s text:c="21"/></text:p>
          </table:table-cell>
          <table:table-cell table:style-name="ce7" office:value-type="float" office:value="0.24117" calcext:value-type="float">
            <text:p>0,24117</text:p>
          </table:table-cell>
          <table:table-cell table:number-columns-repeated="2" table:style-name="ce7" office:value-type="float" office:value="0.239095" calcext:value-type="float">
            <text:p>0,239095</text:p>
          </table:table-cell>
          <table:table-cell table:style-name="ce7" office:value-type="float" office:value="0.237971" calcext:value-type="float">
            <text:p>0,23797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AJAC EN VAL <text:s text:c="17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AJAC-LA-RELENQUE <text:s text:c="12"/></text:p>
          </table:table-cell>
          <table:table-cell table:style-name="ce7" office:value-type="float" office:value="0.349303" calcext:value-type="float">
            <text:p>0,349303</text:p>
          </table:table-cell>
          <table:table-cell table:number-columns-repeated="3" table:style-name="ce7" office:value-type="float" office:value="0.564478" calcext:value-type="float">
            <text:p>0,56447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FAJOLLE <text:s text:c="19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ANJEAUX <text:s text:c="21"/></text:p>
          </table:table-cell>
          <table:table-cell table:style-name="ce7" office:value-type="float" office:value="0.226194" calcext:value-type="float">
            <text:p>0,226194</text:p>
          </table:table-cell>
          <table:table-cell table:number-columns-repeated="3" table:style-name="ce7" office:value-type="float" office:value="0.202232" calcext:value-type="float">
            <text:p>0,20223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ELINES TERMENES <text:s text:c="13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ENDEILLE <text:s text:c="20"/></text:p>
          </table:table-cell>
          <table:table-cell table:style-name="ce7" office:value-type="float" office:value="0.25485" calcext:value-type="float">
            <text:p>0,25485</text:p>
          </table:table-cell>
          <table:table-cell table:number-columns-repeated="2" table:style-name="ce7" office:value-type="float" office:value="0.272037" calcext:value-type="float">
            <text:p>0,272037</text:p>
          </table:table-cell>
          <table:table-cell table:style-name="ce7" office:value-type="float" office:value="0.14011" calcext:value-type="float">
            <text:p>0,1401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ENOUILLET DU RAZES <text:s text:c="10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ERRALS LES CORBIERES <text:s text:c="8"/></text:p>
          </table:table-cell>
          <table:table-cell table:style-name="ce7" office:value-type="float" office:value="0.254103" calcext:value-type="float">
            <text:p>0,254103</text:p>
          </table:table-cell>
          <table:table-cell table:number-columns-repeated="2" table:style-name="ce7" office:value-type="float" office:value="0.264009" calcext:value-type="float">
            <text:p>0,264009</text:p>
          </table:table-cell>
          <table:table-cell table:style-name="ce7" office:value-type="float" office:value="0.259895" calcext:value-type="float">
            <text:p>0,2598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ERRAN <text:s text:c="23"/></text:p>
          </table:table-cell>
          <table:table-cell table:style-name="ce7" office:value-type="float" office:value="0.176934" calcext:value-type="float">
            <text:p>0,176934</text:p>
          </table:table-cell>
          <table:table-cell table:number-columns-repeated="3" table:style-name="ce7" office:value-type="float" office:value="0.080366" calcext:value-type="float">
            <text:p>0,08036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ESTES ET SAINT-ANDRE <text:s text:c="8"/></text:p>
          </table:table-cell>
          <table:table-cell table:style-name="ce7" office:value-type="float" office:value="0.23803" calcext:value-type="float">
            <text:p>0,23803</text:p>
          </table:table-cell>
          <table:table-cell table:number-columns-repeated="3" table:style-name="ce7" office:value-type="float" office:value="0.232812" calcext:value-type="float">
            <text:p>0,2328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EUILLA <text:s text:c="22"/></text:p>
          </table:table-cell>
          <table:table-cell table:style-name="ce7" office:value-type="float" office:value="0.267922" calcext:value-type="float">
            <text:p>0,267922</text:p>
          </table:table-cell>
          <table:table-cell table:number-columns-repeated="3" table:style-name="ce7" office:value-type="float" office:value="0.297691" calcext:value-type="float">
            <text:p>0,29769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ITOU <text:s text:c="24"/></text:p>
          </table:table-cell>
          <table:table-cell table:style-name="ce7" office:value-type="float" office:value="0.231677" calcext:value-type="float">
            <text:p>0,231677</text:p>
          </table:table-cell>
          <table:table-cell table:number-columns-repeated="2" table:style-name="ce7" office:value-type="float" office:value="0.218736" calcext:value-type="float">
            <text:p>0,218736</text:p>
          </table:table-cell>
          <table:table-cell table:style-name="ce7" office:value-type="float" office:value="0.221197" calcext:value-type="float">
            <text:p>0,22119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LEURY <text:s text:c="23"/></text:p>
          </table:table-cell>
          <table:table-cell table:style-name="ce7" office:value-type="float" office:value="0.262161" calcext:value-type="float">
            <text:p>0,262161</text:p>
          </table:table-cell>
          <table:table-cell table:number-columns-repeated="2" table:style-name="ce7" office:value-type="float" office:value="0.2807" calcext:value-type="float">
            <text:p>0,2807</text:p>
          </table:table-cell>
          <table:table-cell table:style-name="ce7" office:value-type="float" office:value="0.279887" calcext:value-type="float">
            <text:p>0,27988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LOURE <text:s text:c="23"/></text:p>
          </table:table-cell>
          <table:table-cell table:style-name="ce7" office:value-type="float" office:value="0.27614" calcext:value-type="float">
            <text:p>0,27614</text:p>
          </table:table-cell>
          <table:table-cell table:number-columns-repeated="2" table:style-name="ce7" office:value-type="float" office:value="0.294173" calcext:value-type="float">
            <text:p>0,294173</text:p>
          </table:table-cell>
          <table:table-cell table:style-name="ce7" office:value-type="float" office:value="0.217793" calcext:value-type="float">
            <text:p>0,21779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ONTANES DE SAULT <text:s text:c="12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ONTCOUVERTE <text:s text:c="17"/></text:p>
          </table:table-cell>
          <table:table-cell table:style-name="ce7" office:value-type="float" office:value="0.208753" calcext:value-type="float">
            <text:p>0,208753</text:p>
          </table:table-cell>
          <table:table-cell table:number-columns-repeated="2" table:style-name="ce7" office:value-type="float" office:value="0.166116" calcext:value-type="float">
            <text:p>0,166116</text:p>
          </table:table-cell>
          <table:table-cell table:style-name="ce7" office:value-type="float" office:value="0.163178" calcext:value-type="float">
            <text:p>0,16317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ONTERS DU RAZES <text:s text:c="13"/></text:p>
          </table:table-cell>
          <table:table-cell table:style-name="ce7" office:value-type="float" office:value="0.394022" calcext:value-type="float">
            <text:p>0,394022</text:p>
          </table:table-cell>
          <table:table-cell table:number-columns-repeated="3" table:style-name="ce7" office:value-type="float" office:value="0.831652" calcext:value-type="float">
            <text:p>0,83165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ONTIERS CABARDES <text:s text:c="12"/></text:p>
          </table:table-cell>
          <table:table-cell table:style-name="ce7" office:value-type="float" office:value="0.502874" calcext:value-type="float">
            <text:p>0,502874</text:p>
          </table:table-cell>
          <table:table-cell table:number-columns-repeated="2" table:style-name="ce7" office:value-type="float" office:value="0.695883" calcext:value-type="float">
            <text:p>0,695883</text:p>
          </table:table-cell>
          <table:table-cell table:style-name="ce7" office:value-type="float" office:value="0.703205" calcext:value-type="float">
            <text:p>0,70320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ONTIES D AUDE <text:s text:c="15"/></text:p>
          </table:table-cell>
          <table:table-cell table:style-name="ce7" office:value-type="float" office:value="0.206838" calcext:value-type="float">
            <text:p>0,206838</text:p>
          </table:table-cell>
          <table:table-cell table:number-columns-repeated="2" table:style-name="ce7" office:value-type="float" office:value="0.179614" calcext:value-type="float">
            <text:p>0,179614</text:p>
          </table:table-cell>
          <table:table-cell table:style-name="ce7" office:value-type="float" office:value="0.166615" calcext:value-type="float">
            <text:p>0,16661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ONTJONCOUSE <text:s text:c="17"/></text:p>
          </table:table-cell>
          <table:table-cell table:style-name="ce7" office:value-type="float" office:value="0.423167" calcext:value-type="float">
            <text:p>0,423167</text:p>
          </table:table-cell>
          <table:table-cell table:number-columns-repeated="2" table:style-name="ce7" office:value-type="float" office:value="0.639395" calcext:value-type="float">
            <text:p>0,639395</text:p>
          </table:table-cell>
          <table:table-cell table:style-name="ce7" office:value-type="float" office:value="0.640595" calcext:value-type="float">
            <text:p>0,6405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FORCE <text:s text:c="21"/></text:p>
          </table:table-cell>
          <table:table-cell table:style-name="ce7" office:value-type="float" office:value="0.231549" calcext:value-type="float">
            <text:p>0,231549</text:p>
          </table:table-cell>
          <table:table-cell table:number-columns-repeated="3" table:style-name="ce7" office:value-type="float" office:value="0.219927" calcext:value-type="float">
            <text:p>0,2199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OURNES CABARDES <text:s text:c="13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OURTOU <text:s text:c="22"/></text:p>
          </table:table-cell>
          <table:table-cell table:style-name="ce7" office:value-type="float" office:value="0.247247" calcext:value-type="float">
            <text:p>0,247247</text:p>
          </table:table-cell>
          <table:table-cell table:number-columns-repeated="3" table:style-name="ce7" office:value-type="float" office:value="0.255276" calcext:value-type="float">
            <text:p>0,25527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RAISSE CABARDES <text:s text:c="13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FRAISSE DES CORBIERES <text:s text:c="8"/></text:p>
          </table:table-cell>
          <table:table-cell table:style-name="ce7" office:value-type="float" office:value="0.256833" calcext:value-type="float">
            <text:p>0,256833</text:p>
          </table:table-cell>
          <table:table-cell table:number-columns-repeated="2" table:style-name="ce7" office:value-type="float" office:value="0.269725" calcext:value-type="float">
            <text:p>0,269725</text:p>
          </table:table-cell>
          <table:table-cell table:style-name="ce7" office:value-type="float" office:value="0.302673" calcext:value-type="float">
            <text:p>0,30267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AJA ET VILLEDIEU <text:s text:c="12"/></text:p>
          </table:table-cell>
          <table:table-cell table:style-name="ce7" office:value-type="float" office:value="0.221697" calcext:value-type="float">
            <text:p>0,221697</text:p>
          </table:table-cell>
          <table:table-cell table:number-columns-repeated="2" table:style-name="ce7" office:value-type="float" office:value="0.196806" calcext:value-type="float">
            <text:p>0,196806</text:p>
          </table:table-cell>
          <table:table-cell table:style-name="ce7" office:value-type="float" office:value="0.19348" calcext:value-type="float">
            <text:p>0,1934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AJA LA SELVE <text:s text:c="16"/></text:p>
          </table:table-cell>
          <table:table-cell table:style-name="ce7" office:value-type="float" office:value="0.312911" calcext:value-type="float">
            <text:p>0,312911</text:p>
          </table:table-cell>
          <table:table-cell table:number-columns-repeated="3" table:style-name="ce7" office:value-type="float" office:value="0.451312" calcext:value-type="float">
            <text:p>0,4513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ALINAGUES <text:s text:c="19"/></text:p>
          </table:table-cell>
          <table:table-cell table:style-name="ce7" office:value-type="float" office:value="0.212219" calcext:value-type="float">
            <text:p>0,212219</text:p>
          </table:table-cell>
          <table:table-cell table:number-columns-repeated="3" table:style-name="ce7" office:value-type="float" office:value="0.18737" calcext:value-type="float">
            <text:p>0,1873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ARDIE <text:s text:c="23"/></text:p>
          </table:table-cell>
          <table:table-cell table:style-name="ce7" office:value-type="float" office:value="0.308522" calcext:value-type="float">
            <text:p>0,308522</text:p>
          </table:table-cell>
          <table:table-cell table:number-columns-repeated="3" table:style-name="ce7" office:value-type="float" office:value="0.430668" calcext:value-type="float">
            <text:p>0,43066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ENERVILLE <text:s text:c="19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INCLA <text:s text:c="23"/></text:p>
          </table:table-cell>
          <table:table-cell table:style-name="ce7" office:value-type="float" office:value="0.2824" calcext:value-type="float">
            <text:p>0,2824</text:p>
          </table:table-cell>
          <table:table-cell table:number-columns-repeated="3" table:style-name="ce7" office:value-type="float" office:value="0.351358" calcext:value-type="float">
            <text:p>0,35135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INESTAS <text:s text:c="21"/></text:p>
          </table:table-cell>
          <table:table-cell table:style-name="ce7" office:value-type="float" office:value="0.213034" calcext:value-type="float">
            <text:p>0,213034</text:p>
          </table:table-cell>
          <table:table-cell table:number-columns-repeated="2" table:style-name="ce7" office:value-type="float" office:value="0.173275" calcext:value-type="float">
            <text:p>0,173275</text:p>
          </table:table-cell>
          <table:table-cell table:style-name="ce7" office:value-type="float" office:value="0.173875" calcext:value-type="float">
            <text:p>0,17387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INOLES <text:s text:c="22"/></text:p>
          </table:table-cell>
          <table:table-cell table:style-name="ce7" office:value-type="float" office:value="0.233229" calcext:value-type="float">
            <text:p>0,233229</text:p>
          </table:table-cell>
          <table:table-cell table:number-columns-repeated="3" table:style-name="ce7" office:value-type="float" office:value="0.210989" calcext:value-type="float">
            <text:p>0,21098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OURVIEILLE <text:s text:c="18"/></text:p>
          </table:table-cell>
          <table:table-cell table:style-name="ce7" office:value-type="float" office:value="0.363445" calcext:value-type="float">
            <text:p>0,363445</text:p>
          </table:table-cell>
          <table:table-cell table:number-columns-repeated="3" table:style-name="ce7" office:value-type="float" office:value="0.625392" calcext:value-type="float">
            <text:p>0,62539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RAMAZIE <text:s text:c="21"/></text:p>
          </table:table-cell>
          <table:table-cell table:style-name="ce7" office:value-type="float" office:value="0.286038" calcext:value-type="float">
            <text:p>0,286038</text:p>
          </table:table-cell>
          <table:table-cell table:number-columns-repeated="2" table:style-name="ce7" office:value-type="float" office:value="0.330785" calcext:value-type="float">
            <text:p>0,330785</text:p>
          </table:table-cell>
          <table:table-cell table:style-name="ce7" office:value-type="float" office:value="0.336969" calcext:value-type="float">
            <text:p>0,33696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RANES <text:s text:c="23"/></text:p>
          </table:table-cell>
          <table:table-cell table:style-name="ce7" office:value-type="float" office:value="0.231961" calcext:value-type="float">
            <text:p>0,231961</text:p>
          </table:table-cell>
          <table:table-cell table:number-columns-repeated="3" table:style-name="ce7" office:value-type="float" office:value="0.217026" calcext:value-type="float">
            <text:p>0,21702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REFFEIL <text:s text:c="21"/></text:p>
          </table:table-cell>
          <table:table-cell table:style-name="ce7" office:value-type="float" office:value="0.248372" calcext:value-type="float">
            <text:p>0,248372</text:p>
          </table:table-cell>
          <table:table-cell table:number-columns-repeated="3" table:style-name="ce7" office:value-type="float" office:value="0.25321" calcext:value-type="float">
            <text:p>0,2532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GRUISSAN <text:s text:c="21"/></text:p>
          </table:table-cell>
          <table:table-cell table:style-name="ce7" office:value-type="float" office:value="0.198803" calcext:value-type="float">
            <text:p>0,198803</text:p>
          </table:table-cell>
          <table:table-cell table:number-columns-repeated="2" table:style-name="ce7" office:value-type="float" office:value="0.158969" calcext:value-type="float">
            <text:p>0,158969</text:p>
          </table:table-cell>
          <table:table-cell table:style-name="ce7" office:value-type="float" office:value="0.153714" calcext:value-type="float">
            <text:p>0,15371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HOMPS <text:s text:c="24"/></text:p>
          </table:table-cell>
          <table:table-cell table:style-name="ce7" office:value-type="float" office:value="0.213012" calcext:value-type="float">
            <text:p>0,213012</text:p>
          </table:table-cell>
          <table:table-cell table:number-columns-repeated="3" table:style-name="ce7" office:value-type="float" office:value="0.186043" calcext:value-type="float">
            <text:p>0,18604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HOUNOUX <text:s text:c="22"/></text:p>
          </table:table-cell>
          <table:table-cell table:style-name="ce7" office:value-type="float" office:value="0.193974" calcext:value-type="float">
            <text:p>0,193974</text:p>
          </table:table-cell>
          <table:table-cell table:number-columns-repeated="3" table:style-name="ce7" office:value-type="float" office:value="0.140775" calcext:value-type="float">
            <text:p>0,14077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S ILHES <text:s text:c="20"/></text:p>
          </table:table-cell>
          <table:table-cell table:style-name="ce7" office:value-type="float" office:value="0.12384" calcext:value-type="float">
            <text:p>0,12384</text:p>
          </table:table-cell>
          <table:table-cell table:number-columns-repeated="3" table:style-name="ce7" office:value-type="float" office:value="0.049698" calcext:value-type="float">
            <text:p>0,04969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ISSEL <text:s text:c="24"/></text:p>
          </table:table-cell>
          <table:table-cell table:style-name="ce7" office:value-type="float" office:value="0.269124" calcext:value-type="float">
            <text:p>0,269124</text:p>
          </table:table-cell>
          <table:table-cell table:number-columns-repeated="3" table:style-name="ce7" office:value-type="float" office:value="0.336979" calcext:value-type="float">
            <text:p>0,33697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JONQUIERES <text:s text:c="19"/></text:p>
          </table:table-cell>
          <table:table-cell table:style-name="ce7" office:value-type="float" office:value="0.218349" calcext:value-type="float">
            <text:p>0,218349</text:p>
          </table:table-cell>
          <table:table-cell table:number-columns-repeated="2" table:style-name="ce7" office:value-type="float" office:value="0.186099" calcext:value-type="float">
            <text:p>0,186099</text:p>
          </table:table-cell>
          <table:table-cell table:style-name="ce7" office:value-type="float" office:value="0.225806" calcext:value-type="float">
            <text:p>0,22580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JOUCOU <text:s text:c="23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BASTIDE D ANJOU <text:s text:c="12"/></text:p>
          </table:table-cell>
          <table:table-cell table:style-name="ce7" office:value-type="float" office:value="0.260494" calcext:value-type="float">
            <text:p>0,260494</text:p>
          </table:table-cell>
          <table:table-cell table:number-columns-repeated="2" table:style-name="ce7" office:value-type="float" office:value="0.281185" calcext:value-type="float">
            <text:p>0,281185</text:p>
          </table:table-cell>
          <table:table-cell table:style-name="ce7" office:value-type="float" office:value="0.276647" calcext:value-type="float">
            <text:p>0,27664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BASTIDE EN VAL <text:s text:c="13"/></text:p>
          </table:table-cell>
          <table:table-cell table:style-name="ce7" office:value-type="float" office:value="0.252059" calcext:value-type="float">
            <text:p>0,252059</text:p>
          </table:table-cell>
          <table:table-cell table:number-columns-repeated="3" table:style-name="ce7" office:value-type="float" office:value="0.259796" calcext:value-type="float">
            <text:p>0,25979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BASTIDE ESPARBAIRENQUE <text:s text:c="5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BECEDE LAURAGAIS <text:s text:c="11"/></text:p>
          </table:table-cell>
          <table:table-cell table:style-name="ce7" office:value-type="float" office:value="0.259468" calcext:value-type="float">
            <text:p>0,259468</text:p>
          </table:table-cell>
          <table:table-cell table:number-columns-repeated="2" table:style-name="ce7" office:value-type="float" office:value="0.300328" calcext:value-type="float">
            <text:p>0,300328</text:p>
          </table:table-cell>
          <table:table-cell table:style-name="ce7" office:value-type="float" office:value="0.310933" calcext:value-type="float">
            <text:p>0,31093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COMBE <text:s text:c="22"/></text:p>
          </table:table-cell>
          <table:table-cell table:style-name="ce7" office:value-type="float" office:value="0.225248" calcext:value-type="float">
            <text:p>0,225248</text:p>
          </table:table-cell>
          <table:table-cell table:number-columns-repeated="3" table:style-name="ce7" office:value-type="float" office:value="0.153039" calcext:value-type="float">
            <text:p>0,15303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DERN SUR LAUQUET <text:s text:c="11"/></text:p>
          </table:table-cell>
          <table:table-cell table:style-name="ce7" office:value-type="float" office:value="0.27718" calcext:value-type="float">
            <text:p>0,27718</text:p>
          </table:table-cell>
          <table:table-cell table:number-columns-repeated="3" table:style-name="ce7" office:value-type="float" office:value="0.338503" calcext:value-type="float">
            <text:p>0,33850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FAGE <text:s text:c="23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GRASSE <text:s text:c="21"/></text:p>
          </table:table-cell>
          <table:table-cell table:style-name="ce7" office:value-type="float" office:value="0.243832" calcext:value-type="float">
            <text:p>0,243832</text:p>
          </table:table-cell>
          <table:table-cell table:number-columns-repeated="2" table:style-name="ce7" office:value-type="float" office:value="0.24468" calcext:value-type="float">
            <text:p>0,24468</text:p>
          </table:table-cell>
          <table:table-cell table:style-name="ce7" office:value-type="float" office:value="0.237908" calcext:value-type="float">
            <text:p>0,23790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IRIERE <text:s text:c="21"/></text:p>
          </table:table-cell>
          <table:table-cell table:style-name="ce7" office:value-type="float" office:value="0.207458" calcext:value-type="float">
            <text:p>0,207458</text:p>
          </table:table-cell>
          <table:table-cell table:number-columns-repeated="3" table:style-name="ce7" office:value-type="float" office:value="0.146465" calcext:value-type="float">
            <text:p>0,14646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NET <text:s text:c="24"/></text:p>
          </table:table-cell>
          <table:table-cell table:style-name="ce7" office:value-type="float" office:value="0.1972" calcext:value-type="float">
            <text:p>0,1972</text:p>
          </table:table-cell>
          <table:table-cell table:number-columns-repeated="3" table:style-name="ce7" office:value-type="float" office:value="0.110573" calcext:value-type="float">
            <text:p>0,11057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PALME <text:s text:c="21"/></text:p>
          </table:table-cell>
          <table:table-cell table:style-name="ce7" office:value-type="float" office:value="0.236017" calcext:value-type="float">
            <text:p>0,236017</text:p>
          </table:table-cell>
          <table:table-cell table:number-columns-repeated="2" table:style-name="ce7" office:value-type="float" office:value="0.226004" calcext:value-type="float">
            <text:p>0,226004</text:p>
          </table:table-cell>
          <table:table-cell table:style-name="ce7" office:value-type="float" office:value="0.18535" calcext:value-type="float">
            <text:p>0,1853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PRADE <text:s text:c="22"/></text:p>
          </table:table-cell>
          <table:table-cell table:style-name="ce7" office:value-type="float" office:value="0.328112" calcext:value-type="float">
            <text:p>0,328112</text:p>
          </table:table-cell>
          <table:table-cell table:number-columns-repeated="3" table:style-name="ce7" office:value-type="float" office:value="0.423991" calcext:value-type="float">
            <text:p>0,42399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REDORTE <text:s text:c="20"/></text:p>
          </table:table-cell>
          <table:table-cell table:style-name="ce7" office:value-type="float" office:value="0.265836" calcext:value-type="float">
            <text:p>0,265836</text:p>
          </table:table-cell>
          <table:table-cell table:number-columns-repeated="3" table:style-name="ce7" office:value-type="float" office:value="0.288017" calcext:value-type="float">
            <text:p>0,28801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ROQUE DE FA <text:s text:c="16"/></text:p>
          </table:table-cell>
          <table:table-cell table:style-name="ce7" office:value-type="float" office:value="0.290352" calcext:value-type="float">
            <text:p>0,290352</text:p>
          </table:table-cell>
          <table:table-cell table:number-columns-repeated="3" table:style-name="ce7" office:value-type="float" office:value="0.366779" calcext:value-type="float">
            <text:p>0,36677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SBORDES <text:s text:c="20"/></text:p>
          </table:table-cell>
          <table:table-cell table:style-name="ce7" office:value-type="float" office:value="0.228885" calcext:value-type="float">
            <text:p>0,228885</text:p>
          </table:table-cell>
          <table:table-cell table:number-columns-repeated="2" table:style-name="ce7" office:value-type="float" office:value="0.211013" calcext:value-type="float">
            <text:p>0,211013</text:p>
          </table:table-cell>
          <table:table-cell table:style-name="ce7" office:value-type="float" office:value="0.210739" calcext:value-type="float">
            <text:p>0,21073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SSERRE DE PROUILLE <text:s text:c="9"/></text:p>
          </table:table-cell>
          <table:table-cell table:style-name="ce7" office:value-type="float" office:value="0.332255" calcext:value-type="float">
            <text:p>0,332255</text:p>
          </table:table-cell>
          <table:table-cell table:number-columns-repeated="3" table:style-name="ce7" office:value-type="float" office:value="0.467909" calcext:value-type="float">
            <text:p>0,46790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STOURS <text:s text:c="21"/></text:p>
          </table:table-cell>
          <table:table-cell table:style-name="ce7" office:value-type="float" office:value="0.15292" calcext:value-type="float">
            <text:p>0,15292</text:p>
          </table:table-cell>
          <table:table-cell table:number-columns-repeated="2" table:style-name="ce7" office:value-type="float" office:value="0.086375" calcext:value-type="float">
            <text:p>0,086375</text:p>
          </table:table-cell>
          <table:table-cell table:style-name="ce7" office:value-type="float" office:value="0.089471" calcext:value-type="float">
            <text:p>0,08947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URABUC <text:s text:c="21"/></text:p>
          </table:table-cell>
          <table:table-cell table:style-name="ce7" office:value-type="float" office:value="0.614529" calcext:value-type="float">
            <text:p>0,614529</text:p>
          </table:table-cell>
          <table:table-cell table:number-columns-repeated="2" table:style-name="ce7" office:value-type="float" office:value="1.002744" calcext:value-type="float">
            <text:p>1,002744</text:p>
          </table:table-cell>
          <table:table-cell table:style-name="ce7" office:value-type="float" office:value="0.913257" calcext:value-type="float">
            <text:p>0,91325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URAC <text:s text:c="23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URAGUEL <text:s text:c="20"/></text:p>
          </table:table-cell>
          <table:table-cell table:style-name="ce7" office:value-type="float" office:value="0.222407" calcext:value-type="float">
            <text:p>0,222407</text:p>
          </table:table-cell>
          <table:table-cell table:number-columns-repeated="2" table:style-name="ce7" office:value-type="float" office:value="0.201446" calcext:value-type="float">
            <text:p>0,201446</text:p>
          </table:table-cell>
          <table:table-cell table:style-name="ce7" office:value-type="float" office:value="0.135507" calcext:value-type="float">
            <text:p>0,13550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URE MINERVOIS <text:s text:c="14"/></text:p>
          </table:table-cell>
          <table:table-cell table:style-name="ce7" office:value-type="float" office:value="0.238662" calcext:value-type="float">
            <text:p>0,238662</text:p>
          </table:table-cell>
          <table:table-cell table:number-columns-repeated="3" table:style-name="ce7" office:value-type="float" office:value="0.235014" calcext:value-type="float">
            <text:p>0,23501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VALETTE <text:s text:c="20"/></text:p>
          </table:table-cell>
          <table:table-cell table:style-name="ce7" office:value-type="float" office:value="0.220674" calcext:value-type="float">
            <text:p>0,220674</text:p>
          </table:table-cell>
          <table:table-cell table:number-columns-repeated="2" table:style-name="ce7" office:value-type="float" office:value="0.197027" calcext:value-type="float">
            <text:p>0,197027</text:p>
          </table:table-cell>
          <table:table-cell table:style-name="ce7" office:value-type="float" office:value="0.191685" calcext:value-type="float">
            <text:p>0,19168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SPINASSIERE <text:s text:c="16"/></text:p>
          </table:table-cell>
          <table:table-cell table:style-name="ce7" office:value-type="float" office:value="0.206944" calcext:value-type="float">
            <text:p>0,206944</text:p>
          </table:table-cell>
          <table:table-cell table:number-columns-repeated="3" table:style-name="ce7" office:value-type="float" office:value="0.15992" calcext:value-type="float">
            <text:p>0,1599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UC <text:s text:c="25"/></text:p>
          </table:table-cell>
          <table:table-cell table:style-name="ce7" office:value-type="float" office:value="0.253994" calcext:value-type="float">
            <text:p>0,253994</text:p>
          </table:table-cell>
          <table:table-cell table:number-columns-repeated="3" table:style-name="ce7" office:value-type="float" office:value="0.26438" calcext:value-type="float">
            <text:p>0,2643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UCATE <text:s text:c="22"/></text:p>
          </table:table-cell>
          <table:table-cell table:style-name="ce7" office:value-type="float" office:value="0.22811" calcext:value-type="float">
            <text:p>0,22811</text:p>
          </table:table-cell>
          <table:table-cell table:number-columns-repeated="2" table:style-name="ce7" office:value-type="float" office:value="0.213193" calcext:value-type="float">
            <text:p>0,213193</text:p>
          </table:table-cell>
          <table:table-cell table:style-name="ce7" office:value-type="float" office:value="0.194356" calcext:value-type="float">
            <text:p>0,19435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ZIGNAN-CORBIERES <text:s text:c="11"/></text:p>
          </table:table-cell>
          <table:table-cell table:style-name="ce7" office:value-type="float" office:value="0.2545" calcext:value-type="float">
            <text:p>0,2545</text:p>
          </table:table-cell>
          <table:table-cell table:number-columns-repeated="2" table:style-name="ce7" office:value-type="float" office:value="0.266059" calcext:value-type="float">
            <text:p>0,266059</text:p>
          </table:table-cell>
          <table:table-cell table:style-name="ce7" office:value-type="float" office:value="0.262368" calcext:value-type="float">
            <text:p>0,26236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IGNAIROLLES <text:s text:c="17"/></text:p>
          </table:table-cell>
          <table:table-cell table:style-name="ce7" office:value-type="float" office:value="0.441918" calcext:value-type="float">
            <text:p>0,441918</text:p>
          </table:table-cell>
          <table:table-cell table:number-columns-repeated="3" table:style-name="ce7" office:value-type="float" office:value="0.706522" calcext:value-type="float">
            <text:p>0,70652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IMOUSIS <text:s text:c="21"/></text:p>
          </table:table-cell>
          <table:table-cell table:style-name="ce7" office:value-type="float" office:value="0.422417" calcext:value-type="float">
            <text:p>0,422417</text:p>
          </table:table-cell>
          <table:table-cell table:number-columns-repeated="3" table:style-name="ce7" office:value-type="float" office:value="0.63313" calcext:value-type="float">
            <text:p>0,6331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IMOUX <text:s text:c="23"/></text:p>
          </table:table-cell>
          <table:table-cell table:style-name="ce7" office:value-type="float" office:value="0.251775" calcext:value-type="float">
            <text:p>0,251775</text:p>
          </table:table-cell>
          <table:table-cell table:number-columns-repeated="2" table:style-name="ce7" office:value-type="float" office:value="0.259883" calcext:value-type="float">
            <text:p>0,259883</text:p>
          </table:table-cell>
          <table:table-cell table:style-name="ce7" office:value-type="float" office:value="0.26684" calcext:value-type="float">
            <text:p>0,2668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OUPIA <text:s text:c="23"/></text:p>
          </table:table-cell>
          <table:table-cell table:style-name="ce7" office:value-type="float" office:value="0.257852" calcext:value-type="float">
            <text:p>0,257852</text:p>
          </table:table-cell>
          <table:table-cell table:number-columns-repeated="3" table:style-name="ce7" office:value-type="float" office:value="0.269295" calcext:value-type="float">
            <text:p>0,2692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LOUVIERE LAURAGAIS <text:s text:c="8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UC SUR AUDE <text:s text:c="17"/></text:p>
          </table:table-cell>
          <table:table-cell table:style-name="ce7" office:value-type="float" office:value="0.261052" calcext:value-type="float">
            <text:p>0,261052</text:p>
          </table:table-cell>
          <table:table-cell table:number-columns-repeated="2" table:style-name="ce7" office:value-type="float" office:value="0.278999" calcext:value-type="float">
            <text:p>0,278999</text:p>
          </table:table-cell>
          <table:table-cell table:style-name="ce7" office:value-type="float" office:value="0.198148" calcext:value-type="float">
            <text:p>0,19814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UC SUR ORBIEU <text:s text:c="15"/></text:p>
          </table:table-cell>
          <table:table-cell table:style-name="ce7" office:value-type="float" office:value="0.216231" calcext:value-type="float">
            <text:p>0,216231</text:p>
          </table:table-cell>
          <table:table-cell table:number-columns-repeated="3" table:style-name="ce7" office:value-type="float" office:value="0.193182" calcext:value-type="float">
            <text:p>0,19318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GRIE <text:s text:c="23"/></text:p>
          </table:table-cell>
          <table:table-cell table:style-name="ce7" office:value-type="float" office:value="0.220099" calcext:value-type="float">
            <text:p>0,220099</text:p>
          </table:table-cell>
          <table:table-cell table:number-columns-repeated="2" table:style-name="ce7" office:value-type="float" office:value="0.198588" calcext:value-type="float">
            <text:p>0,198588</text:p>
          </table:table-cell>
          <table:table-cell table:style-name="ce7" office:value-type="float" office:value="0.167127" calcext:value-type="float">
            <text:p>0,1671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ILHAC <text:s text:c="22"/></text:p>
          </table:table-cell>
          <table:table-cell table:style-name="ce7" office:value-type="float" office:value="0.267627" calcext:value-type="float">
            <text:p>0,267627</text:p>
          </table:table-cell>
          <table:table-cell table:number-columns-repeated="2" table:style-name="ce7" office:value-type="float" office:value="0.2927" calcext:value-type="float">
            <text:p>0,2927</text:p>
          </table:table-cell>
          <table:table-cell table:style-name="ce7" office:value-type="float" office:value="0.230216" calcext:value-type="float">
            <text:p>0,23021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ISONS <text:s text:c="22"/></text:p>
          </table:table-cell>
          <table:table-cell table:style-name="ce7" office:value-type="float" office:value="0.23467" calcext:value-type="float">
            <text:p>0,23467</text:p>
          </table:table-cell>
          <table:table-cell table:number-columns-repeated="2" table:style-name="ce7" office:value-type="float" office:value="0.225694" calcext:value-type="float">
            <text:p>0,225694</text:p>
          </table:table-cell>
          <table:table-cell table:style-name="ce7" office:value-type="float" office:value="0.350877" calcext:value-type="float">
            <text:p>0,35087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LRAS <text:s text:c="23"/></text:p>
          </table:table-cell>
          <table:table-cell table:style-name="ce7" office:value-type="float" office:value="0.218198" calcext:value-type="float">
            <text:p>0,218198</text:p>
          </table:table-cell>
          <table:table-cell table:number-columns-repeated="2" table:style-name="ce7" office:value-type="float" office:value="0.187882" calcext:value-type="float">
            <text:p>0,187882</text:p>
          </table:table-cell>
          <table:table-cell table:style-name="ce7" office:value-type="float" office:value="0.184048" calcext:value-type="float">
            <text:p>0,18404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LVES EN MINERVOIS <text:s text:c="10"/></text:p>
          </table:table-cell>
          <table:table-cell table:style-name="ce7" office:value-type="float" office:value="0.22787" calcext:value-type="float">
            <text:p>0,22787</text:p>
          </table:table-cell>
          <table:table-cell table:number-columns-repeated="2" table:style-name="ce7" office:value-type="float" office:value="0.213211" calcext:value-type="float">
            <text:p>0,213211</text:p>
          </table:table-cell>
          <table:table-cell table:style-name="ce7" office:value-type="float" office:value="0.206342" calcext:value-type="float">
            <text:p>0,20634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LVIES <text:s text:c="22"/></text:p>
          </table:table-cell>
          <table:table-cell table:style-name="ce7" office:value-type="float" office:value="0.297386" calcext:value-type="float">
            <text:p>0,297386</text:p>
          </table:table-cell>
          <table:table-cell table:number-columns-repeated="2" table:style-name="ce7" office:value-type="float" office:value="0.359168" calcext:value-type="float">
            <text:p>0,359168</text:p>
          </table:table-cell>
          <table:table-cell table:style-name="ce7" office:value-type="float" office:value="0.352243" calcext:value-type="float">
            <text:p>0,35224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RCORIGNAN <text:s text:c="18"/></text:p>
          </table:table-cell>
          <table:table-cell table:style-name="ce7" office:value-type="float" office:value="0.196019" calcext:value-type="float">
            <text:p>0,196019</text:p>
          </table:table-cell>
          <table:table-cell table:number-columns-repeated="3" table:style-name="ce7" office:value-type="float" office:value="0.146779" calcext:value-type="float">
            <text:p>0,14677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RQUEIN <text:s text:c="21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RSA <text:s text:c="24"/></text:p>
          </table:table-cell>
          <table:table-cell table:style-name="ce7" office:value-type="float" office:value="0.461888" calcext:value-type="float">
            <text:p>0,461888</text:p>
          </table:table-cell>
          <table:table-cell table:number-columns-repeated="3" table:style-name="ce7" office:value-type="float" office:value="0.692407" calcext:value-type="float">
            <text:p>0,69240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RSEILLETTE <text:s text:c="17"/></text:p>
          </table:table-cell>
          <table:table-cell table:style-name="ce7" office:value-type="float" office:value="0.278316" calcext:value-type="float">
            <text:p>0,278316</text:p>
          </table:table-cell>
          <table:table-cell table:number-columns-repeated="3" table:style-name="ce7" office:value-type="float" office:value="0.303002" calcext:value-type="float">
            <text:p>0,30300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ES MARTYS <text:s text:c="19"/></text:p>
          </table:table-cell>
          <table:table-cell table:style-name="ce7" office:value-type="float" office:value="0.2536" calcext:value-type="float">
            <text:p>0,2536</text:p>
          </table:table-cell>
          <table:table-cell table:number-columns-repeated="3" table:style-name="ce7" office:value-type="float" office:value="0.270171" calcext:value-type="float">
            <text:p>0,27017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S-CABARDES <text:s text:c="17"/></text:p>
          </table:table-cell>
          <table:table-cell table:style-name="ce7" office:value-type="float" office:value="0.181129" calcext:value-type="float">
            <text:p>0,181129</text:p>
          </table:table-cell>
          <table:table-cell table:number-columns-repeated="2" table:style-name="ce7" office:value-type="float" office:value="0.129911" calcext:value-type="float">
            <text:p>0,129911</text:p>
          </table:table-cell>
          <table:table-cell table:style-name="ce7" office:value-type="float" office:value="0.358567" calcext:value-type="float">
            <text:p>0,35856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S DES COURS <text:s text:c="16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SSAC <text:s text:c="23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S SAINTES PUELLES <text:s text:c="10"/></text:p>
          </table:table-cell>
          <table:table-cell table:style-name="ce7" office:value-type="float" office:value="0.292623" calcext:value-type="float">
            <text:p>0,292623</text:p>
          </table:table-cell>
          <table:table-cell table:number-columns-repeated="2" table:style-name="ce7" office:value-type="float" office:value="0.366106" calcext:value-type="float">
            <text:p>0,366106</text:p>
          </table:table-cell>
          <table:table-cell table:style-name="ce7" office:value-type="float" office:value="0.39314" calcext:value-type="float">
            <text:p>0,3931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YREVILLE <text:s text:c="19"/></text:p>
          </table:table-cell>
          <table:table-cell table:style-name="ce7" office:value-type="float" office:value="0.266078" calcext:value-type="float">
            <text:p>0,266078</text:p>
          </table:table-cell>
          <table:table-cell table:number-columns-repeated="3" table:style-name="ce7" office:value-type="float" office:value="0.303354" calcext:value-type="float">
            <text:p>0,30335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YRONNES <text:s text:c="20"/></text:p>
          </table:table-cell>
          <table:table-cell table:style-name="ce7" office:value-type="float" office:value="0.538396" calcext:value-type="float">
            <text:p>0,538396</text:p>
          </table:table-cell>
          <table:table-cell table:number-columns-repeated="3" table:style-name="ce7" office:value-type="float" office:value="0.884798" calcext:value-type="float">
            <text:p>0,88479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ZEROLLES DU RAZES <text:s text:c="10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AZUBY <text:s text:c="23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ERIAL <text:s text:c="23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EZERVILLE <text:s text:c="19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IRAVAL-CABARDES <text:s text:c="13"/></text:p>
          </table:table-cell>
          <table:table-cell table:style-name="ce7" office:value-type="float" office:value="0.231879" calcext:value-type="float">
            <text:p>0,231879</text:p>
          </table:table-cell>
          <table:table-cell table:number-columns-repeated="3" table:style-name="ce7" office:value-type="float" office:value="0.196873" calcext:value-type="float">
            <text:p>0,19687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IREPEISSET <text:s text:c="18"/></text:p>
          </table:table-cell>
          <table:table-cell table:style-name="ce7" office:value-type="float" office:value="0.154514" calcext:value-type="float">
            <text:p>0,154514</text:p>
          </table:table-cell>
          <table:table-cell table:number-columns-repeated="2" table:style-name="ce7" office:value-type="float" office:value="0.058913" calcext:value-type="float">
            <text:p>0,058913</text:p>
          </table:table-cell>
          <table:table-cell table:style-name="ce7" office:value-type="float" office:value="0.242906" calcext:value-type="float">
            <text:p>0,24290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IREVAL-LAURAGAIS <text:s text:c="12"/></text:p>
          </table:table-cell>
          <table:table-cell table:style-name="ce7" office:value-type="float" office:value="0.208315" calcext:value-type="float">
            <text:p>0,208315</text:p>
          </table:table-cell>
          <table:table-cell table:number-columns-repeated="3" table:style-name="ce7" office:value-type="float" office:value="0.16905" calcext:value-type="float">
            <text:p>0,1690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ISSEGRE <text:s text:c="21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LANDIER <text:s text:c="20"/></text:p>
          </table:table-cell>
          <table:table-cell table:style-name="ce7" office:value-type="float" office:value="0.34476" calcext:value-type="float">
            <text:p>0,34476</text:p>
          </table:table-cell>
          <table:table-cell table:number-columns-repeated="3" table:style-name="ce7" office:value-type="float" office:value="0.617243" calcext:value-type="float">
            <text:p>0,61724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LLEVILLE <text:s text:c="19"/></text:p>
          </table:table-cell>
          <table:table-cell table:style-name="ce7" office:value-type="float" office:value="0.182905" calcext:value-type="float">
            <text:p>0,182905</text:p>
          </table:table-cell>
          <table:table-cell table:number-columns-repeated="3" table:style-name="ce7" office:value-type="float" office:value="0.084783" calcext:value-type="float">
            <text:p>0,08478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AURIOL <text:s text:c="19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AZELS <text:s text:c="20"/></text:p>
          </table:table-cell>
          <table:table-cell table:style-name="ce7" office:value-type="float" office:value="0.172375" calcext:value-type="float">
            <text:p>0,172375</text:p>
          </table:table-cell>
          <table:table-cell table:number-columns-repeated="2" table:style-name="ce7" office:value-type="float" office:value="0.119163" calcext:value-type="float">
            <text:p>0,119163</text:p>
          </table:table-cell>
          <table:table-cell table:style-name="ce7" office:value-type="float" office:value="0.240423" calcext:value-type="float">
            <text:p>0,24042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BRUN DES CORBIERES <text:s text:c="7"/></text:p>
          </table:table-cell>
          <table:table-cell table:style-name="ce7" office:value-type="float" office:value="0.260164" calcext:value-type="float">
            <text:p>0,260164</text:p>
          </table:table-cell>
          <table:table-cell table:number-columns-repeated="3" table:style-name="ce7" office:value-type="float" office:value="0.277004" calcext:value-type="float">
            <text:p>0,27700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CLAR <text:s text:c="21"/></text:p>
          </table:table-cell>
          <table:table-cell table:style-name="ce7" office:value-type="float" office:value="0.283664" calcext:value-type="float">
            <text:p>0,283664</text:p>
          </table:table-cell>
          <table:table-cell table:number-columns-repeated="3" table:style-name="ce7" office:value-type="float" office:value="0.329702" calcext:value-type="float">
            <text:p>0,32970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FERRAND <text:s text:c="18"/></text:p>
          </table:table-cell>
          <table:table-cell table:style-name="ce7" office:value-type="float" office:value="0.244268" calcext:value-type="float">
            <text:p>0,244268</text:p>
          </table:table-cell>
          <table:table-cell table:number-columns-repeated="2" table:style-name="ce7" office:value-type="float" office:value="0.246086" calcext:value-type="float">
            <text:p>0,246086</text:p>
          </table:table-cell>
          <table:table-cell table:style-name="ce7" office:value-type="float" office:value="0.2477" calcext:value-type="float">
            <text:p>0,247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FORT SUR BOULZANE <text:s text:c="8"/></text:p>
          </table:table-cell>
          <table:table-cell table:style-name="ce7" office:value-type="float" office:value="0.244903" calcext:value-type="float">
            <text:p>0,244903</text:p>
          </table:table-cell>
          <table:table-cell table:number-columns-repeated="3" table:style-name="ce7" office:value-type="float" office:value="0.252853" calcext:value-type="float">
            <text:p>0,25285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GAILLARD <text:s text:c="17"/></text:p>
          </table:table-cell>
          <table:table-cell table:style-name="ce7" office:value-type="float" office:value="0.306355" calcext:value-type="float">
            <text:p>0,306355</text:p>
          </table:table-cell>
          <table:table-cell table:number-columns-repeated="3" table:style-name="ce7" office:value-type="float" office:value="0.394678" calcext:value-type="float">
            <text:p>0,39467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GRADAIL <text:s text:c="18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HAUT <text:s text:c="21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IRAT <text:s text:c="21"/></text:p>
          </table:table-cell>
          <table:table-cell table:style-name="ce7" office:value-type="float" office:value="0.236934" calcext:value-type="float">
            <text:p>0,236934</text:p>
          </table:table-cell>
          <table:table-cell table:number-columns-repeated="3" table:style-name="ce7" office:value-type="float" office:value="0.231256" calcext:value-type="float">
            <text:p>0,23125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JARDIN <text:s text:c="19"/></text:p>
          </table:table-cell>
          <table:table-cell table:style-name="ce7" office:value-type="float" office:value="0.850968" calcext:value-type="float">
            <text:p>0,850968</text:p>
          </table:table-cell>
          <table:table-cell table:number-columns-repeated="3" table:style-name="ce7" office:value-type="float" office:value="1.729412" calcext:value-type="float">
            <text:p>1,7294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JOI <text:s text:c="22"/></text:p>
          </table:table-cell>
          <table:table-cell table:style-name="ce7" office:value-type="float" office:value="0.98444" calcext:value-type="float">
            <text:p>0,98444</text:p>
          </table:table-cell>
          <table:table-cell table:number-columns-repeated="3" table:style-name="ce7" office:value-type="float" office:value="2.344538" calcext:value-type="float">
            <text:p>2,34453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AL DE DAGNE <text:s text:c="17"/></text:p>
          </table:table-cell>
          <table:table-cell table:style-name="ce7" office:value-type="float" office:value="0.196659" calcext:value-type="float">
            <text:p>0,196659</text:p>
          </table:table-cell>
          <table:table-cell table:number-columns-repeated="3" table:style-name="ce7" office:value-type="float" office:value="0.138712" calcext:value-type="float">
            <text:p>0,1387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PRADELLES EN VAL <text:s text:c="13"/></text:p>
          </table:table-cell>
          <table:table-cell table:style-name="ce7" office:value-type="float" office:value="0.200195" calcext:value-type="float">
            <text:p>0,200195</text:p>
          </table:table-cell>
          <table:table-cell table:number-columns-repeated="3" table:style-name="ce7" office:value-type="float" office:value="0.160133" calcext:value-type="float">
            <text:p>0,16013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MAUR <text:s text:c="21"/></text:p>
          </table:table-cell>
          <table:table-cell table:style-name="ce7" office:value-type="float" office:value="0.181695" calcext:value-type="float">
            <text:p>0,181695</text:p>
          </table:table-cell>
          <table:table-cell table:number-columns-repeated="3" table:style-name="ce7" office:value-type="float" office:value="0.107754" calcext:value-type="float">
            <text:p>0,10775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OLIEU <text:s text:c="20"/></text:p>
          </table:table-cell>
          <table:table-cell table:style-name="ce7" office:value-type="float" office:value="0.243337" calcext:value-type="float">
            <text:p>0,243337</text:p>
          </table:table-cell>
          <table:table-cell table:number-columns-repeated="2" table:style-name="ce7" office:value-type="float" office:value="0.243648" calcext:value-type="float">
            <text:p>0,243648</text:p>
          </table:table-cell>
          <table:table-cell table:style-name="ce7" office:value-type="float" office:value="0.24321" calcext:value-type="float">
            <text:p>0,2432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REAL <text:s text:c="21"/></text:p>
          </table:table-cell>
          <table:table-cell table:style-name="ce7" office:value-type="float" office:value="0.181811" calcext:value-type="float">
            <text:p>0,181811</text:p>
          </table:table-cell>
          <table:table-cell table:number-columns-repeated="3" table:style-name="ce7" office:value-type="float" office:value="0.124072" calcext:value-type="float">
            <text:p>0,12407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REDON DES CORBIERES <text:s text:c="6"/></text:p>
          </table:table-cell>
          <table:table-cell table:style-name="ce7" office:value-type="float" office:value="0.217399" calcext:value-type="float">
            <text:p>0,217399</text:p>
          </table:table-cell>
          <table:table-cell table:number-columns-repeated="2" table:style-name="ce7" office:value-type="float" office:value="0.180145" calcext:value-type="float">
            <text:p>0,180145</text:p>
          </table:table-cell>
          <table:table-cell table:style-name="ce7" office:value-type="float" office:value="0.182007" calcext:value-type="float">
            <text:p>0,18200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TSERET <text:s text:c="20"/></text:p>
          </table:table-cell>
          <table:table-cell table:style-name="ce7" office:value-type="float" office:value="0.300212" calcext:value-type="float">
            <text:p>0,300212</text:p>
          </table:table-cell>
          <table:table-cell table:number-columns-repeated="2" table:style-name="ce7" office:value-type="float" office:value="0.35406" calcext:value-type="float">
            <text:p>0,35406</text:p>
          </table:table-cell>
          <table:table-cell table:style-name="ce7" office:value-type="float" office:value="0.228893" calcext:value-type="float">
            <text:p>0,22889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NZE <text:s text:c="24"/></text:p>
          </table:table-cell>
          <table:table-cell table:style-name="ce7" office:value-type="float" office:value="0.225035" calcext:value-type="float">
            <text:p>0,225035</text:p>
          </table:table-cell>
          <table:table-cell table:number-columns-repeated="3" table:style-name="ce7" office:value-type="float" office:value="0.210051" calcext:value-type="float">
            <text:p>0,21005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USSAN <text:s text:c="22"/></text:p>
          </table:table-cell>
          <table:table-cell table:style-name="ce7" office:value-type="float" office:value="0.241283" calcext:value-type="float">
            <text:p>0,241283</text:p>
          </table:table-cell>
          <table:table-cell table:number-columns-repeated="2" table:style-name="ce7" office:value-type="float" office:value="0.239701" calcext:value-type="float">
            <text:p>0,239701</text:p>
          </table:table-cell>
          <table:table-cell table:style-name="ce7" office:value-type="float" office:value="0.146808" calcext:value-type="float">
            <text:p>0,14680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USSOULENS <text:s text:c="18"/></text:p>
          </table:table-cell>
          <table:table-cell table:style-name="ce7" office:value-type="float" office:value="0.206732" calcext:value-type="float">
            <text:p>0,206732</text:p>
          </table:table-cell>
          <table:table-cell table:number-columns-repeated="3" table:style-name="ce7" office:value-type="float" office:value="0.176227" calcext:value-type="float">
            <text:p>0,1762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UTHOUMET <text:s text:c="19"/></text:p>
          </table:table-cell>
          <table:table-cell table:style-name="ce7" office:value-type="float" office:value="0.206249" calcext:value-type="float">
            <text:p>0,206249</text:p>
          </table:table-cell>
          <table:table-cell table:number-columns-repeated="3" table:style-name="ce7" office:value-type="float" office:value="0.149779" calcext:value-type="float">
            <text:p>0,14977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MOUX <text:s text:c="25"/></text:p>
          </table:table-cell>
          <table:table-cell table:style-name="ce7" office:value-type="float" office:value="0.196492" calcext:value-type="float">
            <text:p>0,196492</text:p>
          </table:table-cell>
          <table:table-cell table:number-columns-repeated="3" table:style-name="ce7" office:value-type="float" office:value="0.161283" calcext:value-type="float">
            <text:p>0,16128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NARBONNE <text:s text:c="21"/></text:p>
          </table:table-cell>
          <table:table-cell table:style-name="ce7" office:value-type="float" office:value="0.240982" calcext:value-type="float">
            <text:p>0,240982</text:p>
          </table:table-cell>
          <table:table-cell table:number-columns-repeated="2" table:style-name="ce7" office:value-type="float" office:value="0.238784" calcext:value-type="float">
            <text:p>0,238784</text:p>
          </table:table-cell>
          <table:table-cell table:style-name="ce7" office:value-type="float" office:value="0.245497" calcext:value-type="float">
            <text:p>0,24549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NEBIAS <text:s text:c="23"/></text:p>
          </table:table-cell>
          <table:table-cell table:style-name="ce7" office:value-type="float" office:value="0.225849" calcext:value-type="float">
            <text:p>0,225849</text:p>
          </table:table-cell>
          <table:table-cell table:number-columns-repeated="3" table:style-name="ce7" office:value-type="float" office:value="0.20537" calcext:value-type="float">
            <text:p>0,2053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NEVIAN <text:s text:c="23"/></text:p>
          </table:table-cell>
          <table:table-cell table:style-name="ce7" office:value-type="float" office:value="0.196776" calcext:value-type="float">
            <text:p>0,196776</text:p>
          </table:table-cell>
          <table:table-cell table:number-columns-repeated="2" table:style-name="ce7" office:value-type="float" office:value="0.144183" calcext:value-type="float">
            <text:p>0,144183</text:p>
          </table:table-cell>
          <table:table-cell table:style-name="ce7" office:value-type="float" office:value="0.143288" calcext:value-type="float">
            <text:p>0,14328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NIORT DE SAULT <text:s text:c="15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ORT LA NOUVELLE <text:s text:c="13"/></text:p>
          </table:table-cell>
          <table:table-cell table:style-name="ce7" office:value-type="float" office:value="0.239765" calcext:value-type="float">
            <text:p>0,239765</text:p>
          </table:table-cell>
          <table:table-cell table:number-columns-repeated="2" table:style-name="ce7" office:value-type="float" office:value="0.235426" calcext:value-type="float">
            <text:p>0,235426</text:p>
          </table:table-cell>
          <table:table-cell table:style-name="ce7" office:value-type="float" office:value="0.246448" calcext:value-type="float">
            <text:p>0,24644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ORNAISONS <text:s text:c="20"/></text:p>
          </table:table-cell>
          <table:table-cell table:style-name="ce7" office:value-type="float" office:value="0.232295" calcext:value-type="float">
            <text:p>0,232295</text:p>
          </table:table-cell>
          <table:table-cell table:number-columns-repeated="3" table:style-name="ce7" office:value-type="float" office:value="0.221184" calcext:value-type="float">
            <text:p>0,22118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ORSANS <text:s text:c="23"/></text:p>
          </table:table-cell>
          <table:table-cell table:style-name="ce7" office:value-type="float" office:value="0.228773" calcext:value-type="float">
            <text:p>0,228773</text:p>
          </table:table-cell>
          <table:table-cell table:number-columns-repeated="3" table:style-name="ce7" office:value-type="float" office:value="0.202352" calcext:value-type="float">
            <text:p>0,20235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OUVEILLAN <text:s text:c="20"/></text:p>
          </table:table-cell>
          <table:table-cell table:style-name="ce7" office:value-type="float" office:value="0.223004" calcext:value-type="float">
            <text:p>0,223004</text:p>
          </table:table-cell>
          <table:table-cell table:number-columns-repeated="3" table:style-name="ce7" office:value-type="float" office:value="0.200788" calcext:value-type="float">
            <text:p>0,20078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ADERN <text:s text:c="23"/></text:p>
          </table:table-cell>
          <table:table-cell table:style-name="ce7" office:value-type="float" office:value="0.287556" calcext:value-type="float">
            <text:p>0,287556</text:p>
          </table:table-cell>
          <table:table-cell table:number-columns-repeated="3" table:style-name="ce7" office:value-type="float" office:value="0.316391" calcext:value-type="float">
            <text:p>0,31639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ALAIRAC <text:s text:c="21"/></text:p>
          </table:table-cell>
          <table:table-cell table:style-name="ce7" office:value-type="float" office:value="0.374189" calcext:value-type="float">
            <text:p>0,374189</text:p>
          </table:table-cell>
          <table:table-cell table:number-columns-repeated="3" table:style-name="ce7" office:value-type="float" office:value="0.579065" calcext:value-type="float">
            <text:p>0,57906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ALAJA <text:s text:c="23"/></text:p>
          </table:table-cell>
          <table:table-cell table:style-name="ce7" office:value-type="float" office:value="0.153898" calcext:value-type="float">
            <text:p>0,153898</text:p>
          </table:table-cell>
          <table:table-cell table:number-columns-repeated="3" table:style-name="ce7" office:value-type="float" office:value="0.06144" calcext:value-type="float">
            <text:p>0,0614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ARAZA <text:s text:c="23"/></text:p>
          </table:table-cell>
          <table:table-cell table:style-name="ce7" office:value-type="float" office:value="0.263827" calcext:value-type="float">
            <text:p>0,263827</text:p>
          </table:table-cell>
          <table:table-cell table:number-columns-repeated="2" table:style-name="ce7" office:value-type="float" office:value="0.280948" calcext:value-type="float">
            <text:p>0,280948</text:p>
          </table:table-cell>
          <table:table-cell table:style-name="ce7" office:value-type="float" office:value="0.280674" calcext:value-type="float">
            <text:p>0,28067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AULIGNE <text:s text:c="21"/></text:p>
          </table:table-cell>
          <table:table-cell table:style-name="ce7" office:value-type="float" office:value="0.447557" calcext:value-type="float">
            <text:p>0,447557</text:p>
          </table:table-cell>
          <table:table-cell table:number-columns-repeated="3" table:style-name="ce7" office:value-type="float" office:value="0.731092" calcext:value-type="float">
            <text:p>0,73109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AYRA SUR L HERS <text:s text:c="13"/></text:p>
          </table:table-cell>
          <table:table-cell table:style-name="ce7" office:value-type="float" office:value="0.238618" calcext:value-type="float">
            <text:p>0,238618</text:p>
          </table:table-cell>
          <table:table-cell table:number-columns-repeated="3" table:style-name="ce7" office:value-type="float" office:value="0.23132" calcext:value-type="float">
            <text:p>0,2313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AZIOLS <text:s text:c="22"/></text:p>
          </table:table-cell>
          <table:table-cell table:style-name="ce7" office:value-type="float" office:value="0.289847" calcext:value-type="float">
            <text:p>0,289847</text:p>
          </table:table-cell>
          <table:table-cell table:number-columns-repeated="3" table:style-name="ce7" office:value-type="float" office:value="0.325068" calcext:value-type="float">
            <text:p>0,32506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CHARIC ET LE PY <text:s text:c="12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CH-LUNA <text:s text:c="20"/></text:p>
          </table:table-cell>
          <table:table-cell table:style-name="ce7" office:value-type="float" office:value="0.25262" calcext:value-type="float">
            <text:p>0,25262</text:p>
          </table:table-cell>
          <table:table-cell table:number-columns-repeated="3" table:style-name="ce7" office:value-type="float" office:value="0.28655" calcext:value-type="float">
            <text:p>0,2865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NNAUTIER <text:s text:c="19"/></text:p>
          </table:table-cell>
          <table:table-cell table:style-name="ce7" office:value-type="float" office:value="0.252111" calcext:value-type="float">
            <text:p>0,252111</text:p>
          </table:table-cell>
          <table:table-cell table:number-columns-repeated="2" table:style-name="ce7" office:value-type="float" office:value="0.259364" calcext:value-type="float">
            <text:p>0,259364</text:p>
          </table:table-cell>
          <table:table-cell table:style-name="ce7" office:value-type="float" office:value="0.21458" calcext:value-type="float">
            <text:p>0,2145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PIEUX <text:s text:c="22"/></text:p>
          </table:table-cell>
          <table:table-cell table:style-name="ce7" office:value-type="float" office:value="0.212174" calcext:value-type="float">
            <text:p>0,212174</text:p>
          </table:table-cell>
          <table:table-cell table:number-columns-repeated="3" table:style-name="ce7" office:value-type="float" office:value="0.179516" calcext:value-type="float">
            <text:p>0,17951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XIORA <text:s text:c="22"/></text:p>
          </table:table-cell>
          <table:table-cell table:style-name="ce7" office:value-type="float" office:value="0.209623" calcext:value-type="float">
            <text:p>0,209623</text:p>
          </table:table-cell>
          <table:table-cell table:number-columns-repeated="3" table:style-name="ce7" office:value-type="float" office:value="0.173261" calcext:value-type="float">
            <text:p>0,17326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YREFITTE DU RAZES <text:s text:c="10"/></text:p>
          </table:table-cell>
          <table:table-cell table:style-name="ce7" office:value-type="float" office:value="0.740112" calcext:value-type="float">
            <text:p>0,740112</text:p>
          </table:table-cell>
          <table:table-cell table:number-columns-repeated="3" table:style-name="ce7" office:value-type="float" office:value="1.126437" calcext:value-type="float">
            <text:p>1,12643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YREFITTE SUR L HERS <text:s text:c="8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YRENS <text:s text:c="22"/></text:p>
          </table:table-cell>
          <table:table-cell table:style-name="ce7" office:value-type="float" office:value="0.217424" calcext:value-type="float">
            <text:p>0,217424</text:p>
          </table:table-cell>
          <table:table-cell table:number-columns-repeated="3" table:style-name="ce7" office:value-type="float" office:value="0.181728" calcext:value-type="float">
            <text:p>0,18172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YRIAC DE MER <text:s text:c="15"/></text:p>
          </table:table-cell>
          <table:table-cell table:style-name="ce7" office:value-type="float" office:value="0.233202" calcext:value-type="float">
            <text:p>0,233202</text:p>
          </table:table-cell>
          <table:table-cell table:number-columns-repeated="3" table:style-name="ce7" office:value-type="float" office:value="0.220066" calcext:value-type="float">
            <text:p>0,22006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YRIAC MINERVOIS <text:s text:c="12"/></text:p>
          </table:table-cell>
          <table:table-cell table:style-name="ce7" office:value-type="float" office:value="0.23142" calcext:value-type="float">
            <text:p>0,23142</text:p>
          </table:table-cell>
          <table:table-cell table:number-columns-repeated="3" table:style-name="ce7" office:value-type="float" office:value="0.222173" calcext:value-type="float">
            <text:p>0,22217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YROLLES <text:s text:c="20"/></text:p>
          </table:table-cell>
          <table:table-cell table:style-name="ce7" office:value-type="float" office:value="0.21907" calcext:value-type="float">
            <text:p>0,21907</text:p>
          </table:table-cell>
          <table:table-cell table:number-columns-repeated="3" table:style-name="ce7" office:value-type="float" office:value="0.191343" calcext:value-type="float">
            <text:p>0,19134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EZENS <text:s text:c="23"/></text:p>
          </table:table-cell>
          <table:table-cell table:style-name="ce7" office:value-type="float" office:value="0.228102" calcext:value-type="float">
            <text:p>0,228102</text:p>
          </table:table-cell>
          <table:table-cell table:number-columns-repeated="2" table:style-name="ce7" office:value-type="float" office:value="0.214741" calcext:value-type="float">
            <text:p>0,214741</text:p>
          </table:table-cell>
          <table:table-cell table:style-name="ce7" office:value-type="float" office:value="0.179562" calcext:value-type="float">
            <text:p>0,17956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IEUSSE <text:s text:c="22"/></text:p>
          </table:table-cell>
          <table:table-cell table:style-name="ce7" office:value-type="float" office:value="0.132551" calcext:value-type="float">
            <text:p>0,132551</text:p>
          </table:table-cell>
          <table:table-cell table:number-columns-repeated="3" table:style-name="ce7" office:value-type="float" office:value="0.039187" calcext:value-type="float">
            <text:p>0,03918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LAIGNE <text:s text:c="22"/></text:p>
          </table:table-cell>
          <table:table-cell table:style-name="ce7" office:value-type="float" office:value="0.248961" calcext:value-type="float">
            <text:p>0,248961</text:p>
          </table:table-cell>
          <table:table-cell table:number-columns-repeated="3" table:style-name="ce7" office:value-type="float" office:value="0.266055" calcext:value-type="float">
            <text:p>0,26605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LAVILLA <text:s text:c="21"/></text:p>
          </table:table-cell>
          <table:table-cell table:style-name="ce7" office:value-type="float" office:value="0.208318" calcext:value-type="float">
            <text:p>0,208318</text:p>
          </table:table-cell>
          <table:table-cell table:number-columns-repeated="3" table:style-name="ce7" office:value-type="float" office:value="0.17377" calcext:value-type="float">
            <text:p>0,1737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POMAREDE <text:s text:c="18"/></text:p>
          </table:table-cell>
          <table:table-cell table:style-name="ce7" office:value-type="float" office:value="0.266409" calcext:value-type="float">
            <text:p>0,266409</text:p>
          </table:table-cell>
          <table:table-cell table:number-columns-repeated="2" table:style-name="ce7" office:value-type="float" office:value="0.301505" calcext:value-type="float">
            <text:p>0,301505</text:p>
          </table:table-cell>
          <table:table-cell table:style-name="ce7" office:value-type="float" office:value="0.283432" calcext:value-type="float">
            <text:p>0,28343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OMAS <text:s text:c="24"/></text:p>
          </table:table-cell>
          <table:table-cell table:style-name="ce7" office:value-type="float" office:value="0.201733" calcext:value-type="float">
            <text:p>0,201733</text:p>
          </table:table-cell>
          <table:table-cell table:number-columns-repeated="3" table:style-name="ce7" office:value-type="float" office:value="0.159505" calcext:value-type="float">
            <text:p>0,15950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OMY <text:s text:c="25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ORTEL DES CORBIERES <text:s text:c="9"/></text:p>
          </table:table-cell>
          <table:table-cell table:style-name="ce7" office:value-type="float" office:value="0.189423" calcext:value-type="float">
            <text:p>0,189423</text:p>
          </table:table-cell>
          <table:table-cell table:number-columns-repeated="2" table:style-name="ce7" office:value-type="float" office:value="0.139811" calcext:value-type="float">
            <text:p>0,139811</text:p>
          </table:table-cell>
          <table:table-cell table:style-name="ce7" office:value-type="float" office:value="0.131303" calcext:value-type="float">
            <text:p>0,13130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OUZOLS-MINERVOIS <text:s text:c="12"/></text:p>
          </table:table-cell>
          <table:table-cell table:style-name="ce7" office:value-type="float" office:value="0.237629" calcext:value-type="float">
            <text:p>0,237629</text:p>
          </table:table-cell>
          <table:table-cell table:number-columns-repeated="2" table:style-name="ce7" office:value-type="float" office:value="0.23195" calcext:value-type="float">
            <text:p>0,23195</text:p>
          </table:table-cell>
          <table:table-cell table:style-name="ce7" office:value-type="float" office:value="0.233585" calcext:value-type="float">
            <text:p>0,23358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RADELLES CABARDES <text:s text:c="11"/></text:p>
          </table:table-cell>
          <table:table-cell table:style-name="ce7" office:value-type="float" office:value="0.247273" calcext:value-type="float">
            <text:p>0,247273</text:p>
          </table:table-cell>
          <table:table-cell table:number-columns-repeated="2" table:style-name="ce7" office:value-type="float" office:value="0.260335" calcext:value-type="float">
            <text:p>0,260335</text:p>
          </table:table-cell>
          <table:table-cell table:style-name="ce7" office:value-type="float" office:value="0.255989" calcext:value-type="float">
            <text:p>0,25598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REIXAN <text:s text:c="22"/></text:p>
          </table:table-cell>
          <table:table-cell table:style-name="ce7" office:value-type="float" office:value="0.234737" calcext:value-type="float">
            <text:p>0,234737</text:p>
          </table:table-cell>
          <table:table-cell table:number-columns-repeated="3" table:style-name="ce7" office:value-type="float" office:value="0.228403" calcext:value-type="float">
            <text:p>0,22840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UGINIER <text:s text:c="21"/></text:p>
          </table:table-cell>
          <table:table-cell table:style-name="ce7" office:value-type="float" office:value="0.27171" calcext:value-type="float">
            <text:p>0,27171</text:p>
          </table:table-cell>
          <table:table-cell table:number-columns-repeated="2" table:style-name="ce7" office:value-type="float" office:value="0.309061" calcext:value-type="float">
            <text:p>0,309061</text:p>
          </table:table-cell>
          <table:table-cell table:style-name="ce7" office:value-type="float" office:value="0.320727" calcext:value-type="float">
            <text:p>0,3207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UICHERIC <text:s text:c="20"/></text:p>
          </table:table-cell>
          <table:table-cell table:style-name="ce7" office:value-type="float" office:value="0.210283" calcext:value-type="float">
            <text:p>0,210283</text:p>
          </table:table-cell>
          <table:table-cell table:number-columns-repeated="2" table:style-name="ce7" office:value-type="float" office:value="0.187827" calcext:value-type="float">
            <text:p>0,187827</text:p>
          </table:table-cell>
          <table:table-cell table:style-name="ce7" office:value-type="float" office:value="0.17523" calcext:value-type="float">
            <text:p>0,1752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UILAURENS <text:s text:c="19"/></text:p>
          </table:table-cell>
          <table:table-cell table:style-name="ce7" office:value-type="float" office:value="0.358193" calcext:value-type="float">
            <text:p>0,358193</text:p>
          </table:table-cell>
          <table:table-cell table:number-columns-repeated="3" table:style-name="ce7" office:value-type="float" office:value="0.562641" calcext:value-type="float">
            <text:p>0,56264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PUIVERT <text:s text:c="22"/></text:p>
          </table:table-cell>
          <table:table-cell table:style-name="ce7" office:value-type="float" office:value="0.206883" calcext:value-type="float">
            <text:p>0,206883</text:p>
          </table:table-cell>
          <table:table-cell table:number-columns-repeated="3" table:style-name="ce7" office:value-type="float" office:value="0.165801" calcext:value-type="float">
            <text:p>0,16580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QUILLAN <text:s text:c="22"/></text:p>
          </table:table-cell>
          <table:table-cell table:style-name="ce7" office:value-type="float" office:value="0.299893" calcext:value-type="float">
            <text:p>0,299893</text:p>
          </table:table-cell>
          <table:table-cell table:number-columns-repeated="3" table:style-name="ce7" office:value-type="float" office:value="0.372995" calcext:value-type="float">
            <text:p>0,3729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BRENAC <text:s text:c="23"/></text:p>
          </table:table-cell>
          <table:table-cell table:style-name="ce7" office:value-type="float" office:value="0.291666" calcext:value-type="float">
            <text:p>0,291666</text:p>
          </table:table-cell>
          <table:table-cell table:number-columns-repeated="3" table:style-name="ce7" office:value-type="float" office:value="0.372995" calcext:value-type="float">
            <text:p>0,3729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QUINTILLAN <text:s text:c="19"/></text:p>
          </table:table-cell>
          <table:table-cell table:style-name="ce7" office:value-type="float" office:value="0.379848" calcext:value-type="float">
            <text:p>0,379848</text:p>
          </table:table-cell>
          <table:table-cell table:number-columns-repeated="3" table:style-name="ce7" office:value-type="float" office:value="0.579065" calcext:value-type="float">
            <text:p>0,57906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QUIRBAJOU <text:s text:c="20"/></text:p>
          </table:table-cell>
          <table:table-cell table:style-name="ce7" office:value-type="float" office:value="0.341804" calcext:value-type="float">
            <text:p>0,341804</text:p>
          </table:table-cell>
          <table:table-cell table:number-columns-repeated="3" table:style-name="ce7" office:value-type="float" office:value="0.525114" calcext:value-type="float">
            <text:p>0,52511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AISSAC D AUDE <text:s text:c="15"/></text:p>
          </table:table-cell>
          <table:table-cell table:style-name="ce7" office:value-type="float" office:value="0.37691" calcext:value-type="float">
            <text:p>0,37691</text:p>
          </table:table-cell>
          <table:table-cell table:number-columns-repeated="2" table:style-name="ce7" office:value-type="float" office:value="0.580041" calcext:value-type="float">
            <text:p>0,580041</text:p>
          </table:table-cell>
          <table:table-cell table:style-name="ce7" office:value-type="float" office:value="0.227772" calcext:value-type="float">
            <text:p>0,22777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AISSAC S LAMPY <text:s text:c="14"/></text:p>
          </table:table-cell>
          <table:table-cell table:style-name="ce7" office:value-type="float" office:value="0.188382" calcext:value-type="float">
            <text:p>0,188382</text:p>
          </table:table-cell>
          <table:table-cell table:number-columns-repeated="2" table:style-name="ce7" office:value-type="float" office:value="0.132101" calcext:value-type="float">
            <text:p>0,132101</text:p>
          </table:table-cell>
          <table:table-cell table:style-name="ce7" office:value-type="float" office:value="0.069436" calcext:value-type="float">
            <text:p>0,06943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ENNES LE CHATEAU <text:s text:c="12"/></text:p>
          </table:table-cell>
          <table:table-cell table:style-name="ce7" office:value-type="float" office:value="0.215913" calcext:value-type="float">
            <text:p>0,215913</text:p>
          </table:table-cell>
          <table:table-cell table:number-columns-repeated="2" table:style-name="ce7" office:value-type="float" office:value="0.180295" calcext:value-type="float">
            <text:p>0,180295</text:p>
          </table:table-cell>
          <table:table-cell table:style-name="ce7" office:value-type="float" office:value="0.190432" calcext:value-type="float">
            <text:p>0,19043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ENNES LES BAINS <text:s text:c="13"/></text:p>
          </table:table-cell>
          <table:table-cell table:style-name="ce7" office:value-type="float" office:value="0.231028" calcext:value-type="float">
            <text:p>0,231028</text:p>
          </table:table-cell>
          <table:table-cell table:number-columns-repeated="2" table:style-name="ce7" office:value-type="float" office:value="0.222827" calcext:value-type="float">
            <text:p>0,222827</text:p>
          </table:table-cell>
          <table:table-cell table:style-name="ce7" office:value-type="float" office:value="0.212837" calcext:value-type="float">
            <text:p>0,21283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IBAUTE <text:s text:c="22"/></text:p>
          </table:table-cell>
          <table:table-cell table:style-name="ce7" office:value-type="float" office:value="0.192438" calcext:value-type="float">
            <text:p>0,192438</text:p>
          </table:table-cell>
          <table:table-cell table:number-columns-repeated="2" table:style-name="ce7" office:value-type="float" office:value="0.144783" calcext:value-type="float">
            <text:p>0,144783</text:p>
          </table:table-cell>
          <table:table-cell table:style-name="ce7" office:value-type="float" office:value="0.171072" calcext:value-type="float">
            <text:p>0,17107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IBOUISSE <text:s text:c="20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ICAUD <text:s text:c="23"/></text:p>
          </table:table-cell>
          <table:table-cell table:style-name="ce7" office:value-type="float" office:value="0.286673" calcext:value-type="float">
            <text:p>0,286673</text:p>
          </table:table-cell>
          <table:table-cell table:number-columns-repeated="3" table:style-name="ce7" office:value-type="float" office:value="0.350877" calcext:value-type="float">
            <text:p>0,35087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IEUX EN VAL <text:s text:c="17"/></text:p>
          </table:table-cell>
          <table:table-cell table:style-name="ce7" office:value-type="float" office:value="0.376371" calcext:value-type="float">
            <text:p>0,376371</text:p>
          </table:table-cell>
          <table:table-cell table:number-columns-repeated="3" table:style-name="ce7" office:value-type="float" office:value="0.50947" calcext:value-type="float">
            <text:p>0,5094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IEUX MINERVOIS <text:s text:c="14"/></text:p>
          </table:table-cell>
          <table:table-cell table:style-name="ce7" office:value-type="float" office:value="0.194089" calcext:value-type="float">
            <text:p>0,194089</text:p>
          </table:table-cell>
          <table:table-cell table:number-columns-repeated="2" table:style-name="ce7" office:value-type="float" office:value="0.156107" calcext:value-type="float">
            <text:p>0,156107</text:p>
          </table:table-cell>
          <table:table-cell table:style-name="ce7" office:value-type="float" office:value="0.158972" calcext:value-type="float">
            <text:p>0,15897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IVEL <text:s text:c="24"/></text:p>
          </table:table-cell>
          <table:table-cell table:style-name="ce7" office:value-type="float" office:value="0.279469" calcext:value-type="float">
            <text:p>0,279469</text:p>
          </table:table-cell>
          <table:table-cell table:number-columns-repeated="3" table:style-name="ce7" office:value-type="float" office:value="0.32297" calcext:value-type="float">
            <text:p>0,3229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DOME <text:s text:c="23"/></text:p>
          </table:table-cell>
          <table:table-cell table:style-name="ce7" office:value-type="float" office:value="0.292294" calcext:value-type="float">
            <text:p>0,292294</text:p>
          </table:table-cell>
          <table:table-cell table:number-columns-repeated="3" table:style-name="ce7" office:value-type="float" office:value="0.348125" calcext:value-type="float">
            <text:p>0,34812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QUECOURBE MINERVOIS <text:s text:c="8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QUEFERE <text:s text:c="20"/></text:p>
          </table:table-cell>
          <table:table-cell table:style-name="ce7" office:value-type="float" office:value="0.220489" calcext:value-type="float">
            <text:p>0,220489</text:p>
          </table:table-cell>
          <table:table-cell table:number-columns-repeated="3" table:style-name="ce7" office:value-type="float" office:value="0.178999" calcext:value-type="float">
            <text:p>0,17899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QUEFEUIL <text:s text:c="19"/></text:p>
          </table:table-cell>
          <table:table-cell table:style-name="ce7" office:value-type="float" office:value="0.262617" calcext:value-type="float">
            <text:p>0,262617</text:p>
          </table:table-cell>
          <table:table-cell table:number-columns-repeated="3" table:style-name="ce7" office:value-type="float" office:value="0.285564" calcext:value-type="float">
            <text:p>0,28556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QUEFORT DE SAULT <text:s text:c="11"/></text:p>
          </table:table-cell>
          <table:table-cell table:style-name="ce7" office:value-type="float" office:value="0.207975" calcext:value-type="float">
            <text:p>0,207975</text:p>
          </table:table-cell>
          <table:table-cell table:number-columns-repeated="3" table:style-name="ce7" office:value-type="float" office:value="0.163688" calcext:value-type="float">
            <text:p>0,16368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QUEFORT DES CORBIERES <text:s text:c="6"/></text:p>
          </table:table-cell>
          <table:table-cell table:style-name="ce7" office:value-type="float" office:value="0.251506" calcext:value-type="float">
            <text:p>0,251506</text:p>
          </table:table-cell>
          <table:table-cell table:number-columns-repeated="2" table:style-name="ce7" office:value-type="float" office:value="0.262404" calcext:value-type="float">
            <text:p>0,262404</text:p>
          </table:table-cell>
          <table:table-cell table:style-name="ce7" office:value-type="float" office:value="0.142764" calcext:value-type="float">
            <text:p>0,14276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QUETAILLADE ET CONILHAC <text:s text:c="4"/></text:p>
          </table:table-cell>
          <table:table-cell table:style-name="ce7" office:value-type="float" office:value="0.161568" calcext:value-type="float">
            <text:p>0,161568</text:p>
          </table:table-cell>
          <table:table-cell table:number-columns-repeated="3" table:style-name="ce7" office:value-type="float" office:value="0.069165" calcext:value-type="float">
            <text:p>0,06916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CONILHAC DE LA MONTAGNE <text:s text:c="6"/></text:p>
          </table:table-cell>
          <table:table-cell table:style-name="ce7" office:value-type="float" office:value="0.238412" calcext:value-type="float">
            <text:p>0,238412</text:p>
          </table:table-cell>
          <table:table-cell table:number-columns-repeated="3" table:style-name="ce7" office:value-type="float" office:value="0.233193" calcext:value-type="float">
            <text:p>0,23319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UBIA <text:s text:c="23"/></text:p>
          </table:table-cell>
          <table:table-cell table:style-name="ce7" office:value-type="float" office:value="0.171044" calcext:value-type="float">
            <text:p>0,171044</text:p>
          </table:table-cell>
          <table:table-cell table:number-columns-repeated="3" table:style-name="ce7" office:value-type="float" office:value="0.091509" calcext:value-type="float">
            <text:p>0,09150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UFFIAC D AUDE <text:s text:c="14"/></text:p>
          </table:table-cell>
          <table:table-cell table:style-name="ce7" office:value-type="float" office:value="0.277292" calcext:value-type="float">
            <text:p>0,277292</text:p>
          </table:table-cell>
          <table:table-cell table:number-columns-repeated="2" table:style-name="ce7" office:value-type="float" office:value="0.304978" calcext:value-type="float">
            <text:p>0,304978</text:p>
          </table:table-cell>
          <table:table-cell table:style-name="ce7" office:value-type="float" office:value="0.307204" calcext:value-type="float">
            <text:p>0,30720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UFFIAC DES CORBIERES <text:s text:c="7"/></text:p>
          </table:table-cell>
          <table:table-cell table:style-name="ce7" office:value-type="float" office:value="0.566573" calcext:value-type="float">
            <text:p>0,566573</text:p>
          </table:table-cell>
          <table:table-cell table:number-columns-repeated="2" table:style-name="ce7" office:value-type="float" office:value="0.855155" calcext:value-type="float">
            <text:p>0,855155</text:p>
          </table:table-cell>
          <table:table-cell table:style-name="ce7" office:value-type="float" office:value="0.655193" calcext:value-type="float">
            <text:p>0,65519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ULLENS <text:s text:c="21"/></text:p>
          </table:table-cell>
          <table:table-cell table:style-name="ce7" office:value-type="float" office:value="0.363782" calcext:value-type="float">
            <text:p>0,363782</text:p>
          </table:table-cell>
          <table:table-cell table:number-columns-repeated="2" table:style-name="ce7" office:value-type="float" office:value="0.463124" calcext:value-type="float">
            <text:p>0,463124</text:p>
          </table:table-cell>
          <table:table-cell table:style-name="ce7" office:value-type="float" office:value="0.466924" calcext:value-type="float">
            <text:p>0,46692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OUTIER <text:s text:c="22"/></text:p>
          </table:table-cell>
          <table:table-cell table:style-name="ce7" office:value-type="float" office:value="0.237352" calcext:value-type="float">
            <text:p>0,237352</text:p>
          </table:table-cell>
          <table:table-cell table:number-columns-repeated="2" table:style-name="ce7" office:value-type="float" office:value="0.230534" calcext:value-type="float">
            <text:p>0,230534</text:p>
          </table:table-cell>
          <table:table-cell table:style-name="ce7" office:value-type="float" office:value="0.242622" calcext:value-type="float">
            <text:p>0,24262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RUSTIQUES <text:s text:c="20"/></text:p>
          </table:table-cell>
          <table:table-cell table:style-name="ce7" office:value-type="float" office:value="0.229349" calcext:value-type="float">
            <text:p>0,229349</text:p>
          </table:table-cell>
          <table:table-cell table:number-columns-repeated="3" table:style-name="ce7" office:value-type="float" office:value="0.216392" calcext:value-type="float">
            <text:p>0,21639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AMANS <text:s text:c="18"/></text:p>
          </table:table-cell>
          <table:table-cell table:style-name="ce7" office:value-type="float" office:value="0.301727" calcext:value-type="float">
            <text:p>0,301727</text:p>
          </table:table-cell>
          <table:table-cell table:number-columns-repeated="3" table:style-name="ce7" office:value-type="float" office:value="0.486732" calcext:value-type="float">
            <text:p>0,48673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ANDRE DE ROQUELONGUE <text:s text:c="3"/></text:p>
          </table:table-cell>
          <table:table-cell table:style-name="ce7" office:value-type="float" office:value="0.267057" calcext:value-type="float">
            <text:p>0,267057</text:p>
          </table:table-cell>
          <table:table-cell table:number-columns-repeated="3" table:style-name="ce7" office:value-type="float" office:value="0.28887" calcext:value-type="float">
            <text:p>0,2888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-BENOIT <text:s text:c="17"/></text:p>
          </table:table-cell>
          <table:table-cell table:style-name="ce7" office:value-type="float" office:value="0.331274" calcext:value-type="float">
            <text:p>0,331274</text:p>
          </table:table-cell>
          <table:table-cell table:number-columns-repeated="3" table:style-name="ce7" office:value-type="float" office:value="0.428571" calcext:value-type="float">
            <text:p>0,42857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E CAMELLE <text:s text:c="15"/></text:p>
          </table:table-cell>
          <table:table-cell table:style-name="ce7" office:value-type="float" office:value="0.238782" calcext:value-type="float">
            <text:p>0,238782</text:p>
          </table:table-cell>
          <table:table-cell table:number-columns-repeated="3" table:style-name="ce7" office:value-type="float" office:value="0.231534" calcext:value-type="float">
            <text:p>0,23153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E COLOMBE SUR GUETTE <text:s text:c="4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E COLOMBE SUR L HERS <text:s text:c="4"/></text:p>
          </table:table-cell>
          <table:table-cell table:style-name="ce7" office:value-type="float" office:value="0.241261" calcext:value-type="float">
            <text:p>0,241261</text:p>
          </table:table-cell>
          <table:table-cell table:number-columns-repeated="3" table:style-name="ce7" office:value-type="float" office:value="0.239109" calcext:value-type="float">
            <text:p>0,23910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COUAT D AUDE <text:s text:c="11"/></text:p>
          </table:table-cell>
          <table:table-cell table:style-name="ce7" office:value-type="float" office:value="0.203967" calcext:value-type="float">
            <text:p>0,203967</text:p>
          </table:table-cell>
          <table:table-cell table:number-columns-repeated="3" table:style-name="ce7" office:value-type="float" office:value="0.173241" calcext:value-type="float">
            <text:p>0,17324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-COUAT DU RAZES <text:s text:c="9"/></text:p>
          </table:table-cell>
          <table:table-cell table:style-name="ce7" office:value-type="float" office:value="0.373655" calcext:value-type="float">
            <text:p>0,373655</text:p>
          </table:table-cell>
          <table:table-cell table:number-columns-repeated="3" table:style-name="ce7" office:value-type="float" office:value="0.534483" calcext:value-type="float">
            <text:p>0,53448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DENIS <text:s text:c="18"/></text:p>
          </table:table-cell>
          <table:table-cell table:style-name="ce7" office:value-type="float" office:value="0.206708" calcext:value-type="float">
            <text:p>0,206708</text:p>
          </table:table-cell>
          <table:table-cell table:number-columns-repeated="3" table:style-name="ce7" office:value-type="float" office:value="0.148527" calcext:value-type="float">
            <text:p>0,1485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E EULALIE <text:s text:c="15"/></text:p>
          </table:table-cell>
          <table:table-cell table:style-name="ce7" office:value-type="float" office:value="0.221995" calcext:value-type="float">
            <text:p>0,221995</text:p>
          </table:table-cell>
          <table:table-cell table:number-columns-repeated="3" table:style-name="ce7" office:value-type="float" office:value="0.200241" calcext:value-type="float">
            <text:p>0,20024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FERRIOL <text:s text:c="16"/></text:p>
          </table:table-cell>
          <table:table-cell table:style-name="ce7" office:value-type="float" office:value="0.214675" calcext:value-type="float">
            <text:p>0,214675</text:p>
          </table:table-cell>
          <table:table-cell table:number-columns-repeated="3" table:style-name="ce7" office:value-type="float" office:value="0.152689" calcext:value-type="float">
            <text:p>0,15268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FRICHOUX <text:s text:c="15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GAUDERIC <text:s text:c="15"/></text:p>
          </table:table-cell>
          <table:table-cell table:style-name="ce7" office:value-type="float" office:value="0.299899" calcext:value-type="float">
            <text:p>0,299899</text:p>
          </table:table-cell>
          <table:table-cell table:number-columns-repeated="3" table:style-name="ce7" office:value-type="float" office:value="0.406875" calcext:value-type="float">
            <text:p>0,40687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HILAIRE <text:s text:c="16"/></text:p>
          </table:table-cell>
          <table:table-cell table:style-name="ce7" office:value-type="float" office:value="0.242095" calcext:value-type="float">
            <text:p>0,242095</text:p>
          </table:table-cell>
          <table:table-cell table:number-columns-repeated="2" table:style-name="ce7" office:value-type="float" office:value="0.240948" calcext:value-type="float">
            <text:p>0,240948</text:p>
          </table:table-cell>
          <table:table-cell table:style-name="ce7" office:value-type="float" office:value="0.244009" calcext:value-type="float">
            <text:p>0,24400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JEAN DE BARROU <text:s text:c="9"/></text:p>
          </table:table-cell>
          <table:table-cell table:style-name="ce7" office:value-type="float" office:value="0.34369" calcext:value-type="float">
            <text:p>0,34369</text:p>
          </table:table-cell>
          <table:table-cell table:number-columns-repeated="3" table:style-name="ce7" office:value-type="float" office:value="0.430532" calcext:value-type="float">
            <text:p>0,43053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JEAN DE PARACOL <text:s text:c="8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JULIA DE BEC <text:s text:c="11"/></text:p>
          </table:table-cell>
          <table:table-cell table:style-name="ce7" office:value-type="float" office:value="0.308393" calcext:value-type="float">
            <text:p>0,308393</text:p>
          </table:table-cell>
          <table:table-cell table:number-columns-repeated="3" table:style-name="ce7" office:value-type="float" office:value="0.451719" calcext:value-type="float">
            <text:p>0,45171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JULIEN DE BRIOLA <text:s text:c="7"/></text:p>
          </table:table-cell>
          <table:table-cell table:style-name="ce7" office:value-type="float" office:value="0.264466" calcext:value-type="float">
            <text:p>0,264466</text:p>
          </table:table-cell>
          <table:table-cell table:number-columns-repeated="3" table:style-name="ce7" office:value-type="float" office:value="0.319381" calcext:value-type="float">
            <text:p>0,31938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JUST ET LE BEZU <text:s text:c="8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 LAURENT DE LA CABRERISS <text:s text:c="3"/></text:p>
          </table:table-cell>
          <table:table-cell table:style-name="ce7" office:value-type="float" office:value="0.354227" calcext:value-type="float">
            <text:p>0,354227</text:p>
          </table:table-cell>
          <table:table-cell table:number-columns-repeated="2" table:style-name="ce7" office:value-type="float" office:value="0.451663" calcext:value-type="float">
            <text:p>0,451663</text:p>
          </table:table-cell>
          <table:table-cell table:style-name="ce7" office:value-type="float" office:value="0.435619" calcext:value-type="float">
            <text:p>0,43561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LOUIS ET PARAHOU <text:s text:c="7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MARCEL SUR AUDE <text:s text:c="8"/></text:p>
          </table:table-cell>
          <table:table-cell table:style-name="ce7" office:value-type="float" office:value="0.241228" calcext:value-type="float">
            <text:p>0,241228</text:p>
          </table:table-cell>
          <table:table-cell table:number-columns-repeated="2" table:style-name="ce7" office:value-type="float" office:value="0.239704" calcext:value-type="float">
            <text:p>0,239704</text:p>
          </table:table-cell>
          <table:table-cell table:style-name="ce7" office:value-type="float" office:value="0.238314" calcext:value-type="float">
            <text:p>0,23831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 MARTIN DES PUITS <text:s text:c="10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 MARTIN DE VILLEREGLAN <text:s text:c="5"/></text:p>
          </table:table-cell>
          <table:table-cell table:style-name="ce7" office:value-type="float" office:value="0.210977" calcext:value-type="float">
            <text:p>0,210977</text:p>
          </table:table-cell>
          <table:table-cell table:number-columns-repeated="3" table:style-name="ce7" office:value-type="float" office:value="0.187287" calcext:value-type="float">
            <text:p>0,18728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MARTIN LALANDE <text:s text:c="9"/></text:p>
          </table:table-cell>
          <table:table-cell table:style-name="ce7" office:value-type="float" office:value="0.27478" calcext:value-type="float">
            <text:p>0,27478</text:p>
          </table:table-cell>
          <table:table-cell table:number-columns-repeated="2" table:style-name="ce7" office:value-type="float" office:value="0.327737" calcext:value-type="float">
            <text:p>0,327737</text:p>
          </table:table-cell>
          <table:table-cell table:style-name="ce7" office:value-type="float" office:value="0.155533" calcext:value-type="float">
            <text:p>0,15553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MARTIN LE VIEIL <text:s text:c="8"/></text:p>
          </table:table-cell>
          <table:table-cell table:style-name="ce7" office:value-type="float" office:value="0.258538" calcext:value-type="float">
            <text:p>0,258538</text:p>
          </table:table-cell>
          <table:table-cell table:number-columns-repeated="2" table:style-name="ce7" office:value-type="float" office:value="0.274592" calcext:value-type="float">
            <text:p>0,274592</text:p>
          </table:table-cell>
          <table:table-cell table:style-name="ce7" office:value-type="float" office:value="0.288728" calcext:value-type="float">
            <text:p>0,28872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MARTIN LYS <text:s text:c="13"/></text:p>
          </table:table-cell>
          <table:table-cell table:style-name="ce7" office:value-type="float" office:value="0.414852" calcext:value-type="float">
            <text:p>0,414852</text:p>
          </table:table-cell>
          <table:table-cell table:number-columns-repeated="3" table:style-name="ce7" office:value-type="float" office:value="0.631257" calcext:value-type="float">
            <text:p>0,63125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MICHEL DE LANES <text:s text:c="8"/></text:p>
          </table:table-cell>
          <table:table-cell table:style-name="ce7" office:value-type="float" office:value="0.369328" calcext:value-type="float">
            <text:p>0,369328</text:p>
          </table:table-cell>
          <table:table-cell table:number-columns-repeated="2" table:style-name="ce7" office:value-type="float" office:value="0.507385" calcext:value-type="float">
            <text:p>0,507385</text:p>
          </table:table-cell>
          <table:table-cell table:style-name="ce7" office:value-type="float" office:value="0.297923" calcext:value-type="float">
            <text:p>0,29792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NAZAIRE D AUDE <text:s text:c="9"/></text:p>
          </table:table-cell>
          <table:table-cell table:style-name="ce7" office:value-type="float" office:value="0.194193" calcext:value-type="float">
            <text:p>0,194193</text:p>
          </table:table-cell>
          <table:table-cell table:number-columns-repeated="3" table:style-name="ce7" office:value-type="float" office:value="0.14235" calcext:value-type="float">
            <text:p>0,1423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PAPOUL <text:s text:c="17"/></text:p>
          </table:table-cell>
          <table:table-cell table:style-name="ce7" office:value-type="float" office:value="0.263585" calcext:value-type="float">
            <text:p>0,263585</text:p>
          </table:table-cell>
          <table:table-cell table:number-columns-repeated="2" table:style-name="ce7" office:value-type="float" office:value="0.294704" calcext:value-type="float">
            <text:p>0,294704</text:p>
          </table:table-cell>
          <table:table-cell table:style-name="ce7" office:value-type="float" office:value="0.287327" calcext:value-type="float">
            <text:p>0,2873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PAULET <text:s text:c="17"/></text:p>
          </table:table-cell>
          <table:table-cell table:style-name="ce7" office:value-type="float" office:value="0.438194" calcext:value-type="float">
            <text:p>0,438194</text:p>
          </table:table-cell>
          <table:table-cell table:number-columns-repeated="2" table:style-name="ce7" office:value-type="float" office:value="0.697171" calcext:value-type="float">
            <text:p>0,697171</text:p>
          </table:table-cell>
          <table:table-cell table:style-name="ce7" office:value-type="float" office:value="0.615531" calcext:value-type="float">
            <text:p>0,61553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T PIERRE DES CHAMPS <text:s text:c="9"/></text:p>
          </table:table-cell>
          <table:table-cell table:style-name="ce7" office:value-type="float" office:value="0.264211" calcext:value-type="float">
            <text:p>0,264211</text:p>
          </table:table-cell>
          <table:table-cell table:number-columns-repeated="2" table:style-name="ce7" office:value-type="float" office:value="0.287648" calcext:value-type="float">
            <text:p>0,287648</text:p>
          </table:table-cell>
          <table:table-cell table:style-name="ce7" office:value-type="float" office:value="0.196725" calcext:value-type="float">
            <text:p>0,19672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POLYCARPE <text:s text:c="14"/></text:p>
          </table:table-cell>
          <table:table-cell table:style-name="ce7" office:value-type="float" office:value="0.195977" calcext:value-type="float">
            <text:p>0,195977</text:p>
          </table:table-cell>
          <table:table-cell table:number-columns-repeated="3" table:style-name="ce7" office:value-type="float" office:value="0.142712" calcext:value-type="float">
            <text:p>0,1427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 SERNIN <text:s text:c="17"/></text:p>
          </table:table-cell>
          <table:table-cell table:style-name="ce7" office:value-type="float" office:value="0.315735" calcext:value-type="float">
            <text:p>0,315735</text:p>
          </table:table-cell>
          <table:table-cell table:number-columns-repeated="3" table:style-name="ce7" office:value-type="float" office:value="0.500645" calcext:value-type="float">
            <text:p>0,50064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NTE VALIERE <text:s text:c="15"/></text:p>
          </table:table-cell>
          <table:table-cell table:style-name="ce7" office:value-type="float" office:value="0.234431" calcext:value-type="float">
            <text:p>0,234431</text:p>
          </table:table-cell>
          <table:table-cell table:number-columns-repeated="2" table:style-name="ce7" office:value-type="float" office:value="0.226815" calcext:value-type="float">
            <text:p>0,226815</text:p>
          </table:table-cell>
          <table:table-cell table:style-name="ce7" office:value-type="float" office:value="0.234073" calcext:value-type="float">
            <text:p>0,23407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ISSAC <text:s text:c="22"/></text:p>
          </table:table-cell>
          <table:table-cell table:style-name="ce7" office:value-type="float" office:value="0.228654" calcext:value-type="float">
            <text:p>0,228654</text:p>
          </table:table-cell>
          <table:table-cell table:style-name="ce7" office:value-type="float" office:value="0.197617" calcext:value-type="float">
            <text:p>0,197617</text:p>
          </table:table-cell>
          <table:table-cell table:style-name="ce7" office:value-type="float" office:value="0.188666" calcext:value-type="float">
            <text:p>0,188666</text:p>
          </table:table-cell>
          <table:table-cell table:style-name="ce7" office:value-type="float" office:value="0.216613" calcext:value-type="float">
            <text:p>0,21661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LLELES CABARDES <text:s text:c="12"/></text:p>
          </table:table-cell>
          <table:table-cell table:style-name="ce7" office:value-type="float" office:value="0.470389" calcext:value-type="float">
            <text:p>0,470389</text:p>
          </table:table-cell>
          <table:table-cell table:number-columns-repeated="2" table:style-name="ce7" office:value-type="float" office:value="0.733518" calcext:value-type="float">
            <text:p>0,733518</text:p>
          </table:table-cell>
          <table:table-cell table:style-name="ce7" office:value-type="float" office:value="1.065748" calcext:value-type="float">
            <text:p>1,06574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LLELES D AUDE <text:s text:c="14"/></text:p>
          </table:table-cell>
          <table:table-cell table:style-name="ce7" office:value-type="float" office:value="0.203365" calcext:value-type="float">
            <text:p>0,203365</text:p>
          </table:table-cell>
          <table:table-cell table:number-columns-repeated="2" table:style-name="ce7" office:value-type="float" office:value="0.163974" calcext:value-type="float">
            <text:p>0,163974</text:p>
          </table:table-cell>
          <table:table-cell table:style-name="ce7" office:value-type="float" office:value="0.160778" calcext:value-type="float">
            <text:p>0,16077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LLES D AUDE <text:s text:c="16"/></text:p>
          </table:table-cell>
          <table:table-cell table:style-name="ce7" office:value-type="float" office:value="0.182416" calcext:value-type="float">
            <text:p>0,182416</text:p>
          </table:table-cell>
          <table:table-cell table:number-columns-repeated="2" table:style-name="ce7" office:value-type="float" office:value="0.121462" calcext:value-type="float">
            <text:p>0,121462</text:p>
          </table:table-cell>
          <table:table-cell table:style-name="ce7" office:value-type="float" office:value="0.134971" calcext:value-type="float">
            <text:p>0,13497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LLES SUR L HERS <text:s text:c="12"/></text:p>
          </table:table-cell>
          <table:table-cell table:style-name="ce7" office:value-type="float" office:value="0.237315" calcext:value-type="float">
            <text:p>0,237315</text:p>
          </table:table-cell>
          <table:table-cell table:number-columns-repeated="2" table:style-name="ce7" office:value-type="float" office:value="0.230751" calcext:value-type="float">
            <text:p>0,230751</text:p>
          </table:table-cell>
          <table:table-cell table:style-name="ce7" office:value-type="float" office:value="0.241179" calcext:value-type="float">
            <text:p>0,24117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LSIGNE <text:s text:c="21"/></text:p>
          </table:table-cell>
          <table:table-cell table:style-name="ce7" office:value-type="float" office:value="0.293398" calcext:value-type="float">
            <text:p>0,293398</text:p>
          </table:table-cell>
          <table:table-cell table:number-columns-repeated="3" table:style-name="ce7" office:value-type="float" office:value="0.341346" calcext:value-type="float">
            <text:p>0,34134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LVEZINES <text:s text:c="19"/></text:p>
          </table:table-cell>
          <table:table-cell table:style-name="ce7" office:value-type="float" office:value="0.247326" calcext:value-type="float">
            <text:p>0,247326</text:p>
          </table:table-cell>
          <table:table-cell table:number-columns-repeated="3" table:style-name="ce7" office:value-type="float" office:value="0.258287" calcext:value-type="float">
            <text:p>0,25828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ALZA <text:s text:c="24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EIGNALENS <text:s text:c="19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SERPENT <text:s text:c="19"/></text:p>
          </table:table-cell>
          <table:table-cell table:style-name="ce7" office:value-type="float" office:value="0.257877" calcext:value-type="float">
            <text:p>0,257877</text:p>
          </table:table-cell>
          <table:table-cell table:number-columns-repeated="2" table:style-name="ce7" office:value-type="float" office:value="0.274282" calcext:value-type="float">
            <text:p>0,274282</text:p>
          </table:table-cell>
          <table:table-cell table:style-name="ce7" office:value-type="float" office:value="0.317299" calcext:value-type="float">
            <text:p>0,31729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ERRES <text:s text:c="23"/></text:p>
          </table:table-cell>
          <table:table-cell table:style-name="ce7" office:value-type="float" office:value="0.224107" calcext:value-type="float">
            <text:p>0,224107</text:p>
          </table:table-cell>
          <table:table-cell table:number-columns-repeated="3" table:style-name="ce7" office:value-type="float" office:value="0.199902" calcext:value-type="float">
            <text:p>0,19990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ERVIES EN VAL <text:s text:c="15"/></text:p>
          </table:table-cell>
          <table:table-cell table:style-name="ce7" office:value-type="float" office:value="0.20867" calcext:value-type="float">
            <text:p>0,20867</text:p>
          </table:table-cell>
          <table:table-cell table:number-columns-repeated="2" table:style-name="ce7" office:value-type="float" office:value="0.171986" calcext:value-type="float">
            <text:p>0,171986</text:p>
          </table:table-cell>
          <table:table-cell table:style-name="ce7" office:value-type="float" office:value="0.317194" calcext:value-type="float">
            <text:p>0,31719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IGEAN <text:s text:c="23"/></text:p>
          </table:table-cell>
          <table:table-cell table:style-name="ce7" office:value-type="float" office:value="0.232344" calcext:value-type="float">
            <text:p>0,232344</text:p>
          </table:table-cell>
          <table:table-cell table:number-columns-repeated="2" table:style-name="ce7" office:value-type="float" office:value="0.218691" calcext:value-type="float">
            <text:p>0,218691</text:p>
          </table:table-cell>
          <table:table-cell table:style-name="ce7" office:value-type="float" office:value="0.241955" calcext:value-type="float">
            <text:p>0,24195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ONNAC SUR L HERS <text:s text:c="12"/></text:p>
          </table:table-cell>
          <table:table-cell table:style-name="ce7" office:value-type="float" office:value="0.217063" calcext:value-type="float">
            <text:p>0,217063</text:p>
          </table:table-cell>
          <table:table-cell table:number-columns-repeated="3" table:style-name="ce7" office:value-type="float" office:value="0.168207" calcext:value-type="float">
            <text:p>0,16820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OUGRAIGNE <text:s text:c="19"/></text:p>
          </table:table-cell>
          <table:table-cell table:style-name="ce7" office:value-type="float" office:value="0.223562" calcext:value-type="float">
            <text:p>0,223562</text:p>
          </table:table-cell>
          <table:table-cell table:number-columns-repeated="2" table:style-name="ce7" office:value-type="float" office:value="0.197553" calcext:value-type="float">
            <text:p>0,197553</text:p>
          </table:table-cell>
          <table:table-cell table:style-name="ce7" office:value-type="float" office:value="0.075713" calcext:value-type="float">
            <text:p>0,07571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OUILHANELS <text:s text:c="18"/></text:p>
          </table:table-cell>
          <table:table-cell table:style-name="ce7" office:value-type="float" office:value="0.197799" calcext:value-type="float">
            <text:p>0,197799</text:p>
          </table:table-cell>
          <table:table-cell table:number-columns-repeated="3" table:style-name="ce7" office:value-type="float" office:value="0.133795" calcext:value-type="float">
            <text:p>0,13379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OUILHE <text:s text:c="22"/></text:p>
          </table:table-cell>
          <table:table-cell table:style-name="ce7" office:value-type="float" office:value="0.192756" calcext:value-type="float">
            <text:p>0,192756</text:p>
          </table:table-cell>
          <table:table-cell table:number-columns-repeated="3" table:style-name="ce7" office:value-type="float" office:value="0.123156" calcext:value-type="float">
            <text:p>0,12315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OULATGE <text:s text:c="21"/></text:p>
          </table:table-cell>
          <table:table-cell table:style-name="ce7" office:value-type="float" office:value="0.262668" calcext:value-type="float">
            <text:p>0,262668</text:p>
          </table:table-cell>
          <table:table-cell table:number-columns-repeated="3" table:style-name="ce7" office:value-type="float" office:value="0.286749" calcext:value-type="float">
            <text:p>0,28674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SOUPEX <text:s text:c="23"/></text:p>
          </table:table-cell>
          <table:table-cell table:style-name="ce7" office:value-type="float" office:value="0.300932" calcext:value-type="float">
            <text:p>0,300932</text:p>
          </table:table-cell>
          <table:table-cell table:number-columns-repeated="3" table:style-name="ce7" office:value-type="float" office:value="0.416962" calcext:value-type="float">
            <text:p>0,41696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ALAIRAN <text:s text:c="21"/></text:p>
          </table:table-cell>
          <table:table-cell table:style-name="ce7" office:value-type="float" office:value="0.313964" calcext:value-type="float">
            <text:p>0,313964</text:p>
          </table:table-cell>
          <table:table-cell table:number-columns-repeated="2" table:style-name="ce7" office:value-type="float" office:value="0.381047" calcext:value-type="float">
            <text:p>0,381047</text:p>
          </table:table-cell>
          <table:table-cell table:style-name="ce7" office:value-type="float" office:value="0.227673" calcext:value-type="float">
            <text:p>0,22767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AURIZE <text:s text:c="22"/></text:p>
          </table:table-cell>
          <table:table-cell table:style-name="ce7" office:value-type="float" office:value="0.253193" calcext:value-type="float">
            <text:p>0,253193</text:p>
          </table:table-cell>
          <table:table-cell table:number-columns-repeated="3" table:style-name="ce7" office:value-type="float" office:value="0.265211" calcext:value-type="float">
            <text:p>0,26521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ERMES <text:s text:c="23"/></text:p>
          </table:table-cell>
          <table:table-cell table:style-name="ce7" office:value-type="float" office:value="0.604776" calcext:value-type="float">
            <text:p>0,604776</text:p>
          </table:table-cell>
          <table:table-cell table:number-columns-repeated="3" table:style-name="ce7" office:value-type="float" office:value="1.182131" calcext:value-type="float">
            <text:p>1,18213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ERROLES <text:s text:c="21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HEZAN DES CORBIERES <text:s text:c="9"/></text:p>
          </table:table-cell>
          <table:table-cell table:style-name="ce7" office:value-type="float" office:value="0.1962" calcext:value-type="float">
            <text:p>0,1962</text:p>
          </table:table-cell>
          <table:table-cell table:number-columns-repeated="3" table:style-name="ce7" office:value-type="float" office:value="0.158492" calcext:value-type="float">
            <text:p>0,15849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LA TOURETTE CABARDES <text:s text:c="9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OURNISSAN <text:s text:c="19"/></text:p>
          </table:table-cell>
          <table:table-cell table:style-name="ce7" office:value-type="float" office:value="0.239815" calcext:value-type="float">
            <text:p>0,239815</text:p>
          </table:table-cell>
          <table:table-cell table:number-columns-repeated="3" table:style-name="ce7" office:value-type="float" office:value="0.236953" calcext:value-type="float">
            <text:p>0,23695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OUROUZELLE <text:s text:c="18"/></text:p>
          </table:table-cell>
          <table:table-cell table:style-name="ce7" office:value-type="float" office:value="0.237074" calcext:value-type="float">
            <text:p>0,237074</text:p>
          </table:table-cell>
          <table:table-cell table:number-columns-repeated="3" table:style-name="ce7" office:value-type="float" office:value="0.228917" calcext:value-type="float">
            <text:p>0,22891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OURREILLES <text:s text:c="18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RASSANEL <text:s text:c="20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RAUSSE <text:s text:c="22"/></text:p>
          </table:table-cell>
          <table:table-cell table:style-name="ce7" office:value-type="float" office:value="0.230731" calcext:value-type="float">
            <text:p>0,230731</text:p>
          </table:table-cell>
          <table:table-cell table:number-columns-repeated="2" table:style-name="ce7" office:value-type="float" office:value="0.218841" calcext:value-type="float">
            <text:p>0,218841</text:p>
          </table:table-cell>
          <table:table-cell table:style-name="ce7" office:value-type="float" office:value="0.225872" calcext:value-type="float">
            <text:p>0,22587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REBES <text:s text:c="23"/></text:p>
          </table:table-cell>
          <table:table-cell table:style-name="ce7" office:value-type="float" office:value="0.221388" calcext:value-type="float">
            <text:p>0,221388</text:p>
          </table:table-cell>
          <table:table-cell table:number-columns-repeated="2" table:style-name="ce7" office:value-type="float" office:value="0.204789" calcext:value-type="float">
            <text:p>0,204789</text:p>
          </table:table-cell>
          <table:table-cell table:style-name="ce7" office:value-type="float" office:value="0.204707" calcext:value-type="float">
            <text:p>0,20470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REILLES <text:s text:c="21"/></text:p>
          </table:table-cell>
          <table:table-cell table:style-name="ce7" office:value-type="float" office:value="0.224879" calcext:value-type="float">
            <text:p>0,224879</text:p>
          </table:table-cell>
          <table:table-cell table:number-columns-repeated="2" table:style-name="ce7" office:value-type="float" office:value="0.190184" calcext:value-type="float">
            <text:p>0,190184</text:p>
          </table:table-cell>
          <table:table-cell table:style-name="ce7" office:value-type="float" office:value="0.181211" calcext:value-type="float">
            <text:p>0,18121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REVILLE <text:s text:c="21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REZIERS <text:s text:c="21"/></text:p>
          </table:table-cell>
          <table:table-cell table:style-name="ce7" office:value-type="float" office:value="0.238424" calcext:value-type="float">
            <text:p>0,238424</text:p>
          </table:table-cell>
          <table:table-cell table:number-columns-repeated="3" table:style-name="ce7" office:value-type="float" office:value="0.231842" calcext:value-type="float">
            <text:p>0,23184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TUCHAN <text:s text:c="23"/></text:p>
          </table:table-cell>
          <table:table-cell table:style-name="ce7" office:value-type="float" office:value="0.266514" calcext:value-type="float">
            <text:p>0,266514</text:p>
          </table:table-cell>
          <table:table-cell table:number-columns-repeated="2" table:style-name="ce7" office:value-type="float" office:value="0.28554" calcext:value-type="float">
            <text:p>0,28554</text:p>
          </table:table-cell>
          <table:table-cell table:style-name="ce7" office:value-type="float" office:value="0.254033" calcext:value-type="float">
            <text:p>0,25403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ALMIGERE <text:s text:c="20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ENTENAC-CABARDES <text:s text:c="12"/></text:p>
          </table:table-cell>
          <table:table-cell table:style-name="ce7" office:value-type="float" office:value="0.310561" calcext:value-type="float">
            <text:p>0,310561</text:p>
          </table:table-cell>
          <table:table-cell table:number-columns-repeated="2" table:style-name="ce7" office:value-type="float" office:value="0.368533" calcext:value-type="float">
            <text:p>0,368533</text:p>
          </table:table-cell>
          <table:table-cell table:style-name="ce7" office:value-type="float" office:value="0.288759" calcext:value-type="float">
            <text:p>0,28875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ENTENAC EN MINERVOIS <text:s text:c="8"/></text:p>
          </table:table-cell>
          <table:table-cell table:style-name="ce7" office:value-type="float" office:value="0.220957" calcext:value-type="float">
            <text:p>0,220957</text:p>
          </table:table-cell>
          <table:table-cell table:number-columns-repeated="2" table:style-name="ce7" office:value-type="float" office:value="0.194308" calcext:value-type="float">
            <text:p>0,194308</text:p>
          </table:table-cell>
          <table:table-cell table:style-name="ce7" office:value-type="float" office:value="0.175004" calcext:value-type="float">
            <text:p>0,17500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ERAZA <text:s text:c="23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ERDUN EN LAURAGAIS <text:s text:c="10"/></text:p>
          </table:table-cell>
          <table:table-cell table:style-name="ce7" office:value-type="float" office:value="0.149194" calcext:value-type="float">
            <text:p>0,149194</text:p>
          </table:table-cell>
          <table:table-cell table:number-columns-repeated="3" table:style-name="ce7" office:value-type="float" office:value="0.026357" calcext:value-type="float">
            <text:p>0,02635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ERZEILLE <text:s text:c="20"/></text:p>
          </table:table-cell>
          <table:table-cell table:style-name="ce7" office:value-type="float" office:value="0.226135" calcext:value-type="float">
            <text:p>0,226135</text:p>
          </table:table-cell>
          <table:table-cell table:number-columns-repeated="2" table:style-name="ce7" office:value-type="float" office:value="0.210664" calcext:value-type="float">
            <text:p>0,210664</text:p>
          </table:table-cell>
          <table:table-cell table:style-name="ce7" office:value-type="float" office:value="0.203557" calcext:value-type="float">
            <text:p>0,20355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GNEVIEILLE <text:s text:c="17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ALIER <text:s text:c="20"/></text:p>
          </table:table-cell>
          <table:table-cell table:style-name="ce7" office:value-type="float" office:value="0.255519" calcext:value-type="float">
            <text:p>0,255519</text:p>
          </table:table-cell>
          <table:table-cell table:number-columns-repeated="3" table:style-name="ce7" office:value-type="float" office:value="0.264333" calcext:value-type="float">
            <text:p>0,26433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ANIERE <text:s text:c="19"/></text:p>
          </table:table-cell>
          <table:table-cell table:style-name="ce7" office:value-type="float" office:value="0.280438" calcext:value-type="float">
            <text:p>0,280438</text:p>
          </table:table-cell>
          <table:table-cell table:number-columns-repeated="2" table:style-name="ce7" office:value-type="float" office:value="0.314796" calcext:value-type="float">
            <text:p>0,314796</text:p>
          </table:table-cell>
          <table:table-cell table:style-name="ce7" office:value-type="float" office:value="0.102601" calcext:value-type="float">
            <text:p>0,10260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ARDEBELLE <text:s text:c="16"/></text:p>
          </table:table-cell>
          <table:table-cell table:style-name="ce7" office:value-type="float" office:value="0.297995" calcext:value-type="float">
            <text:p>0,297995</text:p>
          </table:table-cell>
          <table:table-cell table:number-columns-repeated="3" table:style-name="ce7" office:value-type="float" office:value="0.364324" calcext:value-type="float">
            <text:p>0,36432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ARDONNEL <text:s text:c="17"/></text:p>
          </table:table-cell>
          <table:table-cell table:style-name="ce7" office:value-type="float" office:value="0.27691" calcext:value-type="float">
            <text:p>0,27691</text:p>
          </table:table-cell>
          <table:table-cell table:number-columns-repeated="2" table:style-name="ce7" office:value-type="float" office:value="0.31168" calcext:value-type="float">
            <text:p>0,31168</text:p>
          </table:table-cell>
          <table:table-cell table:style-name="ce7" office:value-type="float" office:value="0.310463" calcext:value-type="float">
            <text:p>0,31046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AR EN VAL <text:s text:c="16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AR SAINT ANSELME <text:s text:c="9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ARZEL CABARDES <text:s text:c="11"/></text:p>
          </table:table-cell>
          <table:table-cell table:style-name="ce7" office:value-type="float" office:value="0.244927" calcext:value-type="float">
            <text:p>0,244927</text:p>
          </table:table-cell>
          <table:table-cell table:number-columns-repeated="3" table:style-name="ce7" office:value-type="float" office:value="0.24631" calcext:value-type="float">
            <text:p>0,2463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ARZEL DU RAZES <text:s text:c="11"/></text:p>
          </table:table-cell>
          <table:table-cell table:style-name="ce7" office:value-type="float" office:value="0.289506" calcext:value-type="float">
            <text:p>0,289506</text:p>
          </table:table-cell>
          <table:table-cell table:number-columns-repeated="2" table:style-name="ce7" office:value-type="float" office:value="0.335535" calcext:value-type="float">
            <text:p>0,335535</text:p>
          </table:table-cell>
          <table:table-cell table:style-name="ce7" office:value-type="float" office:value="0.366878" calcext:value-type="float">
            <text:p>0,36687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ASAVARY <text:s text:c="18"/></text:p>
          </table:table-cell>
          <table:table-cell table:style-name="ce7" office:value-type="float" office:value="0.229012" calcext:value-type="float">
            <text:p>0,229012</text:p>
          </table:table-cell>
          <table:table-cell table:number-columns-repeated="3" table:style-name="ce7" office:value-type="float" office:value="0.209474" calcext:value-type="float">
            <text:p>0,20947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AUTOU <text:s text:c="20"/></text:p>
          </table:table-cell>
          <table:table-cell table:style-name="ce7" office:value-type="float" office:value="0.245944" calcext:value-type="float">
            <text:p>0,245944</text:p>
          </table:table-cell>
          <table:table-cell table:number-columns-repeated="3" table:style-name="ce7" office:value-type="float" office:value="0.256494" calcext:value-type="float">
            <text:p>0,256494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BAZY <text:s text:c="20"/></text:p>
          </table:table-cell>
          <table:table-cell table:style-name="ce7" office:value-type="float" office:value="0.238381" calcext:value-type="float">
            <text:p>0,238381</text:p>
          </table:table-cell>
          <table:table-cell table:number-columns-repeated="2" table:style-name="ce7" office:value-type="float" office:value="0.234475" calcext:value-type="float">
            <text:p>0,234475</text:p>
          </table:table-cell>
          <table:table-cell table:style-name="ce7" office:value-type="float" office:value="0.157278" calcext:value-type="float">
            <text:p>0,15727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DAIGNE <text:s text:c="18"/></text:p>
          </table:table-cell>
          <table:table-cell table:style-name="ce7" office:value-type="float" office:value="0.241514" calcext:value-type="float">
            <text:p>0,241514</text:p>
          </table:table-cell>
          <table:table-cell table:number-columns-repeated="3" table:style-name="ce7" office:value-type="float" office:value="0.237977" calcext:value-type="float">
            <text:p>0,23797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DUBERT <text:s text:c="18"/></text:p>
          </table:table-cell>
          <table:table-cell table:style-name="ce7" office:value-type="float" office:value="0.276702" calcext:value-type="float">
            <text:p>0,276702</text:p>
          </table:table-cell>
          <table:table-cell table:number-columns-repeated="3" table:style-name="ce7" office:value-type="float" office:value="0.31141" calcext:value-type="float">
            <text:p>0,3114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FLOURE <text:s text:c="18"/></text:p>
          </table:table-cell>
          <table:table-cell table:style-name="ce7" office:value-type="float" office:value="0.246042" calcext:value-type="float">
            <text:p>0,246042</text:p>
          </table:table-cell>
          <table:table-cell table:number-columns-repeated="3" table:style-name="ce7" office:value-type="float" office:value="0.25" calcext:value-type="float">
            <text:p>0,2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FORT <text:s text:c="20"/></text:p>
          </table:table-cell>
          <table:table-cell table:style-name="ce7" office:value-type="float" office:value="0.287293" calcext:value-type="float">
            <text:p>0,287293</text:p>
          </table:table-cell>
          <table:table-cell table:number-columns-repeated="3" table:style-name="ce7" office:value-type="float" office:value="0.346872" calcext:value-type="float">
            <text:p>0,34687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GAILHENC <text:s text:c="16"/></text:p>
          </table:table-cell>
          <table:table-cell table:style-name="ce7" office:value-type="float" office:value="0.256537" calcext:value-type="float">
            <text:p>0,256537</text:p>
          </table:table-cell>
          <table:table-cell table:number-columns-repeated="2" table:style-name="ce7" office:value-type="float" office:value="0.269165" calcext:value-type="float">
            <text:p>0,269165</text:p>
          </table:table-cell>
          <table:table-cell table:style-name="ce7" office:value-type="float" office:value="0.247309" calcext:value-type="float">
            <text:p>0,24730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GLY <text:s text:c="21"/></text:p>
          </table:table-cell>
          <table:table-cell table:style-name="ce7" office:value-type="float" office:value="0.210072" calcext:value-type="float">
            <text:p>0,210072</text:p>
          </table:table-cell>
          <table:table-cell table:number-columns-repeated="2" table:style-name="ce7" office:value-type="float" office:value="0.18337" calcext:value-type="float">
            <text:p>0,18337</text:p>
          </table:table-cell>
          <table:table-cell table:style-name="ce7" office:value-type="float" office:value="0.179909" calcext:value-type="float">
            <text:p>0,17990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LONGUE D AUDE <text:s text:c="11"/></text:p>
          </table:table-cell>
          <table:table-cell table:style-name="ce7" office:value-type="float" office:value="0.158087" calcext:value-type="float">
            <text:p>0,158087</text:p>
          </table:table-cell>
          <table:table-cell table:number-columns-repeated="3" table:style-name="ce7" office:value-type="float" office:value="0.072576" calcext:value-type="float">
            <text:p>0,07257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MAGNE <text:s text:c="19"/></text:p>
          </table:table-cell>
          <table:table-cell table:style-name="ce7" office:value-type="float" office:value="0.279714" calcext:value-type="float">
            <text:p>0,279714</text:p>
          </table:table-cell>
          <table:table-cell table:number-columns-repeated="3" table:style-name="ce7" office:value-type="float" office:value="0.343066" calcext:value-type="float">
            <text:p>0,34306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MOUSTAUSSOU <text:s text:c="13"/></text:p>
          </table:table-cell>
          <table:table-cell table:style-name="ce7" office:value-type="float" office:value="0.20502" calcext:value-type="float">
            <text:p>0,20502</text:p>
          </table:table-cell>
          <table:table-cell table:number-columns-repeated="3" table:style-name="ce7" office:value-type="float" office:value="0.162528" calcext:value-type="float">
            <text:p>0,16252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NEUVE LA COMPTAL <text:s text:c="8"/></text:p>
          </table:table-cell>
          <table:table-cell table:style-name="ce7" office:value-type="float" office:value="0.232867" calcext:value-type="float">
            <text:p>0,232867</text:p>
          </table:table-cell>
          <table:table-cell table:number-columns-repeated="3" table:style-name="ce7" office:value-type="float" office:value="0.217797" calcext:value-type="float">
            <text:p>0,21779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NEUVE LES CORBIERES <text:s text:c="5"/></text:p>
          </table:table-cell>
          <table:table-cell table:style-name="ce7" office:value-type="float" office:value="0.179342" calcext:value-type="float">
            <text:p>0,179342</text:p>
          </table:table-cell>
          <table:table-cell table:number-columns-repeated="3" table:style-name="ce7" office:value-type="float" office:value="0.122982" calcext:value-type="float">
            <text:p>0,12298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NEUVE-LES-MONTREAL <text:s text:c="6"/></text:p>
          </table:table-cell>
          <table:table-cell table:style-name="ce7" office:value-type="float" office:value="0.193151" calcext:value-type="float">
            <text:p>0,193151</text:p>
          </table:table-cell>
          <table:table-cell table:number-columns-repeated="3" table:style-name="ce7" office:value-type="float" office:value="0.142765" calcext:value-type="float">
            <text:p>0,14276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NEUVE MINERVOIS <text:s text:c="9"/></text:p>
          </table:table-cell>
          <table:table-cell table:style-name="ce7" office:value-type="float" office:value="0.266856" calcext:value-type="float">
            <text:p>0,266856</text:p>
          </table:table-cell>
          <table:table-cell table:number-columns-repeated="2" table:style-name="ce7" office:value-type="float" office:value="0.282523" calcext:value-type="float">
            <text:p>0,282523</text:p>
          </table:table-cell>
          <table:table-cell table:style-name="ce7" office:value-type="float" office:value="0.276341" calcext:value-type="float">
            <text:p>0,27634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PINTE <text:s text:c="19"/></text:p>
          </table:table-cell>
          <table:table-cell table:style-name="ce7" office:value-type="float" office:value="0.229034" calcext:value-type="float">
            <text:p>0,229034</text:p>
          </table:table-cell>
          <table:table-cell table:number-columns-repeated="3" table:style-name="ce7" office:value-type="float" office:value="0.214039" calcext:value-type="float">
            <text:p>0,21403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ROUGE TERMENES <text:s text:c="10"/></text:p>
          </table:table-cell>
          <table:table-cell table:style-name="ce7" office:value-type="float" office:value="0.262102" calcext:value-type="float">
            <text:p>0,262102</text:p>
          </table:table-cell>
          <table:table-cell table:number-columns-repeated="3" table:style-name="ce7" office:value-type="float" office:value="0.283078" calcext:value-type="float">
            <text:p>0,283078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SEQUE DES CORBIERES <text:s text:c="5"/></text:p>
          </table:table-cell>
          <table:table-cell table:style-name="ce7" office:value-type="float" office:value="0.202023" calcext:value-type="float">
            <text:p>0,202023</text:p>
          </table:table-cell>
          <table:table-cell table:number-columns-repeated="2" table:style-name="ce7" office:value-type="float" office:value="0.158511" calcext:value-type="float">
            <text:p>0,158511</text:p>
          </table:table-cell>
          <table:table-cell table:style-name="ce7" office:value-type="float" office:value="0.162979" calcext:value-type="float">
            <text:p>0,162979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SEQUELANDE <text:s text:c="14"/></text:p>
          </table:table-cell>
          <table:table-cell table:style-name="ce7" office:value-type="float" office:value="0.262898" calcext:value-type="float">
            <text:p>0,262898</text:p>
          </table:table-cell>
          <table:table-cell table:number-columns-repeated="3" table:style-name="ce7" office:value-type="float" office:value="0.280506" calcext:value-type="float">
            <text:p>0,28050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SISCLE <text:s text:c="18"/></text:p>
          </table:table-cell>
          <table:table-cell table:style-name="ce7" office:value-type="float" office:value="0.206026" calcext:value-type="float">
            <text:p>0,206026</text:p>
          </table:table-cell>
          <table:table-cell table:number-columns-repeated="3" table:style-name="ce7" office:value-type="float" office:value="0.147122" calcext:value-type="float">
            <text:p>0,14712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SPY <text:s text:c="21"/></text:p>
          </table:table-cell>
          <table:table-cell table:style-name="ce7" office:value-type="float" office:value="0.36316" calcext:value-type="float">
            <text:p>0,36316</text:p>
          </table:table-cell>
          <table:table-cell table:number-columns-repeated="3" table:style-name="ce7" office:value-type="float" office:value="0.506916" calcext:value-type="float">
            <text:p>0,50691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LLETRITOULS <text:s text:c="16"/></text:p>
          </table:table-cell>
          <table:table-cell table:number-columns-repeated="4" table:style-name="ce7" office:value-type="float" office:value="0.243012" calcext:value-type="float">
            <text:p>0,24301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<text:s text:c="3"/></text:p>
          </table:table-cell>
          <table:table-cell table:style-name="ce7" office:value-type="string" calcext:value-type="string">
            <text:p>VINASSAN <text:s text:c="21"/></text:p>
          </table:table-cell>
          <table:table-cell table:style-name="ce7" office:value-type="float" office:value="0.184158" calcext:value-type="float">
            <text:p>0,184158</text:p>
          </table:table-cell>
          <table:table-cell table:number-columns-repeated="3" table:style-name="ce7" office:value-type="float" office:value="0.119418" calcext:value-type="float">
            <text:p>0,119418</text:p>
          </table:table-cell>
          <table:table-cell table:style-name="ce7"/>
          <table:table-cell table:number-columns-repeated="1015"/>
        </table:table-row>
        <table:table-row table:style-name="ro2" table:number-rows-repeated="382">
          <table:table-cell table:style-name="ce6" table:number-columns-repeated="9"/>
          <table:table-cell table:number-columns-repeated="1015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6:14.8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02" style:display-name="PageStyle_coef-neut-ap2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9" style:display-name="PageStyle_coef-neut-ap21-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9_20_1" style:display-name="PageStyle_coef-neut-ap21-0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11" style:display-name="PageStyle_coef-neut-ap21-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8:29.197000000</dc:date>
    <meta:editing-duration>PT41M43S</meta:editing-duration>
    <meta:editing-cycles>6</meta:editing-cycles>
    <dc:creator>Patrice ROUBY</dc:creator>
    <meta:document-statistic meta:table-count="1" meta:cell-count="3512" meta:object-count="0"/>
  </office:meta>
</office:document-meta>
</file>