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3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10" table:number-columns-repeated="101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IGUES-JUNTES <text:s text:c="16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IGUES-VIVES <text:s text:c="17"/></text:p>
          </table:table-cell>
          <table:table-cell table:style-name="ce7" office:value-type="float" office:value="0.306591" calcext:value-type="float">
            <text:p>0,306591</text:p>
          </table:table-cell>
          <table:table-cell table:number-columns-repeated="3" table:style-name="ce7" office:value-type="float" office:value="0.203321" calcext:value-type="float">
            <text:p>0,20332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 AIGUILLON <text:s text:c="18"/></text:p>
          </table:table-cell>
          <table:table-cell table:style-name="ce7" office:value-type="float" office:value="0.332089" calcext:value-type="float">
            <text:p>0,332089</text:p>
          </table:table-cell>
          <table:table-cell table:number-columns-repeated="3" table:style-name="ce7" office:value-type="float" office:value="0.264566" calcext:value-type="float">
            <text:p>0,26456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BIES <text:s text:c="23"/></text:p>
          </table:table-cell>
          <table:table-cell table:style-name="ce7" office:value-type="float" office:value="0.310254" calcext:value-type="float">
            <text:p>0,310254</text:p>
          </table:table-cell>
          <table:table-cell table:number-columns-repeated="3" table:style-name="ce7" office:value-type="float" office:value="0.240088" calcext:value-type="float">
            <text:p>0,24008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EU <text:s text:c="25"/></text:p>
          </table:table-cell>
          <table:table-cell table:style-name="ce7" office:value-type="float" office:value="0.404695" calcext:value-type="float">
            <text:p>0,404695</text:p>
          </table:table-cell>
          <table:table-cell table:number-columns-repeated="3" table:style-name="ce7" office:value-type="float" office:value="0.432085" calcext:value-type="float">
            <text:p>0,4320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LIAT <text:s text:c="23"/></text:p>
          </table:table-cell>
          <table:table-cell table:style-name="ce7" office:value-type="float" office:value="0.31104" calcext:value-type="float">
            <text:p>0,31104</text:p>
          </table:table-cell>
          <table:table-cell table:number-columns-repeated="3" table:style-name="ce7" office:value-type="float" office:value="0.127806" calcext:value-type="float">
            <text:p>0,1278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LIERES <text:s text:c="21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OS <text:s text:c="25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ZEN <text:s text:c="24"/></text:p>
          </table:table-cell>
          <table:table-cell table:style-name="ce7" office:value-type="float" office:value="0.385685" calcext:value-type="float">
            <text:p>0,385685</text:p>
          </table:table-cell>
          <table:table-cell table:number-columns-repeated="2" table:style-name="ce7" office:value-type="float" office:value="0.379362" calcext:value-type="float">
            <text:p>0,379362</text:p>
          </table:table-cell>
          <table:table-cell table:style-name="ce7" office:value-type="float" office:value="0.319179" calcext:value-type="float">
            <text:p>0,31917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NTRAS <text:s text:c="23"/></text:p>
          </table:table-cell>
          <table:table-cell table:style-name="ce7" office:value-type="float" office:value="0.389012" calcext:value-type="float">
            <text:p>0,389012</text:p>
          </table:table-cell>
          <table:table-cell table:number-columns-repeated="3" table:style-name="ce7" office:value-type="float" office:value="7.896552" calcext:value-type="float">
            <text:p>7,89655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PPY <text:s text:c="25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ABAUX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GEIN <text:s text:c="23"/></text:p>
          </table:table-cell>
          <table:table-cell table:style-name="ce7" office:value-type="float" office:value="0.388745" calcext:value-type="float">
            <text:p>0,388745</text:p>
          </table:table-cell>
          <table:table-cell table:number-columns-repeated="3" table:style-name="ce7" office:value-type="float" office:value="0.387016" calcext:value-type="float">
            <text:p>0,38701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IGNAC <text:s text:c="22"/></text:p>
          </table:table-cell>
          <table:table-cell table:style-name="ce7" office:value-type="float" office:value="0.368863" calcext:value-type="float">
            <text:p>0,368863</text:p>
          </table:table-cell>
          <table:table-cell table:number-columns-repeated="2" table:style-name="ce7" office:value-type="float" office:value="0.346656" calcext:value-type="float">
            <text:p>0,346656</text:p>
          </table:table-cell>
          <table:table-cell table:style-name="ce7" office:value-type="float" office:value="0.214321" calcext:value-type="float">
            <text:p>0,21432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NAVE <text:s text:c="23"/></text:p>
          </table:table-cell>
          <table:table-cell table:style-name="ce7" office:value-type="float" office:value="0.319041" calcext:value-type="float">
            <text:p>0,319041</text:p>
          </table:table-cell>
          <table:table-cell table:number-columns-repeated="3" table:style-name="ce7" office:value-type="float" office:value="0.231473" calcext:value-type="float">
            <text:p>0,2314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RIEN-EN-BETHMALE <text:s text:c="11"/></text:p>
          </table:table-cell>
          <table:table-cell table:style-name="ce7" office:value-type="float" office:value="0.375055" calcext:value-type="float">
            <text:p>0,375055</text:p>
          </table:table-cell>
          <table:table-cell table:number-columns-repeated="3" table:style-name="ce7" office:value-type="float" office:value="0.344241" calcext:value-type="float">
            <text:p>0,3442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ROUT <text:s text:c="23"/></text:p>
          </table:table-cell>
          <table:table-cell table:style-name="ce7" office:value-type="float" office:value="0.396539" calcext:value-type="float">
            <text:p>0,396539</text:p>
          </table:table-cell>
          <table:table-cell table:number-columns-repeated="3" table:style-name="ce7" office:value-type="float" office:value="0.407991" calcext:value-type="float">
            <text:p>0,40799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TIGAT <text:s text:c="22"/></text:p>
          </table:table-cell>
          <table:table-cell table:style-name="ce7" office:value-type="float" office:value="0.310896" calcext:value-type="float">
            <text:p>0,310896</text:p>
          </table:table-cell>
          <table:table-cell table:number-columns-repeated="3" table:style-name="ce7" office:value-type="float" office:value="0.256424" calcext:value-type="float">
            <text:p>0,25642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TIGUES <text:s text:c="21"/></text:p>
          </table:table-cell>
          <table:table-cell table:style-name="ce7" office:value-type="float" office:value="0.29775" calcext:value-type="float">
            <text:p>0,29775</text:p>
          </table:table-cell>
          <table:table-cell table:number-columns-repeated="3" table:style-name="ce7" office:value-type="float" office:value="0.232695" calcext:value-type="float">
            <text:p>0,2326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TIX <text:s text:c="24"/></text:p>
          </table:table-cell>
          <table:table-cell table:style-name="ce7" office:value-type="float" office:value="1.476747" calcext:value-type="float">
            <text:p>1,476747</text:p>
          </table:table-cell>
          <table:table-cell table:number-columns-repeated="3" table:style-name="ce7" office:value-type="float" office:value="2.627027" calcext:value-type="float">
            <text:p>2,6270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VIGNA <text:s text:c="22"/></text:p>
          </table:table-cell>
          <table:table-cell table:style-name="ce7" office:value-type="float" office:value="0.408066" calcext:value-type="float">
            <text:p>0,408066</text:p>
          </table:table-cell>
          <table:table-cell table:number-columns-repeated="3" table:style-name="ce7" office:value-type="float" office:value="0.434406" calcext:value-type="float">
            <text:p>0,4344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SCOU <text:s text:c="24"/></text:p>
          </table:table-cell>
          <table:table-cell table:style-name="ce7" office:value-type="float" office:value="0.409992" calcext:value-type="float">
            <text:p>0,409992</text:p>
          </table:table-cell>
          <table:table-cell table:number-columns-repeated="3" table:style-name="ce7" office:value-type="float" office:value="0.42973" calcext:value-type="float">
            <text:p>0,429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STON <text:s text:c="24"/></text:p>
          </table:table-cell>
          <table:table-cell table:style-name="ce7" office:value-type="float" office:value="0.317945" calcext:value-type="float">
            <text:p>0,317945</text:p>
          </table:table-cell>
          <table:table-cell table:number-columns-repeated="3" table:style-name="ce7" office:value-type="float" office:value="0.192795" calcext:value-type="float">
            <text:p>0,1927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UCAZEIN <text:s text:c="21"/></text:p>
          </table:table-cell>
          <table:table-cell table:style-name="ce7" office:value-type="float" office:value="0.3821" calcext:value-type="float">
            <text:p>0,3821</text:p>
          </table:table-cell>
          <table:table-cell table:number-columns-repeated="3" table:style-name="ce7" office:value-type="float" office:value="0.309006" calcext:value-type="float">
            <text:p>0,3090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UDRESSEIN <text:s text:c="19"/></text:p>
          </table:table-cell>
          <table:table-cell table:style-name="ce7" office:value-type="float" office:value="0.385945" calcext:value-type="float">
            <text:p>0,385945</text:p>
          </table:table-cell>
          <table:table-cell table:number-columns-repeated="3" table:style-name="ce7" office:value-type="float" office:value="0.353018" calcext:value-type="float">
            <text:p>0,35301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UGIREIN <text:s text:c="21"/></text:p>
          </table:table-cell>
          <table:table-cell table:style-name="ce7" office:value-type="float" office:value="0.392821" calcext:value-type="float">
            <text:p>0,392821</text:p>
          </table:table-cell>
          <table:table-cell table:number-columns-repeated="2" table:style-name="ce7" office:value-type="float" office:value="0.438333" calcext:value-type="float">
            <text:p>0,438333</text:p>
          </table:table-cell>
          <table:table-cell table:style-name="ce7" office:value-type="float" office:value="0.2806" calcext:value-type="float">
            <text:p>0,28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ULUS-LES-BAINS <text:s text:c="14"/></text:p>
          </table:table-cell>
          <table:table-cell table:style-name="ce7" office:value-type="float" office:value="0.372568" calcext:value-type="float">
            <text:p>0,372568</text:p>
          </table:table-cell>
          <table:table-cell table:number-columns-repeated="2" table:style-name="ce7" office:value-type="float" office:value="0.342456" calcext:value-type="float">
            <text:p>0,342456</text:p>
          </table:table-cell>
          <table:table-cell table:style-name="ce7" office:value-type="float" office:value="0.377554" calcext:value-type="float">
            <text:p>0,37755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UZAT <text:s text:c="24"/></text:p>
          </table:table-cell>
          <table:table-cell table:style-name="ce7" office:value-type="float" office:value="0.452744" calcext:value-type="float">
            <text:p>0,452744</text:p>
          </table:table-cell>
          <table:table-cell table:number-columns-repeated="2" table:style-name="ce7" office:value-type="float" office:value="0.512759" calcext:value-type="float">
            <text:p>0,512759</text:p>
          </table:table-cell>
          <table:table-cell table:style-name="ce7" office:value-type="float" office:value="0.478023" calcext:value-type="float">
            <text:p>0,4780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XIAT <text:s text:c="24"/></text:p>
          </table:table-cell>
          <table:table-cell table:style-name="ce7" office:value-type="float" office:value="0.375201" calcext:value-type="float">
            <text:p>0,375201</text:p>
          </table:table-cell>
          <table:table-cell table:number-columns-repeated="3" table:style-name="ce7" office:value-type="float" office:value="0.353972" calcext:value-type="float">
            <text:p>0,35397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X-LES-THERMES <text:s text:c="15"/></text:p>
          </table:table-cell>
          <table:table-cell table:style-name="ce7" office:value-type="float" office:value="0.401824" calcext:value-type="float">
            <text:p>0,401824</text:p>
          </table:table-cell>
          <table:table-cell table:number-columns-repeated="2" table:style-name="ce7" office:value-type="float" office:value="0.411116" calcext:value-type="float">
            <text:p>0,411116</text:p>
          </table:table-cell>
          <table:table-cell table:style-name="ce7" office:value-type="float" office:value="0.412401" calcext:value-type="float">
            <text:p>0,41240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GERT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LACET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LAGUERES <text:s text:c="19"/></text:p>
          </table:table-cell>
          <table:table-cell table:style-name="ce7" office:value-type="float" office:value="0.389012" calcext:value-type="float">
            <text:p>0,389012</text:p>
          </table:table-cell>
          <table:table-cell table:number-columns-repeated="3" table:style-name="ce7" office:value-type="float" office:value="0.148256" calcext:value-type="float">
            <text:p>0,14825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RJAC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BASTIDE-DE-BESPLAS <text:s text:c="8"/></text:p>
          </table:table-cell>
          <table:table-cell table:style-name="ce7" office:value-type="float" office:value="0.38239" calcext:value-type="float">
            <text:p>0,38239</text:p>
          </table:table-cell>
          <table:table-cell table:number-columns-repeated="3" table:style-name="ce7" office:value-type="float" office:value="0.372031" calcext:value-type="float">
            <text:p>0,3720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BASTIDE-DE-BOUSIGNAC <text:s text:c="6"/></text:p>
          </table:table-cell>
          <table:table-cell table:style-name="ce7" office:value-type="float" office:value="0.392634" calcext:value-type="float">
            <text:p>0,392634</text:p>
          </table:table-cell>
          <table:table-cell table:number-columns-repeated="3" table:style-name="ce7" office:value-type="float" office:value="0.409963" calcext:value-type="float">
            <text:p>0,40996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BASTIDE-DE-LORDAT <text:s text:c="9"/></text:p>
          </table:table-cell>
          <table:table-cell table:style-name="ce7" office:value-type="float" office:value="0.421105" calcext:value-type="float">
            <text:p>0,421105</text:p>
          </table:table-cell>
          <table:table-cell table:number-columns-repeated="2" table:style-name="ce7" office:value-type="float" office:value="0.486308" calcext:value-type="float">
            <text:p>0,486308</text:p>
          </table:table-cell>
          <table:table-cell table:style-name="ce7" office:value-type="float" office:value="0.498455" calcext:value-type="float">
            <text:p>0,49845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BASTIDE-DU-SALAT <text:s text:c="10"/></text:p>
          </table:table-cell>
          <table:table-cell table:style-name="ce7" office:value-type="float" office:value="0.390991" calcext:value-type="float">
            <text:p>0,390991</text:p>
          </table:table-cell>
          <table:table-cell table:number-columns-repeated="3" table:style-name="ce7" office:value-type="float" office:value="0.406152" calcext:value-type="float">
            <text:p>0,40615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BASTIDE-DE-SEROU <text:s text:c="10"/></text:p>
          </table:table-cell>
          <table:table-cell table:style-name="ce7" office:value-type="float" office:value="0.365036" calcext:value-type="float">
            <text:p>0,365036</text:p>
          </table:table-cell>
          <table:table-cell table:number-columns-repeated="2" table:style-name="ce7" office:value-type="float" office:value="0.334022" calcext:value-type="float">
            <text:p>0,334022</text:p>
          </table:table-cell>
          <table:table-cell table:style-name="ce7" office:value-type="float" office:value="0.326978" calcext:value-type="float">
            <text:p>0,3269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BASTIDE-SUR-L HERS <text:s text:c="8"/></text:p>
          </table:table-cell>
          <table:table-cell table:style-name="ce7" office:value-type="float" office:value="0.343371" calcext:value-type="float">
            <text:p>0,343371</text:p>
          </table:table-cell>
          <table:table-cell table:number-columns-repeated="3" table:style-name="ce7" office:value-type="float" office:value="0.276844" calcext:value-type="float">
            <text:p>0,27684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ULOU <text:s text:c="23"/></text:p>
          </table:table-cell>
          <table:table-cell table:style-name="ce7" office:value-type="float" office:value="0.463322" calcext:value-type="float">
            <text:p>0,463322</text:p>
          </table:table-cell>
          <table:table-cell table:number-columns-repeated="3" table:style-name="ce7" office:value-type="float" office:value="0.550443" calcext:value-type="float">
            <text:p>0,55044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DEILHAC-ET-AYNAT <text:s text:c="11"/></text:p>
          </table:table-cell>
          <table:table-cell table:style-name="ce7" office:value-type="float" office:value="0.355493" calcext:value-type="float">
            <text:p>0,355493</text:p>
          </table:table-cell>
          <table:table-cell table:number-columns-repeated="2" table:style-name="ce7" office:value-type="float" office:value="0.324976" calcext:value-type="float">
            <text:p>0,324976</text:p>
          </table:table-cell>
          <table:table-cell table:style-name="ce7" office:value-type="float" office:value="0.315821" calcext:value-type="float">
            <text:p>0,31582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DEILLE <text:s text:c="21"/></text:p>
          </table:table-cell>
          <table:table-cell table:style-name="ce7" office:value-type="float" office:value="0.389012" calcext:value-type="float">
            <text:p>0,389012</text:p>
          </table:table-cell>
          <table:table-cell table:number-columns-repeated="3" table:style-name="ce7" office:value-type="float" office:value="0.372881" calcext:value-type="float">
            <text:p>0,37288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ESTA <text:s text:c="22"/></text:p>
          </table:table-cell>
          <table:table-cell table:style-name="ce7" office:value-type="float" office:value="0.415413" calcext:value-type="float">
            <text:p>0,415413</text:p>
          </table:table-cell>
          <table:table-cell table:number-columns-repeated="2" table:style-name="ce7" office:value-type="float" office:value="0.451298" calcext:value-type="float">
            <text:p>0,451298</text:p>
          </table:table-cell>
          <table:table-cell table:style-name="ce7" office:value-type="float" office:value="0.475143" calcext:value-type="float">
            <text:p>0,47514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LOC <text:s text:c="23"/></text:p>
          </table:table-cell>
          <table:table-cell table:style-name="ce7" office:value-type="float" office:value="0.314501" calcext:value-type="float">
            <text:p>0,314501</text:p>
          </table:table-cell>
          <table:table-cell table:number-columns-repeated="3" table:style-name="ce7" office:value-type="float" office:value="0.193277" calcext:value-type="float">
            <text:p>0,1932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NAC <text:s text:c="24"/></text:p>
          </table:table-cell>
          <table:table-cell table:style-name="ce7" office:value-type="float" office:value="0.407331" calcext:value-type="float">
            <text:p>0,407331</text:p>
          </table:table-cell>
          <table:table-cell table:number-columns-repeated="3" table:style-name="ce7" office:value-type="float" office:value="0.430122" calcext:value-type="float">
            <text:p>0,43012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NAGUES <text:s text:c="21"/></text:p>
          </table:table-cell>
          <table:table-cell table:style-name="ce7" office:value-type="float" office:value="0.54789" calcext:value-type="float">
            <text:p>0,54789</text:p>
          </table:table-cell>
          <table:table-cell table:number-columns-repeated="3" table:style-name="ce7" office:value-type="float" office:value="0.746606" calcext:value-type="float">
            <text:p>0,7466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NAIX <text:s text:c="23"/></text:p>
          </table:table-cell>
          <table:table-cell table:style-name="ce7" office:value-type="float" office:value="0.528984" calcext:value-type="float">
            <text:p>0,528984</text:p>
          </table:table-cell>
          <table:table-cell table:number-columns-repeated="3" table:style-name="ce7" office:value-type="float" office:value="0.888694" calcext:value-type="float">
            <text:p>0,88869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SSET <text:s text:c="23"/></text:p>
          </table:table-cell>
          <table:table-cell table:style-name="ce7" office:value-type="float" office:value="0.342644" calcext:value-type="float">
            <text:p>0,342644</text:p>
          </table:table-cell>
          <table:table-cell table:number-columns-repeated="3" table:style-name="ce7" office:value-type="float" office:value="0.282295" calcext:value-type="float">
            <text:p>0,2822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STIAC <text:s text:c="22"/></text:p>
          </table:table-cell>
          <table:table-cell table:style-name="ce7" office:value-type="float" office:value="0.37489" calcext:value-type="float">
            <text:p>0,37489</text:p>
          </table:table-cell>
          <table:table-cell table:number-columns-repeated="3" table:style-name="ce7" office:value-type="float" office:value="0.35" calcext:value-type="float">
            <text:p>0,3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TCHAT <text:s text:c="22"/></text:p>
          </table:table-cell>
          <table:table-cell table:style-name="ce7" office:value-type="float" office:value="0.391719" calcext:value-type="float">
            <text:p>0,391719</text:p>
          </table:table-cell>
          <table:table-cell table:number-columns-repeated="2" table:style-name="ce7" office:value-type="float" office:value="0.405819" calcext:value-type="float">
            <text:p>0,405819</text:p>
          </table:table-cell>
          <table:table-cell table:style-name="ce7" office:value-type="float" office:value="0.353261" calcext:value-type="float">
            <text:p>0,35326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THMALE <text:s text:c="21"/></text:p>
          </table:table-cell>
          <table:table-cell table:style-name="ce7" office:value-type="float" office:value="0.382364" calcext:value-type="float">
            <text:p>0,382364</text:p>
          </table:table-cell>
          <table:table-cell table:number-columns-repeated="3" table:style-name="ce7" office:value-type="float" office:value="0.347819" calcext:value-type="float">
            <text:p>0,3478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ZAC <text:s text:c="24"/></text:p>
          </table:table-cell>
          <table:table-cell table:style-name="ce7" office:value-type="float" office:value="0.372128" calcext:value-type="float">
            <text:p>0,372128</text:p>
          </table:table-cell>
          <table:table-cell table:number-columns-repeated="3" table:style-name="ce7" office:value-type="float" office:value="0.352157" calcext:value-type="float">
            <text:p>0,3521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IERT <text:s text:c="24"/></text:p>
          </table:table-cell>
          <table:table-cell table:style-name="ce7" office:value-type="float" office:value="0.397604" calcext:value-type="float">
            <text:p>0,397604</text:p>
          </table:table-cell>
          <table:table-cell table:number-columns-repeated="3" table:style-name="ce7" office:value-type="float" office:value="0.435861" calcext:value-type="float">
            <text:p>0,43586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MPAS <text:s text:c="23"/></text:p>
          </table:table-cell>
          <table:table-cell table:style-name="ce7" office:value-type="float" office:value="0.350298" calcext:value-type="float">
            <text:p>0,350298</text:p>
          </table:table-cell>
          <table:table-cell table:number-columns-repeated="2" table:style-name="ce7" office:value-type="float" office:value="0.30506" calcext:value-type="float">
            <text:p>0,30506</text:p>
          </table:table-cell>
          <table:table-cell table:style-name="ce7" office:value-type="float" office:value="0.233351" calcext:value-type="float">
            <text:p>0,23335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NAC-IRAZEIN <text:s text:c="16"/></text:p>
          </table:table-cell>
          <table:table-cell table:style-name="ce7" office:value-type="float" office:value="0.4202" calcext:value-type="float">
            <text:p>0,4202</text:p>
          </table:table-cell>
          <table:table-cell table:number-columns-repeated="3" table:style-name="ce7" office:value-type="float" office:value="0.473439" calcext:value-type="float">
            <text:p>0,47343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NNAC <text:s text:c="23"/></text:p>
          </table:table-cell>
          <table:table-cell table:style-name="ce7" office:value-type="float" office:value="0.347631" calcext:value-type="float">
            <text:p>0,347631</text:p>
          </table:table-cell>
          <table:table-cell table:number-columns-repeated="2" table:style-name="ce7" office:value-type="float" office:value="0.301446" calcext:value-type="float">
            <text:p>0,301446</text:p>
          </table:table-cell>
          <table:table-cell table:style-name="ce7" office:value-type="float" office:value="0.299574" calcext:value-type="float">
            <text:p>0,29957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 BORDES-SUR-ARIZE <text:s text:c="9"/></text:p>
          </table:table-cell>
          <table:table-cell table:style-name="ce7" office:value-type="float" office:value="0.488451" calcext:value-type="float">
            <text:p>0,488451</text:p>
          </table:table-cell>
          <table:table-cell table:number-columns-repeated="3" table:style-name="ce7" office:value-type="float" office:value="0.570253" calcext:value-type="float">
            <text:p>0,57025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RDES-UCHENTEIN <text:s text:c="13"/></text:p>
          </table:table-cell>
          <table:table-cell table:style-name="ce7" office:value-type="float" office:value="0.393202" calcext:value-type="float">
            <text:p>0,393202</text:p>
          </table:table-cell>
          <table:table-cell table:number-columns-repeated="2" table:style-name="ce7" office:value-type="float" office:value="0.428933" calcext:value-type="float">
            <text:p>0,428933</text:p>
          </table:table-cell>
          <table:table-cell table:style-name="ce7" office:value-type="float" office:value="0.492492" calcext:value-type="float">
            <text:p>0,49249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UCHENTEIN <text:s text:c="20"/></text:p>
          </table:table-cell>
          <table:table-cell table:style-name="ce7" office:value-type="float" office:value="0.393202" calcext:value-type="float">
            <text:p>0,393202</text:p>
          </table:table-cell>
          <table:table-cell table:number-columns-repeated="2" table:style-name="ce7" office:value-type="float" office:value="0.428933" calcext:value-type="float">
            <text:p>0,428933</text:p>
          </table:table-cell>
          <table:table-cell table:style-name="ce7" office:value-type="float" office:value="0.492492" calcext:value-type="float">
            <text:p>0,49249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BOSC <text:s text:c="22"/></text:p>
          </table:table-cell>
          <table:table-cell table:style-name="ce7" office:value-type="float" office:value="0.343928" calcext:value-type="float">
            <text:p>0,343928</text:p>
          </table:table-cell>
          <table:table-cell table:number-columns-repeated="3" table:style-name="ce7" office:value-type="float" office:value="0.29698" calcext:value-type="float">
            <text:p>0,2969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UAN <text:s text:c="24"/></text:p>
          </table:table-cell>
          <table:table-cell table:style-name="ce7" office:value-type="float" office:value="0.382193" calcext:value-type="float">
            <text:p>0,382193</text:p>
          </table:table-cell>
          <table:table-cell table:number-columns-repeated="3" table:style-name="ce7" office:value-type="float" office:value="0.375326" calcext:value-type="float">
            <text:p>0,37532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USSENAC <text:s text:c="20"/></text:p>
          </table:table-cell>
          <table:table-cell table:style-name="ce7" office:value-type="float" office:value="0.390578" calcext:value-type="float">
            <text:p>0,390578</text:p>
          </table:table-cell>
          <table:table-cell table:number-columns-repeated="3" table:style-name="ce7" office:value-type="float" office:value="0.401438" calcext:value-type="float">
            <text:p>0,40143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RASSAC <text:s text:c="22"/></text:p>
          </table:table-cell>
          <table:table-cell table:style-name="ce7" office:value-type="float" office:value="0.341111" calcext:value-type="float">
            <text:p>0,341111</text:p>
          </table:table-cell>
          <table:table-cell table:number-columns-repeated="2" table:style-name="ce7" office:value-type="float" office:value="0.289658" calcext:value-type="float">
            <text:p>0,289658</text:p>
          </table:table-cell>
          <table:table-cell table:style-name="ce7" office:value-type="float" office:value="0.346882" calcext:value-type="float">
            <text:p>0,34688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RIE <text:s text:c="25"/></text:p>
          </table:table-cell>
          <table:table-cell table:style-name="ce7" office:value-type="float" office:value="0.371125" calcext:value-type="float">
            <text:p>0,371125</text:p>
          </table:table-cell>
          <table:table-cell table:number-columns-repeated="2" table:style-name="ce7" office:value-type="float" office:value="0.321673" calcext:value-type="float">
            <text:p>0,321673</text:p>
          </table:table-cell>
          <table:table-cell table:style-name="ce7" office:value-type="float" office:value="0.274668" calcext:value-type="float">
            <text:p>0,27466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URRET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UZAN <text:s text:c="24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 CABANNES <text:s text:c="17"/></text:p>
          </table:table-cell>
          <table:table-cell table:style-name="ce7" office:value-type="float" office:value="0.408594" calcext:value-type="float">
            <text:p>0,408594</text:p>
          </table:table-cell>
          <table:table-cell table:number-columns-repeated="3" table:style-name="ce7" office:value-type="float" office:value="0.428612" calcext:value-type="float">
            <text:p>0,4286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DARCET <text:s text:c="21"/></text:p>
          </table:table-cell>
          <table:table-cell table:style-name="ce7" office:value-type="float" office:value="0.410484" calcext:value-type="float">
            <text:p>0,410484</text:p>
          </table:table-cell>
          <table:table-cell table:number-columns-repeated="3" table:style-name="ce7" office:value-type="float" office:value="0.493056" calcext:value-type="float">
            <text:p>0,49305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LZAN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MARADE <text:s text:c="21"/></text:p>
          </table:table-cell>
          <table:table-cell table:style-name="ce7" office:value-type="float" office:value="0.744556" calcext:value-type="float">
            <text:p>0,744556</text:p>
          </table:table-cell>
          <table:table-cell table:number-columns-repeated="3" table:style-name="ce7" office:value-type="float" office:value="2.368696" calcext:value-type="float">
            <text:p>2,36869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MON <text:s text:c="24"/></text:p>
          </table:table-cell>
          <table:table-cell table:style-name="ce7" office:value-type="float" office:value="0.368903" calcext:value-type="float">
            <text:p>0,368903</text:p>
          </table:table-cell>
          <table:table-cell table:number-columns-repeated="3" table:style-name="ce7" office:value-type="float" office:value="0.341464" calcext:value-type="float">
            <text:p>0,34146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MPAGNE-SUR-ARIZE <text:s text:c="11"/></text:p>
          </table:table-cell>
          <table:table-cell table:style-name="ce7" office:value-type="float" office:value="0.368836" calcext:value-type="float">
            <text:p>0,368836</text:p>
          </table:table-cell>
          <table:table-cell table:number-columns-repeated="2" table:style-name="ce7" office:value-type="float" office:value="0.343269" calcext:value-type="float">
            <text:p>0,343269</text:p>
          </table:table-cell>
          <table:table-cell table:style-name="ce7" office:value-type="float" office:value="0.385695" calcext:value-type="float">
            <text:p>0,3856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NTE <text:s text:c="24"/></text:p>
          </table:table-cell>
          <table:table-cell table:style-name="ce7" office:value-type="float" office:value="0.518841" calcext:value-type="float">
            <text:p>0,518841</text:p>
          </table:table-cell>
          <table:table-cell table:number-columns-repeated="3" table:style-name="ce7" office:value-type="float" office:value="0.745027" calcext:value-type="float">
            <text:p>0,7450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POULET-ET-JUNAC <text:s text:c="12"/></text:p>
          </table:table-cell>
          <table:table-cell table:style-name="ce7" office:value-type="float" office:value="0.344788" calcext:value-type="float">
            <text:p>0,344788</text:p>
          </table:table-cell>
          <table:table-cell table:number-columns-repeated="3" table:style-name="ce7" office:value-type="float" office:value="0.296673" calcext:value-type="float">
            <text:p>0,2966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RCANIERES <text:s text:c="18"/></text:p>
          </table:table-cell>
          <table:table-cell table:style-name="ce7" office:value-type="float" office:value="0.427933" calcext:value-type="float">
            <text:p>0,427933</text:p>
          </table:table-cell>
          <table:table-cell table:number-columns-repeated="3" table:style-name="ce7" office:value-type="float" office:value="0.457987" calcext:value-type="float">
            <text:p>0,45798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RLA-BAYLE <text:s text:c="18"/></text:p>
          </table:table-cell>
          <table:table-cell table:style-name="ce7" office:value-type="float" office:value="0.517926" calcext:value-type="float">
            <text:p>0,517926</text:p>
          </table:table-cell>
          <table:table-cell table:number-columns-repeated="2" table:style-name="ce7" office:value-type="float" office:value="0.746661" calcext:value-type="float">
            <text:p>0,746661</text:p>
          </table:table-cell>
          <table:table-cell table:style-name="ce7" office:value-type="float" office:value="0.742316" calcext:value-type="float">
            <text:p>0,74231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RLA-DE-ROQUEFORT <text:s text:c="11"/></text:p>
          </table:table-cell>
          <table:table-cell table:style-name="ce7" office:value-type="float" office:value="0.399683" calcext:value-type="float">
            <text:p>0,399683</text:p>
          </table:table-cell>
          <table:table-cell table:number-columns-repeated="3" table:style-name="ce7" office:value-type="float" office:value="0.413624" calcext:value-type="float">
            <text:p>0,41362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CARLARET <text:s text:c="18"/></text:p>
          </table:table-cell>
          <table:table-cell table:style-name="ce7" office:value-type="float" office:value="0.814264" calcext:value-type="float">
            <text:p>0,814264</text:p>
          </table:table-cell>
          <table:table-cell table:number-columns-repeated="3" table:style-name="ce7" office:value-type="float" office:value="1.325" calcext:value-type="float">
            <text:p>1,32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TELNAU-DURBAN <text:s text:c="13"/></text:p>
          </table:table-cell>
          <table:table-cell table:style-name="ce7" office:value-type="float" office:value="0.355157" calcext:value-type="float">
            <text:p>0,355157</text:p>
          </table:table-cell>
          <table:table-cell table:number-columns-repeated="2" table:style-name="ce7" office:value-type="float" office:value="0.298284" calcext:value-type="float">
            <text:p>0,298284</text:p>
          </table:table-cell>
          <table:table-cell table:style-name="ce7" office:value-type="float" office:value="0.29019" calcext:value-type="float">
            <text:p>0,290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TERAS <text:s text:c="21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TEX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TILLON-EN-COUSERANS <text:s text:c="7"/></text:p>
          </table:table-cell>
          <table:table-cell table:style-name="ce7" office:value-type="float" office:value="0.348904" calcext:value-type="float">
            <text:p>0,348904</text:p>
          </table:table-cell>
          <table:table-cell table:number-columns-repeated="2" table:style-name="ce7" office:value-type="float" office:value="0.248038" calcext:value-type="float">
            <text:p>0,248038</text:p>
          </table:table-cell>
          <table:table-cell table:style-name="ce7" office:value-type="float" office:value="0.247588" calcext:value-type="float">
            <text:p>0,24758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UMONT <text:s text:c="22"/></text:p>
          </table:table-cell>
          <table:table-cell table:style-name="ce7" office:value-type="float" office:value="0.354539" calcext:value-type="float">
            <text:p>0,354539</text:p>
          </table:table-cell>
          <table:table-cell table:number-columns-repeated="2" table:style-name="ce7" office:value-type="float" office:value="0.223639" calcext:value-type="float">
            <text:p>0,223639</text:p>
          </table:table-cell>
          <table:table-cell table:style-name="ce7" office:value-type="float" office:value="0.242386" calcext:value-type="float">
            <text:p>0,24238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USSOU <text:s text:c="22"/></text:p>
          </table:table-cell>
          <table:table-cell table:style-name="ce7" office:value-type="float" office:value="0.356937" calcext:value-type="float">
            <text:p>0,356937</text:p>
          </table:table-cell>
          <table:table-cell table:number-columns-repeated="3" table:style-name="ce7" office:value-type="float" office:value="0.311069" calcext:value-type="float">
            <text:p>0,31106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YCHAX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ZALS-DES-BAYLES <text:s text:c="12"/></text:p>
          </table:table-cell>
          <table:table-cell table:style-name="ce7" office:value-type="float" office:value="0.385507" calcext:value-type="float">
            <text:p>0,385507</text:p>
          </table:table-cell>
          <table:table-cell table:number-columns-repeated="3" table:style-name="ce7" office:value-type="float" office:value="0.354231" calcext:value-type="float">
            <text:p>0,3542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ZAUX <text:s text:c="23"/></text:p>
          </table:table-cell>
          <table:table-cell table:style-name="ce7" office:value-type="float" office:value="0.407646" calcext:value-type="float">
            <text:p>0,407646</text:p>
          </table:table-cell>
          <table:table-cell table:number-columns-repeated="3" table:style-name="ce7" office:value-type="float" office:value="0.537288" calcext:value-type="float">
            <text:p>0,53728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ZAVET <text:s text:c="22"/></text:p>
          </table:table-cell>
          <table:table-cell table:style-name="ce7" office:value-type="float" office:value="0.35426" calcext:value-type="float">
            <text:p>0,35426</text:p>
          </table:table-cell>
          <table:table-cell table:number-columns-repeated="3" table:style-name="ce7" office:value-type="float" office:value="0.190928" calcext:value-type="float">
            <text:p>0,19092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ZENAVE SERRES ET ALLENS <text:s text:c="4"/></text:p>
          </table:table-cell>
          <table:table-cell table:style-name="ce7" office:value-type="float" office:value="0.400784" calcext:value-type="float">
            <text:p>0,400784</text:p>
          </table:table-cell>
          <table:table-cell table:number-columns-repeated="3" table:style-name="ce7" office:value-type="float" office:value="0.412429" calcext:value-type="float">
            <text:p>0,41242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ELLES <text:s text:c="23"/></text:p>
          </table:table-cell>
          <table:table-cell table:style-name="ce7" office:value-type="float" office:value="0.387721" calcext:value-type="float">
            <text:p>0,387721</text:p>
          </table:table-cell>
          <table:table-cell table:number-columns-repeated="3" table:style-name="ce7" office:value-type="float" office:value="0.385215" calcext:value-type="float">
            <text:p>0,38521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ERIZOLS <text:s text:c="21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ESCAU <text:s text:c="23"/></text:p>
          </table:table-cell>
          <table:table-cell table:style-name="ce7" office:value-type="float" office:value="0.33459" calcext:value-type="float">
            <text:p>0,33459</text:p>
          </table:table-cell>
          <table:table-cell table:number-columns-repeated="3" table:style-name="ce7" office:value-type="float" office:value="0.108897" calcext:value-type="float">
            <text:p>0,10889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HATEAU-VERDUN <text:s text:c="15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LERMONT <text:s text:c="21"/></text:p>
          </table:table-cell>
          <table:table-cell table:style-name="ce7" office:value-type="float" office:value="0.389012" calcext:value-type="float">
            <text:p>0,389012</text:p>
          </table:table-cell>
          <table:table-cell table:number-columns-repeated="3" table:style-name="ce7" office:value-type="float" office:value="0.247777" calcext:value-type="float">
            <text:p>0,2477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NTRAZY <text:s text:c="21"/></text:p>
          </table:table-cell>
          <table:table-cell table:style-name="ce7" office:value-type="float" office:value="0.393714" calcext:value-type="float">
            <text:p>0,393714</text:p>
          </table:table-cell>
          <table:table-cell table:number-columns-repeated="3" table:style-name="ce7" office:value-type="float" office:value="0.410685" calcext:value-type="float">
            <text:p>0,4106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S <text:s text:c="26"/></text:p>
          </table:table-cell>
          <table:table-cell table:style-name="ce7" office:value-type="float" office:value="0.386259" calcext:value-type="float">
            <text:p>0,386259</text:p>
          </table:table-cell>
          <table:table-cell table:number-columns-repeated="2" table:style-name="ce7" office:value-type="float" office:value="0.382378" calcext:value-type="float">
            <text:p>0,382378</text:p>
          </table:table-cell>
          <table:table-cell table:style-name="ce7" office:value-type="float" office:value="0.507218" calcext:value-type="float">
            <text:p>0,50721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FLENS <text:s text:c="21"/></text:p>
          </table:table-cell>
          <table:table-cell table:style-name="ce7" office:value-type="float" office:value="0.354816" calcext:value-type="float">
            <text:p>0,354816</text:p>
          </table:table-cell>
          <table:table-cell table:number-columns-repeated="2" table:style-name="ce7" office:value-type="float" office:value="0.28249" calcext:value-type="float">
            <text:p>0,28249</text:p>
          </table:table-cell>
          <table:table-cell table:style-name="ce7" office:value-type="float" office:value="0.514996" calcext:value-type="float">
            <text:p>0,51499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SSA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TENS <text:s text:c="22"/></text:p>
          </table:table-cell>
          <table:table-cell table:style-name="ce7" office:value-type="float" office:value="0.421843" calcext:value-type="float">
            <text:p>0,421843</text:p>
          </table:table-cell>
          <table:table-cell table:number-columns-repeated="3" table:style-name="ce7" office:value-type="float" office:value="0.497154" calcext:value-type="float">
            <text:p>0,49715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RAMPAGNA <text:s text:c="20"/></text:p>
          </table:table-cell>
          <table:table-cell table:style-name="ce7" office:value-type="float" office:value="0.262422" calcext:value-type="float">
            <text:p>0,262422</text:p>
          </table:table-cell>
          <table:table-cell table:number-columns-repeated="3" table:style-name="ce7" office:value-type="float" office:value="0.146868" calcext:value-type="float">
            <text:p>0,14686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ALOU <text:s text:c="24"/></text:p>
          </table:table-cell>
          <table:table-cell table:style-name="ce7" office:value-type="float" office:value="0.340388" calcext:value-type="float">
            <text:p>0,340388</text:p>
          </table:table-cell>
          <table:table-cell table:number-columns-repeated="2" table:style-name="ce7" office:value-type="float" office:value="0.277527" calcext:value-type="float">
            <text:p>0,277527</text:p>
          </table:table-cell>
          <table:table-cell table:style-name="ce7" office:value-type="float" office:value="0.27702" calcext:value-type="float">
            <text:p>0,2770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AUMAZAN-SUR-ARIZE <text:s text:c="11"/></text:p>
          </table:table-cell>
          <table:table-cell table:style-name="ce7" office:value-type="float" office:value="0.306248" calcext:value-type="float">
            <text:p>0,306248</text:p>
          </table:table-cell>
          <table:table-cell table:number-columns-repeated="2" table:style-name="ce7" office:value-type="float" office:value="0.20927" calcext:value-type="float">
            <text:p>0,20927</text:p>
          </table:table-cell>
          <table:table-cell table:style-name="ce7" office:value-type="float" office:value="0.210327" calcext:value-type="float">
            <text:p>0,2103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REUILHE <text:s text:c="21"/></text:p>
          </table:table-cell>
          <table:table-cell table:style-name="ce7" office:value-type="float" office:value="0.537564" calcext:value-type="float">
            <text:p>0,537564</text:p>
          </table:table-cell>
          <table:table-cell table:number-columns-repeated="3" table:style-name="ce7" office:value-type="float" office:value="0.796795" calcext:value-type="float">
            <text:p>0,7967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UN <text:s text:c="26"/></text:p>
          </table:table-cell>
          <table:table-cell table:style-name="ce7" office:value-type="float" office:value="0.40446" calcext:value-type="float">
            <text:p>0,40446</text:p>
          </table:table-cell>
          <table:table-cell table:number-columns-repeated="3" table:style-name="ce7" office:value-type="float" office:value="0.420595" calcext:value-type="float">
            <text:p>0,4205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ENGRAVIES <text:s text:c="20"/></text:p>
          </table:table-cell>
          <table:table-cell table:style-name="ce7" office:value-type="float" office:value="0.40446" calcext:value-type="float">
            <text:p>0,40446</text:p>
          </table:table-cell>
          <table:table-cell table:number-columns-repeated="3" table:style-name="ce7" office:value-type="float" office:value="0.420595" calcext:value-type="float">
            <text:p>0,4205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LE MERVIEL <text:s text:c="19"/></text:p>
          </table:table-cell>
          <table:table-cell table:style-name="ce7" office:value-type="float" office:value="0.40446" calcext:value-type="float">
            <text:p>0,40446</text:p>
          </table:table-cell>
          <table:table-cell table:number-columns-repeated="3" table:style-name="ce7" office:value-type="float" office:value="0.420595" calcext:value-type="float">
            <text:p>0,4205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SENESSE-DE-SENABUGUE <text:s text:c="9"/></text:p>
          </table:table-cell>
          <table:table-cell table:style-name="ce7" office:value-type="float" office:value="0.40446" calcext:value-type="float">
            <text:p>0,40446</text:p>
          </table:table-cell>
          <table:table-cell table:number-columns-repeated="3" table:style-name="ce7" office:value-type="float" office:value="0.420595" calcext:value-type="float">
            <text:p>0,4205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URBAN-SUR-ARIZE <text:s text:c="13"/></text:p>
          </table:table-cell>
          <table:table-cell table:style-name="ce7" office:value-type="float" office:value="0.492596" calcext:value-type="float">
            <text:p>0,492596</text:p>
          </table:table-cell>
          <table:table-cell table:number-columns-repeated="3" table:style-name="ce7" office:value-type="float" office:value="0.777487" calcext:value-type="float">
            <text:p>0,77748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URFORT <text:s text:c="22"/></text:p>
          </table:table-cell>
          <table:table-cell table:style-name="ce7" office:value-type="float" office:value="0.376303" calcext:value-type="float">
            <text:p>0,376303</text:p>
          </table:table-cell>
          <table:table-cell table:number-columns-repeated="3" table:style-name="ce7" office:value-type="float" office:value="0.329879" calcext:value-type="float">
            <text:p>0,32987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NCOURTIECH <text:s text:c="18"/></text:p>
          </table:table-cell>
          <table:table-cell table:style-name="ce7" office:value-type="float" office:value="0.382189" calcext:value-type="float">
            <text:p>0,382189</text:p>
          </table:table-cell>
          <table:table-cell table:number-columns-repeated="3" table:style-name="ce7" office:value-type="float" office:value="0.237875" calcext:value-type="float">
            <text:p>0,23787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NGOMER <text:s text:c="22"/></text:p>
          </table:table-cell>
          <table:table-cell table:style-name="ce7" office:value-type="float" office:value="0.377068" calcext:value-type="float">
            <text:p>0,377068</text:p>
          </table:table-cell>
          <table:table-cell table:number-columns-repeated="2" table:style-name="ce7" office:value-type="float" office:value="0.321547" calcext:value-type="float">
            <text:p>0,321547</text:p>
          </table:table-cell>
          <table:table-cell table:style-name="ce7" office:value-type="float" office:value="0.24851" calcext:value-type="float">
            <text:p>0,2485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RCE <text:s text:c="25"/></text:p>
          </table:table-cell>
          <table:table-cell table:style-name="ce7" office:value-type="float" office:value="0.40966" calcext:value-type="float">
            <text:p>0,40966</text:p>
          </table:table-cell>
          <table:table-cell table:number-columns-repeated="2" table:style-name="ce7" office:value-type="float" office:value="0.433382" calcext:value-type="float">
            <text:p>0,433382</text:p>
          </table:table-cell>
          <table:table-cell table:style-name="ce7" office:value-type="float" office:value="0.415463" calcext:value-type="float">
            <text:p>0,41546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RP <text:s text:c="26"/></text:p>
          </table:table-cell>
          <table:table-cell table:style-name="ce7" office:value-type="float" office:value="0.404773" calcext:value-type="float">
            <text:p>0,404773</text:p>
          </table:table-cell>
          <table:table-cell table:number-columns-repeated="3" table:style-name="ce7" office:value-type="float" office:value="2.627027" calcext:value-type="float">
            <text:p>2,6270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SCLAGNE <text:s text:c="21"/></text:p>
          </table:table-cell>
          <table:table-cell table:style-name="ce7" office:value-type="float" office:value="0.369626" calcext:value-type="float">
            <text:p>0,369626</text:p>
          </table:table-cell>
          <table:table-cell table:number-columns-repeated="3" table:style-name="ce7" office:value-type="float" office:value="0.32842" calcext:value-type="float">
            <text:p>0,3284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SCOSSE <text:s text:c="22"/></text:p>
          </table:table-cell>
          <table:table-cell table:style-name="ce7" office:value-type="float" office:value="0.331207" calcext:value-type="float">
            <text:p>0,331207</text:p>
          </table:table-cell>
          <table:table-cell table:number-columns-repeated="3" table:style-name="ce7" office:value-type="float" office:value="0.219146" calcext:value-type="float">
            <text:p>0,21914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SPLAS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SPLAS-DE-SEROU <text:s text:c="14"/></text:p>
          </table:table-cell>
          <table:table-cell table:style-name="ce7" office:value-type="float" office:value="0.407005" calcext:value-type="float">
            <text:p>0,407005</text:p>
          </table:table-cell>
          <table:table-cell table:number-columns-repeated="3" table:style-name="ce7" office:value-type="float" office:value="0.476703" calcext:value-type="float">
            <text:p>0,4767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YCHEIL <text:s text:c="22"/></text:p>
          </table:table-cell>
          <table:table-cell table:style-name="ce7" office:value-type="float" office:value="0.358977" calcext:value-type="float">
            <text:p>0,358977</text:p>
          </table:table-cell>
          <table:table-cell table:number-columns-repeated="3" table:style-name="ce7" office:value-type="float" office:value="0.185417" calcext:value-type="float">
            <text:p>0,18541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ABAS <text:s text:c="24"/></text:p>
          </table:table-cell>
          <table:table-cell table:style-name="ce7" office:value-type="float" office:value="0.404291" calcext:value-type="float">
            <text:p>0,404291</text:p>
          </table:table-cell>
          <table:table-cell table:number-columns-repeated="3" table:style-name="ce7" office:value-type="float" office:value="0.734037" calcext:value-type="float">
            <text:p>0,73403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ERRIERES-SUR-ARIEGE <text:s text:c="9"/></text:p>
          </table:table-cell>
          <table:table-cell table:style-name="ce7" office:value-type="float" office:value="0.335928" calcext:value-type="float">
            <text:p>0,335928</text:p>
          </table:table-cell>
          <table:table-cell table:number-columns-repeated="2" table:style-name="ce7" office:value-type="float" office:value="0.273486" calcext:value-type="float">
            <text:p>0,273486</text:p>
          </table:table-cell>
          <table:table-cell table:style-name="ce7" office:value-type="float" office:value="0.317926" calcext:value-type="float">
            <text:p>0,31792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IX <text:s text:c="25"/></text:p>
          </table:table-cell>
          <table:table-cell table:style-name="ce7" office:value-type="float" office:value="0.401189" calcext:value-type="float">
            <text:p>0,401189</text:p>
          </table:table-cell>
          <table:table-cell table:number-columns-repeated="2" table:style-name="ce7" office:value-type="float" office:value="0.412948" calcext:value-type="float">
            <text:p>0,412948</text:p>
          </table:table-cell>
          <table:table-cell table:style-name="ce7" office:value-type="float" office:value="0.416534" calcext:value-type="float">
            <text:p>0,41653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RNEX <text:s text:c="23"/></text:p>
          </table:table-cell>
          <table:table-cell table:style-name="ce7" office:value-type="float" office:value="0.37094" calcext:value-type="float">
            <text:p>0,37094</text:p>
          </table:table-cell>
          <table:table-cell table:number-columns-repeated="3" table:style-name="ce7" office:value-type="float" office:value="0.204035" calcext:value-type="float">
            <text:p>0,20403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FOSSAT <text:s text:c="20"/></text:p>
          </table:table-cell>
          <table:table-cell table:style-name="ce7" office:value-type="float" office:value="0.378625" calcext:value-type="float">
            <text:p>0,378625</text:p>
          </table:table-cell>
          <table:table-cell table:number-columns-repeated="2" table:style-name="ce7" office:value-type="float" office:value="0.362797" calcext:value-type="float">
            <text:p>0,362797</text:p>
          </table:table-cell>
          <table:table-cell table:style-name="ce7" office:value-type="float" office:value="0.376107" calcext:value-type="float">
            <text:p>0,37610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UGAX-ET-BARRINEUF <text:s text:c="10"/></text:p>
          </table:table-cell>
          <table:table-cell table:style-name="ce7" office:value-type="float" office:value="0.37688" calcext:value-type="float">
            <text:p>0,37688</text:p>
          </table:table-cell>
          <table:table-cell table:number-columns-repeated="2" table:style-name="ce7" office:value-type="float" office:value="0.353489" calcext:value-type="float">
            <text:p>0,353489</text:p>
          </table:table-cell>
          <table:table-cell table:style-name="ce7" office:value-type="float" office:value="0.345591" calcext:value-type="float">
            <text:p>0,34559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REYCHENET <text:s text:c="19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BRE <text:s text:c="24"/></text:p>
          </table:table-cell>
          <table:table-cell table:style-name="ce7" office:value-type="float" office:value="0.489599" calcext:value-type="float">
            <text:p>0,489599</text:p>
          </table:table-cell>
          <table:table-cell table:number-columns-repeated="3" table:style-name="ce7" office:value-type="float" office:value="1.004709" calcext:value-type="float">
            <text:p>1,0047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JAN <text:s text:c="24"/></text:p>
          </table:table-cell>
          <table:table-cell table:style-name="ce7" office:value-type="float" office:value="0.402984" calcext:value-type="float">
            <text:p>0,402984</text:p>
          </table:table-cell>
          <table:table-cell table:number-columns-repeated="3" table:style-name="ce7" office:value-type="float" office:value="0.466806" calcext:value-type="float">
            <text:p>0,4668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LEY <text:s text:c="24"/></text:p>
          </table:table-cell>
          <table:table-cell table:style-name="ce7" office:value-type="float" office:value="0.408433" calcext:value-type="float">
            <text:p>0,408433</text:p>
          </table:table-cell>
          <table:table-cell table:number-columns-repeated="3" table:style-name="ce7" office:value-type="float" office:value="0.577471" calcext:value-type="float">
            <text:p>0,5774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NAC <text:s text:c="24"/></text:p>
          </table:table-cell>
          <table:table-cell table:style-name="ce7" office:value-type="float" office:value="0.403432" calcext:value-type="float">
            <text:p>0,403432</text:p>
          </table:table-cell>
          <table:table-cell table:number-columns-repeated="2" table:style-name="ce7" office:value-type="float" office:value="0.422637" calcext:value-type="float">
            <text:p>0,422637</text:p>
          </table:table-cell>
          <table:table-cell table:style-name="ce7" office:value-type="float" office:value="0.387769" calcext:value-type="float">
            <text:p>0,38776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RANOU <text:s text:c="22"/></text:p>
          </table:table-cell>
          <table:table-cell table:style-name="ce7" office:value-type="float" office:value="0.477247" calcext:value-type="float">
            <text:p>0,477247</text:p>
          </table:table-cell>
          <table:table-cell table:number-columns-repeated="3" table:style-name="ce7" office:value-type="float" office:value="0.629962" calcext:value-type="float">
            <text:p>0,62996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UDIES <text:s text:c="22"/></text:p>
          </table:table-cell>
          <table:table-cell table:style-name="ce7" office:value-type="float" office:value="0.347568" calcext:value-type="float">
            <text:p>0,347568</text:p>
          </table:table-cell>
          <table:table-cell table:number-columns-repeated="3" table:style-name="ce7" office:value-type="float" office:value="0.246933" calcext:value-type="float">
            <text:p>0,2469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ENAT <text:s text:c="24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ESTIES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OURBIT <text:s text:c="22"/></text:p>
          </table:table-cell>
          <table:table-cell table:style-name="ce7" office:value-type="float" office:value="0.429549" calcext:value-type="float">
            <text:p>0,429549</text:p>
          </table:table-cell>
          <table:table-cell table:number-columns-repeated="3" table:style-name="ce7" office:value-type="float" office:value="0.474227" calcext:value-type="float">
            <text:p>0,4742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UDAS <text:s text:c="24"/></text:p>
          </table:table-cell>
          <table:table-cell table:style-name="ce7" office:value-type="float" office:value="0.378884" calcext:value-type="float">
            <text:p>0,378884</text:p>
          </table:table-cell>
          <table:table-cell table:number-columns-repeated="3" table:style-name="ce7" office:value-type="float" office:value="0.367037" calcext:value-type="float">
            <text:p>0,36703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 HERM <text:s text:c="23"/></text:p>
          </table:table-cell>
          <table:table-cell table:style-name="ce7" office:value-type="float" office:value="0.468073" calcext:value-type="float">
            <text:p>0,468073</text:p>
          </table:table-cell>
          <table:table-cell table:style-name="ce7" office:value-type="float" office:value="0.550964" calcext:value-type="float">
            <text:p>0,550964</text:p>
          </table:table-cell>
          <table:table-cell table:style-name="ce7" office:value-type="float" office:value="0.583553" calcext:value-type="float">
            <text:p>0,583553</text:p>
          </table:table-cell>
          <table:table-cell table:style-name="ce7" office:value-type="float" office:value="0.550964" calcext:value-type="float">
            <text:p>0,55096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 HOSPITALET L ANDORRE <text:s text:c="7"/></text:p>
          </table:table-cell>
          <table:table-cell table:style-name="ce7" office:value-type="float" office:value="0.510696" calcext:value-type="float">
            <text:p>0,510696</text:p>
          </table:table-cell>
          <table:table-cell table:number-columns-repeated="2" table:style-name="ce7" office:value-type="float" office:value="0.614934" calcext:value-type="float">
            <text:p>0,614934</text:p>
          </table:table-cell>
          <table:table-cell table:style-name="ce7" office:value-type="float" office:value="0.522306" calcext:value-type="float">
            <text:p>0,5223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IGNAUX <text:s text:c="23"/></text:p>
          </table:table-cell>
          <table:table-cell table:style-name="ce7" office:value-type="float" office:value="0.79096" calcext:value-type="float">
            <text:p>0,79096</text:p>
          </table:table-cell>
          <table:table-cell table:number-columns-repeated="2" table:style-name="ce7" office:value-type="float" office:value="1.203639" calcext:value-type="float">
            <text:p>1,203639</text:p>
          </table:table-cell>
          <table:table-cell table:style-name="ce7" office:value-type="float" office:value="1.240615" calcext:value-type="float">
            <text:p>1,24061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ILLARTEIN <text:s text:c="20"/></text:p>
          </table:table-cell>
          <table:table-cell table:style-name="ce7" office:value-type="float" office:value="0.344155" calcext:value-type="float">
            <text:p>0,344155</text:p>
          </table:table-cell>
          <table:table-cell table:number-columns-repeated="3" table:style-name="ce7" office:value-type="float" office:value="0.239899" calcext:value-type="float">
            <text:p>0,23989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ILHAT <text:s text:c="24"/></text:p>
          </table:table-cell>
          <table:table-cell table:style-name="ce7" office:value-type="float" office:value="1.206887" calcext:value-type="float">
            <text:p>1,206887</text:p>
          </table:table-cell>
          <table:table-cell table:number-columns-repeated="3" table:style-name="ce7" office:value-type="float" office:value="2.820513" calcext:value-type="float">
            <text:p>2,82051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ILLIER-ET-LARAMADE <text:s text:c="11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 ISSARDS <text:s text:c="18"/></text:p>
          </table:table-cell>
          <table:table-cell table:style-name="ce7" office:value-type="float" office:value="0.41244" calcext:value-type="float">
            <text:p>0,41244</text:p>
          </table:table-cell>
          <table:table-cell table:number-columns-repeated="3" table:style-name="ce7" office:value-type="float" office:value="0.447262" calcext:value-type="float">
            <text:p>0,44726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JUSTINIAC <text:s text:c="20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BATUT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CAVE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COURT <text:s text:c="22"/></text:p>
          </table:table-cell>
          <table:table-cell table:style-name="ce7" office:value-type="float" office:value="0.40648" calcext:value-type="float">
            <text:p>0,40648</text:p>
          </table:table-cell>
          <table:table-cell table:number-columns-repeated="3" table:style-name="ce7" office:value-type="float" office:value="0.452661" calcext:value-type="float">
            <text:p>0,45266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GARDE <text:s text:c="22"/></text:p>
          </table:table-cell>
          <table:table-cell table:style-name="ce7" office:value-type="float" office:value="0.386983" calcext:value-type="float">
            <text:p>0,386983</text:p>
          </table:table-cell>
          <table:table-cell table:number-columns-repeated="3" table:style-name="ce7" office:value-type="float" office:value="0.383933" calcext:value-type="float">
            <text:p>0,3839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NOUX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PEGE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PENNE <text:s text:c="22"/></text:p>
          </table:table-cell>
          <table:table-cell table:style-name="ce7" office:value-type="float" office:value="0.327602" calcext:value-type="float">
            <text:p>0,327602</text:p>
          </table:table-cell>
          <table:table-cell table:number-columns-repeated="3" table:style-name="ce7" office:value-type="float" office:value="0.226132" calcext:value-type="float">
            <text:p>0,2261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RBONT <text:s text:c="22"/></text:p>
          </table:table-cell>
          <table:table-cell table:style-name="ce7" office:value-type="float" office:value="0.470671" calcext:value-type="float">
            <text:p>0,470671</text:p>
          </table:table-cell>
          <table:table-cell table:number-columns-repeated="3" table:style-name="ce7" office:value-type="float" office:value="0.626404" calcext:value-type="float">
            <text:p>0,62640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RCAT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RNAT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ROQUE-D OLMES <text:s text:c="14"/></text:p>
          </table:table-cell>
          <table:table-cell table:style-name="ce7" office:value-type="float" office:value="0.401309" calcext:value-type="float">
            <text:p>0,401309</text:p>
          </table:table-cell>
          <table:table-cell table:number-columns-repeated="2" table:style-name="ce7" office:value-type="float" office:value="0.417574" calcext:value-type="float">
            <text:p>0,417574</text:p>
          </table:table-cell>
          <table:table-cell table:style-name="ce7" office:value-type="float" office:value="0.420385" calcext:value-type="float">
            <text:p>0,4203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SSERRE <text:s text:c="21"/></text:p>
          </table:table-cell>
          <table:table-cell table:style-name="ce7" office:value-type="float" office:value="0.375798" calcext:value-type="float">
            <text:p>0,375798</text:p>
          </table:table-cell>
          <table:table-cell table:number-columns-repeated="2" table:style-name="ce7" office:value-type="float" office:value="0.335872" calcext:value-type="float">
            <text:p>0,335872</text:p>
          </table:table-cell>
          <table:table-cell table:style-name="ce7" office:value-type="float" office:value="0.166757" calcext:value-type="float">
            <text:p>0,1667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SSUR <text:s text:c="23"/></text:p>
          </table:table-cell>
          <table:table-cell table:style-name="ce7" office:value-type="float" office:value="0.247807" calcext:value-type="float">
            <text:p>0,247807</text:p>
          </table:table-cell>
          <table:table-cell table:number-columns-repeated="3" table:style-name="ce7" office:value-type="float" office:value="0.112304" calcext:value-type="float">
            <text:p>0,11230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VELANET <text:s text:c="20"/></text:p>
          </table:table-cell>
          <table:table-cell table:style-name="ce7" office:value-type="float" office:value="0.431918" calcext:value-type="float">
            <text:p>0,431918</text:p>
          </table:table-cell>
          <table:table-cell table:number-columns-repeated="2" table:style-name="ce7" office:value-type="float" office:value="0.479982" calcext:value-type="float">
            <text:p>0,479982</text:p>
          </table:table-cell>
          <table:table-cell table:style-name="ce7" office:value-type="float" office:value="0.487259" calcext:value-type="float">
            <text:p>0,48725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RAN <text:s text:c="24"/></text:p>
          </table:table-cell>
          <table:table-cell table:style-name="ce7" office:value-type="float" office:value="0.555544" calcext:value-type="float">
            <text:p>0,555544</text:p>
          </table:table-cell>
          <table:table-cell table:number-columns-repeated="2" table:style-name="ce7" office:value-type="float" office:value="0.774855" calcext:value-type="float">
            <text:p>0,774855</text:p>
          </table:table-cell>
          <table:table-cell table:style-name="ce7" office:value-type="float" office:value="0.19547" calcext:value-type="float">
            <text:p>0,1954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RCOUL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COUSSE <text:s text:c="20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CURE <text:s text:c="22"/></text:p>
          </table:table-cell>
          <table:table-cell table:style-name="ce7" office:value-type="float" office:value="0.377537" calcext:value-type="float">
            <text:p>0,377537</text:p>
          </table:table-cell>
          <table:table-cell table:number-columns-repeated="2" table:style-name="ce7" office:value-type="float" office:value="0.336677" calcext:value-type="float">
            <text:p>0,336677</text:p>
          </table:table-cell>
          <table:table-cell table:style-name="ce7" office:value-type="float" office:value="0.326664" calcext:value-type="float">
            <text:p>0,32666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PARROU <text:s text:c="20"/></text:p>
          </table:table-cell>
          <table:table-cell table:style-name="ce7" office:value-type="float" office:value="0.35684" calcext:value-type="float">
            <text:p>0,35684</text:p>
          </table:table-cell>
          <table:table-cell table:number-columns-repeated="3" table:style-name="ce7" office:value-type="float" office:value="0.299659" calcext:value-type="float">
            <text:p>0,29965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YCHERT <text:s text:c="21"/></text:p>
          </table:table-cell>
          <table:table-cell table:style-name="ce7" office:value-type="float" office:value="0.414195" calcext:value-type="float">
            <text:p>0,414195</text:p>
          </table:table-cell>
          <table:table-cell table:number-columns-repeated="3" table:style-name="ce7" office:value-type="float" office:value="0.452186" calcext:value-type="float">
            <text:p>0,45218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ZAT-SUR-LEZE <text:s text:c="15"/></text:p>
          </table:table-cell>
          <table:table-cell table:style-name="ce7" office:value-type="float" office:value="0.356237" calcext:value-type="float">
            <text:p>0,356237</text:p>
          </table:table-cell>
          <table:table-cell table:number-columns-repeated="2" table:style-name="ce7" office:value-type="float" office:value="0.308824" calcext:value-type="float">
            <text:p>0,308824</text:p>
          </table:table-cell>
          <table:table-cell table:style-name="ce7" office:value-type="float" office:value="0.312194" calcext:value-type="float">
            <text:p>0,31219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IEURAC <text:s text:c="22"/></text:p>
          </table:table-cell>
          <table:table-cell table:style-name="ce7" office:value-type="float" office:value="0.386943" calcext:value-type="float">
            <text:p>0,386943</text:p>
          </table:table-cell>
          <table:table-cell table:number-columns-repeated="3" table:style-name="ce7" office:value-type="float" office:value="0.383725" calcext:value-type="float">
            <text:p>0,38372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IMBRASSAC <text:s text:c="19"/></text:p>
          </table:table-cell>
          <table:table-cell table:style-name="ce7" office:value-type="float" office:value="0.377484" calcext:value-type="float">
            <text:p>0,377484</text:p>
          </table:table-cell>
          <table:table-cell table:number-columns-repeated="3" table:style-name="ce7" office:value-type="float" office:value="0.361834" calcext:value-type="float">
            <text:p>0,36183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ISSAC <text:s text:c="23"/></text:p>
          </table:table-cell>
          <table:table-cell table:style-name="ce7" office:value-type="float" office:value="0.373262" calcext:value-type="float">
            <text:p>0,373262</text:p>
          </table:table-cell>
          <table:table-cell table:number-columns-repeated="2" table:style-name="ce7" office:value-type="float" office:value="0.350785" calcext:value-type="float">
            <text:p>0,350785</text:p>
          </table:table-cell>
          <table:table-cell table:style-name="ce7" office:value-type="float" office:value="0.262963" calcext:value-type="float">
            <text:p>0,26296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ORDAT <text:s text:c="23"/></text:p>
          </table:table-cell>
          <table:table-cell table:style-name="ce7" office:value-type="float" office:value="0.357564" calcext:value-type="float">
            <text:p>0,357564</text:p>
          </table:table-cell>
          <table:table-cell table:number-columns-repeated="2" table:style-name="ce7" office:value-type="float" office:value="0.309332" calcext:value-type="float">
            <text:p>0,309332</text:p>
          </table:table-cell>
          <table:table-cell table:style-name="ce7" office:value-type="float" office:value="0.31454" calcext:value-type="float">
            <text:p>0,3145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OUBAUT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OUBENS <text:s text:c="22"/></text:p>
          </table:table-cell>
          <table:table-cell table:style-name="ce7" office:value-type="float" office:value="0.454652" calcext:value-type="float">
            <text:p>0,454652</text:p>
          </table:table-cell>
          <table:table-cell table:number-columns-repeated="3" table:style-name="ce7" office:value-type="float" office:value="0.53714" calcext:value-type="float">
            <text:p>0,5371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OUBIERES <text:s text:c="20"/></text:p>
          </table:table-cell>
          <table:table-cell table:style-name="ce7" office:value-type="float" office:value="0.441603" calcext:value-type="float">
            <text:p>0,441603</text:p>
          </table:table-cell>
          <table:table-cell table:number-columns-repeated="3" table:style-name="ce7" office:value-type="float" office:value="0.517475" calcext:value-type="float">
            <text:p>0,51747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UDIES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UZENAC <text:s text:c="22"/></text:p>
          </table:table-cell>
          <table:table-cell table:style-name="ce7" office:value-type="float" office:value="0.27497" calcext:value-type="float">
            <text:p>0,27497</text:p>
          </table:table-cell>
          <table:table-cell table:number-columns-repeated="2" table:style-name="ce7" office:value-type="float" office:value="0.190635" calcext:value-type="float">
            <text:p>0,190635</text:p>
          </table:table-cell>
          <table:table-cell table:style-name="ce7" office:value-type="float" office:value="0.189923" calcext:value-type="float">
            <text:p>0,1899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DIERE <text:s text:c="22"/></text:p>
          </table:table-cell>
          <table:table-cell table:style-name="ce7" office:value-type="float" office:value="0.433992" calcext:value-type="float">
            <text:p>0,433992</text:p>
          </table:table-cell>
          <table:table-cell table:number-columns-repeated="3" table:style-name="ce7" office:value-type="float" office:value="0.521835" calcext:value-type="float">
            <text:p>0,52183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LEGOUDE <text:s text:c="20"/></text:p>
          </table:table-cell>
          <table:table-cell table:style-name="ce7" office:value-type="float" office:value="0.448239" calcext:value-type="float">
            <text:p>0,448239</text:p>
          </table:table-cell>
          <table:table-cell table:number-columns-repeated="3" table:style-name="ce7" office:value-type="float" office:value="0.569386" calcext:value-type="float">
            <text:p>0,56938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LLEON <text:s text:c="22"/></text:p>
          </table:table-cell>
          <table:table-cell table:style-name="ce7" office:value-type="float" office:value="0.376128" calcext:value-type="float">
            <text:p>0,376128</text:p>
          </table:table-cell>
          <table:table-cell table:number-columns-repeated="3" table:style-name="ce7" office:value-type="float" office:value="0.358694" calcext:value-type="float">
            <text:p>0,35869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NSES <text:s text:c="23"/></text:p>
          </table:table-cell>
          <table:table-cell table:style-name="ce7" office:value-type="float" office:value="0.41024" calcext:value-type="float">
            <text:p>0,41024</text:p>
          </table:table-cell>
          <table:table-cell table:number-columns-repeated="2" table:style-name="ce7" office:value-type="float" office:value="0.474016" calcext:value-type="float">
            <text:p>0,474016</text:p>
          </table:table-cell>
          <table:table-cell table:style-name="ce7" office:value-type="float" office:value="0.480816" calcext:value-type="float">
            <text:p>0,48081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MAS-D AZIL <text:s text:c="16"/></text:p>
          </table:table-cell>
          <table:table-cell table:style-name="ce7" office:value-type="float" office:value="0.321518" calcext:value-type="float">
            <text:p>0,321518</text:p>
          </table:table-cell>
          <table:table-cell table:number-columns-repeated="2" table:style-name="ce7" office:value-type="float" office:value="0.258354" calcext:value-type="float">
            <text:p>0,258354</text:p>
          </table:table-cell>
          <table:table-cell table:style-name="ce7" office:value-type="float" office:value="0.265708" calcext:value-type="float">
            <text:p>0,26570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SSAT <text:s text:c="23"/></text:p>
          </table:table-cell>
          <table:table-cell table:style-name="ce7" office:value-type="float" office:value="0.381377" calcext:value-type="float">
            <text:p>0,381377</text:p>
          </table:table-cell>
          <table:table-cell table:number-columns-repeated="3" table:style-name="ce7" office:value-type="float" office:value="0.368623" calcext:value-type="float">
            <text:p>0,3686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UVEZIN-DE-PRAT <text:s text:c="13"/></text:p>
          </table:table-cell>
          <table:table-cell table:style-name="ce7" office:value-type="float" office:value="0.379868" calcext:value-type="float">
            <text:p>0,379868</text:p>
          </table:table-cell>
          <table:table-cell table:number-columns-repeated="2" table:style-name="ce7" office:value-type="float" office:value="0.275888" calcext:value-type="float">
            <text:p>0,275888</text:p>
          </table:table-cell>
          <table:table-cell table:style-name="ce7" office:value-type="float" office:value="0.226496" calcext:value-type="float">
            <text:p>0,22649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UVEZIN-DE-STE-CROIX <text:s text:c="8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ZERES <text:s text:c="22"/></text:p>
          </table:table-cell>
          <table:table-cell table:style-name="ce7" office:value-type="float" office:value="0.337069" calcext:value-type="float">
            <text:p>0,337069</text:p>
          </table:table-cell>
          <table:table-cell table:number-columns-repeated="2" table:style-name="ce7" office:value-type="float" office:value="0.26832" calcext:value-type="float">
            <text:p>0,26832</text:p>
          </table:table-cell>
          <table:table-cell table:style-name="ce7" office:value-type="float" office:value="0.213455" calcext:value-type="float">
            <text:p>0,21345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ERAS <text:s text:c="24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ERCENAC <text:s text:c="21"/></text:p>
          </table:table-cell>
          <table:table-cell table:style-name="ce7" office:value-type="float" office:value="0.360002" calcext:value-type="float">
            <text:p>0,360002</text:p>
          </table:table-cell>
          <table:table-cell table:number-columns-repeated="2" table:style-name="ce7" office:value-type="float" office:value="0.308004" calcext:value-type="float">
            <text:p>0,308004</text:p>
          </table:table-cell>
          <table:table-cell table:style-name="ce7" office:value-type="float" office:value="0.314452" calcext:value-type="float">
            <text:p>0,31445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ERCUS-GARRABET <text:s text:c="14"/></text:p>
          </table:table-cell>
          <table:table-cell table:style-name="ce7" office:value-type="float" office:value="0.295949" calcext:value-type="float">
            <text:p>0,295949</text:p>
          </table:table-cell>
          <table:table-cell table:number-columns-repeated="3" table:style-name="ce7" office:value-type="float" office:value="0.208933" calcext:value-type="float">
            <text:p>0,2089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ERENS-LES-VALS <text:s text:c="14"/></text:p>
          </table:table-cell>
          <table:table-cell table:style-name="ce7" office:value-type="float" office:value="0.421661" calcext:value-type="float">
            <text:p>0,421661</text:p>
          </table:table-cell>
          <table:table-cell table:number-columns-repeated="3" table:style-name="ce7" office:value-type="float" office:value="0.46351" calcext:value-type="float">
            <text:p>0,4635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ERIGON <text:s text:c="22"/></text:p>
          </table:table-cell>
          <table:table-cell table:style-name="ce7" office:value-type="float" office:value="0.446331" calcext:value-type="float">
            <text:p>0,446331</text:p>
          </table:table-cell>
          <table:table-cell table:number-columns-repeated="3" table:style-name="ce7" office:value-type="float" office:value="0.70372" calcext:value-type="float">
            <text:p>0,7037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IGLOS <text:s text:c="23"/></text:p>
          </table:table-cell>
          <table:table-cell table:style-name="ce7" office:value-type="float" office:value="0.471404" calcext:value-type="float">
            <text:p>0,471404</text:p>
          </table:table-cell>
          <table:table-cell table:number-columns-repeated="3" table:style-name="ce7" office:value-type="float" office:value="0.556077" calcext:value-type="float">
            <text:p>0,5560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IJANES <text:s text:c="22"/></text:p>
          </table:table-cell>
          <table:table-cell table:style-name="ce7" office:value-type="float" office:value="0.666939" calcext:value-type="float">
            <text:p>0,666939</text:p>
          </table:table-cell>
          <table:table-cell table:number-columns-repeated="3" table:style-name="ce7" office:value-type="float" office:value="0.831732" calcext:value-type="float">
            <text:p>0,8317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IREPOIX <text:s text:c="21"/></text:p>
          </table:table-cell>
          <table:table-cell table:style-name="ce7" office:value-type="float" office:value="0.343413" calcext:value-type="float">
            <text:p>0,343413</text:p>
          </table:table-cell>
          <table:table-cell table:number-columns-repeated="2" table:style-name="ce7" office:value-type="float" office:value="0.303212" calcext:value-type="float">
            <text:p>0,303212</text:p>
          </table:table-cell>
          <table:table-cell table:style-name="ce7" office:value-type="float" office:value="0.317099" calcext:value-type="float">
            <text:p>0,31709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ESPLE <text:s text:c="21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AGAGNE <text:s text:c="19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AILLOU <text:s text:c="19"/></text:p>
          </table:table-cell>
          <table:table-cell table:style-name="ce7" office:value-type="float" office:value="0.461753" calcext:value-type="float">
            <text:p>0,461753</text:p>
          </table:table-cell>
          <table:table-cell table:number-columns-repeated="3" table:style-name="ce7" office:value-type="float" office:value="0.567854" calcext:value-type="float">
            <text:p>0,56785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ARDIT <text:s text:c="20"/></text:p>
          </table:table-cell>
          <table:table-cell table:style-name="ce7" office:value-type="float" office:value="0.391451" calcext:value-type="float">
            <text:p>0,391451</text:p>
          </table:table-cell>
          <table:table-cell table:number-columns-repeated="3" table:style-name="ce7" office:value-type="float" office:value="0.400914" calcext:value-type="float">
            <text:p>0,40091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AUT <text:s text:c="22"/></text:p>
          </table:table-cell>
          <table:table-cell table:style-name="ce7" office:value-type="float" office:value="0.314746" calcext:value-type="float">
            <text:p>0,314746</text:p>
          </table:table-cell>
          <table:table-cell table:number-columns-repeated="3" table:style-name="ce7" office:value-type="float" office:value="0.203031" calcext:value-type="float">
            <text:p>0,2030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BEL <text:s text:c="22"/></text:p>
          </table:table-cell>
          <table:table-cell table:style-name="ce7" office:value-type="float" office:value="0.936263" calcext:value-type="float">
            <text:p>0,936263</text:p>
          </table:table-cell>
          <table:table-cell table:number-columns-repeated="2" table:style-name="ce7" office:value-type="float" office:value="1.486376" calcext:value-type="float">
            <text:p>1,486376</text:p>
          </table:table-cell>
          <table:table-cell table:style-name="ce7" office:value-type="float" office:value="0.391307" calcext:value-type="float">
            <text:p>0,39130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EGUT-EN-COUSERANS <text:s text:c="8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EGUT-PLANTAUREL <text:s text:c="10"/></text:p>
          </table:table-cell>
          <table:table-cell table:style-name="ce7" office:value-type="float" office:value="0.604779" calcext:value-type="float">
            <text:p>0,604779</text:p>
          </table:table-cell>
          <table:table-cell table:number-columns-repeated="3" table:style-name="ce7" office:value-type="float" office:value="0.810434" calcext:value-type="float">
            <text:p>0,81043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ELS <text:s text:c="22"/></text:p>
          </table:table-cell>
          <table:table-cell table:style-name="ce7" office:value-type="float" office:value="0.355342" calcext:value-type="float">
            <text:p>0,355342</text:p>
          </table:table-cell>
          <table:table-cell table:number-columns-repeated="2" table:style-name="ce7" office:value-type="float" office:value="0.205105" calcext:value-type="float">
            <text:p>0,205105</text:p>
          </table:table-cell>
          <table:table-cell table:style-name="ce7" office:value-type="float" office:value="0.200532" calcext:value-type="float">
            <text:p>0,2005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ESQUIEU-AVANTES <text:s text:c="10"/></text:p>
          </table:table-cell>
          <table:table-cell table:style-name="ce7" office:value-type="float" office:value="0.376293" calcext:value-type="float">
            <text:p>0,376293</text:p>
          </table:table-cell>
          <table:table-cell table:number-columns-repeated="3" table:style-name="ce7" office:value-type="float" office:value="0.169366" calcext:value-type="float">
            <text:p>0,16936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FA <text:s text:c="23"/></text:p>
          </table:table-cell>
          <table:table-cell table:style-name="ce7" office:value-type="float" office:value="0.31765" calcext:value-type="float">
            <text:p>0,31765</text:p>
          </table:table-cell>
          <table:table-cell table:number-columns-repeated="3" table:style-name="ce7" office:value-type="float" office:value="0.148256" calcext:value-type="float">
            <text:p>0,14825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FERRIER <text:s text:c="18"/></text:p>
          </table:table-cell>
          <table:table-cell table:style-name="ce7" office:value-type="float" office:value="0.378406" calcext:value-type="float">
            <text:p>0,378406</text:p>
          </table:table-cell>
          <table:table-cell table:number-columns-repeated="2" table:style-name="ce7" office:value-type="float" office:value="0.358901" calcext:value-type="float">
            <text:p>0,358901</text:p>
          </table:table-cell>
          <table:table-cell table:style-name="ce7" office:value-type="float" office:value="0.378006" calcext:value-type="float">
            <text:p>0,3780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GAILHARD <text:s text:c="17"/></text:p>
          </table:table-cell>
          <table:table-cell table:style-name="ce7" office:value-type="float" office:value="0.412306" calcext:value-type="float">
            <text:p>0,412306</text:p>
          </table:table-cell>
          <table:table-cell table:number-columns-repeated="2" table:style-name="ce7" office:value-type="float" office:value="0.438865" calcext:value-type="float">
            <text:p>0,438865</text:p>
          </table:table-cell>
          <table:table-cell table:style-name="ce7" office:value-type="float" office:value="0.444514" calcext:value-type="float">
            <text:p>0,44451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GAUCH <text:s text:c="20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JOIE-EN-COUSERANS <text:s text:c="8"/></text:p>
          </table:table-cell>
          <table:table-cell table:style-name="ce7" office:value-type="float" office:value="0.388843" calcext:value-type="float">
            <text:p>0,388843</text:p>
          </table:table-cell>
          <table:table-cell table:number-columns-repeated="3" table:style-name="ce7" office:value-type="float" office:value="0.38692" calcext:value-type="float">
            <text:p>0,3869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OULIEU <text:s text:c="19"/></text:p>
          </table:table-cell>
          <table:table-cell table:style-name="ce7" office:value-type="float" office:value="0.711326" calcext:value-type="float">
            <text:p>0,711326</text:p>
          </table:table-cell>
          <table:table-cell table:number-columns-repeated="2" table:style-name="ce7" office:value-type="float" office:value="1.663413" calcext:value-type="float">
            <text:p>1,663413</text:p>
          </table:table-cell>
          <table:table-cell table:style-name="ce7" office:value-type="float" office:value="0.485219" calcext:value-type="float">
            <text:p>0,4852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SEGUR <text:s text:c="20"/></text:p>
          </table:table-cell>
          <table:table-cell table:style-name="ce7" office:value-type="float" office:value="0.384975" calcext:value-type="float">
            <text:p>0,384975</text:p>
          </table:table-cell>
          <table:table-cell table:number-columns-repeated="3" table:style-name="ce7" office:value-type="float" office:value="0.3719" calcext:value-type="float">
            <text:p>0,37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SERON <text:s text:c="20"/></text:p>
          </table:table-cell>
          <table:table-cell table:style-name="ce7" office:value-type="float" office:value="0.401971" calcext:value-type="float">
            <text:p>0,401971</text:p>
          </table:table-cell>
          <table:table-cell table:number-columns-repeated="3" table:style-name="ce7" office:value-type="float" office:value="0.471009" calcext:value-type="float">
            <text:p>0,4710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ULIN-NEUF <text:s text:c="18"/></text:p>
          </table:table-cell>
          <table:table-cell table:style-name="ce7" office:value-type="float" office:value="0.405321" calcext:value-type="float">
            <text:p>0,405321</text:p>
          </table:table-cell>
          <table:table-cell table:number-columns-repeated="3" table:style-name="ce7" office:value-type="float" office:value="0.433205" calcext:value-type="float">
            <text:p>0,43320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ULIS <text:s text:c="23"/></text:p>
          </table:table-cell>
          <table:table-cell table:style-name="ce7" office:value-type="float" office:value="0.398427" calcext:value-type="float">
            <text:p>0,398427</text:p>
          </table:table-cell>
          <table:table-cell table:number-columns-repeated="3" table:style-name="ce7" office:value-type="float" office:value="0.42846" calcext:value-type="float">
            <text:p>0,4284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NALZEN <text:s text:c="23"/></text:p>
          </table:table-cell>
          <table:table-cell table:style-name="ce7" office:value-type="float" office:value="0.289973" calcext:value-type="float">
            <text:p>0,289973</text:p>
          </table:table-cell>
          <table:table-cell table:number-columns-repeated="3" table:style-name="ce7" office:value-type="float" office:value="0.13236" calcext:value-type="float">
            <text:p>0,1323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NESCUS <text:s text:c="23"/></text:p>
          </table:table-cell>
          <table:table-cell table:style-name="ce7" office:value-type="float" office:value="0.375706" calcext:value-type="float">
            <text:p>0,375706</text:p>
          </table:table-cell>
          <table:table-cell table:style-name="ce7" office:value-type="float" office:value="0.021303" calcext:value-type="float">
            <text:p>0,021303</text:p>
          </table:table-cell>
          <table:table-cell table:style-name="ce7" office:value-type="float" office:value="0.281271" calcext:value-type="float">
            <text:p>0,281271</text:p>
          </table:table-cell>
          <table:table-cell table:style-name="ce7" office:value-type="float" office:value="0.021303" calcext:value-type="float">
            <text:p>0,0213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NIAUX <text:s text:c="24"/></text:p>
          </table:table-cell>
          <table:table-cell table:style-name="ce7" office:value-type="float" office:value="0.503287" calcext:value-type="float">
            <text:p>0,503287</text:p>
          </table:table-cell>
          <table:table-cell table:number-columns-repeated="2" table:style-name="ce7" office:value-type="float" office:value="0.642591" calcext:value-type="float">
            <text:p>0,642591</text:p>
          </table:table-cell>
          <table:table-cell table:style-name="ce7" office:value-type="float" office:value="0.422273" calcext:value-type="float">
            <text:p>0,4222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ORGEIX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ORGIBET <text:s text:c="22"/></text:p>
          </table:table-cell>
          <table:table-cell table:style-name="ce7" office:value-type="float" office:value="0.387042" calcext:value-type="float">
            <text:p>0,387042</text:p>
          </table:table-cell>
          <table:table-cell table:number-columns-repeated="3" table:style-name="ce7" office:value-type="float" office:value="0.303708" calcext:value-type="float">
            <text:p>0,30370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ORLU <text:s text:c="25"/></text:p>
          </table:table-cell>
          <table:table-cell table:style-name="ce7" office:value-type="float" office:value="0.318226" calcext:value-type="float">
            <text:p>0,318226</text:p>
          </table:table-cell>
          <table:table-cell table:number-columns-repeated="3" table:style-name="ce7" office:value-type="float" office:value="0.253971" calcext:value-type="float">
            <text:p>0,2539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ORNOLAC-USSAT-LES-BAINS <text:s text:c="6"/></text:p>
          </table:table-cell>
          <table:table-cell table:style-name="ce7" office:value-type="float" office:value="0.441265" calcext:value-type="float">
            <text:p>0,441265</text:p>
          </table:table-cell>
          <table:table-cell table:number-columns-repeated="2" table:style-name="ce7" office:value-type="float" office:value="0.515736" calcext:value-type="float">
            <text:p>0,515736</text:p>
          </table:table-cell>
          <table:table-cell table:style-name="ce7" office:value-type="float" office:value="0.514464" calcext:value-type="float">
            <text:p>0,51446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ORUS <text:s text:c="25"/></text:p>
          </table:table-cell>
          <table:table-cell table:number-columns-repeated="3" table:style-name="ce7" office:value-type="float" office:value="0.389012" calcext:value-type="float">
            <text:p>0,389012</text:p>
          </table:table-cell>
          <table:table-cell table:style-name="ce7" office:value-type="float" office:value="0.228365" calcext:value-type="float">
            <text:p>0,2283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OUST <text:s text:c="25"/></text:p>
          </table:table-cell>
          <table:table-cell table:style-name="ce7" office:value-type="float" office:value="0.347227" calcext:value-type="float">
            <text:p>0,347227</text:p>
          </table:table-cell>
          <table:table-cell table:number-columns-repeated="2" table:style-name="ce7" office:value-type="float" office:value="0.291081" calcext:value-type="float">
            <text:p>0,291081</text:p>
          </table:table-cell>
          <table:table-cell table:style-name="ce7" office:value-type="float" office:value="0.289563" calcext:value-type="float">
            <text:p>0,28956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AILHES <text:s text:c="22"/></text:p>
          </table:table-cell>
          <table:table-cell table:style-name="ce7" office:value-type="float" office:value="0.431628" calcext:value-type="float">
            <text:p>0,431628</text:p>
          </table:table-cell>
          <table:table-cell table:number-columns-repeated="2" table:style-name="ce7" office:value-type="float" office:value="0.506302" calcext:value-type="float">
            <text:p>0,506302</text:p>
          </table:table-cell>
          <table:table-cell table:style-name="ce7" office:value-type="float" office:value="0.474028" calcext:value-type="float">
            <text:p>0,47402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AMIERS <text:s text:c="22"/></text:p>
          </table:table-cell>
          <table:table-cell table:style-name="ce7" office:value-type="float" office:value="0.401975" calcext:value-type="float">
            <text:p>0,401975</text:p>
          </table:table-cell>
          <table:table-cell table:number-columns-repeated="2" table:style-name="ce7" office:value-type="float" office:value="0.414506" calcext:value-type="float">
            <text:p>0,414506</text:p>
          </table:table-cell>
          <table:table-cell table:style-name="ce7" office:value-type="float" office:value="0.421696" calcext:value-type="float">
            <text:p>0,42169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CH <text:s text:c="25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REILLE <text:s text:c="21"/></text:p>
          </table:table-cell>
          <table:table-cell table:style-name="ce7" office:value-type="float" office:value="0.393475" calcext:value-type="float">
            <text:p>0,393475</text:p>
          </table:table-cell>
          <table:table-cell table:number-columns-repeated="2" table:style-name="ce7" office:value-type="float" office:value="0.4095" calcext:value-type="float">
            <text:p>0,4095</text:p>
          </table:table-cell>
          <table:table-cell table:style-name="ce7" office:value-type="float" office:value="0.631367" calcext:value-type="float">
            <text:p>0,63136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RLES-ET-CASTELET <text:s text:c="11"/></text:p>
          </table:table-cell>
          <table:table-cell table:style-name="ce7" office:value-type="float" office:value="0.35916" calcext:value-type="float">
            <text:p>0,35916</text:p>
          </table:table-cell>
          <table:table-cell table:number-columns-repeated="3" table:style-name="ce7" office:value-type="float" office:value="0.331898" calcext:value-type="float">
            <text:p>0,33189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PEYRAT <text:s text:c="20"/></text:p>
          </table:table-cell>
          <table:table-cell table:style-name="ce7" office:value-type="float" office:value="0.484829" calcext:value-type="float">
            <text:p>0,484829</text:p>
          </table:table-cell>
          <table:table-cell table:number-columns-repeated="2" table:style-name="ce7" office:value-type="float" office:value="0.616165" calcext:value-type="float">
            <text:p>0,616165</text:p>
          </table:table-cell>
          <table:table-cell table:style-name="ce7" office:value-type="float" office:value="0.336627" calcext:value-type="float">
            <text:p>0,3366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PLA <text:s text:c="23"/></text:p>
          </table:table-cell>
          <table:table-cell table:style-name="ce7" office:value-type="float" office:value="0.334052" calcext:value-type="float">
            <text:p>0,334052</text:p>
          </table:table-cell>
          <table:table-cell table:number-columns-repeated="3" table:style-name="ce7" office:value-type="float" office:value="0.287815" calcext:value-type="float">
            <text:p>0,28781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PORT <text:s text:c="22"/></text:p>
          </table:table-cell>
          <table:table-cell table:style-name="ce7" office:value-type="float" office:value="0.408613" calcext:value-type="float">
            <text:p>0,408613</text:p>
          </table:table-cell>
          <table:table-cell table:number-columns-repeated="3" table:style-name="ce7" office:value-type="float" office:value="0.433028" calcext:value-type="float">
            <text:p>0,43302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RADES <text:s text:c="23"/></text:p>
          </table:table-cell>
          <table:table-cell table:style-name="ce7" office:value-type="float" office:value="0.465714" calcext:value-type="float">
            <text:p>0,465714</text:p>
          </table:table-cell>
          <table:table-cell table:number-columns-repeated="2" table:style-name="ce7" office:value-type="float" office:value="0.553119" calcext:value-type="float">
            <text:p>0,553119</text:p>
          </table:table-cell>
          <table:table-cell table:style-name="ce7" office:value-type="float" office:value="0.308888" calcext:value-type="float">
            <text:p>0,30888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RADETTES <text:s text:c="20"/></text:p>
          </table:table-cell>
          <table:table-cell table:style-name="ce7" office:value-type="float" office:value="0.624214" calcext:value-type="float">
            <text:p>0,624214</text:p>
          </table:table-cell>
          <table:table-cell table:number-columns-repeated="3" table:style-name="ce7" office:value-type="float" office:value="0.889381" calcext:value-type="float">
            <text:p>0,88938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RADIERES <text:s text:c="20"/></text:p>
          </table:table-cell>
          <table:table-cell table:style-name="ce7" office:value-type="float" office:value="0.342718" calcext:value-type="float">
            <text:p>0,342718</text:p>
          </table:table-cell>
          <table:table-cell table:number-columns-repeated="3" table:style-name="ce7" office:value-type="float" office:value="0.27019" calcext:value-type="float">
            <text:p>0,270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RAT-BONREPAUX <text:s text:c="15"/></text:p>
          </table:table-cell>
          <table:table-cell table:style-name="ce7" office:value-type="float" office:value="0.352895" calcext:value-type="float">
            <text:p>0,352895</text:p>
          </table:table-cell>
          <table:table-cell table:number-columns-repeated="2" table:style-name="ce7" office:value-type="float" office:value="0.285653" calcext:value-type="float">
            <text:p>0,285653</text:p>
          </table:table-cell>
          <table:table-cell table:style-name="ce7" office:value-type="float" office:value="0.210939" calcext:value-type="float">
            <text:p>0,21093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RAYOLS <text:s text:c="22"/></text:p>
          </table:table-cell>
          <table:table-cell table:style-name="ce7" office:value-type="float" office:value="0.371823" calcext:value-type="float">
            <text:p>0,371823</text:p>
          </table:table-cell>
          <table:table-cell table:number-columns-repeated="3" table:style-name="ce7" office:value-type="float" office:value="0.338983" calcext:value-type="float">
            <text:p>0,33898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PUCH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 PUJOLS <text:s text:c="19"/></text:p>
          </table:table-cell>
          <table:table-cell table:style-name="ce7" office:value-type="float" office:value="0.363627" calcext:value-type="float">
            <text:p>0,363627</text:p>
          </table:table-cell>
          <table:table-cell table:number-columns-repeated="2" table:style-name="ce7" office:value-type="float" office:value="0.317739" calcext:value-type="float">
            <text:p>0,317739</text:p>
          </table:table-cell>
          <table:table-cell table:style-name="ce7" office:value-type="float" office:value="0.274684" calcext:value-type="float">
            <text:p>0,27468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QUERIGUT <text:s text:c="21"/></text:p>
          </table:table-cell>
          <table:table-cell table:style-name="ce7" office:value-type="float" office:value="0.575289" calcext:value-type="float">
            <text:p>0,575289</text:p>
          </table:table-cell>
          <table:table-cell table:number-columns-repeated="3" table:style-name="ce7" office:value-type="float" office:value="0.820756" calcext:value-type="float">
            <text:p>0,82075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QUIE <text:s text:c="25"/></text:p>
          </table:table-cell>
          <table:table-cell table:style-name="ce7" office:value-type="float" office:value="3.229963" calcext:value-type="float">
            <text:p>3,229963</text:p>
          </table:table-cell>
          <table:table-cell table:number-columns-repeated="3" table:style-name="ce7" office:value-type="float" office:value="5.2" calcext:value-type="float">
            <text:p>5,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ABAT LES TROIS SEIGNEURS <text:s text:c="4"/></text:p>
          </table:table-cell>
          <table:table-cell table:style-name="ce7" office:value-type="float" office:value="0.420517" calcext:value-type="float">
            <text:p>0,420517</text:p>
          </table:table-cell>
          <table:table-cell table:number-columns-repeated="3" table:style-name="ce7" office:value-type="float" office:value="0.472985" calcext:value-type="float">
            <text:p>0,4729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AISSAC <text:s text:c="22"/></text:p>
          </table:table-cell>
          <table:table-cell table:style-name="ce7" office:value-type="float" office:value="0.347292" calcext:value-type="float">
            <text:p>0,347292</text:p>
          </table:table-cell>
          <table:table-cell table:number-columns-repeated="3" table:style-name="ce7" office:value-type="float" office:value="0.241491" calcext:value-type="float">
            <text:p>0,24149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EGAT <text:s text:c="24"/></text:p>
          </table:table-cell>
          <table:table-cell table:style-name="ce7" office:value-type="float" office:value="0.477804" calcext:value-type="float">
            <text:p>0,477804</text:p>
          </table:table-cell>
          <table:table-cell table:number-columns-repeated="3" table:style-name="ce7" office:value-type="float" office:value="0.656487" calcext:value-type="float">
            <text:p>0,65648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EUCROS <text:s text:c="21"/></text:p>
          </table:table-cell>
          <table:table-cell table:style-name="ce7" office:value-type="float" office:value="0.32664" calcext:value-type="float">
            <text:p>0,32664</text:p>
          </table:table-cell>
          <table:table-cell table:number-columns-repeated="3" table:style-name="ce7" office:value-type="float" office:value="0.251857" calcext:value-type="float">
            <text:p>0,2518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EUX-DE-PELLEPORT <text:s text:c="11"/></text:p>
          </table:table-cell>
          <table:table-cell table:style-name="ce7" office:value-type="float" office:value="0.33944" calcext:value-type="float">
            <text:p>0,33944</text:p>
          </table:table-cell>
          <table:table-cell table:number-columns-repeated="3" table:style-name="ce7" office:value-type="float" office:value="0.295517" calcext:value-type="float">
            <text:p>0,29551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MONT <text:s text:c="23"/></text:p>
          </table:table-cell>
          <table:table-cell table:style-name="ce7" office:value-type="float" office:value="0.417271" calcext:value-type="float">
            <text:p>0,417271</text:p>
          </table:table-cell>
          <table:table-cell table:number-columns-repeated="2" table:style-name="ce7" office:value-type="float" office:value="0.463459" calcext:value-type="float">
            <text:p>0,463459</text:p>
          </table:table-cell>
          <table:table-cell table:style-name="ce7" office:value-type="float" office:value="0.441465" calcext:value-type="float">
            <text:p>0,4414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VERENERT <text:s text:c="19"/></text:p>
          </table:table-cell>
          <table:table-cell table:style-name="ce7" office:value-type="float" office:value="0.388546" calcext:value-type="float">
            <text:p>0,388546</text:p>
          </table:table-cell>
          <table:table-cell table:number-columns-repeated="3" table:style-name="ce7" office:value-type="float" office:value="0.36168" calcext:value-type="float">
            <text:p>0,3616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QUEFIXADE <text:s text:c="18"/></text:p>
          </table:table-cell>
          <table:table-cell table:style-name="ce7" office:value-type="float" office:value="0.409071" calcext:value-type="float">
            <text:p>0,409071</text:p>
          </table:table-cell>
          <table:table-cell table:number-columns-repeated="3" table:style-name="ce7" office:value-type="float" office:value="0.445993" calcext:value-type="float">
            <text:p>0,44599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QUEFORT-LES-CASCADES <text:s text:c="7"/></text:p>
          </table:table-cell>
          <table:table-cell table:style-name="ce7" office:value-type="float" office:value="0.437919" calcext:value-type="float">
            <text:p>0,437919</text:p>
          </table:table-cell>
          <table:table-cell table:number-columns-repeated="3" table:style-name="ce7" office:value-type="float" office:value="0.592306" calcext:value-type="float">
            <text:p>0,5923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UMENGOUX <text:s text:c="19"/></text:p>
          </table:table-cell>
          <table:table-cell table:style-name="ce7" office:value-type="float" office:value="0.36094" calcext:value-type="float">
            <text:p>0,36094</text:p>
          </table:table-cell>
          <table:table-cell table:number-columns-repeated="3" table:style-name="ce7" office:value-type="float" office:value="0.222222" calcext:value-type="float">
            <text:p>0,22222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UZE <text:s text:c="24"/></text:p>
          </table:table-cell>
          <table:table-cell table:style-name="ce7" office:value-type="float" office:value="0.55939" calcext:value-type="float">
            <text:p>0,55939</text:p>
          </table:table-cell>
          <table:table-cell table:number-columns-repeated="3" table:style-name="ce7" office:value-type="float" office:value="0.751678" calcext:value-type="float">
            <text:p>0,7516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BARAT <text:s text:c="22"/></text:p>
          </table:table-cell>
          <table:table-cell table:style-name="ce7" office:value-type="float" office:value="0.347695" calcext:value-type="float">
            <text:p>0,347695</text:p>
          </table:table-cell>
          <table:table-cell table:number-columns-repeated="2" table:style-name="ce7" office:value-type="float" office:value="0.255613" calcext:value-type="float">
            <text:p>0,255613</text:p>
          </table:table-cell>
          <table:table-cell table:style-name="ce7" office:value-type="float" office:value="0.276243" calcext:value-type="float">
            <text:p>0,27624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AMADOU <text:s text:c="17"/></text:p>
          </table:table-cell>
          <table:table-cell table:style-name="ce7" office:value-type="float" office:value="0.500069" calcext:value-type="float">
            <text:p>0,500069</text:p>
          </table:table-cell>
          <table:table-cell table:number-columns-repeated="2" table:style-name="ce7" office:value-type="float" office:value="0.696298" calcext:value-type="float">
            <text:p>0,696298</text:p>
          </table:table-cell>
          <table:table-cell table:style-name="ce7" office:value-type="float" office:value="0.537376" calcext:value-type="float">
            <text:p>0,53737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AMANS <text:s text:c="18"/></text:p>
          </table:table-cell>
          <table:table-cell table:style-name="ce7" office:value-type="float" office:value="0.320687" calcext:value-type="float">
            <text:p>0,320687</text:p>
          </table:table-cell>
          <table:table-cell table:number-columns-repeated="3" table:style-name="ce7" office:value-type="float" office:value="0.17383" calcext:value-type="float">
            <text:p>0,1738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BAUZEIL <text:s text:c="16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E-CROIX-VOLVESTRE <text:s text:c="10"/></text:p>
          </table:table-cell>
          <table:table-cell table:style-name="ce7" office:value-type="float" office:value="0.406986" calcext:value-type="float">
            <text:p>0,406986</text:p>
          </table:table-cell>
          <table:table-cell table:number-columns-repeated="2" table:style-name="ce7" office:value-type="float" office:value="0.46398" calcext:value-type="float">
            <text:p>0,46398</text:p>
          </table:table-cell>
          <table:table-cell table:style-name="ce7" office:value-type="float" office:value="0.456927" calcext:value-type="float">
            <text:p>0,4569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FELIX-DE-RIEUTORD <text:s text:c="9"/></text:p>
          </table:table-cell>
          <table:table-cell table:style-name="ce7" office:value-type="float" office:value="0.606301" calcext:value-type="float">
            <text:p>0,606301</text:p>
          </table:table-cell>
          <table:table-cell table:number-columns-repeated="3" table:style-name="ce7" office:value-type="float" office:value="0.911661" calcext:value-type="float">
            <text:p>0,91166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FELIX-DE-TOURNEGAT <text:s text:c="5"/></text:p>
          </table:table-cell>
          <table:table-cell table:style-name="ce7" office:value-type="float" office:value="0.360658" calcext:value-type="float">
            <text:p>0,360658</text:p>
          </table:table-cell>
          <table:table-cell table:number-columns-repeated="3" table:style-name="ce7" office:value-type="float" office:value="0.299153" calcext:value-type="float">
            <text:p>0,29915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E-FOI <text:s text:c="19"/></text:p>
          </table:table-cell>
          <table:table-cell table:style-name="ce7" office:value-type="float" office:value="0.408197" calcext:value-type="float">
            <text:p>0,408197</text:p>
          </table:table-cell>
          <table:table-cell table:number-columns-repeated="3" table:style-name="ce7" office:value-type="float" office:value="0.448373" calcext:value-type="float">
            <text:p>0,4483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GIRONS <text:s text:c="17"/></text:p>
          </table:table-cell>
          <table:table-cell table:style-name="ce7" office:value-type="float" office:value="0.36211" calcext:value-type="float">
            <text:p>0,36211</text:p>
          </table:table-cell>
          <table:table-cell table:number-columns-repeated="2" table:style-name="ce7" office:value-type="float" office:value="0.315049" calcext:value-type="float">
            <text:p>0,315049</text:p>
          </table:table-cell>
          <table:table-cell table:style-name="ce7" office:value-type="float" office:value="0.308804" calcext:value-type="float">
            <text:p>0,30880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JEAN-D AIGUES-VIVES <text:s text:c="7"/></text:p>
          </table:table-cell>
          <table:table-cell table:style-name="ce7" office:value-type="float" office:value="0.469651" calcext:value-type="float">
            <text:p>0,469651</text:p>
          </table:table-cell>
          <table:table-cell table:number-columns-repeated="3" table:style-name="ce7" office:value-type="float" office:value="0.612731" calcext:value-type="float">
            <text:p>0,6127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JEAN-DU-CASTILLONNAIS <text:s text:c="5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JEAN-DE-VERGES <text:s text:c="12"/></text:p>
          </table:table-cell>
          <table:table-cell table:style-name="ce7" office:value-type="float" office:value="0.368833" calcext:value-type="float">
            <text:p>0,368833</text:p>
          </table:table-cell>
          <table:table-cell table:number-columns-repeated="2" table:style-name="ce7" office:value-type="float" office:value="0.3473" calcext:value-type="float">
            <text:p>0,3473</text:p>
          </table:table-cell>
          <table:table-cell table:style-name="ce7" office:value-type="float" office:value="0.347075" calcext:value-type="float">
            <text:p>0,34707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VILLENEUVE-DU-BOSC <text:s text:c="11"/></text:p>
          </table:table-cell>
          <table:table-cell table:style-name="ce7" office:value-type="float" office:value="0.368833" calcext:value-type="float">
            <text:p>0,368833</text:p>
          </table:table-cell>
          <table:table-cell table:number-columns-repeated="2" table:style-name="ce7" office:value-type="float" office:value="0.3473" calcext:value-type="float">
            <text:p>0,3473</text:p>
          </table:table-cell>
          <table:table-cell table:style-name="ce7" office:value-type="float" office:value="0.347075" calcext:value-type="float">
            <text:p>0,34707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JEAN-DU-FALGA <text:s text:c="10"/></text:p>
          </table:table-cell>
          <table:table-cell table:style-name="ce7" office:value-type="float" office:value="0.397318" calcext:value-type="float">
            <text:p>0,397318</text:p>
          </table:table-cell>
          <table:table-cell table:number-columns-repeated="2" table:style-name="ce7" office:value-type="float" office:value="0.410969" calcext:value-type="float">
            <text:p>0,410969</text:p>
          </table:table-cell>
          <table:table-cell table:style-name="ce7" office:value-type="float" office:value="0.371929" calcext:value-type="float">
            <text:p>0,37192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JULIEN-DE-GRAS-CAPOU <text:s text:c="6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LARY <text:s text:c="19"/></text:p>
          </table:table-cell>
          <table:table-cell table:style-name="ce7" office:value-type="float" office:value="0.395967" calcext:value-type="float">
            <text:p>0,395967</text:p>
          </table:table-cell>
          <table:table-cell table:number-columns-repeated="3" table:style-name="ce7" office:value-type="float" office:value="0.763714" calcext:value-type="float">
            <text:p>0,76371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LIZIER <text:s text:c="17"/></text:p>
          </table:table-cell>
          <table:table-cell table:style-name="ce7" office:value-type="float" office:value="0.418762" calcext:value-type="float">
            <text:p>0,418762</text:p>
          </table:table-cell>
          <table:table-cell table:number-columns-repeated="2" table:style-name="ce7" office:value-type="float" office:value="0.454472" calcext:value-type="float">
            <text:p>0,454472</text:p>
          </table:table-cell>
          <table:table-cell table:style-name="ce7" office:value-type="float" office:value="0.436254" calcext:value-type="float">
            <text:p>0,43625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MARTIN-DE-CARALP <text:s text:c="10"/></text:p>
          </table:table-cell>
          <table:table-cell table:style-name="ce7" office:value-type="float" office:value="0.470203" calcext:value-type="float">
            <text:p>0,470203</text:p>
          </table:table-cell>
          <table:table-cell table:number-columns-repeated="2" table:style-name="ce7" office:value-type="float" office:value="0.584074" calcext:value-type="float">
            <text:p>0,584074</text:p>
          </table:table-cell>
          <table:table-cell table:style-name="ce7" office:value-type="float" office:value="0.500163" calcext:value-type="float">
            <text:p>0,50016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MARTIN-D OYDES <text:s text:c="12"/></text:p>
          </table:table-cell>
          <table:table-cell table:style-name="ce7" office:value-type="float" office:value="0.394805" calcext:value-type="float">
            <text:p>0,394805</text:p>
          </table:table-cell>
          <table:table-cell table:number-columns-repeated="2" table:style-name="ce7" office:value-type="float" office:value="0.410843" calcext:value-type="float">
            <text:p>0,410843</text:p>
          </table:table-cell>
          <table:table-cell table:style-name="ce7" office:value-type="float" office:value="0.400986" calcext:value-type="float">
            <text:p>0,40098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MICHEL <text:s text:c="17"/></text:p>
          </table:table-cell>
          <table:table-cell table:style-name="ce7" office:value-type="float" office:value="0.383499" calcext:value-type="float">
            <text:p>0,383499</text:p>
          </table:table-cell>
          <table:table-cell table:number-columns-repeated="3" table:style-name="ce7" office:value-type="float" office:value="0.358531" calcext:value-type="float">
            <text:p>0,3585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PAUL-DE-JARRAT <text:s text:c="12"/></text:p>
          </table:table-cell>
          <table:table-cell table:style-name="ce7" office:value-type="float" office:value="0.438821" calcext:value-type="float">
            <text:p>0,438821</text:p>
          </table:table-cell>
          <table:table-cell table:number-columns-repeated="3" table:style-name="ce7" office:value-type="float" office:value="0.496862" calcext:value-type="float">
            <text:p>0,49686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PIERRE-DE-RIVIERE <text:s text:c="9"/></text:p>
          </table:table-cell>
          <table:table-cell table:style-name="ce7" office:value-type="float" office:value="0.431519" calcext:value-type="float">
            <text:p>0,431519</text:p>
          </table:table-cell>
          <table:table-cell table:number-columns-repeated="2" table:style-name="ce7" office:value-type="float" office:value="0.472384" calcext:value-type="float">
            <text:p>0,472384</text:p>
          </table:table-cell>
          <table:table-cell table:style-name="ce7" office:value-type="float" office:value="0.443024" calcext:value-type="float">
            <text:p>0,44302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-QUENTIN-LA-TOUR <text:s text:c="11"/></text:p>
          </table:table-cell>
          <table:table-cell table:style-name="ce7" office:value-type="float" office:value="0.311989" calcext:value-type="float">
            <text:p>0,311989</text:p>
          </table:table-cell>
          <table:table-cell table:number-columns-repeated="3" table:style-name="ce7" office:value-type="float" office:value="0.19212" calcext:value-type="float">
            <text:p>0,192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QUIRC <text:s text:c="18"/></text:p>
          </table:table-cell>
          <table:table-cell table:style-name="ce7" office:value-type="float" office:value="0.320029" calcext:value-type="float">
            <text:p>0,320029</text:p>
          </table:table-cell>
          <table:table-cell table:number-columns-repeated="2" table:style-name="ce7" office:value-type="float" office:value="0.224357" calcext:value-type="float">
            <text:p>0,224357</text:p>
          </table:table-cell>
          <table:table-cell table:style-name="ce7" office:value-type="float" office:value="0.263941" calcext:value-type="float">
            <text:p>0,2639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VICTOR-ROUZAUD <text:s text:c="9"/></text:p>
          </table:table-cell>
          <table:table-cell table:style-name="ce7" office:value-type="float" office:value="0.37277" calcext:value-type="float">
            <text:p>0,37277</text:p>
          </table:table-cell>
          <table:table-cell table:number-columns-repeated="3" table:style-name="ce7" office:value-type="float" office:value="0.340576" calcext:value-type="float">
            <text:p>0,34057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YBARS <text:s text:c="18"/></text:p>
          </table:table-cell>
          <table:table-cell table:style-name="ce7" office:value-type="float" office:value="0.345106" calcext:value-type="float">
            <text:p>0,345106</text:p>
          </table:table-cell>
          <table:table-cell table:number-columns-repeated="2" table:style-name="ce7" office:value-type="float" office:value="0.266609" calcext:value-type="float">
            <text:p>0,266609</text:p>
          </table:table-cell>
          <table:table-cell table:style-name="ce7" office:value-type="float" office:value="0.269146" calcext:value-type="float">
            <text:p>0,26914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LSEIN <text:s text:c="22"/></text:p>
          </table:table-cell>
          <table:table-cell table:style-name="ce7" office:value-type="float" office:value="0.365039" calcext:value-type="float">
            <text:p>0,365039</text:p>
          </table:table-cell>
          <table:table-cell table:number-columns-repeated="3" table:style-name="ce7" office:value-type="float" office:value="0.274011" calcext:value-type="float">
            <text:p>0,27401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URAT <text:s text:c="23"/></text:p>
          </table:table-cell>
          <table:table-cell table:style-name="ce7" office:value-type="float" office:value="0.359955" calcext:value-type="float">
            <text:p>0,359955</text:p>
          </table:table-cell>
          <table:table-cell table:number-columns-repeated="2" table:style-name="ce7" office:value-type="float" office:value="0.331556" calcext:value-type="float">
            <text:p>0,331556</text:p>
          </table:table-cell>
          <table:table-cell table:style-name="ce7" office:value-type="float" office:value="0.325335" calcext:value-type="float">
            <text:p>0,32533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SAUTEL <text:s text:c="20"/></text:p>
          </table:table-cell>
          <table:table-cell table:style-name="ce7" office:value-type="float" office:value="0.482302" calcext:value-type="float">
            <text:p>0,482302</text:p>
          </table:table-cell>
          <table:table-cell table:number-columns-repeated="3" table:style-name="ce7" office:value-type="float" office:value="0.709877" calcext:value-type="float">
            <text:p>0,7098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VERDUN <text:s text:c="21"/></text:p>
          </table:table-cell>
          <table:table-cell table:style-name="ce7" office:value-type="float" office:value="0.423757" calcext:value-type="float">
            <text:p>0,423757</text:p>
          </table:table-cell>
          <table:table-cell table:number-columns-repeated="2" table:style-name="ce7" office:value-type="float" office:value="0.459137" calcext:value-type="float">
            <text:p>0,459137</text:p>
          </table:table-cell>
          <table:table-cell table:style-name="ce7" office:value-type="float" office:value="0.469582" calcext:value-type="float">
            <text:p>0,46958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VIGNAC-LES-ORMEAUX <text:s text:c="9"/></text:p>
          </table:table-cell>
          <table:table-cell table:style-name="ce7" office:value-type="float" office:value="0.361967" calcext:value-type="float">
            <text:p>0,361967</text:p>
          </table:table-cell>
          <table:table-cell table:number-columns-repeated="2" table:style-name="ce7" office:value-type="float" office:value="0.327979" calcext:value-type="float">
            <text:p>0,327979</text:p>
          </table:table-cell>
          <table:table-cell table:style-name="ce7" office:value-type="float" office:value="0.322536" calcext:value-type="float">
            <text:p>0,32253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GURA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IX <text:s text:c="25"/></text:p>
          </table:table-cell>
          <table:table-cell table:style-name="ce7" office:value-type="float" office:value="0.309826" calcext:value-type="float">
            <text:p>0,309826</text:p>
          </table:table-cell>
          <table:table-cell table:number-columns-repeated="2" table:style-name="ce7" office:value-type="float" office:value="0.238192" calcext:value-type="float">
            <text:p>0,238192</text:p>
          </table:table-cell>
          <table:table-cell table:style-name="ce7" office:value-type="float" office:value="0.231078" calcext:value-type="float">
            <text:p>0,2310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NCONAC <text:s text:c="21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ORP-SENTARAILLE <text:s text:c="13"/></text:p>
          </table:table-cell>
          <table:table-cell table:style-name="ce7" office:value-type="float" office:value="0.38201" calcext:value-type="float">
            <text:p>0,38201</text:p>
          </table:table-cell>
          <table:table-cell table:number-columns-repeated="2" table:style-name="ce7" office:value-type="float" office:value="0.34939" calcext:value-type="float">
            <text:p>0,34939</text:p>
          </table:table-cell>
          <table:table-cell table:style-name="ce7" office:value-type="float" office:value="0.322448" calcext:value-type="float">
            <text:p>0,32244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NTEIN <text:s text:c="22"/></text:p>
          </table:table-cell>
          <table:table-cell table:style-name="ce7" office:value-type="float" office:value="0.383814" calcext:value-type="float">
            <text:p>0,383814</text:p>
          </table:table-cell>
          <table:table-cell table:number-columns-repeated="3" table:style-name="ce7" office:value-type="float" office:value="0.374271" calcext:value-type="float">
            <text:p>0,3742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NTENAC D OUST <text:s text:c="14"/></text:p>
          </table:table-cell>
          <table:table-cell table:style-name="ce7" office:value-type="float" office:value="0.476106" calcext:value-type="float">
            <text:p>0,476106</text:p>
          </table:table-cell>
          <table:table-cell table:number-columns-repeated="2" table:style-name="ce7" office:value-type="float" office:value="0.710462" calcext:value-type="float">
            <text:p>0,710462</text:p>
          </table:table-cell>
          <table:table-cell table:style-name="ce7" office:value-type="float" office:value="0.244143" calcext:value-type="float">
            <text:p>0,24414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NTENAC-DE-SEROU <text:s text:c="12"/></text:p>
          </table:table-cell>
          <table:table-cell table:style-name="ce7" office:value-type="float" office:value="0.402835" calcext:value-type="float">
            <text:p>0,402835</text:p>
          </table:table-cell>
          <table:table-cell table:number-columns-repeated="2" table:style-name="ce7" office:value-type="float" office:value="0.453239" calcext:value-type="float">
            <text:p>0,453239</text:p>
          </table:table-cell>
          <table:table-cell table:style-name="ce7" office:value-type="float" office:value="0.452107" calcext:value-type="float">
            <text:p>0,45210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RRES-SUR-ARGET <text:s text:c="13"/></text:p>
          </table:table-cell>
          <table:table-cell table:style-name="ce7" office:value-type="float" office:value="0.39456" calcext:value-type="float">
            <text:p>0,39456</text:p>
          </table:table-cell>
          <table:table-cell table:number-columns-repeated="2" table:style-name="ce7" office:value-type="float" office:value="0.402035" calcext:value-type="float">
            <text:p>0,402035</text:p>
          </table:table-cell>
          <table:table-cell table:style-name="ce7" office:value-type="float" office:value="0.345564" calcext:value-type="float">
            <text:p>0,34556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IEURAS <text:s text:c="22"/></text:p>
          </table:table-cell>
          <table:table-cell table:style-name="ce7" office:value-type="float" office:value="0.370763" calcext:value-type="float">
            <text:p>0,370763</text:p>
          </table:table-cell>
          <table:table-cell table:number-columns-repeated="3" table:style-name="ce7" office:value-type="float" office:value="0.284994" calcext:value-type="float">
            <text:p>0,28499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IGUER <text:s text:c="23"/></text:p>
          </table:table-cell>
          <table:table-cell table:style-name="ce7" office:value-type="float" office:value="0.391656" calcext:value-type="float">
            <text:p>0,391656</text:p>
          </table:table-cell>
          <table:table-cell table:number-columns-repeated="3" table:style-name="ce7" office:value-type="float" office:value="0.394794" calcext:value-type="float">
            <text:p>0,39479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ULOS-SINSAT <text:s text:c="17"/></text:p>
          </table:table-cell>
          <table:table-cell table:style-name="ce7" office:value-type="float" office:value="0.487294" calcext:value-type="float">
            <text:p>0,487294</text:p>
          </table:table-cell>
          <table:table-cell table:number-columns-repeated="2" table:style-name="ce7" office:value-type="float" office:value="0.582297" calcext:value-type="float">
            <text:p>0,582297</text:p>
          </table:table-cell>
          <table:table-cell table:style-name="ce7" office:value-type="float" office:value="0.590731" calcext:value-type="float">
            <text:p>0,5907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AULOS <text:s text:c="24"/></text:p>
          </table:table-cell>
          <table:table-cell table:style-name="ce7" office:value-type="float" office:value="0.378403" calcext:value-type="float">
            <text:p>0,378403</text:p>
          </table:table-cell>
          <table:table-cell table:number-columns-repeated="3" table:style-name="ce7" office:value-type="float" office:value="0.368427" calcext:value-type="float">
            <text:p>0,3684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R <text:s text:c="26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RGEAT <text:s text:c="22"/></text:p>
          </table:table-cell>
          <table:table-cell table:style-name="ce7" office:value-type="float" office:value="0.245469" calcext:value-type="float">
            <text:p>0,245469</text:p>
          </table:table-cell>
          <table:table-cell table:number-columns-repeated="3" table:style-name="ce7" office:value-type="float" office:value="0.129015" calcext:value-type="float">
            <text:p>0,12901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UEIX-ROGALLE <text:s text:c="15"/></text:p>
          </table:table-cell>
          <table:table-cell table:style-name="ce7" office:value-type="float" office:value="0.329485" calcext:value-type="float">
            <text:p>0,329485</text:p>
          </table:table-cell>
          <table:table-cell table:number-columns-repeated="2" table:style-name="ce7" office:value-type="float" office:value="0.201799" calcext:value-type="float">
            <text:p>0,201799</text:p>
          </table:table-cell>
          <table:table-cell table:style-name="ce7" office:value-type="float" office:value="0.19585" calcext:value-type="float">
            <text:p>0,195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ROGALLE <text:s text:c="22"/></text:p>
          </table:table-cell>
          <table:table-cell table:style-name="ce7" office:value-type="float" office:value="0.329485" calcext:value-type="float">
            <text:p>0,329485</text:p>
          </table:table-cell>
          <table:table-cell table:number-columns-repeated="2" table:style-name="ce7" office:value-type="float" office:value="0.201799" calcext:value-type="float">
            <text:p>0,201799</text:p>
          </table:table-cell>
          <table:table-cell table:style-name="ce7" office:value-type="float" office:value="0.19585" calcext:value-type="float">
            <text:p>0,195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ULA <text:s text:c="24"/></text:p>
          </table:table-cell>
          <table:table-cell table:number-columns-repeated="3" table:style-name="ce7" office:value-type="float" office:value="0.389012" calcext:value-type="float">
            <text:p>0,389012</text:p>
          </table:table-cell>
          <table:table-cell table:style-name="ce7" office:value-type="float" office:value="0.412865" calcext:value-type="float">
            <text:p>0,4128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ULAN <text:s text:c="23"/></text:p>
          </table:table-cell>
          <table:table-cell table:style-name="ce7" office:value-type="float" office:value="0.334542" calcext:value-type="float">
            <text:p>0,334542</text:p>
          </table:table-cell>
          <table:table-cell table:number-columns-repeated="2" table:style-name="ce7" office:value-type="float" office:value="0.22555" calcext:value-type="float">
            <text:p>0,22555</text:p>
          </table:table-cell>
          <table:table-cell table:style-name="ce7" office:value-type="float" office:value="0.221495" calcext:value-type="float">
            <text:p>0,2214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URBA <text:s text:c="24"/></text:p>
          </table:table-cell>
          <table:table-cell table:style-name="ce7" office:value-type="float" office:value="0.346889" calcext:value-type="float">
            <text:p>0,346889</text:p>
          </table:table-cell>
          <table:table-cell table:number-columns-repeated="3" table:style-name="ce7" office:value-type="float" office:value="0.305985" calcext:value-type="float">
            <text:p>0,3059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ABRE <text:s text:c="24"/></text:p>
          </table:table-cell>
          <table:table-cell table:style-name="ce7" office:value-type="float" office:value="0.447434" calcext:value-type="float">
            <text:p>0,447434</text:p>
          </table:table-cell>
          <table:table-cell table:number-columns-repeated="2" table:style-name="ce7" office:value-type="float" office:value="0.512811" calcext:value-type="float">
            <text:p>0,512811</text:p>
          </table:table-cell>
          <table:table-cell table:style-name="ce7" office:value-type="float" office:value="0.497036" calcext:value-type="float">
            <text:p>0,49703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ARASCON-SUR-ARIEGE <text:s text:c="10"/></text:p>
          </table:table-cell>
          <table:table-cell table:style-name="ce7" office:value-type="float" office:value="0.320314" calcext:value-type="float">
            <text:p>0,320314</text:p>
          </table:table-cell>
          <table:table-cell table:number-columns-repeated="2" table:style-name="ce7" office:value-type="float" office:value="0.273909" calcext:value-type="float">
            <text:p>0,273909</text:p>
          </table:table-cell>
          <table:table-cell table:style-name="ce7" office:value-type="float" office:value="0.270332" calcext:value-type="float">
            <text:p>0,2703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BANAT <text:s text:c="24"/></text:p>
          </table:table-cell>
          <table:table-cell table:style-name="ce7" office:value-type="float" office:value="0.320314" calcext:value-type="float">
            <text:p>0,320314</text:p>
          </table:table-cell>
          <table:table-cell table:number-columns-repeated="2" table:style-name="ce7" office:value-type="float" office:value="0.273909" calcext:value-type="float">
            <text:p>0,273909</text:p>
          </table:table-cell>
          <table:table-cell table:style-name="ce7" office:value-type="float" office:value="0.270332" calcext:value-type="float">
            <text:p>0,2703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AURIGNAN-CASTET <text:s text:c="13"/></text:p>
          </table:table-cell>
          <table:table-cell table:style-name="ce7" office:value-type="float" office:value="0.317556" calcext:value-type="float">
            <text:p>0,317556</text:p>
          </table:table-cell>
          <table:table-cell table:number-columns-repeated="3" table:style-name="ce7" office:value-type="float" office:value="0.171958" calcext:value-type="float">
            <text:p>0,17195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AURIGNAN-VIEUX <text:s text:c="14"/></text:p>
          </table:table-cell>
          <table:table-cell table:style-name="ce7" office:value-type="float" office:value="0.368229" calcext:value-type="float">
            <text:p>0,368229</text:p>
          </table:table-cell>
          <table:table-cell table:number-columns-repeated="3" table:style-name="ce7" office:value-type="float" office:value="0.230433" calcext:value-type="float">
            <text:p>0,2304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EILHET <text:s text:c="22"/></text:p>
          </table:table-cell>
          <table:table-cell table:style-name="ce7" office:value-type="float" office:value="0.436535" calcext:value-type="float">
            <text:p>0,436535</text:p>
          </table:table-cell>
          <table:table-cell table:number-columns-repeated="3" table:style-name="ce7" office:value-type="float" office:value="0.481227" calcext:value-type="float">
            <text:p>0,4812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HOUARS SUR ARIZE <text:s text:c="12"/></text:p>
          </table:table-cell>
          <table:table-cell table:style-name="ce7" office:value-type="float" office:value="0.426095" calcext:value-type="float">
            <text:p>0,426095</text:p>
          </table:table-cell>
          <table:table-cell table:number-columns-repeated="3" table:style-name="ce7" office:value-type="float" office:value="0.562732" calcext:value-type="float">
            <text:p>0,5627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IGNAC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TOUR-DU-CRIEU <text:s text:c="13"/></text:p>
          </table:table-cell>
          <table:table-cell table:style-name="ce7" office:value-type="float" office:value="0.297631" calcext:value-type="float">
            <text:p>0,297631</text:p>
          </table:table-cell>
          <table:table-cell table:number-columns-repeated="3" table:style-name="ce7" office:value-type="float" office:value="0.184408" calcext:value-type="float">
            <text:p>0,18440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OURTOUSE <text:s text:c="20"/></text:p>
          </table:table-cell>
          <table:table-cell table:style-name="ce7" office:value-type="float" office:value="0.398424" calcext:value-type="float">
            <text:p>0,398424</text:p>
          </table:table-cell>
          <table:table-cell table:number-columns-repeated="3" table:style-name="ce7" office:value-type="float" office:value="0.481024" calcext:value-type="float">
            <text:p>0,48102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OURTROL <text:s text:c="21"/></text:p>
          </table:table-cell>
          <table:table-cell table:style-name="ce7" office:value-type="float" office:value="0.418798" calcext:value-type="float">
            <text:p>0,418798</text:p>
          </table:table-cell>
          <table:table-cell table:number-columns-repeated="2" table:style-name="ce7" office:value-type="float" office:value="0.455446" calcext:value-type="float">
            <text:p>0,455446</text:p>
          </table:table-cell>
          <table:table-cell table:style-name="ce7" office:value-type="float" office:value="0.381238" calcext:value-type="float">
            <text:p>0,38123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REMOULET <text:s text:c="20"/></text:p>
          </table:table-cell>
          <table:table-cell table:style-name="ce7" office:value-type="float" office:value="0.37364" calcext:value-type="float">
            <text:p>0,37364</text:p>
          </table:table-cell>
          <table:table-cell table:number-columns-repeated="3" table:style-name="ce7" office:value-type="float" office:value="0.322034" calcext:value-type="float">
            <text:p>0,32203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ROYE-D ARIEGE <text:s text:c="15"/></text:p>
          </table:table-cell>
          <table:table-cell table:style-name="ce7" office:value-type="float" office:value="0.448347" calcext:value-type="float">
            <text:p>0,448347</text:p>
          </table:table-cell>
          <table:table-cell table:number-columns-repeated="3" table:style-name="ce7" office:value-type="float" office:value="0.62635" calcext:value-type="float">
            <text:p>0,6263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UNAC <text:s text:c="25"/></text:p>
          </table:table-cell>
          <table:table-cell table:style-name="ce7" office:value-type="float" office:value="0.413734" calcext:value-type="float">
            <text:p>0,413734</text:p>
          </table:table-cell>
          <table:table-cell table:number-columns-repeated="3" table:style-name="ce7" office:value-type="float" office:value="0.434151" calcext:value-type="float">
            <text:p>0,43415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UNZENT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URS <text:s text:c="26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USSAT <text:s text:c="24"/></text:p>
          </table:table-cell>
          <table:table-cell table:style-name="ce7" office:value-type="float" office:value="0.40665" calcext:value-type="float">
            <text:p>0,40665</text:p>
          </table:table-cell>
          <table:table-cell table:number-columns-repeated="3" table:style-name="ce7" office:value-type="float" office:value="0.425605" calcext:value-type="float">
            <text:p>0,42560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USTOU <text:s text:c="24"/></text:p>
          </table:table-cell>
          <table:table-cell table:style-name="ce7" office:value-type="float" office:value="0.383222" calcext:value-type="float">
            <text:p>0,383222</text:p>
          </table:table-cell>
          <table:table-cell table:number-columns-repeated="2" table:style-name="ce7" office:value-type="float" office:value="0.374424" calcext:value-type="float">
            <text:p>0,374424</text:p>
          </table:table-cell>
          <table:table-cell table:style-name="ce7" office:value-type="float" office:value="0.373903" calcext:value-type="float">
            <text:p>0,3739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ALS <text:s text:c="25"/></text:p>
          </table:table-cell>
          <table:table-cell table:style-name="ce7" office:value-type="float" office:value="0.376502" calcext:value-type="float">
            <text:p>0,376502</text:p>
          </table:table-cell>
          <table:table-cell table:number-columns-repeated="3" table:style-name="ce7" office:value-type="float" office:value="0.359628" calcext:value-type="float">
            <text:p>0,35962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ARILHES <text:s text:c="21"/></text:p>
          </table:table-cell>
          <table:table-cell table:style-name="ce7" office:value-type="float" office:value="0.316965" calcext:value-type="float">
            <text:p>0,316965</text:p>
          </table:table-cell>
          <table:table-cell table:number-columns-repeated="2" table:style-name="ce7" office:value-type="float" office:value="0.241604" calcext:value-type="float">
            <text:p>0,241604</text:p>
          </table:table-cell>
          <table:table-cell table:style-name="ce7" office:value-type="float" office:value="0.237557" calcext:value-type="float">
            <text:p>0,2375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AYCHIS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BRE <text:s text:c="24"/></text:p>
          </table:table-cell>
          <table:table-cell table:style-name="ce7" office:value-type="float" office:value="0.307837" calcext:value-type="float">
            <text:p>0,307837</text:p>
          </table:table-cell>
          <table:table-cell table:number-columns-repeated="3" table:style-name="ce7" office:value-type="float" office:value="0.236746" calcext:value-type="float">
            <text:p>0,23674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NTENAC <text:s text:c="21"/></text:p>
          </table:table-cell>
          <table:table-cell table:style-name="ce7" office:value-type="float" office:value="0.474333" calcext:value-type="float">
            <text:p>0,474333</text:p>
          </table:table-cell>
          <table:table-cell table:number-columns-repeated="3" table:style-name="ce7" office:value-type="float" office:value="0.626102" calcext:value-type="float">
            <text:p>0,62610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RDUN <text:s text:c="23"/></text:p>
          </table:table-cell>
          <table:table-cell table:style-name="ce7" office:value-type="float" office:value="0.330624" calcext:value-type="float">
            <text:p>0,330624</text:p>
          </table:table-cell>
          <table:table-cell table:number-columns-repeated="3" table:style-name="ce7" office:value-type="float" office:value="0.267971" calcext:value-type="float">
            <text:p>0,2679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RNAJOUL <text:s text:c="20"/></text:p>
          </table:table-cell>
          <table:table-cell table:style-name="ce7" office:value-type="float" office:value="0.387141" calcext:value-type="float">
            <text:p>0,387141</text:p>
          </table:table-cell>
          <table:table-cell table:number-columns-repeated="3" table:style-name="ce7" office:value-type="float" office:value="0.385274" calcext:value-type="float">
            <text:p>0,38527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RNAUX <text:s text:c="22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VERNET <text:s text:c="20"/></text:p>
          </table:table-cell>
          <table:table-cell table:style-name="ce7" office:value-type="float" office:value="0.309128" calcext:value-type="float">
            <text:p>0,309128</text:p>
          </table:table-cell>
          <table:table-cell table:number-columns-repeated="3" table:style-name="ce7" office:value-type="float" office:value="0.199132" calcext:value-type="float">
            <text:p>0,1991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RNIOLLE <text:s text:c="20"/></text:p>
          </table:table-cell>
          <table:table-cell table:style-name="ce7" office:value-type="float" office:value="0.34375" calcext:value-type="float">
            <text:p>0,34375</text:p>
          </table:table-cell>
          <table:table-cell table:number-columns-repeated="2" table:style-name="ce7" office:value-type="float" office:value="0.298723" calcext:value-type="float">
            <text:p>0,298723</text:p>
          </table:table-cell>
          <table:table-cell table:style-name="ce7" office:value-type="float" office:value="0.297845" calcext:value-type="float">
            <text:p>0,29784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AL-DE-SOS <text:s text:c="19"/></text:p>
          </table:table-cell>
          <table:table-cell table:style-name="ce7" office:value-type="float" office:value="0.320481" calcext:value-type="float">
            <text:p>0,320481</text:p>
          </table:table-cell>
          <table:table-cell table:number-columns-repeated="2" table:style-name="ce7" office:value-type="float" office:value="0.264149" calcext:value-type="float">
            <text:p>0,264149</text:p>
          </table:table-cell>
          <table:table-cell table:style-name="ce7" office:value-type="float" office:value="0.209389" calcext:value-type="float">
            <text:p>0,20938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GOULIER <text:s text:c="22"/></text:p>
          </table:table-cell>
          <table:table-cell table:style-name="ce7" office:value-type="float" office:value="1.281325" calcext:value-type="float">
            <text:p>1,281325</text:p>
          </table:table-cell>
          <table:table-cell table:number-columns-repeated="2" table:style-name="ce7" office:value-type="float" office:value="2.105448" calcext:value-type="float">
            <text:p>2,105448</text:p>
          </table:table-cell>
          <table:table-cell table:style-name="ce7" office:value-type="float" office:value="0.530344" calcext:value-type="float">
            <text:p>0,53034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SEM <text:s text:c="26"/></text:p>
          </table:table-cell>
          <table:table-cell table:style-name="ce7" office:value-type="float" office:value="0.433747" calcext:value-type="float">
            <text:p>0,433747</text:p>
          </table:table-cell>
          <table:table-cell table:number-columns-repeated="3" table:style-name="ce7" office:value-type="float" office:value="0.462357" calcext:value-type="float">
            <text:p>0,4623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SUC-ET-SENTENAC <text:s text:c="14"/></text:p>
          </table:table-cell>
          <table:table-cell table:number-columns-repeated="3" table:style-name="ce7" office:value-type="float" office:value="0.389012" calcext:value-type="float">
            <text:p>0,389012</text:p>
          </table:table-cell>
          <table:table-cell table:style-name="ce7" office:value-type="float" office:value="0.423893" calcext:value-type="float">
            <text:p>0,42389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NEUVE <text:s text:c="19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NEUVE D OLMES <text:s text:c="11"/></text:p>
          </table:table-cell>
          <table:table-cell table:style-name="ce7" office:value-type="float" office:value="0.459351" calcext:value-type="float">
            <text:p>0,459351</text:p>
          </table:table-cell>
          <table:table-cell table:number-columns-repeated="2" table:style-name="ce7" office:value-type="float" office:value="0.555891" calcext:value-type="float">
            <text:p>0,555891</text:p>
          </table:table-cell>
          <table:table-cell table:style-name="ce7" office:value-type="float" office:value="0.561409" calcext:value-type="float">
            <text:p>0,5614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NEUVE-DU-LATOU <text:s text:c="10"/></text:p>
          </table:table-cell>
          <table:table-cell table:style-name="ce7" office:value-type="float" office:value="0.486522" calcext:value-type="float">
            <text:p>0,486522</text:p>
          </table:table-cell>
          <table:table-cell table:number-columns-repeated="2" table:style-name="ce7" office:value-type="float" office:value="0.751262" calcext:value-type="float">
            <text:p>0,751262</text:p>
          </table:table-cell>
          <table:table-cell table:style-name="ce7" office:value-type="float" office:value="0.492091" calcext:value-type="float">
            <text:p>0,49209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NEUVE-DU-PAREAGE <text:s text:c="8"/></text:p>
          </table:table-cell>
          <table:table-cell table:style-name="ce7" office:value-type="float" office:value="0.351173" calcext:value-type="float">
            <text:p>0,351173</text:p>
          </table:table-cell>
          <table:table-cell table:number-columns-repeated="3" table:style-name="ce7" office:value-type="float" office:value="0.301527" calcext:value-type="float">
            <text:p>0,3015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RA <text:s text:c="25"/></text:p>
          </table:table-cell>
          <table:table-cell table:style-name="ce7" office:value-type="float" office:value="0.458779" calcext:value-type="float">
            <text:p>0,458779</text:p>
          </table:table-cell>
          <table:table-cell table:number-columns-repeated="3" table:style-name="ce7" office:value-type="float" office:value="0.528119" calcext:value-type="float">
            <text:p>0,5281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VIES <text:s text:c="23"/></text:p>
          </table:table-cell>
          <table:table-cell table:number-columns-repeated="4" table:style-name="ce7" office:value-type="float" office:value="0.389012" calcext:value-type="float">
            <text:p>0,389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E-SUZANNE <text:s text:c="15"/></text:p>
          </table:table-cell>
          <table:table-cell table:style-name="ce7" office:value-type="float" office:value="0.399465" calcext:value-type="float">
            <text:p>0,399465</text:p>
          </table:table-cell>
          <table:table-cell table:number-columns-repeated="3" table:style-name="ce7" office:value-type="float" office:value="0.418328" calcext:value-type="float">
            <text:p>0,418328</text:p>
          </table:table-cell>
          <table:table-cell table:style-name="ce7"/>
          <table:table-cell table:number-columns-repeated="1015"/>
        </table:table-row>
        <table:table-row table:style-name="ro2" table:number-rows-repeated="483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2:58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9" style:display-name="PageStyle_coef-neut-ap21-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9_20_1" style:display-name="PageStyle_coef-neut-ap21-09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4:18.693000000</dc:date>
    <meta:editing-duration>PT38M23S</meta:editing-duration>
    <meta:editing-cycles>5</meta:editing-cycles>
    <dc:creator>Patrice ROUBY</dc:creator>
    <meta:document-statistic meta:table-count="1" meta:cell-count="2704" meta:object-count="0"/>
  </office:meta>
</office:document-meta>
</file>