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Y ROMANCE <text:s text:c="18"/></text:p>
          </table:table-cell>
          <table:table-cell table:style-name="ce6" office:value-type="float" office:value="0.365188" calcext:value-type="float">
            <text:p>0,365188</text:p>
          </table:table-cell>
          <table:table-cell table:number-columns-repeated="3" table:style-name="ce6" office:value-type="float" office:value="0.323697" calcext:value-type="float">
            <text:p>0,3236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LEMONT <text:s text:c="20"/></text:p>
          </table:table-cell>
          <table:table-cell table:style-name="ce6" office:value-type="float" office:value="0.364558" calcext:value-type="float">
            <text:p>0,364558</text:p>
          </table:table-cell>
          <table:table-cell table:number-columns-repeated="2" table:style-name="ce6" office:value-type="float" office:value="0.355698" calcext:value-type="float">
            <text:p>0,355698</text:p>
          </table:table-cell>
          <table:table-cell table:style-name="ce6" office:value-type="float" office:value="0.326176" calcext:value-type="float">
            <text:p>0,326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E <text:s text:c="25"/></text:p>
          </table:table-cell>
          <table:table-cell table:style-name="ce6" office:value-type="float" office:value="0.355687" calcext:value-type="float">
            <text:p>0,355687</text:p>
          </table:table-cell>
          <table:table-cell table:number-columns-repeated="3" table:style-name="ce6" office:value-type="float" office:value="0.277023" calcext:value-type="float">
            <text:p>0,2770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NCOURT <text:s text:c="2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ND HUY ET SAUSSEUIL <text:s text:c="6"/></text:p>
          </table:table-cell>
          <table:table-cell table:style-name="ce6" office:value-type="float" office:value="0.35027" calcext:value-type="float">
            <text:p>0,35027</text:p>
          </table:table-cell>
          <table:table-cell table:number-columns-repeated="3" table:style-name="ce6" office:value-type="float" office:value="0.267042" calcext:value-type="float">
            <text:p>0,267042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GNE <text:s text:c="23"/></text:p>
          </table:table-cell>
          <table:table-cell table:style-name="ce6" office:value-type="float" office:value="0.456389" calcext:value-type="float">
            <text:p>0,456389</text:p>
          </table:table-cell>
          <table:table-cell table:number-columns-repeated="3" table:style-name="ce6" office:value-type="float" office:value="0.647625" calcext:value-type="float">
            <text:p>0,6476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Y-FLEURY <text:s text:c="17"/></text:p>
          </table:table-cell>
          <table:table-cell table:style-name="ce6" office:value-type="float" office:value="0.334449" calcext:value-type="float">
            <text:p>0,334449</text:p>
          </table:table-cell>
          <table:table-cell table:number-columns-repeated="3" table:style-name="ce6" office:value-type="float" office:value="0.118202" calcext:value-type="float">
            <text:p>0,1182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HAMPS <text:s text:c="21"/></text:p>
          </table:table-cell>
          <table:table-cell table:style-name="ce6" office:value-type="float" office:value="0.460896" calcext:value-type="float">
            <text:p>0,460896</text:p>
          </table:table-cell>
          <table:table-cell table:number-columns-repeated="3" table:style-name="ce6" office:value-type="float" office:value="0.723636" calcext:value-type="float">
            <text:p>0,723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COURT <text:s text:c="20"/></text:p>
          </table:table-cell>
          <table:table-cell table:style-name="ce6" office:value-type="float" office:value="0.301906" calcext:value-type="float">
            <text:p>0,301906</text:p>
          </table:table-cell>
          <table:table-cell table:number-columns-repeated="3" table:style-name="ce6" office:value-type="float" office:value="0.192071" calcext:value-type="float">
            <text:p>0,192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LLES <text:s text:c="21"/></text:p>
          </table:table-cell>
          <table:table-cell table:style-name="ce6" office:value-type="float" office:value="0.372204" calcext:value-type="float">
            <text:p>0,372204</text:p>
          </table:table-cell>
          <table:table-cell table:number-columns-repeated="3" table:style-name="ce6" office:value-type="float" office:value="0.35352" calcext:value-type="float">
            <text:p>0,353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NY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OUSTE <text:s text:c="23"/></text:p>
          </table:table-cell>
          <table:table-cell table:style-name="ce6" office:value-type="float" office:value="0.339681" calcext:value-type="float">
            <text:p>0,339681</text:p>
          </table:table-cell>
          <table:table-cell table:number-columns-repeated="3" table:style-name="ce6" office:value-type="float" office:value="0.2" calcext:value-type="float">
            <text:p>0,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SUR AIRE <text:s text:c="12"/></text:p>
          </table:table-cell>
          <table:table-cell table:style-name="ce6" office:value-type="float" office:value="0.356529" calcext:value-type="float">
            <text:p>0,356529</text:p>
          </table:table-cell>
          <table:table-cell table:number-columns-repeated="3" table:style-name="ce6" office:value-type="float" office:value="0.242766" calcext:value-type="float">
            <text:p>0,2427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UIL-ET-MONTFAUXELLES <text:s text:c="5"/></text:p>
          </table:table-cell>
          <table:table-cell table:style-name="ce6" office:value-type="float" office:value="0.411787" calcext:value-type="float">
            <text:p>0,411787</text:p>
          </table:table-cell>
          <table:table-cell table:number-columns-repeated="3" table:style-name="ce6" office:value-type="float" office:value="0.494687" calcext:value-type="float">
            <text:p>0,4946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DES-ARMOISES <text:s text:c="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ETITES ARMOISES <text:s text:c="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ICOURT <text:s text:c="20"/></text:p>
          </table:table-cell>
          <table:table-cell table:style-name="ce6" office:value-type="float" office:value="0.324884" calcext:value-type="float">
            <text:p>0,324884</text:p>
          </table:table-cell>
          <table:table-cell table:number-columns-repeated="3" table:style-name="ce6" office:value-type="float" office:value="0.160194" calcext:value-type="float">
            <text:p>0,1601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UX <text:s text:c="23"/></text:p>
          </table:table-cell>
          <table:table-cell table:style-name="ce6" office:value-type="float" office:value="0.365936" calcext:value-type="float">
            <text:p>0,365936</text:p>
          </table:table-cell>
          <table:table-cell table:number-columns-repeated="2" table:style-name="ce6" office:value-type="float" office:value="0.355349" calcext:value-type="float">
            <text:p>0,355349</text:p>
          </table:table-cell>
          <table:table-cell table:style-name="ce6" office:value-type="float" office:value="0.212007" calcext:value-type="float">
            <text:p>0,2120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AISE-LE-VIVIER <text:s text:c="1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FELD <text:s text:c="23"/></text:p>
          </table:table-cell>
          <table:table-cell table:style-name="ce6" office:value-type="float" office:value="0.34008" calcext:value-type="float">
            <text:p>0,34008</text:p>
          </table:table-cell>
          <table:table-cell table:number-columns-repeated="3" table:style-name="ce6" office:value-type="float" office:value="0.259033" calcext:value-type="float">
            <text:p>0,259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GNY <text:s text:c="22"/></text:p>
          </table:table-cell>
          <table:table-cell table:style-name="ce6" office:value-type="float" office:value="0.332773" calcext:value-type="float">
            <text:p>0,332773</text:p>
          </table:table-cell>
          <table:table-cell table:number-columns-repeated="3" table:style-name="ce6" office:value-type="float" office:value="0.242599" calcext:value-type="float">
            <text:p>0,2425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LES POTHEES <text:s text:c="10"/></text:p>
          </table:table-cell>
          <table:table-cell table:style-name="ce6" office:value-type="float" office:value="0.324991" calcext:value-type="float">
            <text:p>0,324991</text:p>
          </table:table-cell>
          <table:table-cell table:number-columns-repeated="3" table:style-name="ce6" office:value-type="float" office:value="0.182563" calcext:value-type="float">
            <text:p>0,1825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ONCOURT VAUZELLES <text:s text:c="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IVES <text:s text:c="21"/></text:p>
          </table:table-cell>
          <table:table-cell table:style-name="ce6" office:value-type="float" office:value="0.374464" calcext:value-type="float">
            <text:p>0,374464</text:p>
          </table:table-cell>
          <table:table-cell table:number-columns-repeated="2" table:style-name="ce6" office:value-type="float" office:value="0.34485" calcext:value-type="float">
            <text:p>0,34485</text:p>
          </table:table-cell>
          <table:table-cell table:style-name="ce6" office:value-type="float" office:value="0.267106" calcext:value-type="float">
            <text:p>0,2671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FLANCE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 <text:s text:c="25"/></text:p>
          </table:table-cell>
          <table:table-cell table:style-name="ce6" office:value-type="float" office:value="0.286872" calcext:value-type="float">
            <text:p>0,286872</text:p>
          </table:table-cell>
          <table:table-cell table:number-columns-repeated="3" table:style-name="ce6" office:value-type="float" office:value="0.121049" calcext:value-type="float">
            <text:p>0,121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 <text:s text:c="25"/></text:p>
          </table:table-cell>
          <table:table-cell table:style-name="ce6" office:value-type="float" office:value="0.333727" calcext:value-type="float">
            <text:p>0,333727</text:p>
          </table:table-cell>
          <table:table-cell table:number-columns-repeated="3" table:style-name="ce6" office:value-type="float" office:value="0.153447" calcext:value-type="float">
            <text:p>0,1534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ONCE <text:s text:c="21"/></text:p>
          </table:table-cell>
          <table:table-cell table:style-name="ce6" office:value-type="float" office:value="0.356486" calcext:value-type="float">
            <text:p>0,356486</text:p>
          </table:table-cell>
          <table:table-cell table:number-columns-repeated="3" table:style-name="ce6" office:value-type="float" office:value="0.177942" calcext:value-type="float">
            <text:p>0,1779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COURT-ET-POURRON <text:s text:c="8"/></text:p>
          </table:table-cell>
          <table:table-cell table:style-name="ce6" office:value-type="float" office:value="0.310126" calcext:value-type="float">
            <text:p>0,310126</text:p>
          </table:table-cell>
          <table:table-cell table:number-columns-repeated="3" table:style-name="ce6" office:value-type="float" office:value="0.155398" calcext:value-type="float">
            <text:p>0,155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UCHE <text:s text:c="21"/></text:p>
          </table:table-cell>
          <table:table-cell table:style-name="ce6" office:value-type="float" office:value="0.324229" calcext:value-type="float">
            <text:p>0,324229</text:p>
          </table:table-cell>
          <table:table-cell table:number-columns-repeated="3" table:style-name="ce6" office:value-type="float" office:value="0.248114" calcext:value-type="float">
            <text:p>0,2481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Y <text:s text:c="24"/></text:p>
          </table:table-cell>
          <table:table-cell table:style-name="ce6" office:value-type="float" office:value="0.342288" calcext:value-type="float">
            <text:p>0,342288</text:p>
          </table:table-cell>
          <table:table-cell table:number-columns-repeated="3" table:style-name="ce6" office:value-type="float" office:value="0.252079" calcext:value-type="float">
            <text:p>0,2520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ERS LES FORGES <text:s text:c="9"/></text:p>
          </table:table-cell>
          <table:table-cell table:style-name="ce6" office:value-type="float" office:value="0.312571" calcext:value-type="float">
            <text:p>0,312571</text:p>
          </table:table-cell>
          <table:table-cell table:number-columns-repeated="3" table:style-name="ce6" office:value-type="float" office:value="0.125827" calcext:value-type="float">
            <text:p>0,1258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CON <text:s text:c="22"/></text:p>
          </table:table-cell>
          <table:table-cell table:style-name="ce6" office:value-type="float" office:value="0.314262" calcext:value-type="float">
            <text:p>0,314262</text:p>
          </table:table-cell>
          <table:table-cell table:number-columns-repeated="3" table:style-name="ce6" office:value-type="float" office:value="0.165352" calcext:value-type="float">
            <text:p>0,1653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UX <text:s text:c="24"/></text:p>
          </table:table-cell>
          <table:table-cell table:style-name="ce6" office:value-type="float" office:value="0.353644" calcext:value-type="float">
            <text:p>0,353644</text:p>
          </table:table-cell>
          <table:table-cell table:number-columns-repeated="3" table:style-name="ce6" office:value-type="float" office:value="0.290067" calcext:value-type="float">
            <text:p>0,2900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YVELLES <text:s text:c="17"/></text:p>
          </table:table-cell>
          <table:table-cell table:style-name="ce6" office:value-type="float" office:value="0.321908" calcext:value-type="float">
            <text:p>0,321908</text:p>
          </table:table-cell>
          <table:table-cell table:number-columns-repeated="2" table:style-name="ce6" office:value-type="float" office:value="0.234024" calcext:value-type="float">
            <text:p>0,234024</text:p>
          </table:table-cell>
          <table:table-cell table:style-name="ce6" office:value-type="float" office:value="0.213732" calcext:value-type="float">
            <text:p>0,2137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ALONS <text:s text:c="22"/></text:p>
          </table:table-cell>
          <table:table-cell table:style-name="ce6" office:value-type="float" office:value="0.313006" calcext:value-type="float">
            <text:p>0,313006</text:p>
          </table:table-cell>
          <table:table-cell table:number-columns-repeated="3" table:style-name="ce6" office:value-type="float" office:value="0.159188" calcext:value-type="float">
            <text:p>0,1591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N <text:s text:c="24"/></text:p>
          </table:table-cell>
          <table:table-cell table:style-name="ce6" office:value-type="float" office:value="0.340542" calcext:value-type="float">
            <text:p>0,340542</text:p>
          </table:table-cell>
          <table:table-cell table:number-columns-repeated="2" table:style-name="ce6" office:value-type="float" office:value="0.284875" calcext:value-type="float">
            <text:p>0,284875</text:p>
          </table:table-cell>
          <table:table-cell table:style-name="ce6" office:value-type="float" office:value="0.221939" calcext:value-type="float">
            <text:p>0,2219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HAM <text:s text:c="23"/></text:p>
          </table:table-cell>
          <table:table-cell table:style-name="ce6" office:value-type="float" office:value="0.388363" calcext:value-type="float">
            <text:p>0,388363</text:p>
          </table:table-cell>
          <table:table-cell table:number-columns-repeated="3" table:style-name="ce6" office:value-type="float" office:value="0.419365" calcext:value-type="float">
            <text:p>0,4193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Y <text:s text:c="23"/></text:p>
          </table:table-cell>
          <table:table-cell table:style-name="ce6" office:value-type="float" office:value="0.290962" calcext:value-type="float">
            <text:p>0,290962</text:p>
          </table:table-cell>
          <table:table-cell table:number-columns-repeated="3" table:style-name="ce6" office:value-type="float" office:value="0.145752" calcext:value-type="float">
            <text:p>0,1457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OGNE RECOUVRANCE <text:s text:c="10"/></text:p>
          </table:table-cell>
          <table:table-cell table:style-name="ce6" office:value-type="float" office:value="0.33577" calcext:value-type="float">
            <text:p>0,33577</text:p>
          </table:table-cell>
          <table:table-cell table:number-columns-repeated="3" table:style-name="ce6" office:value-type="float" office:value="0.253483" calcext:value-type="float">
            <text:p>0,253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ISE <text:s text:c="21"/></text:p>
          </table:table-cell>
          <table:table-cell table:style-name="ce6" office:value-type="float" office:value="0.326177" calcext:value-type="float">
            <text:p>0,326177</text:p>
          </table:table-cell>
          <table:table-cell table:number-columns-repeated="3" table:style-name="ce6" office:value-type="float" office:value="0.190107" calcext:value-type="float">
            <text:p>0,1901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Y <text:s text:c="24"/></text:p>
          </table:table-cell>
          <table:table-cell table:style-name="ce6" office:value-type="float" office:value="0.323283" calcext:value-type="float">
            <text:p>0,323283</text:p>
          </table:table-cell>
          <table:table-cell table:number-columns-repeated="3" table:style-name="ce6" office:value-type="float" office:value="0.193373" calcext:value-type="float">
            <text:p>0,1933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 LES BUZANCY <text:s text:c="14"/></text:p>
          </table:table-cell>
          <table:table-cell table:style-name="ce6" office:value-type="float" office:value="0.313301" calcext:value-type="float">
            <text:p>0,313301</text:p>
          </table:table-cell>
          <table:table-cell table:number-columns-repeated="3" table:style-name="ce6" office:value-type="float" office:value="0.185962" calcext:value-type="float">
            <text:p>0,1859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VILLE <text:s text:c="19"/></text:p>
          </table:table-cell>
          <table:table-cell table:style-name="ce6" office:value-type="float" office:value="0.28308" calcext:value-type="float">
            <text:p>0,28308</text:p>
          </table:table-cell>
          <table:table-cell table:number-columns-repeated="3" table:style-name="ce6" office:value-type="float" office:value="0.091902" calcext:value-type="float">
            <text:p>0,0919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ILLES <text:s text:c="20"/></text:p>
          </table:table-cell>
          <table:table-cell table:style-name="ce6" office:value-type="float" office:value="0.363859" calcext:value-type="float">
            <text:p>0,363859</text:p>
          </table:table-cell>
          <table:table-cell table:number-columns-repeated="2" table:style-name="ce6" office:value-type="float" office:value="0.345191" calcext:value-type="float">
            <text:p>0,345191</text:p>
          </table:table-cell>
          <table:table-cell table:style-name="ce6" office:value-type="float" office:value="0.285443" calcext:value-type="float">
            <text:p>0,2854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RUBECOURT-ET-LAMECOURT <text:s text:c="7"/></text:p>
          </table:table-cell>
          <table:table-cell table:style-name="ce6" office:value-type="float" office:value="0.362971" calcext:value-type="float">
            <text:p>0,362971</text:p>
          </table:table-cell>
          <table:table-cell table:number-columns-repeated="2" table:style-name="ce6" office:value-type="float" office:value="0.345191" calcext:value-type="float">
            <text:p>0,345191</text:p>
          </table:table-cell>
          <table:table-cell table:style-name="ce6" office:value-type="float" office:value="0.285443" calcext:value-type="float">
            <text:p>0,2854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VILLERS CERNAY <text:s text:c="15"/></text:p>
          </table:table-cell>
          <table:table-cell table:style-name="ce6" office:value-type="float" office:value="0.3647" calcext:value-type="float">
            <text:p>0,3647</text:p>
          </table:table-cell>
          <table:table-cell table:number-columns-repeated="2" table:style-name="ce6" office:value-type="float" office:value="0.345191" calcext:value-type="float">
            <text:p>0,345191</text:p>
          </table:table-cell>
          <table:table-cell table:style-name="ce6" office:value-type="float" office:value="0.285443" calcext:value-type="float">
            <text:p>0,2854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EN-ARGONNE <text:s text:c="10"/></text:p>
          </table:table-cell>
          <table:table-cell table:style-name="ce6" office:value-type="float" office:value="0.330856" calcext:value-type="float">
            <text:p>0,330856</text:p>
          </table:table-cell>
          <table:table-cell table:number-columns-repeated="3" table:style-name="ce6" office:value-type="float" office:value="0.172971" calcext:value-type="float">
            <text:p>0,1729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FFU-ET-LE-MORTHOMME <text:s text:c="8"/></text:p>
          </table:table-cell>
          <table:table-cell table:style-name="ce6" office:value-type="float" office:value="0.297829" calcext:value-type="float">
            <text:p>0,297829</text:p>
          </table:table-cell>
          <table:table-cell table:number-columns-repeated="3" table:style-name="ce6" office:value-type="float" office:value="0.166364" calcext:value-type="float">
            <text:p>0,1663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 ET CHATILLON <text:s text:c="6"/></text:p>
          </table:table-cell>
          <table:table-cell table:style-name="ce6" office:value-type="float" office:value="0.331733" calcext:value-type="float">
            <text:p>0,331733</text:p>
          </table:table-cell>
          <table:table-cell table:number-columns-repeated="3" table:style-name="ce6" office:value-type="float" office:value="0.162821" calcext:value-type="float">
            <text:p>0,1628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CHATILLON-SUR-BAR <text:s text:c="12"/></text:p>
          </table:table-cell>
          <table:table-cell table:style-name="ce6" office:value-type="float" office:value="0.331733" calcext:value-type="float">
            <text:p>0,331733</text:p>
          </table:table-cell>
          <table:table-cell table:number-columns-repeated="3" table:style-name="ce6" office:value-type="float" office:value="0.162821" calcext:value-type="float">
            <text:p>0,1628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 <text:s text:c="23"/></text:p>
          </table:table-cell>
          <table:table-cell table:style-name="ce6" office:value-type="float" office:value="0.320657" calcext:value-type="float">
            <text:p>0,320657</text:p>
          </table:table-cell>
          <table:table-cell table:number-columns-repeated="2" table:style-name="ce6" office:value-type="float" office:value="0.22388" calcext:value-type="float">
            <text:p>0,22388</text:p>
          </table:table-cell>
          <table:table-cell table:style-name="ce6" office:value-type="float" office:value="0.214334" calcext:value-type="float">
            <text:p>0,2143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AL BOIS DES DAMES <text:s text:c="8"/></text:p>
          </table:table-cell>
          <table:table-cell table:style-name="ce6" office:value-type="float" office:value="0.350122" calcext:value-type="float">
            <text:p>0,350122</text:p>
          </table:table-cell>
          <table:table-cell table:number-columns-repeated="3" table:style-name="ce6" office:value-type="float" office:value="0.225907" calcext:value-type="float">
            <text:p>0,2259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NICOURT <text:s text:c="18"/></text:p>
          </table:table-cell>
          <table:table-cell table:style-name="ce6" office:value-type="float" office:value="0.36714" calcext:value-type="float">
            <text:p>0,36714</text:p>
          </table:table-cell>
          <table:table-cell table:number-columns-repeated="3" table:style-name="ce6" office:value-type="float" office:value="0.35348" calcext:value-type="float">
            <text:p>0,353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RLIERE <text:s text:c="1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ONCOURT <text:s text:c="18"/></text:p>
          </table:table-cell>
          <table:table-cell table:style-name="ce6" office:value-type="float" office:value="0.35336" calcext:value-type="float">
            <text:p>0,35336</text:p>
          </table:table-cell>
          <table:table-cell table:number-columns-repeated="3" table:style-name="ce6" office:value-type="float" office:value="0.174768" calcext:value-type="float">
            <text:p>0,1747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SACE <text:s text:c="20"/></text:p>
          </table:table-cell>
          <table:table-cell table:style-name="ce6" office:value-type="float" office:value="0.35697" calcext:value-type="float">
            <text:p>0,35697</text:p>
          </table:table-cell>
          <table:table-cell table:number-columns-repeated="3" table:style-name="ce6" office:value-type="float" office:value="0.306122" calcext:value-type="float">
            <text:p>0,3061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MES <text:s text:c="22"/></text:p>
          </table:table-cell>
          <table:table-cell table:style-name="ce6" office:value-type="float" office:value="0.39564" calcext:value-type="float">
            <text:p>0,39564</text:p>
          </table:table-cell>
          <table:table-cell table:number-columns-repeated="3" table:style-name="ce6" office:value-type="float" office:value="0.62024" calcext:value-type="float">
            <text:p>0,620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VRES <text:s text:c="22"/></text:p>
          </table:table-cell>
          <table:table-cell table:style-name="ce6" office:value-type="float" office:value="0.315348" calcext:value-type="float">
            <text:p>0,315348</text:p>
          </table:table-cell>
          <table:table-cell table:number-columns-repeated="3" table:style-name="ce6" office:value-type="float" office:value="0.12586" calcext:value-type="float">
            <text:p>0,125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ICOURT <text:s text:c="19"/></text:p>
          </table:table-cell>
          <table:table-cell table:style-name="ce6" office:value-type="float" office:value="0.358359" calcext:value-type="float">
            <text:p>0,358359</text:p>
          </table:table-cell>
          <table:table-cell table:number-columns-repeated="3" table:style-name="ce6" office:value-type="float" office:value="0.160453" calcext:value-type="float">
            <text:p>0,1604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GNY <text:s text:c="23"/></text:p>
          </table:table-cell>
          <table:table-cell table:style-name="ce6" office:value-type="float" office:value="0.318049" calcext:value-type="float">
            <text:p>0,318049</text:p>
          </table:table-cell>
          <table:table-cell table:number-columns-repeated="3" table:style-name="ce6" office:value-type="float" office:value="0.225738" calcext:value-type="float">
            <text:p>0,2257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HEFOSSE ET BAY <text:s text:c="10"/></text:p>
          </table:table-cell>
          <table:table-cell table:style-name="ce6" office:value-type="float" office:value="0.346495" calcext:value-type="float">
            <text:p>0,346495</text:p>
          </table:table-cell>
          <table:table-cell table:number-columns-repeated="3" table:style-name="ce6" office:value-type="float" office:value="0.242363" calcext:value-type="float">
            <text:p>0,242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AY <text:s text:c="26"/></text:p>
          </table:table-cell>
          <table:table-cell table:style-name="ce6" office:value-type="float" office:value="0.346495" calcext:value-type="float">
            <text:p>0,346495</text:p>
          </table:table-cell>
          <table:table-cell table:number-columns-repeated="3" table:style-name="ce6" office:value-type="float" office:value="0.242363" calcext:value-type="float">
            <text:p>0,242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Y-LA-SALONNAISE <text:s text:c="9"/></text:p>
          </table:table-cell>
          <table:table-cell table:style-name="ce6" office:value-type="float" office:value="0.310908" calcext:value-type="float">
            <text:p>0,310908</text:p>
          </table:table-cell>
          <table:table-cell table:number-columns-repeated="3" table:style-name="ce6" office:value-type="float" office:value="0.153225" calcext:value-type="float">
            <text:p>0,1532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MBAY <text:s text:c="22"/></text:p>
          </table:table-cell>
          <table:table-cell table:style-name="ce6" office:value-type="float" office:value="0.276787" calcext:value-type="float">
            <text:p>0,276787</text:p>
          </table:table-cell>
          <table:table-cell table:number-columns-repeated="3" table:style-name="ce6" office:value-type="float" office:value="0.127878" calcext:value-type="float">
            <text:p>0,1278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US LES RUMIGNY <text:s text:c="11"/></text:p>
          </table:table-cell>
          <table:table-cell table:style-name="ce6" office:value-type="float" office:value="0.299222" calcext:value-type="float">
            <text:p>0,299222</text:p>
          </table:table-cell>
          <table:table-cell table:number-columns-repeated="3" table:style-name="ce6" office:value-type="float" office:value="0.09688" calcext:value-type="float">
            <text:p>0,096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ONVILLE <text:s text:c="1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T AUX BOIS <text:s text:c="15"/></text:p>
          </table:table-cell>
          <table:table-cell table:style-name="ce6" office:value-type="float" office:value="0.309006" calcext:value-type="float">
            <text:p>0,309006</text:p>
          </table:table-cell>
          <table:table-cell table:number-columns-repeated="3" table:style-name="ce6" office:value-type="float" office:value="0.181557" calcext:value-type="float">
            <text:p>0,1815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ZICOURT <text:s text:c="18"/></text:p>
          </table:table-cell>
          <table:table-cell table:style-name="ce6" office:value-type="float" office:value="0.305991" calcext:value-type="float">
            <text:p>0,305991</text:p>
          </table:table-cell>
          <table:table-cell table:number-columns-repeated="3" table:style-name="ce6" office:value-type="float" office:value="0.245886" calcext:value-type="float">
            <text:p>0,2458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CQ <text:s text:c="23"/></text:p>
          </table:table-cell>
          <table:table-cell table:style-name="ce6" office:value-type="float" office:value="0.315524" calcext:value-type="float">
            <text:p>0,315524</text:p>
          </table:table-cell>
          <table:table-cell table:number-columns-repeated="3" table:style-name="ce6" office:value-type="float" office:value="0.23154" calcext:value-type="float">
            <text:p>0,231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FIDELE <text:s text:c="17"/></text:p>
          </table:table-cell>
          <table:table-cell table:style-name="ce6" office:value-type="float" office:value="0.302604" calcext:value-type="float">
            <text:p>0,302604</text:p>
          </table:table-cell>
          <table:table-cell table:number-columns-repeated="3" table:style-name="ce6" office:value-type="float" office:value="0.222716" calcext:value-type="float">
            <text:p>0,2227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ELLEMONT <text:s text:c="17"/></text:p>
          </table:table-cell>
          <table:table-cell table:style-name="ce6" office:value-type="float" office:value="0.432972" calcext:value-type="float">
            <text:p>0,432972</text:p>
          </table:table-cell>
          <table:table-cell table:number-columns-repeated="3" table:style-name="ce6" office:value-type="float" office:value="0.559055" calcext:value-type="float">
            <text:p>0,5590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GNY SUR MEUSE <text:s text:c="14"/></text:p>
          </table:table-cell>
          <table:table-cell table:style-name="ce6" office:value-type="float" office:value="0.441347" calcext:value-type="float">
            <text:p>0,441347</text:p>
          </table:table-cell>
          <table:table-cell table:number-columns-repeated="3" table:style-name="ce6" office:value-type="float" office:value="0.578689" calcext:value-type="float">
            <text:p>0,5786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Y BRIERES <text:s text:c="16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Y <text:s text:c="21"/></text:p>
          </table:table-cell>
          <table:table-cell table:style-name="ce6" office:value-type="float" office:value="0.294907" calcext:value-type="float">
            <text:p>0,294907</text:p>
          </table:table-cell>
          <table:table-cell table:number-columns-repeated="3" table:style-name="ce6" office:value-type="float" office:value="0.184749" calcext:value-type="float">
            <text:p>0,1847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NNE-SUR-AISNE <text:s text:c="12"/></text:p>
          </table:table-cell>
          <table:table-cell table:style-name="ce6" office:value-type="float" office:value="0.349541" calcext:value-type="float">
            <text:p>0,349541</text:p>
          </table:table-cell>
          <table:table-cell table:number-columns-repeated="3" table:style-name="ce6" office:value-type="float" office:value="0.301377" calcext:value-type="float">
            <text:p>0,3013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ULLES-SUR-BAR <text:s text:c="12"/></text:p>
          </table:table-cell>
          <table:table-cell table:style-name="ce6" office:value-type="float" office:value="0.349584" calcext:value-type="float">
            <text:p>0,349584</text:p>
          </table:table-cell>
          <table:table-cell table:number-columns-repeated="3" table:style-name="ce6" office:value-type="float" office:value="0.293692" calcext:value-type="float">
            <text:p>0,293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QUENAY <text:s text:c="20"/></text:p>
          </table:table-cell>
          <table:table-cell table:style-name="ce6" office:value-type="float" office:value="0.466891" calcext:value-type="float">
            <text:p>0,466891</text:p>
          </table:table-cell>
          <table:table-cell table:number-columns-repeated="3" table:style-name="ce6" office:value-type="float" office:value="0.609419" calcext:value-type="float">
            <text:p>0,609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GNON <text:s text:c="22"/></text:p>
          </table:table-cell>
          <table:table-cell table:style-name="ce6" office:value-type="float" office:value="0.338167" calcext:value-type="float">
            <text:p>0,338167</text:p>
          </table:table-cell>
          <table:table-cell table:number-columns-repeated="3" table:style-name="ce6" office:value-type="float" office:value="0.246693" calcext:value-type="float">
            <text:p>0,2466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SON <text:s text:c="23"/></text:p>
          </table:table-cell>
          <table:table-cell table:style-name="ce6" office:value-type="float" office:value="0.29217" calcext:value-type="float">
            <text:p>0,29217</text:p>
          </table:table-cell>
          <table:table-cell table:number-columns-repeated="3" table:style-name="ce6" office:value-type="float" office:value="0.143958" calcext:value-type="float">
            <text:p>0,1439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ZANCY <text:s text:c="22"/></text:p>
          </table:table-cell>
          <table:table-cell table:style-name="ce6" office:value-type="float" office:value="0.339886" calcext:value-type="float">
            <text:p>0,339886</text:p>
          </table:table-cell>
          <table:table-cell table:number-columns-repeated="3" table:style-name="ce6" office:value-type="float" office:value="0.284278" calcext:value-type="float">
            <text:p>0,284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SIVRY LES BUZANCY <text:s text:c="12"/></text:p>
          </table:table-cell>
          <table:table-cell table:style-name="ce6" office:value-type="float" office:value="0.339886" calcext:value-type="float">
            <text:p>0,339886</text:p>
          </table:table-cell>
          <table:table-cell table:number-columns-repeated="3" table:style-name="ce6" office:value-type="float" office:value="0.284278" calcext:value-type="float">
            <text:p>0,284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IGNAN <text:s text:c="21"/></text:p>
          </table:table-cell>
          <table:table-cell table:style-name="ce6" office:value-type="float" office:value="0.366712" calcext:value-type="float">
            <text:p>0,366712</text:p>
          </table:table-cell>
          <table:table-cell table:number-columns-repeated="3" table:style-name="ce6" office:value-type="float" office:value="0.356036" calcext:value-type="float">
            <text:p>0,3560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ROY <text:s text:c="23"/></text:p>
          </table:table-cell>
          <table:table-cell table:style-name="ce6" office:value-type="float" office:value="0.336394" calcext:value-type="float">
            <text:p>0,336394</text:p>
          </table:table-cell>
          <table:table-cell table:number-columns-repeated="3" table:style-name="ce6" office:value-type="float" office:value="0.268015" calcext:value-type="float">
            <text:p>0,2680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ION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GNY <text:s text:c="23"/></text:p>
          </table:table-cell>
          <table:table-cell table:style-name="ce6" office:value-type="float" office:value="0.314179" calcext:value-type="float">
            <text:p>0,314179</text:p>
          </table:table-cell>
          <table:table-cell table:number-columns-repeated="3" table:style-name="ce6" office:value-type="float" office:value="0.15108" calcext:value-type="float">
            <text:p>0,15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NDRY ELAIRE <text:s text:c="13"/></text:p>
          </table:table-cell>
          <table:table-cell table:style-name="ce6" office:value-type="float" office:value="0.306221" calcext:value-type="float">
            <text:p>0,306221</text:p>
          </table:table-cell>
          <table:table-cell table:number-columns-repeated="3" table:style-name="ce6" office:value-type="float" office:value="0.156535" calcext:value-type="float">
            <text:p>0,1565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ERANGE <text:s text:c="18"/></text:p>
          </table:table-cell>
          <table:table-cell table:style-name="ce6" office:value-type="float" office:value="0.370513" calcext:value-type="float">
            <text:p>0,370513</text:p>
          </table:table-cell>
          <table:table-cell table:number-columns-repeated="3" table:style-name="ce6" office:value-type="float" office:value="0.354164" calcext:value-type="float">
            <text:p>0,3541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ULLE <text:s text:c="16"/></text:p>
          </table:table-cell>
          <table:table-cell table:style-name="ce6" office:value-type="float" office:value="0.371173" calcext:value-type="float">
            <text:p>0,371173</text:p>
          </table:table-cell>
          <table:table-cell table:number-columns-repeated="3" table:style-name="ce6" office:value-type="float" office:value="0.361286" calcext:value-type="float">
            <text:p>0,3612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EUL-SUR-VENCE <text:s text:c="8"/></text:p>
          </table:table-cell>
          <table:table-cell table:style-name="ce6" office:value-type="float" office:value="0.249517" calcext:value-type="float">
            <text:p>0,249517</text:p>
          </table:table-cell>
          <table:table-cell table:number-columns-repeated="3" table:style-name="ce6" office:value-type="float" office:value="0.090432" calcext:value-type="float">
            <text:p>0,090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IN <text:s text:c="21"/></text:p>
          </table:table-cell>
          <table:table-cell table:style-name="ce6" office:value-type="float" office:value="0.349393" calcext:value-type="float">
            <text:p>0,349393</text:p>
          </table:table-cell>
          <table:table-cell table:number-columns-repeated="3" table:style-name="ce6" office:value-type="float" office:value="0.139014" calcext:value-type="float">
            <text:p>0,1390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<text:s text:c="18"/></text:p>
          </table:table-cell>
          <table:table-cell table:style-name="ce6" office:value-type="float" office:value="0.324729" calcext:value-type="float">
            <text:p>0,324729</text:p>
          </table:table-cell>
          <table:table-cell table:number-columns-repeated="2" table:style-name="ce6" office:value-type="float" office:value="0.233245" calcext:value-type="float">
            <text:p>0,233245</text:p>
          </table:table-cell>
          <table:table-cell table:style-name="ce6" office:value-type="float" office:value="0.148036" calcext:value-type="float">
            <text:p>0,1480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PES <text:s text:c="22"/></text:p>
          </table:table-cell>
          <table:table-cell table:style-name="ce6" office:value-type="float" office:value="0.264226" calcext:value-type="float">
            <text:p>0,264226</text:p>
          </table:table-cell>
          <table:table-cell table:number-columns-repeated="3" table:style-name="ce6" office:value-type="float" office:value="0.147053" calcext:value-type="float">
            <text:p>0,1470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GNE <text:s text:c="20"/></text:p>
          </table:table-cell>
          <table:table-cell table:style-name="ce6" office:value-type="float" office:value="0.367507" calcext:value-type="float">
            <text:p>0,367507</text:p>
          </table:table-cell>
          <table:table-cell table:number-columns-repeated="3" table:style-name="ce6" office:value-type="float" office:value="0.343815" calcext:value-type="float">
            <text:p>0,3438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DENY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LEVILLE MEZIERES <text:s text:c="9"/></text:p>
          </table:table-cell>
          <table:table-cell table:style-name="ce6" office:value-type="float" office:value="0.426637" calcext:value-type="float">
            <text:p>0,426637</text:p>
          </table:table-cell>
          <table:table-cell table:number-columns-repeated="2" table:style-name="ce6" office:value-type="float" office:value="0.468231" calcext:value-type="float">
            <text:p>0,468231</text:p>
          </table:table-cell>
          <table:table-cell table:style-name="ce6" office:value-type="float" office:value="0.458496" calcext:value-type="float">
            <text:p>0,4584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OIS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PORCIEN <text:s text:c="14"/></text:p>
          </table:table-cell>
          <table:table-cell table:style-name="ce6" office:value-type="float" office:value="0.339674" calcext:value-type="float">
            <text:p>0,339674</text:p>
          </table:table-cell>
          <table:table-cell table:number-columns-repeated="3" table:style-name="ce6" office:value-type="float" office:value="0.241515" calcext:value-type="float">
            <text:p>0,2415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 CHEHERY <text:s text:c="15"/></text:p>
          </table:table-cell>
          <table:table-cell table:style-name="ce6" office:value-type="float" office:value="0.357484" calcext:value-type="float">
            <text:p>0,357484</text:p>
          </table:table-cell>
          <table:table-cell table:number-columns-repeated="3" table:style-name="ce6" office:value-type="float" office:value="0.303175" calcext:value-type="float">
            <text:p>0,3031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ET-SUR-SORMONNE <text:s text:c="5"/></text:p>
          </table:table-cell>
          <table:table-cell table:style-name="ce6" office:value-type="float" office:value="0.277961" calcext:value-type="float">
            <text:p>0,277961</text:p>
          </table:table-cell>
          <table:table-cell table:number-columns-repeated="3" table:style-name="ce6" office:value-type="float" office:value="0.180315" calcext:value-type="float">
            <text:p>0,180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ET-SUR-RETOURNE <text:s text:c="5"/></text:p>
          </table:table-cell>
          <table:table-cell table:style-name="ce6" office:value-type="float" office:value="0.342206" calcext:value-type="float">
            <text:p>0,342206</text:p>
          </table:table-cell>
          <table:table-cell table:number-columns-repeated="3" table:style-name="ce6" office:value-type="float" office:value="0.24785" calcext:value-type="float">
            <text:p>0,24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PORCIEN <text:s text:c="13"/></text:p>
          </table:table-cell>
          <table:table-cell table:style-name="ce6" office:value-type="float" office:value="0.329185" calcext:value-type="float">
            <text:p>0,329185</text:p>
          </table:table-cell>
          <table:table-cell table:number-columns-repeated="3" table:style-name="ce6" office:value-type="float" office:value="0.285707" calcext:value-type="float">
            <text:p>0,2857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LOGNY LES CHAUMONT <text:s text:c="11"/></text:p>
          </table:table-cell>
          <table:table-cell table:style-name="ce6" office:value-type="float" office:value="0.329185" calcext:value-type="float">
            <text:p>0,329185</text:p>
          </table:table-cell>
          <table:table-cell table:number-columns-repeated="3" table:style-name="ce6" office:value-type="float" office:value="0.285707" calcext:value-type="float">
            <text:p>0,2857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WADIMONT <text:s text:c="21"/></text:p>
          </table:table-cell>
          <table:table-cell table:style-name="ce6" office:value-type="float" office:value="0.329185" calcext:value-type="float">
            <text:p>0,329185</text:p>
          </table:table-cell>
          <table:table-cell table:number-columns-repeated="3" table:style-name="ce6" office:value-type="float" office:value="0.285707" calcext:value-type="float">
            <text:p>0,2857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ERY-CHEHERY <text:s text:c="14"/></text:p>
          </table:table-cell>
          <table:table-cell table:style-name="ce6" office:value-type="float" office:value="0.356061" calcext:value-type="float">
            <text:p>0,356061</text:p>
          </table:table-cell>
          <table:table-cell table:number-columns-repeated="3" table:style-name="ce6" office:value-type="float" office:value="0.331965" calcext:value-type="float">
            <text:p>0,3319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CHEHERY <text:s text:c="22"/></text:p>
          </table:table-cell>
          <table:table-cell table:style-name="ce6" office:value-type="float" office:value="0.361934" calcext:value-type="float">
            <text:p>0,361934</text:p>
          </table:table-cell>
          <table:table-cell table:number-columns-repeated="3" table:style-name="ce6" office:value-type="float" office:value="0.331965" calcext:value-type="float">
            <text:p>0,3319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RON ET SES ENVIRONS <text:s text:c="7"/></text:p>
          </table:table-cell>
          <table:table-cell table:style-name="ce6" office:value-type="float" office:value="0.337086" calcext:value-type="float">
            <text:p>0,337086</text:p>
          </table:table-cell>
          <table:table-cell table:number-columns-repeated="3" table:style-name="ce6" office:value-type="float" office:value="0.253421" calcext:value-type="float">
            <text:p>0,253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ES ALLEUX <text:s text:c="19"/></text:p>
          </table:table-cell>
          <table:table-cell table:style-name="ce6" office:value-type="float" office:value="0.332685" calcext:value-type="float">
            <text:p>0,332685</text:p>
          </table:table-cell>
          <table:table-cell table:number-columns-repeated="3" table:style-name="ce6" office:value-type="float" office:value="0.253421" calcext:value-type="float">
            <text:p>0,253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LOUVERGNY <text:s text:c="20"/></text:p>
          </table:table-cell>
          <table:table-cell table:style-name="ce6" office:value-type="float" office:value="0.337758" calcext:value-type="float">
            <text:p>0,337758</text:p>
          </table:table-cell>
          <table:table-cell table:number-columns-repeated="3" table:style-name="ce6" office:value-type="float" office:value="0.253421" calcext:value-type="float">
            <text:p>0,253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SNOIS AUBONCOURT <text:s text:c="10"/></text:p>
          </table:table-cell>
          <table:table-cell table:style-name="ce6" office:value-type="float" office:value="0.310476" calcext:value-type="float">
            <text:p>0,310476</text:p>
          </table:table-cell>
          <table:table-cell table:number-columns-repeated="3" table:style-name="ce6" office:value-type="float" office:value="0.215982" calcext:value-type="float">
            <text:p>0,2159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EUGES <text:s text:c="20"/></text:p>
          </table:table-cell>
          <table:table-cell table:style-name="ce6" office:value-type="float" office:value="0.281577" calcext:value-type="float">
            <text:p>0,281577</text:p>
          </table:table-cell>
          <table:table-cell table:number-columns-repeated="2" table:style-name="ce6" office:value-type="float" office:value="0.167764" calcext:value-type="float">
            <text:p>0,167764</text:p>
          </table:table-cell>
          <table:table-cell table:style-name="ce6" office:value-type="float" office:value="0.087201" calcext:value-type="float">
            <text:p>0,0872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ERES <text:s text:c="20"/></text:p>
          </table:table-cell>
          <table:table-cell table:style-name="ce6" office:value-type="float" office:value="0.289965" calcext:value-type="float">
            <text:p>0,289965</text:p>
          </table:table-cell>
          <table:table-cell table:number-columns-repeated="3" table:style-name="ce6" office:value-type="float" office:value="0.102026" calcext:value-type="float">
            <text:p>0,1020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OZ <text:s text:c="24"/></text:p>
          </table:table-cell>
          <table:table-cell table:style-name="ce6" office:value-type="float" office:value="0.356326" calcext:value-type="float">
            <text:p>0,356326</text:p>
          </table:table-cell>
          <table:table-cell table:number-columns-repeated="2" table:style-name="ce6" office:value-type="float" office:value="0.315076" calcext:value-type="float">
            <text:p>0,315076</text:p>
          </table:table-cell>
          <table:table-cell table:style-name="ce6" office:value-type="float" office:value="0.256668" calcext:value-type="float">
            <text:p>0,256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UFFILLY-ROCHE <text:s text:c="14"/></text:p>
          </table:table-cell>
          <table:table-cell table:style-name="ce6" office:value-type="float" office:value="0.28102" calcext:value-type="float">
            <text:p>0,28102</text:p>
          </table:table-cell>
          <table:table-cell table:number-columns-repeated="3" table:style-name="ce6" office:value-type="float" office:value="0.152933" calcext:value-type="float">
            <text:p>0,1529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Y WARBY <text:s text:c="18"/></text:p>
          </table:table-cell>
          <table:table-cell table:style-name="ce6" office:value-type="float" office:value="0.468224" calcext:value-type="float">
            <text:p>0,468224</text:p>
          </table:table-cell>
          <table:table-cell table:number-columns-repeated="3" table:style-name="ce6" office:value-type="float" office:value="0.675832" calcext:value-type="float">
            <text:p>0,6758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RON <text:s text:c="23"/></text:p>
          </table:table-cell>
          <table:table-cell table:style-name="ce6" office:value-type="float" office:value="0.342878" calcext:value-type="float">
            <text:p>0,342878</text:p>
          </table:table-cell>
          <table:table-cell table:number-columns-repeated="2" table:style-name="ce6" office:value-type="float" office:value="0.272163" calcext:value-type="float">
            <text:p>0,272163</text:p>
          </table:table-cell>
          <table:table-cell table:style-name="ce6" office:value-type="float" office:value="0.188223" calcext:value-type="float">
            <text:p>0,1882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LES HERPY <text:s text:c="14"/></text:p>
          </table:table-cell>
          <table:table-cell table:style-name="ce6" office:value-type="float" office:value="0.357765" calcext:value-type="float">
            <text:p>0,357765</text:p>
          </table:table-cell>
          <table:table-cell table:number-columns-repeated="3" table:style-name="ce6" office:value-type="float" office:value="0.32618" calcext:value-type="float">
            <text:p>0,326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 LES AUTRY <text:s text:c="14"/></text:p>
          </table:table-cell>
          <table:table-cell table:style-name="ce6" office:value-type="float" office:value="0.403166" calcext:value-type="float">
            <text:p>0,403166</text:p>
          </table:table-cell>
          <table:table-cell table:number-columns-repeated="3" table:style-name="ce6" office:value-type="float" office:value="0.435202" calcext:value-type="float">
            <text:p>0,4352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UVE <text:s text:c="20"/></text:p>
          </table:table-cell>
          <table:table-cell table:style-name="ce6" office:value-type="float" office:value="0.32942" calcext:value-type="float">
            <text:p>0,32942</text:p>
          </table:table-cell>
          <table:table-cell table:number-columns-repeated="3" table:style-name="ce6" office:value-type="float" office:value="0.235243" calcext:value-type="float">
            <text:p>0,235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AY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Y MACHEROMENIL <text:s text:c="11"/></text:p>
          </table:table-cell>
          <table:table-cell table:style-name="ce6" office:value-type="float" office:value="0.296924" calcext:value-type="float">
            <text:p>0,296924</text:p>
          </table:table-cell>
          <table:table-cell table:number-columns-repeated="3" table:style-name="ce6" office:value-type="float" office:value="0.14999" calcext:value-type="float">
            <text:p>0,149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Y <text:s text:c="24"/></text:p>
          </table:table-cell>
          <table:table-cell table:style-name="ce6" office:value-type="float" office:value="0.354922" calcext:value-type="float">
            <text:p>0,354922</text:p>
          </table:table-cell>
          <table:table-cell table:number-columns-repeated="3" table:style-name="ce6" office:value-type="float" office:value="0.300941" calcext:value-type="float">
            <text:p>0,3009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MES-ET-MARQUENY <text:s text:c="8"/></text:p>
          </table:table-cell>
          <table:table-cell table:style-name="ce6" office:value-type="float" office:value="0.319999" calcext:value-type="float">
            <text:p>0,319999</text:p>
          </table:table-cell>
          <table:table-cell table:number-columns-repeated="3" table:style-name="ce6" office:value-type="float" office:value="0.21964" calcext:value-type="float">
            <text:p>0,219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-AUX-BOIS <text:s text:c="12"/></text:p>
          </table:table-cell>
          <table:table-cell table:style-name="ce6" office:value-type="float" office:value="0.329232" calcext:value-type="float">
            <text:p>0,329232</text:p>
          </table:table-cell>
          <table:table-cell table:number-columns-repeated="3" table:style-name="ce6" office:value-type="float" office:value="0.221839" calcext:value-type="float">
            <text:p>0,2218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GNY <text:s text:c="23"/></text:p>
          </table:table-cell>
          <table:table-cell table:style-name="ce6" office:value-type="float" office:value="0.314459" calcext:value-type="float">
            <text:p>0,314459</text:p>
          </table:table-cell>
          <table:table-cell table:number-columns-repeated="3" table:style-name="ce6" office:value-type="float" office:value="0.21547" calcext:value-type="float">
            <text:p>0,215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OUZY <text:s text:c="22"/></text:p>
          </table:table-cell>
          <table:table-cell table:style-name="ce6" office:value-type="float" office:value="0.26727" calcext:value-type="float">
            <text:p>0,26727</text:p>
          </table:table-cell>
          <table:table-cell table:number-columns-repeated="2" table:style-name="ce6" office:value-type="float" office:value="0.148843" calcext:value-type="float">
            <text:p>0,148843</text:p>
          </table:table-cell>
          <table:table-cell table:style-name="ce6" office:value-type="float" office:value="0.049401" calcext:value-type="float">
            <text:p>0,0494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DEUX-VILLES <text:s text:c="14"/></text:p>
          </table:table-cell>
          <table:table-cell table:style-name="ce6" office:value-type="float" office:value="0.278315" calcext:value-type="float">
            <text:p>0,278315</text:p>
          </table:table-cell>
          <table:table-cell table:number-columns-repeated="3" table:style-name="ce6" office:value-type="float" office:value="0.107648" calcext:value-type="float">
            <text:p>0,1076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ILLE <text:s text:c="22"/></text:p>
          </table:table-cell>
          <table:table-cell table:style-name="ce6" office:value-type="float" office:value="0.277866" calcext:value-type="float">
            <text:p>0,277866</text:p>
          </table:table-cell>
          <table:table-cell table:number-columns-repeated="3" table:style-name="ce6" office:value-type="float" office:value="0.134883" calcext:value-type="float">
            <text:p>0,134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 LE MESNIL <text:s text:c="16"/></text:p>
          </table:table-cell>
          <table:table-cell table:style-name="ce6" office:value-type="float" office:value="0.309366" calcext:value-type="float">
            <text:p>0,309366</text:p>
          </table:table-cell>
          <table:table-cell table:number-columns-repeated="2" table:style-name="ce6" office:value-type="float" office:value="0.157468" calcext:value-type="float">
            <text:p>0,157468</text:p>
          </table:table-cell>
          <table:table-cell table:style-name="ce6" office:value-type="float" office:value="0.127588" calcext:value-type="float">
            <text:p>0,127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MERY <text:s text:c="22"/></text:p>
          </table:table-cell>
          <table:table-cell table:style-name="ce6" office:value-type="float" office:value="0.293058" calcext:value-type="float">
            <text:p>0,293058</text:p>
          </table:table-cell>
          <table:table-cell table:number-columns-repeated="3" table:style-name="ce6" office:value-type="float" office:value="0.146961" calcext:value-type="float">
            <text:p>0,1469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CHERY <text:s text:c="21"/></text:p>
          </table:table-cell>
          <table:table-cell table:style-name="ce6" office:value-type="float" office:value="0.298745" calcext:value-type="float">
            <text:p>0,298745</text:p>
          </table:table-cell>
          <table:table-cell table:number-columns-repeated="2" table:style-name="ce6" office:value-type="float" office:value="0.174835" calcext:value-type="float">
            <text:p>0,174835</text:p>
          </table:table-cell>
          <table:table-cell table:style-name="ce6" office:value-type="float" office:value="0.162125" calcext:value-type="float">
            <text:p>0,1621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MELY BEGNY <text:s text:c="16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X <text:s text:c="25"/></text:p>
          </table:table-cell>
          <table:table-cell table:style-name="ce6" office:value-type="float" office:value="0.29924" calcext:value-type="float">
            <text:p>0,29924</text:p>
          </table:table-cell>
          <table:table-cell table:number-columns-repeated="3" table:style-name="ce6" office:value-type="float" office:value="0.155063" calcext:value-type="float">
            <text:p>0,1550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ZY <text:s text:c="24"/></text:p>
          </table:table-cell>
          <table:table-cell table:style-name="ce6" office:value-type="float" office:value="0.278488" calcext:value-type="float">
            <text:p>0,278488</text:p>
          </table:table-cell>
          <table:table-cell table:number-columns-repeated="3" table:style-name="ce6" office:value-type="float" office:value="0.154972" calcext:value-type="float">
            <text:p>0,1549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MAIRY <text:s text:c="24"/></text:p>
          </table:table-cell>
          <table:table-cell table:style-name="ce6" office:value-type="float" office:value="0.278488" calcext:value-type="float">
            <text:p>0,278488</text:p>
          </table:table-cell>
          <table:table-cell table:number-columns-repeated="3" table:style-name="ce6" office:value-type="float" office:value="0.154972" calcext:value-type="float">
            <text:p>0,1549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IZE <text:s text:c="23"/></text:p>
          </table:table-cell>
          <table:table-cell table:style-name="ce6" office:value-type="float" office:value="0.309084" calcext:value-type="float">
            <text:p>0,309084</text:p>
          </table:table-cell>
          <table:table-cell table:number-columns-repeated="3" table:style-name="ce6" office:value-type="float" office:value="0.238684" calcext:value-type="float">
            <text:p>0,2386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ICOURT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CAILLE <text:s text:c="20"/></text:p>
          </table:table-cell>
          <table:table-cell table:style-name="ce6" office:value-type="float" office:value="0.364445" calcext:value-type="float">
            <text:p>0,364445</text:p>
          </table:table-cell>
          <table:table-cell table:number-columns-repeated="3" table:style-name="ce6" office:value-type="float" office:value="0.333632" calcext:value-type="float">
            <text:p>0,333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CHELLE <text:s text:c="20"/></text:p>
          </table:table-cell>
          <table:table-cell table:style-name="ce6" office:value-type="float" office:value="0.310983" calcext:value-type="float">
            <text:p>0,310983</text:p>
          </table:table-cell>
          <table:table-cell table:number-columns-repeated="3" table:style-name="ce6" office:value-type="float" office:value="0.159027" calcext:value-type="float">
            <text:p>0,1590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Y <text:s text:c="25"/></text:p>
          </table:table-cell>
          <table:table-cell table:style-name="ce6" office:value-type="float" office:value="0.338418" calcext:value-type="float">
            <text:p>0,338418</text:p>
          </table:table-cell>
          <table:table-cell table:number-columns-repeated="3" table:style-name="ce6" office:value-type="float" office:value="0.129795" calcext:value-type="float">
            <text:p>0,1297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RDAL <text:s text:c="22"/></text:p>
          </table:table-cell>
          <table:table-cell table:style-name="ce6" office:value-type="float" office:value="0.364267" calcext:value-type="float">
            <text:p>0,364267</text:p>
          </table:table-cell>
          <table:table-cell table:number-columns-repeated="3" table:style-name="ce6" office:value-type="float" office:value="0.339123" calcext:value-type="float">
            <text:p>0,3391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MBRES-ET-LE-CHESNOIS <text:s text:c="5"/></text:p>
          </table:table-cell>
          <table:table-cell table:style-name="ce6" office:value-type="float" office:value="0.285803" calcext:value-type="float">
            <text:p>0,285803</text:p>
          </table:table-cell>
          <table:table-cell table:number-columns-repeated="3" table:style-name="ce6" office:value-type="float" office:value="0.110632" calcext:value-type="float">
            <text:p>0,110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BAY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LE <text:s text:c="23"/></text:p>
          </table:table-cell>
          <table:table-cell table:style-name="ce6" office:value-type="float" office:value="0.296819" calcext:value-type="float">
            <text:p>0,296819</text:p>
          </table:table-cell>
          <table:table-cell table:number-columns-repeated="3" table:style-name="ce6" office:value-type="float" office:value="0.108446" calcext:value-type="float">
            <text:p>0,1084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IGNIERES <text:s text:c="18"/></text:p>
          </table:table-cell>
          <table:table-cell table:style-name="ce6" office:value-type="float" office:value="0.338431" calcext:value-type="float">
            <text:p>0,338431</text:p>
          </table:table-cell>
          <table:table-cell table:number-columns-repeated="3" table:style-name="ce6" office:value-type="float" office:value="0.181746" calcext:value-type="float">
            <text:p>0,1817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PIGNY <text:s text:c="20"/></text:p>
          </table:table-cell>
          <table:table-cell table:style-name="ce6" office:value-type="float" office:value="0.345373" calcext:value-type="float">
            <text:p>0,345373</text:p>
          </table:table-cell>
          <table:table-cell table:number-columns-repeated="2" table:style-name="ce6" office:value-type="float" office:value="0.224074" calcext:value-type="float">
            <text:p>0,224074</text:p>
          </table:table-cell>
          <table:table-cell table:style-name="ce6" office:value-type="float" office:value="0.221796" calcext:value-type="float">
            <text:p>0,2217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ILLY ET LOMBUT <text:s text:c="13"/></text:p>
          </table:table-cell>
          <table:table-cell table:style-name="ce6" office:value-type="float" office:value="0.31063" calcext:value-type="float">
            <text:p>0,31063</text:p>
          </table:table-cell>
          <table:table-cell table:number-columns-repeated="3" table:style-name="ce6" office:value-type="float" office:value="0.169053" calcext:value-type="float">
            <text:p>0,1690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IGNY <text:s text:c="23"/></text:p>
          </table:table-cell>
          <table:table-cell table:style-name="ce6" office:value-type="float" office:value="0.313847" calcext:value-type="float">
            <text:p>0,313847</text:p>
          </table:table-cell>
          <table:table-cell table:number-columns-repeated="3" table:style-name="ce6" office:value-type="float" office:value="0.230477" calcext:value-type="float">
            <text:p>0,2304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ERMONT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GNON <text:s text:c="23"/></text:p>
          </table:table-cell>
          <table:table-cell table:style-name="ce6" office:value-type="float" office:value="0.337296" calcext:value-type="float">
            <text:p>0,337296</text:p>
          </table:table-cell>
          <table:table-cell table:number-columns-repeated="3" table:style-name="ce6" office:value-type="float" office:value="0.266376" calcext:value-type="float">
            <text:p>0,2663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ISSAULT <text:s text:c="20"/></text:p>
          </table:table-cell>
          <table:table-cell table:style-name="ce6" office:value-type="float" office:value="0.289753" calcext:value-type="float">
            <text:p>0,289753</text:p>
          </table:table-cell>
          <table:table-cell table:number-columns-repeated="3" table:style-name="ce6" office:value-type="float" office:value="0.173223" calcext:value-type="float">
            <text:p>0,1732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AISE <text:s text:c="22"/></text:p>
          </table:table-cell>
          <table:table-cell table:style-name="ce6" office:value-type="float" office:value="0.317085" calcext:value-type="float">
            <text:p>0,317085</text:p>
          </table:table-cell>
          <table:table-cell table:number-columns-repeated="3" table:style-name="ce6" office:value-type="float" office:value="0.168266" calcext:value-type="float">
            <text:p>0,168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 <text:s text:c="2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PIN <text:s text:c="24"/></text:p>
          </table:table-cell>
          <table:table-cell table:style-name="ce6" office:value-type="float" office:value="0.372288" calcext:value-type="float">
            <text:p>0,372288</text:p>
          </table:table-cell>
          <table:table-cell table:number-columns-repeated="3" table:style-name="ce6" office:value-type="float" office:value="0.165264" calcext:value-type="float">
            <text:p>0,1652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EE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-SUR-CHIERS <text:s text:c="10"/></text:p>
          </table:table-cell>
          <table:table-cell table:style-name="ce6" office:value-type="float" office:value="0.280548" calcext:value-type="float">
            <text:p>0,280548</text:p>
          </table:table-cell>
          <table:table-cell table:number-columns-repeated="3" table:style-name="ce6" office:value-type="float" office:value="0.08498" calcext:value-type="float">
            <text:p>0,084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IGNES HAVYS <text:s text:c="1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HAVYS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IGNEUX <text:s text:c="20"/></text:p>
          </table:table-cell>
          <table:table-cell table:style-name="ce6" office:value-type="float" office:value="0.302936" calcext:value-type="float">
            <text:p>0,302936</text:p>
          </table:table-cell>
          <table:table-cell table:number-columns-repeated="3" table:style-name="ce6" office:value-type="float" office:value="0.116981" calcext:value-type="float">
            <text:p>0,1169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VILLE <text:s text:c="21"/></text:p>
          </table:table-cell>
          <table:table-cell table:style-name="ce6" office:value-type="float" office:value="0.309047" calcext:value-type="float">
            <text:p>0,309047</text:p>
          </table:table-cell>
          <table:table-cell table:number-columns-repeated="3" table:style-name="ce6" office:value-type="float" office:value="0.198781" calcext:value-type="float">
            <text:p>0,1987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GNY <text:s text:c="23"/></text:p>
          </table:table-cell>
          <table:table-cell table:style-name="ce6" office:value-type="float" office:value="0.300042" calcext:value-type="float">
            <text:p>0,300042</text:p>
          </table:table-cell>
          <table:table-cell table:number-columns-repeated="3" table:style-name="ce6" office:value-type="float" office:value="0.121151" calcext:value-type="float">
            <text:p>0,1211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IZE <text:s text:c="24"/></text:p>
          </table:table-cell>
          <table:table-cell table:style-name="ce6" office:value-type="float" office:value="0.316014" calcext:value-type="float">
            <text:p>0,316014</text:p>
          </table:table-cell>
          <table:table-cell table:number-columns-repeated="2" table:style-name="ce6" office:value-type="float" office:value="0.145756" calcext:value-type="float">
            <text:p>0,145756</text:p>
          </table:table-cell>
          <table:table-cell table:style-name="ce6" office:value-type="float" office:value="0.139764" calcext:value-type="float">
            <text:p>0,1397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ALAIVES-ET-BUTZ <text:s text:c="13"/></text:p>
          </table:table-cell>
          <table:table-cell table:style-name="ce6" office:value-type="float" office:value="0.320904" calcext:value-type="float">
            <text:p>0,320904</text:p>
          </table:table-cell>
          <table:table-cell table:number-columns-repeated="2" table:style-name="ce6" office:value-type="float" office:value="0.213998" calcext:value-type="float">
            <text:p>0,213998</text:p>
          </table:table-cell>
          <table:table-cell table:style-name="ce6" office:value-type="float" office:value="0.289906" calcext:value-type="float">
            <text:p>0,2899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BOUTANCOURT <text:s text:c="18"/></text:p>
          </table:table-cell>
          <table:table-cell table:style-name="ce6" office:value-type="float" office:value="0.351422" calcext:value-type="float">
            <text:p>0,351422</text:p>
          </table:table-cell>
          <table:table-cell table:number-columns-repeated="2" table:style-name="ce6" office:value-type="float" office:value="0.30353" calcext:value-type="float">
            <text:p>0,30353</text:p>
          </table:table-cell>
          <table:table-cell table:style-name="ce6" office:value-type="float" office:value="0.302077" calcext:value-type="float">
            <text:p>0,3020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ELAN <text:s text:c="25"/></text:p>
          </table:table-cell>
          <table:table-cell table:style-name="ce6" office:value-type="float" office:value="0.334289" calcext:value-type="float">
            <text:p>0,334289</text:p>
          </table:table-cell>
          <table:table-cell table:number-columns-repeated="2" table:style-name="ce6" office:value-type="float" office:value="0.222576" calcext:value-type="float">
            <text:p>0,222576</text:p>
          </table:table-cell>
          <table:table-cell table:style-name="ce6" office:value-type="float" office:value="0.196588" calcext:value-type="float">
            <text:p>0,196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ING <text:s text:c="23"/></text:p>
          </table:table-cell>
          <table:table-cell table:style-name="ce6" office:value-type="float" office:value="0.297939" calcext:value-type="float">
            <text:p>0,297939</text:p>
          </table:table-cell>
          <table:table-cell table:number-columns-repeated="2" table:style-name="ce6" office:value-type="float" office:value="0.202531" calcext:value-type="float">
            <text:p>0,202531</text:p>
          </table:table-cell>
          <table:table-cell table:style-name="ce6" office:value-type="float" office:value="0.19121" calcext:value-type="float">
            <text:p>0,191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CHES <text:s text:c="21"/></text:p>
          </table:table-cell>
          <table:table-cell table:style-name="ce6" office:value-type="float" office:value="0.373761" calcext:value-type="float">
            <text:p>0,373761</text:p>
          </table:table-cell>
          <table:table-cell table:number-columns-repeated="3" table:style-name="ce6" office:value-type="float" office:value="0.211862" calcext:value-type="float">
            <text:p>0,2118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 <text:s text:c="24"/></text:p>
          </table:table-cell>
          <table:table-cell table:style-name="ce6" office:value-type="float" office:value="0.318483" calcext:value-type="float">
            <text:p>0,318483</text:p>
          </table:table-cell>
          <table:table-cell table:number-columns-repeated="3" table:style-name="ce6" office:value-type="float" office:value="0.214374" calcext:value-type="float">
            <text:p>0,2143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LLICOURT <text:s text:c="17"/></text:p>
          </table:table-cell>
          <table:table-cell table:style-name="ce6" office:value-type="float" office:value="0.341834" calcext:value-type="float">
            <text:p>0,341834</text:p>
          </table:table-cell>
          <table:table-cell table:number-columns-repeated="3" table:style-name="ce6" office:value-type="float" office:value="0.291251" calcext:value-type="float">
            <text:p>0,2912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AL <text:s text:c="19"/></text:p>
          </table:table-cell>
          <table:table-cell table:style-name="ce6" office:value-type="float" office:value="0.357495" calcext:value-type="float">
            <text:p>0,357495</text:p>
          </table:table-cell>
          <table:table-cell table:number-columns-repeated="3" table:style-name="ce6" office:value-type="float" office:value="0.327317" calcext:value-type="float">
            <text:p>0,3273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RANCHEVILLE <text:s text:c="14"/></text:p>
          </table:table-cell>
          <table:table-cell table:style-name="ce6" office:value-type="float" office:value="0.387369" calcext:value-type="float">
            <text:p>0,387369</text:p>
          </table:table-cell>
          <table:table-cell table:style-name="ce6" office:value-type="float" office:value="0.407381" calcext:value-type="float">
            <text:p>0,407381</text:p>
          </table:table-cell>
          <table:table-cell table:style-name="ce6" office:value-type="float" office:value="0.400858" calcext:value-type="float">
            <text:p>0,400858</text:p>
          </table:table-cell>
          <table:table-cell table:style-name="ce6" office:value-type="float" office:value="0.409606" calcext:value-type="float">
            <text:p>0,409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TY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LENNES <text:s text:c="18"/></text:p>
          </table:table-cell>
          <table:table-cell table:style-name="ce6" office:value-type="float" office:value="0.358733" calcext:value-type="float">
            <text:p>0,358733</text:p>
          </table:table-cell>
          <table:table-cell table:number-columns-repeated="2" table:style-name="ce6" office:value-type="float" office:value="0.283989" calcext:value-type="float">
            <text:p>0,283989</text:p>
          </table:table-cell>
          <table:table-cell table:style-name="ce6" office:value-type="float" office:value="0.233054" calcext:value-type="float">
            <text:p>0,2330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Y <text:s text:c="24"/></text:p>
          </table:table-cell>
          <table:table-cell table:style-name="ce6" office:value-type="float" office:value="0.338937" calcext:value-type="float">
            <text:p>0,338937</text:p>
          </table:table-cell>
          <table:table-cell table:number-columns-repeated="3" table:style-name="ce6" office:value-type="float" office:value="0.218703" calcext:value-type="float">
            <text:p>0,2187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MAY <text:s text:c="24"/></text:p>
          </table:table-cell>
          <table:table-cell table:style-name="ce6" office:value-type="float" office:value="0.383011" calcext:value-type="float">
            <text:p>0,383011</text:p>
          </table:table-cell>
          <table:table-cell table:number-columns-repeated="2" table:style-name="ce6" office:value-type="float" office:value="0.422885" calcext:value-type="float">
            <text:p>0,422885</text:p>
          </table:table-cell>
          <table:table-cell table:style-name="ce6" office:value-type="float" office:value="0.394488" calcext:value-type="float">
            <text:p>0,3944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ONT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NELLE <text:s text:c="21"/></text:p>
          </table:table-cell>
          <table:table-cell table:style-name="ce6" office:value-type="float" office:value="0.259911" calcext:value-type="float">
            <text:p>0,259911</text:p>
          </table:table-cell>
          <table:table-cell table:number-columns-repeated="3" table:style-name="ce6" office:value-type="float" office:value="0.145413" calcext:value-type="float">
            <text:p>0,1454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PUNSART <text:s text:c="19"/></text:p>
          </table:table-cell>
          <table:table-cell table:style-name="ce6" office:value-type="float" office:value="0.391473" calcext:value-type="float">
            <text:p>0,391473</text:p>
          </table:table-cell>
          <table:table-cell table:number-columns-repeated="2" table:style-name="ce6" office:value-type="float" office:value="0.410855" calcext:value-type="float">
            <text:p>0,410855</text:p>
          </table:table-cell>
          <table:table-cell table:style-name="ce6" office:value-type="float" office:value="0.25596" calcext:value-type="float">
            <text:p>0,255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NDELLE <text:s text:c="19"/></text:p>
          </table:table-cell>
          <table:table-cell table:style-name="ce6" office:value-type="float" office:value="0.327524" calcext:value-type="float">
            <text:p>0,327524</text:p>
          </table:table-cell>
          <table:table-cell table:number-columns-repeated="3" table:style-name="ce6" office:value-type="float" office:value="0.096613" calcext:value-type="float">
            <text:p>0,096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FOULZY <text:s text:c="23"/></text:p>
          </table:table-cell>
          <table:table-cell table:style-name="ce6" office:value-type="float" office:value="0.327524" calcext:value-type="float">
            <text:p>0,327524</text:p>
          </table:table-cell>
          <table:table-cell table:number-columns-repeated="3" table:style-name="ce6" office:value-type="float" office:value="0.096613" calcext:value-type="float">
            <text:p>0,096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T <text:s text:c="24"/></text:p>
          </table:table-cell>
          <table:table-cell table:style-name="ce6" office:value-type="float" office:value="0.3879" calcext:value-type="float">
            <text:p>0,3879</text:p>
          </table:table-cell>
          <table:table-cell table:number-columns-repeated="2" table:style-name="ce6" office:value-type="float" office:value="0.463622" calcext:value-type="float">
            <text:p>0,463622</text:p>
          </table:table-cell>
          <table:table-cell table:style-name="ce6" office:value-type="float" office:value="0.385517" calcext:value-type="float">
            <text:p>0,3855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ONNE <text:s text:c="22"/></text:p>
          </table:table-cell>
          <table:table-cell table:style-name="ce6" office:value-type="float" office:value="0.315387" calcext:value-type="float">
            <text:p>0,315387</text:p>
          </table:table-cell>
          <table:table-cell table:number-columns-repeated="3" table:style-name="ce6" office:value-type="float" office:value="0.221379" calcext:value-type="float">
            <text:p>0,2213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ON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Y <text:s text:c="24"/></text:p>
          </table:table-cell>
          <table:table-cell table:style-name="ce6" office:value-type="float" office:value="0.335323" calcext:value-type="float">
            <text:p>0,335323</text:p>
          </table:table-cell>
          <table:table-cell table:number-columns-repeated="3" table:style-name="ce6" office:value-type="float" office:value="0.262601" calcext:value-type="float">
            <text:p>0,262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IRE <text:s text:c="23"/></text:p>
          </table:table-cell>
          <table:table-cell table:style-name="ce6" office:value-type="float" office:value="0.353138" calcext:value-type="float">
            <text:p>0,353138</text:p>
          </table:table-cell>
          <table:table-cell table:number-columns-repeated="2" table:style-name="ce6" office:value-type="float" office:value="0.289478" calcext:value-type="float">
            <text:p>0,289478</text:p>
          </table:table-cell>
          <table:table-cell table:style-name="ce6" office:value-type="float" office:value="0.289693" calcext:value-type="float">
            <text:p>0,2896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IGES <text:s text:c="25"/></text:p>
          </table:table-cell>
          <table:table-cell table:style-name="ce6" office:value-type="float" office:value="0.353138" calcext:value-type="float">
            <text:p>0,353138</text:p>
          </table:table-cell>
          <table:table-cell table:number-columns-repeated="2" table:style-name="ce6" office:value-type="float" office:value="0.289478" calcext:value-type="float">
            <text:p>0,289478</text:p>
          </table:table-cell>
          <table:table-cell table:style-name="ce6" office:value-type="float" office:value="0.289693" calcext:value-type="float">
            <text:p>0,2896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ONT <text:s text:c="23"/></text:p>
          </table:table-cell>
          <table:table-cell table:style-name="ce6" office:value-type="float" office:value="0.443301" calcext:value-type="float">
            <text:p>0,443301</text:p>
          </table:table-cell>
          <table:table-cell table:number-columns-repeated="3" table:style-name="ce6" office:value-type="float" office:value="0.58375" calcext:value-type="float">
            <text:p>0,583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 <text:s text:c="19"/></text:p>
          </table:table-cell>
          <table:table-cell table:style-name="ce6" office:value-type="float" office:value="0.29215" calcext:value-type="float">
            <text:p>0,29215</text:p>
          </table:table-cell>
          <table:table-cell table:number-columns-repeated="3" table:style-name="ce6" office:value-type="float" office:value="0.179697" calcext:value-type="float">
            <text:p>0,1796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HAM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PRE <text:s text:c="21"/></text:p>
          </table:table-cell>
          <table:table-cell table:style-name="ce6" office:value-type="float" office:value="0.353339" calcext:value-type="float">
            <text:p>0,353339</text:p>
          </table:table-cell>
          <table:table-cell table:number-columns-repeated="3" table:style-name="ce6" office:value-type="float" office:value="0.305112" calcext:value-type="float">
            <text:p>0,3051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TERMES <text:s text:c="23"/></text:p>
          </table:table-cell>
          <table:table-cell table:style-name="ce6" office:value-type="float" office:value="0.35974" calcext:value-type="float">
            <text:p>0,35974</text:p>
          </table:table-cell>
          <table:table-cell table:number-columns-repeated="3" table:style-name="ce6" office:value-type="float" office:value="0.305112" calcext:value-type="float">
            <text:p>0,3051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NDVILLE <text:s text:c="16"/></text:p>
          </table:table-cell>
          <table:table-cell table:style-name="ce6" office:value-type="float" office:value="0.304624" calcext:value-type="float">
            <text:p>0,304624</text:p>
          </table:table-cell>
          <table:table-cell table:number-columns-repeated="2" table:style-name="ce6" office:value-type="float" office:value="0.181966" calcext:value-type="float">
            <text:p>0,181966</text:p>
          </table:table-cell>
          <table:table-cell table:style-name="ce6" office:value-type="float" office:value="0.172319" calcext:value-type="float">
            <text:p>0,1723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VY LOISY <text:s text:c="18"/></text:p>
          </table:table-cell>
          <table:table-cell table:style-name="ce6" office:value-type="float" office:value="0.298997" calcext:value-type="float">
            <text:p>0,298997</text:p>
          </table:table-cell>
          <table:table-cell table:number-columns-repeated="3" table:style-name="ce6" office:value-type="float" office:value="0.159613" calcext:value-type="float">
            <text:p>0,159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YERES <text:s text:c="21"/></text:p>
          </table:table-cell>
          <table:table-cell table:style-name="ce6" office:value-type="float" office:value="0.307131" calcext:value-type="float">
            <text:p>0,307131</text:p>
          </table:table-cell>
          <table:table-cell table:number-columns-repeated="3" table:style-name="ce6" office:value-type="float" office:value="0.172562" calcext:value-type="float">
            <text:p>0,1725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 D HOSSUS <text:s text:c="17"/></text:p>
          </table:table-cell>
          <table:table-cell table:style-name="ce6" office:value-type="float" office:value="0.267597" calcext:value-type="float">
            <text:p>0,267597</text:p>
          </table:table-cell>
          <table:table-cell table:number-columns-repeated="2" table:style-name="ce6" office:value-type="float" office:value="0.126196" calcext:value-type="float">
            <text:p>0,126196</text:p>
          </table:table-cell>
          <table:table-cell table:style-name="ce6" office:value-type="float" office:value="0.14838" calcext:value-type="float">
            <text:p>0,148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ICOURT SUR VENCE <text:s text:c="8"/></text:p>
          </table:table-cell>
          <table:table-cell table:style-name="ce6" office:value-type="float" office:value="0.361123" calcext:value-type="float">
            <text:p>0,361123</text:p>
          </table:table-cell>
          <table:table-cell table:number-columns-repeated="3" table:style-name="ce6" office:value-type="float" office:value="0.342717" calcext:value-type="float">
            <text:p>0,342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COURT <text:s text:c="2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GNICOURT <text:s text:c="19"/></text:p>
          </table:table-cell>
          <table:table-cell table:style-name="ce6" office:value-type="float" office:value="0.24557" calcext:value-type="float">
            <text:p>0,24557</text:p>
          </table:table-cell>
          <table:table-cell table:number-columns-repeated="3" table:style-name="ce6" office:value-type="float" office:value="0.108479" calcext:value-type="float">
            <text:p>0,108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 LES MOINES <text:s text:c="15"/></text:p>
          </table:table-cell>
          <table:table-cell table:style-name="ce6" office:value-type="float" office:value="0.300654" calcext:value-type="float">
            <text:p>0,300654</text:p>
          </table:table-cell>
          <table:table-cell table:number-columns-repeated="3" table:style-name="ce6" office:value-type="float" office:value="0.219955" calcext:value-type="float">
            <text:p>0,2199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 SUR MEUSE <text:s text:c="16"/></text:p>
          </table:table-cell>
          <table:table-cell table:style-name="ce6" office:value-type="float" office:value="0.376452" calcext:value-type="float">
            <text:p>0,376452</text:p>
          </table:table-cell>
          <table:table-cell table:number-columns-repeated="3" table:style-name="ce6" office:value-type="float" office:value="0.382461" calcext:value-type="float">
            <text:p>0,3824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APPES <text:s text:c="20"/></text:p>
          </table:table-cell>
          <table:table-cell table:style-name="ce6" office:value-type="float" office:value="0.306832" calcext:value-type="float">
            <text:p>0,306832</text:p>
          </table:table-cell>
          <table:table-cell table:number-columns-repeated="3" table:style-name="ce6" office:value-type="float" office:value="0.134328" calcext:value-type="float">
            <text:p>0,134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OGNE SAINT MARTIN <text:s text:c="8"/></text:p>
          </table:table-cell>
          <table:table-cell table:style-name="ce6" office:value-type="float" office:value="0.499131" calcext:value-type="float">
            <text:p>0,499131</text:p>
          </table:table-cell>
          <table:table-cell table:number-columns-repeated="2" table:style-name="ce6" office:value-type="float" office:value="0.685014" calcext:value-type="float">
            <text:p>0,685014</text:p>
          </table:table-cell>
          <table:table-cell table:style-name="ce6" office:value-type="float" office:value="0.459728" calcext:value-type="float">
            <text:p>0,4597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OGNE SAINT REMY <text:s text:c="10"/></text:p>
          </table:table-cell>
          <table:table-cell table:style-name="ce6" office:value-type="float" office:value="0.287962" calcext:value-type="float">
            <text:p>0,287962</text:p>
          </table:table-cell>
          <table:table-cell table:number-columns-repeated="3" table:style-name="ce6" office:value-type="float" office:value="0.108866" calcext:value-type="float">
            <text:p>0,108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UCOURT <text:s text:c="19"/></text:p>
          </table:table-cell>
          <table:table-cell table:style-name="ce6" office:value-type="float" office:value="0.312999" calcext:value-type="float">
            <text:p>0,312999</text:p>
          </table:table-cell>
          <table:table-cell table:number-columns-repeated="3" table:style-name="ce6" office:value-type="float" office:value="0.224874" calcext:value-type="float">
            <text:p>0,2248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CY <text:s text:c="24"/></text:p>
          </table:table-cell>
          <table:table-cell table:style-name="ce6" office:value-type="float" office:value="0.325816" calcext:value-type="float">
            <text:p>0,325816</text:p>
          </table:table-cell>
          <table:table-cell table:number-columns-repeated="3" table:style-name="ce6" office:value-type="float" office:value="0.204691" calcext:value-type="float">
            <text:p>0,2046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GNIES <text:s text:c="21"/></text:p>
          </table:table-cell>
          <table:table-cell table:style-name="ce6" office:value-type="float" office:value="0.364634" calcext:value-type="float">
            <text:p>0,364634</text:p>
          </table:table-cell>
          <table:table-cell table:number-columns-repeated="2" table:style-name="ce6" office:value-type="float" office:value="0.219169" calcext:value-type="float">
            <text:p>0,219169</text:p>
          </table:table-cell>
          <table:table-cell table:style-name="ce6" office:value-type="float" office:value="0.218307" calcext:value-type="float">
            <text:p>0,2183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RICOURT <text:s text:c="1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RECY <text:s text:c="21"/></text:p>
          </table:table-cell>
          <table:table-cell table:style-name="ce6" office:value-type="float" office:value="0.285209" calcext:value-type="float">
            <text:p>0,285209</text:p>
          </table:table-cell>
          <table:table-cell table:number-columns-repeated="3" table:style-name="ce6" office:value-type="float" office:value="0.162791" calcext:value-type="float">
            <text:p>0,1627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LME <text:s text:c="23"/></text:p>
          </table:table-cell>
          <table:table-cell table:style-name="ce6" office:value-type="float" office:value="0.334161" calcext:value-type="float">
            <text:p>0,334161</text:p>
          </table:table-cell>
          <table:table-cell table:number-columns-repeated="3" table:style-name="ce6" office:value-type="float" office:value="0.174334" calcext:value-type="float">
            <text:p>0,1743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ES-RIVIERES <text:s text:c="10"/></text:p>
          </table:table-cell>
          <table:table-cell table:style-name="ce6" office:value-type="float" office:value="0.336478" calcext:value-type="float">
            <text:p>0,336478</text:p>
          </table:table-cell>
          <table:table-cell table:number-columns-repeated="3" table:style-name="ce6" office:value-type="float" office:value="0.284166" calcext:value-type="float">
            <text:p>0,2841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<text:s text:c="19"/></text:p>
          </table:table-cell>
          <table:table-cell table:style-name="ce6" office:value-type="float" office:value="0.309744" calcext:value-type="float">
            <text:p>0,309744</text:p>
          </table:table-cell>
          <table:table-cell table:number-columns-repeated="3" table:style-name="ce6" office:value-type="float" office:value="0.169414" calcext:value-type="float">
            <text:p>0,1694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VINE <text:s text:c="22"/></text:p>
          </table:table-cell>
          <table:table-cell table:style-name="ce6" office:value-type="float" office:value="0.439925" calcext:value-type="float">
            <text:p>0,439925</text:p>
          </table:table-cell>
          <table:table-cell table:number-columns-repeated="3" table:style-name="ce6" office:value-type="float" office:value="0.590975" calcext:value-type="float">
            <text:p>0,5909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YBES <text:s text:c="23"/></text:p>
          </table:table-cell>
          <table:table-cell table:style-name="ce6" office:value-type="float" office:value="0.355965" calcext:value-type="float">
            <text:p>0,355965</text:p>
          </table:table-cell>
          <table:table-cell table:number-columns-repeated="2" table:style-name="ce6" office:value-type="float" office:value="0.270094" calcext:value-type="float">
            <text:p>0,270094</text:p>
          </table:table-cell>
          <table:table-cell table:style-name="ce6" office:value-type="float" office:value="0.226291" calcext:value-type="float">
            <text:p>0,2262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UVAL <text:s text:c="20"/></text:p>
          </table:table-cell>
          <table:table-cell table:style-name="ce6" office:value-type="float" office:value="0.305404" calcext:value-type="float">
            <text:p>0,305404</text:p>
          </table:table-cell>
          <table:table-cell table:number-columns-repeated="3" table:style-name="ce6" office:value-type="float" office:value="0.185811" calcext:value-type="float">
            <text:p>0,1858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PY L ARLESIENNE <text:s text:c="11"/></text:p>
          </table:table-cell>
          <table:table-cell table:style-name="ce6" office:value-type="float" office:value="0.285574" calcext:value-type="float">
            <text:p>0,285574</text:p>
          </table:table-cell>
          <table:table-cell table:number-columns-repeated="3" table:style-name="ce6" office:value-type="float" office:value="0.09241" calcext:value-type="float">
            <text:p>0,09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ERGES <text:s text:c="22"/></text:p>
          </table:table-cell>
          <table:table-cell table:style-name="ce6" office:value-type="float" office:value="0.371907" calcext:value-type="float">
            <text:p>0,371907</text:p>
          </table:table-cell>
          <table:table-cell table:number-columns-repeated="2" table:style-name="ce6" office:value-type="float" office:value="0.281989" calcext:value-type="float">
            <text:p>0,281989</text:p>
          </table:table-cell>
          <table:table-cell table:style-name="ce6" office:value-type="float" office:value="0.260201" calcext:value-type="float">
            <text:p>0,2602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RGNE <text:s text:c="2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ILCOURT <text:s text:c="18"/></text:p>
          </table:table-cell>
          <table:table-cell table:style-name="ce6" office:value-type="float" office:value="0.364763" calcext:value-type="float">
            <text:p>0,364763</text:p>
          </table:table-cell>
          <table:table-cell table:number-columns-repeated="3" table:style-name="ce6" office:value-type="float" office:value="0.346768" calcext:value-type="float">
            <text:p>0,3467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LDIZY <text:s text:c="21"/></text:p>
          </table:table-cell>
          <table:table-cell table:style-name="ce6" office:value-type="float" office:value="0.345613" calcext:value-type="float">
            <text:p>0,345613</text:p>
          </table:table-cell>
          <table:table-cell table:number-columns-repeated="3" table:style-name="ce6" office:value-type="float" office:value="0.300656" calcext:value-type="float">
            <text:p>0,3006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Y <text:s text:c="25"/></text:p>
          </table:table-cell>
          <table:table-cell table:style-name="ce6" office:value-type="float" office:value="0.358418" calcext:value-type="float">
            <text:p>0,358418</text:p>
          </table:table-cell>
          <table:table-cell table:number-columns-repeated="3" table:style-name="ce6" office:value-type="float" office:value="0.322804" calcext:value-type="float">
            <text:p>0,3228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MECOURT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AUMONT <text:s text:c="21"/></text:p>
          </table:table-cell>
          <table:table-cell table:style-name="ce6" office:value-type="float" office:value="0.315884" calcext:value-type="float">
            <text:p>0,315884</text:p>
          </table:table-cell>
          <table:table-cell table:number-columns-repeated="3" table:style-name="ce6" office:value-type="float" office:value="0.180855" calcext:value-type="float">
            <text:p>0,180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NCOURT-ET-RUMEL <text:s text:c="10"/></text:p>
          </table:table-cell>
          <table:table-cell table:style-name="ce6" office:value-type="float" office:value="0.309425" calcext:value-type="float">
            <text:p>0,309425</text:p>
          </table:table-cell>
          <table:table-cell table:number-columns-repeated="3" table:style-name="ce6" office:value-type="float" office:value="0.237971" calcext:value-type="float">
            <text:p>0,2379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DUN <text:s text:c="23"/></text:p>
          </table:table-cell>
          <table:table-cell table:style-name="ce6" office:value-type="float" office:value="0.324951" calcext:value-type="float">
            <text:p>0,324951</text:p>
          </table:table-cell>
          <table:table-cell table:number-columns-repeated="3" table:style-name="ce6" office:value-type="float" office:value="0.213854" calcext:value-type="float">
            <text:p>0,2138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IGNY SUR MEUSE <text:s text:c="13"/></text:p>
          </table:table-cell>
          <table:table-cell table:style-name="ce6" office:value-type="float" office:value="0.409981" calcext:value-type="float">
            <text:p>0,409981</text:p>
          </table:table-cell>
          <table:table-cell table:number-columns-repeated="3" table:style-name="ce6" office:value-type="float" office:value="0.467985" calcext:value-type="float">
            <text:p>0,467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VAL <text:s text:c="23"/></text:p>
          </table:table-cell>
          <table:table-cell table:style-name="ce6" office:value-type="float" office:value="0.286998" calcext:value-type="float">
            <text:p>0,286998</text:p>
          </table:table-cell>
          <table:table-cell table:number-columns-repeated="3" table:style-name="ce6" office:value-type="float" office:value="0.165842" calcext:value-type="float">
            <text:p>0,1658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NIVILLE <text:s text:c="20"/></text:p>
          </table:table-cell>
          <table:table-cell table:style-name="ce6" office:value-type="float" office:value="0.323494" calcext:value-type="float">
            <text:p>0,323494</text:p>
          </table:table-cell>
          <table:table-cell table:number-columns-repeated="3" table:style-name="ce6" office:value-type="float" office:value="0.172621" calcext:value-type="float">
            <text:p>0,1726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TINE HERBIGNY <text:s text:c="1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FOUR <text:s text:c="22"/></text:p>
          </table:table-cell>
          <table:table-cell table:style-name="ce6" office:value-type="float" office:value="0.420482" calcext:value-type="float">
            <text:p>0,420482</text:p>
          </table:table-cell>
          <table:table-cell table:number-columns-repeated="3" table:style-name="ce6" office:value-type="float" office:value="0.471372" calcext:value-type="float">
            <text:p>0,471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BBE <text:s text:c="22"/></text:p>
          </table:table-cell>
          <table:table-cell table:style-name="ce6" office:value-type="float" office:value="0.300779" calcext:value-type="float">
            <text:p>0,300779</text:p>
          </table:table-cell>
          <table:table-cell table:number-columns-repeated="3" table:style-name="ce6" office:value-type="float" office:value="0.187297" calcext:value-type="float">
            <text:p>0,1872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TZ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CON <text:s text:c="23"/></text:p>
          </table:table-cell>
          <table:table-cell table:style-name="ce6" office:value-type="float" office:value="0.354614" calcext:value-type="float">
            <text:p>0,354614</text:p>
          </table:table-cell>
          <table:table-cell table:number-columns-repeated="3" table:style-name="ce6" office:value-type="float" office:value="0.249491" calcext:value-type="float">
            <text:p>0,249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S-ET-SAINT-GEORGES <text:s text:c="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ICHAMPS <text:s text:c="17"/></text:p>
          </table:table-cell>
          <table:table-cell table:style-name="ce6" office:value-type="float" office:value="0.393744" calcext:value-type="float">
            <text:p>0,393744</text:p>
          </table:table-cell>
          <table:table-cell table:number-columns-repeated="3" table:style-name="ce6" office:value-type="float" office:value="0.951515" calcext:value-type="float">
            <text:p>0,9515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OIS-SUR-VENCE <text:s text:c="12"/></text:p>
          </table:table-cell>
          <table:table-cell table:style-name="ce6" office:value-type="float" office:value="0.349015" calcext:value-type="float">
            <text:p>0,349015</text:p>
          </table:table-cell>
          <table:table-cell table:number-columns-repeated="3" table:style-name="ce6" office:value-type="float" office:value="0.313663" calcext:value-type="float">
            <text:p>0,3136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 MORENCY <text:s text:c="16"/></text:p>
          </table:table-cell>
          <table:table-cell table:style-name="ce6" office:value-type="float" office:value="0.387832" calcext:value-type="float">
            <text:p>0,387832</text:p>
          </table:table-cell>
          <table:table-cell table:number-columns-repeated="3" table:style-name="ce6" office:value-type="float" office:value="0.404353" calcext:value-type="float">
            <text:p>0,4043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FINCOURT <text:s text:c="18"/></text:p>
          </table:table-cell>
          <table:table-cell table:style-name="ce6" office:value-type="float" office:value="0.317374" calcext:value-type="float">
            <text:p>0,317374</text:p>
          </table:table-cell>
          <table:table-cell table:number-columns-repeated="3" table:style-name="ce6" office:value-type="float" office:value="0.224169" calcext:value-type="float">
            <text:p>0,2241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RON LES VALLEES <text:s text:c="11"/></text:p>
          </table:table-cell>
          <table:table-cell table:style-name="ce6" office:value-type="float" office:value="0.345106" calcext:value-type="float">
            <text:p>0,345106</text:p>
          </table:table-cell>
          <table:table-cell table:number-columns-repeated="3" table:style-name="ce6" office:value-type="float" office:value="0.098727" calcext:value-type="float">
            <text:p>0,0987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TANNE <text:s text:c="22"/></text:p>
          </table:table-cell>
          <table:table-cell table:style-name="ce6" office:value-type="float" office:value="0.374827" calcext:value-type="float">
            <text:p>0,374827</text:p>
          </table:table-cell>
          <table:table-cell table:number-columns-repeated="3" table:style-name="ce6" office:value-type="float" office:value="0.371967" calcext:value-type="float">
            <text:p>0,3719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RT <text:s text:c="24"/></text:p>
          </table:table-cell>
          <table:table-cell table:style-name="ce6" office:value-type="float" office:value="0.302079" calcext:value-type="float">
            <text:p>0,302079</text:p>
          </table:table-cell>
          <table:table-cell table:number-columns-repeated="3" table:style-name="ce6" office:value-type="float" office:value="0.168603" calcext:value-type="float">
            <text:p>0,1686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Y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RY <text:s text:c="2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NY BOGNY <text:s text:c="18"/></text:p>
          </table:table-cell>
          <table:table-cell table:style-name="ce6" office:value-type="float" office:value="0.361222" calcext:value-type="float">
            <text:p>0,361222</text:p>
          </table:table-cell>
          <table:table-cell table:number-columns-repeated="3" table:style-name="ce6" office:value-type="float" office:value="0.320377" calcext:value-type="float">
            <text:p>0,3203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WE <text:s text:c="23"/></text:p>
          </table:table-cell>
          <table:table-cell table:style-name="ce6" office:value-type="float" office:value="0.302812" calcext:value-type="float">
            <text:p>0,302812</text:p>
          </table:table-cell>
          <table:table-cell table:number-columns-repeated="3" table:style-name="ce6" office:value-type="float" office:value="0.189261" calcext:value-type="float">
            <text:p>0,1892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NY <text:s text:c="24"/></text:p>
          </table:table-cell>
          <table:table-cell table:style-name="ce6" office:value-type="float" office:value="0.372084" calcext:value-type="float">
            <text:p>0,372084</text:p>
          </table:table-cell>
          <table:table-cell table:number-columns-repeated="2" table:style-name="ce6" office:value-type="float" office:value="0.367797" calcext:value-type="float">
            <text:p>0,367797</text:p>
          </table:table-cell>
          <table:table-cell table:style-name="ce6" office:value-type="float" office:value="0.240955" calcext:value-type="float">
            <text:p>0,2409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QUY <text:s text:c="23"/></text:p>
          </table:table-cell>
          <table:table-cell table:style-name="ce6" office:value-type="float" office:value="0.302612" calcext:value-type="float">
            <text:p>0,302612</text:p>
          </table:table-cell>
          <table:table-cell table:number-columns-repeated="3" table:style-name="ce6" office:value-type="float" office:value="0.18733" calcext:value-type="float">
            <text:p>0,187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ES <text:s text:c="24"/></text:p>
          </table:table-cell>
          <table:table-cell table:style-name="ce6" office:value-type="float" office:value="0.35461" calcext:value-type="float">
            <text:p>0,35461</text:p>
          </table:table-cell>
          <table:table-cell table:number-columns-repeated="2" table:style-name="ce6" office:value-type="float" office:value="0.324088" calcext:value-type="float">
            <text:p>0,324088</text:p>
          </table:table-cell>
          <table:table-cell table:style-name="ce6" office:value-type="float" office:value="0.212294" calcext:value-type="float">
            <text:p>0,2122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AULT <text:s text:c="21"/></text:p>
          </table:table-cell>
          <table:table-cell table:style-name="ce6" office:value-type="float" office:value="0.316642" calcext:value-type="float">
            <text:p>0,316642</text:p>
          </table:table-cell>
          <table:table-cell table:number-columns-repeated="3" table:style-name="ce6" office:value-type="float" office:value="0.222704" calcext:value-type="float">
            <text:p>0,2227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-ET-VILLERS <text:s text:c="7"/></text:p>
          </table:table-cell>
          <table:table-cell table:style-name="ce6" office:value-type="float" office:value="0.380213" calcext:value-type="float">
            <text:p>0,380213</text:p>
          </table:table-cell>
          <table:table-cell table:number-columns-repeated="3" table:style-name="ce6" office:value-type="float" office:value="0.394248" calcext:value-type="float">
            <text:p>0,3942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DRY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RE <text:s text:c="24"/></text:p>
          </table:table-cell>
          <table:table-cell table:style-name="ce6" office:value-type="float" office:value="0.379011" calcext:value-type="float">
            <text:p>0,379011</text:p>
          </table:table-cell>
          <table:table-cell table:number-columns-repeated="3" table:style-name="ce6" office:value-type="float" office:value="0.410356" calcext:value-type="float">
            <text:p>0,4103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WEZ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BY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Q <text:s text:c="24"/></text:p>
          </table:table-cell>
          <table:table-cell table:style-name="ce6" office:value-type="float" office:value="0.373571" calcext:value-type="float">
            <text:p>0,373571</text:p>
          </table:table-cell>
          <table:table-cell table:number-columns-repeated="3" table:style-name="ce6" office:value-type="float" office:value="0.368698" calcext:value-type="float">
            <text:p>0,368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NY <text:s text:c="23"/></text:p>
          </table:table-cell>
          <table:table-cell table:style-name="ce6" office:value-type="float" office:value="0.408718" calcext:value-type="float">
            <text:p>0,408718</text:p>
          </table:table-cell>
          <table:table-cell table:number-columns-repeated="3" table:style-name="ce6" office:value-type="float" office:value="0.472679" calcext:value-type="float">
            <text:p>0,4726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UT <text:s text:c="23"/></text:p>
          </table:table-cell>
          <table:table-cell table:style-name="ce6" office:value-type="float" office:value="0.292793" calcext:value-type="float">
            <text:p>0,292793</text:p>
          </table:table-cell>
          <table:table-cell table:number-columns-repeated="3" table:style-name="ce6" office:value-type="float" office:value="0.147405" calcext:value-type="float">
            <text:p>0,147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MONT <text:s text:c="2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GNY <text:s text:c="20"/></text:p>
          </table:table-cell>
          <table:table-cell table:style-name="ce6" office:value-type="float" office:value="0.290197" calcext:value-type="float">
            <text:p>0,290197</text:p>
          </table:table-cell>
          <table:table-cell table:number-columns-repeated="3" table:style-name="ce6" office:value-type="float" office:value="0.092675" calcext:value-type="float">
            <text:p>0,0926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 SOUS BOURCQ <text:s text:c="13"/></text:p>
          </table:table-cell>
          <table:table-cell table:style-name="ce6" office:value-type="float" office:value="0.35904" calcext:value-type="float">
            <text:p>0,35904</text:p>
          </table:table-cell>
          <table:table-cell table:number-columns-repeated="3" table:style-name="ce6" office:value-type="float" office:value="0.322109" calcext:value-type="float">
            <text:p>0,3221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AUX-VIEUX <text:s text:c="16"/></text:p>
          </table:table-cell>
          <table:table-cell table:style-name="ce6" office:value-type="float" office:value="0.332921" calcext:value-type="float">
            <text:p>0,332921</text:p>
          </table:table-cell>
          <table:table-cell table:number-columns-repeated="3" table:style-name="ce6" office:value-type="float" office:value="0.231826" calcext:value-type="float">
            <text:p>0,2318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TON-ET-CLEMENCY <text:s text:c="11"/></text:p>
          </table:table-cell>
          <table:table-cell table:style-name="ce6" office:value-type="float" office:value="0.306955" calcext:value-type="float">
            <text:p>0,306955</text:p>
          </table:table-cell>
          <table:table-cell table:number-columns-repeated="3" table:style-name="ce6" office:value-type="float" office:value="0.186243" calcext:value-type="float">
            <text:p>0,186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BERT FONTAINE <text:s text:c="13"/></text:p>
          </table:table-cell>
          <table:table-cell table:style-name="ce6" office:value-type="float" office:value="0.330788" calcext:value-type="float">
            <text:p>0,330788</text:p>
          </table:table-cell>
          <table:table-cell table:number-columns-repeated="3" table:style-name="ce6" office:value-type="float" office:value="0.24092" calcext:value-type="float">
            <text:p>0,240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NY <text:s text:c="22"/></text:p>
          </table:table-cell>
          <table:table-cell table:style-name="ce6" office:value-type="float" office:value="0.290095" calcext:value-type="float">
            <text:p>0,290095</text:p>
          </table:table-cell>
          <table:table-cell table:number-columns-repeated="3" table:style-name="ce6" office:value-type="float" office:value="0.156891" calcext:value-type="float">
            <text:p>0,1568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ZURES <text:s text:c="18"/></text:p>
          </table:table-cell>
          <table:table-cell table:style-name="ce6" office:value-type="float" office:value="0.380451" calcext:value-type="float">
            <text:p>0,380451</text:p>
          </table:table-cell>
          <table:table-cell table:number-columns-repeated="3" table:style-name="ce6" office:value-type="float" office:value="0.387261" calcext:value-type="float">
            <text:p>0,3872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ANNELLES <text:s text:c="15"/></text:p>
          </table:table-cell>
          <table:table-cell table:style-name="ce6" office:value-type="float" office:value="0.326245" calcext:value-type="float">
            <text:p>0,326245</text:p>
          </table:table-cell>
          <table:table-cell table:number-columns-repeated="3" table:style-name="ce6" office:value-type="float" office:value="0.226276" calcext:value-type="float">
            <text:p>0,2262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LEPINOIS <text:s text:c="15"/></text:p>
          </table:table-cell>
          <table:table-cell table:style-name="ce6" office:value-type="float" office:value="0.479534" calcext:value-type="float">
            <text:p>0,479534</text:p>
          </table:table-cell>
          <table:table-cell table:number-columns-repeated="3" table:style-name="ce6" office:value-type="float" office:value="0.944605" calcext:value-type="float">
            <text:p>0,9446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MONT <text:s text:c="22"/></text:p>
          </table:table-cell>
          <table:table-cell table:style-name="ce6" office:value-type="float" office:value="0.260689" calcext:value-type="float">
            <text:p>0,260689</text:p>
          </table:table-cell>
          <table:table-cell table:number-columns-repeated="3" table:style-name="ce6" office:value-type="float" office:value="0.13221" calcext:value-type="float">
            <text:p>0,132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INCOURT <text:s text:c="1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GUES <text:s text:c="23"/></text:p>
          </table:table-cell>
          <table:table-cell table:style-name="ce6" office:value-type="float" office:value="0.324844" calcext:value-type="float">
            <text:p>0,324844</text:p>
          </table:table-cell>
          <table:table-cell table:number-columns-repeated="3" table:style-name="ce6" office:value-type="float" office:value="0.197358" calcext:value-type="float">
            <text:p>0,1973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RY <text:s text:c="24"/></text:p>
          </table:table-cell>
          <table:table-cell table:style-name="ce6" office:value-type="float" office:value="0.368088" calcext:value-type="float">
            <text:p>0,368088</text:p>
          </table:table-cell>
          <table:table-cell table:number-columns-repeated="3" table:style-name="ce6" office:value-type="float" office:value="0.347463" calcext:value-type="float">
            <text:p>0,3474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NCELLE <text:s text:c="1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IGNY <text:s text:c="21"/></text:p>
          </table:table-cell>
          <table:table-cell table:style-name="ce6" office:value-type="float" office:value="0.317766" calcext:value-type="float">
            <text:p>0,317766</text:p>
          </table:table-cell>
          <table:table-cell table:number-columns-repeated="3" table:style-name="ce6" office:value-type="float" office:value="0.241059" calcext:value-type="float">
            <text:p>0,2410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EUTIN <text:s text:c="18"/></text:p>
          </table:table-cell>
          <table:table-cell table:style-name="ce6" office:value-type="float" office:value="0.328284" calcext:value-type="float">
            <text:p>0,328284</text:p>
          </table:table-cell>
          <table:table-cell table:number-columns-repeated="3" table:style-name="ce6" office:value-type="float" office:value="0.259068" calcext:value-type="float">
            <text:p>0,259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RNET <text:s text:c="19"/></text:p>
          </table:table-cell>
          <table:table-cell table:style-name="ce6" office:value-type="float" office:value="0.309267" calcext:value-type="float">
            <text:p>0,309267</text:p>
          </table:table-cell>
          <table:table-cell table:number-columns-repeated="2" table:style-name="ce6" office:value-type="float" office:value="0.208395" calcext:value-type="float">
            <text:p>0,208395</text:p>
          </table:table-cell>
          <table:table-cell table:style-name="ce6" office:value-type="float" office:value="0.319015" calcext:value-type="float">
            <text:p>0,3190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Y NOTRE DAME <text:s text:c="12"/></text:p>
          </table:table-cell>
          <table:table-cell table:style-name="ce6" office:value-type="float" office:value="0.300918" calcext:value-type="float">
            <text:p>0,300918</text:p>
          </table:table-cell>
          <table:table-cell table:style-name="ce6" office:value-type="float" office:value="0.233826" calcext:value-type="float">
            <text:p>0,233826</text:p>
          </table:table-cell>
          <table:table-cell table:style-name="ce6" office:value-type="float" office:value="0.222776" calcext:value-type="float">
            <text:p>0,222776</text:p>
          </table:table-cell>
          <table:table-cell table:style-name="ce6" office:value-type="float" office:value="0.227267" calcext:value-type="float">
            <text:p>0,2272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-DIEU <text:s text:c="17"/></text:p>
          </table:table-cell>
          <table:table-cell table:style-name="ce6" office:value-type="float" office:value="0.325996" calcext:value-type="float">
            <text:p>0,325996</text:p>
          </table:table-cell>
          <table:table-cell table:number-columns-repeated="3" table:style-name="ce6" office:value-type="float" office:value="0.138911" calcext:value-type="float">
            <text:p>0,1389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ON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ERME <text:s text:c="20"/></text:p>
          </table:table-cell>
          <table:table-cell table:style-name="ce6" office:value-type="float" office:value="0.322078" calcext:value-type="float">
            <text:p>0,322078</text:p>
          </table:table-cell>
          <table:table-cell table:number-columns-repeated="3" table:style-name="ce6" office:value-type="float" office:value="0.254049" calcext:value-type="float">
            <text:p>0,254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IS <text:s text:c="21"/></text:p>
          </table:table-cell>
          <table:table-cell table:style-name="ce6" office:value-type="float" office:value="0.349348" calcext:value-type="float">
            <text:p>0,349348</text:p>
          </table:table-cell>
          <table:table-cell table:number-columns-repeated="3" table:style-name="ce6" office:value-type="float" office:value="0.318879" calcext:value-type="float">
            <text:p>0,318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UR MEUSE <text:s text:c="1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SUR VENCE <text:s text:c="11"/></text:p>
          </table:table-cell>
          <table:table-cell table:style-name="ce6" office:value-type="float" office:value="0.369594" calcext:value-type="float">
            <text:p>0,369594</text:p>
          </table:table-cell>
          <table:table-cell table:number-columns-repeated="3" table:style-name="ce6" office:value-type="float" office:value="0.362121" calcext:value-type="float">
            <text:p>0,3621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AURENT <text:s text:c="17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ILLANT <text:s text:c="17"/></text:p>
          </table:table-cell>
          <table:table-cell table:style-name="ce6" office:value-type="float" office:value="0.373943" calcext:value-type="float">
            <text:p>0,373943</text:p>
          </table:table-cell>
          <table:table-cell table:number-columns-repeated="3" table:style-name="ce6" office:value-type="float" office:value="0.372302" calcext:value-type="float">
            <text:p>0,3723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MARTIN <text:s text:c="1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REMY <text:s text:c="14"/></text:p>
          </table:table-cell>
          <table:table-cell table:style-name="ce6" office:value-type="float" office:value="0.308376" calcext:value-type="float">
            <text:p>0,308376</text:p>
          </table:table-cell>
          <table:table-cell table:number-columns-repeated="3" table:style-name="ce6" office:value-type="float" office:value="0.168842" calcext:value-type="float">
            <text:p>0,1688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ON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ON <text:s text:c="23"/></text:p>
          </table:table-cell>
          <table:table-cell table:style-name="ce6" office:value-type="float" office:value="0.34165" calcext:value-type="float">
            <text:p>0,34165</text:p>
          </table:table-cell>
          <table:table-cell table:number-columns-repeated="3" table:style-name="ce6" office:value-type="float" office:value="0.283481" calcext:value-type="float">
            <text:p>0,283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MBLIMONT <text:s text:c="20"/></text:p>
          </table:table-cell>
          <table:table-cell table:style-name="ce6" office:value-type="float" office:value="0.34165" calcext:value-type="float">
            <text:p>0,34165</text:p>
          </table:table-cell>
          <table:table-cell table:number-columns-repeated="3" table:style-name="ce6" office:value-type="float" office:value="0.283481" calcext:value-type="float">
            <text:p>0,283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TIN-ET-BOGNY <text:s text:c="1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-SUR-AISNE <text:s text:c="1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LIZE <text:s text:c="21"/></text:p>
          </table:table-cell>
          <table:table-cell table:style-name="ce6" office:value-type="float" office:value="0.347114" calcext:value-type="float">
            <text:p>0,347114</text:p>
          </table:table-cell>
          <table:table-cell table:number-columns-repeated="3" table:style-name="ce6" office:value-type="float" office:value="0.289954" calcext:value-type="float">
            <text:p>0,289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AISON <text:s text:c="19"/></text:p>
          </table:table-cell>
          <table:table-cell table:style-name="ce6" office:value-type="float" office:value="0.280209" calcext:value-type="float">
            <text:p>0,280209</text:p>
          </table:table-cell>
          <table:table-cell table:number-columns-repeated="3" table:style-name="ce6" office:value-type="float" office:value="0.104668" calcext:value-type="float">
            <text:p>0,104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MANIL <text:s text:c="20"/></text:p>
          </table:table-cell>
          <table:table-cell table:style-name="ce6" office:value-type="float" office:value="0.302122" calcext:value-type="float">
            <text:p>0,302122</text:p>
          </table:table-cell>
          <table:table-cell table:number-columns-repeated="2" table:style-name="ce6" office:value-type="float" office:value="0.222788" calcext:value-type="float">
            <text:p>0,222788</text:p>
          </table:table-cell>
          <table:table-cell table:style-name="ce6" office:value-type="float" office:value="0.198805" calcext:value-type="float">
            <text:p>0,1988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-A-MAIRE <text:s text:c="1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-AUX-JOUTES <text:s text:c="7"/></text:p>
          </table:table-cell>
          <table:table-cell table:style-name="ce6" office:value-type="float" office:value="0.366084" calcext:value-type="float">
            <text:p>0,366084</text:p>
          </table:table-cell>
          <table:table-cell table:number-columns-repeated="3" table:style-name="ce6" office:value-type="float" office:value="0.319643" calcext:value-type="float">
            <text:p>0,3196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LEZ-BEAULIEU <text:s text:c="8"/></text:p>
          </table:table-cell>
          <table:table-cell table:style-name="ce6" office:value-type="float" office:value="0.357058" calcext:value-type="float">
            <text:p>0,357058</text:p>
          </table:table-cell>
          <table:table-cell table:number-columns-repeated="3" table:style-name="ce6" office:value-type="float" office:value="0.276393" calcext:value-type="float">
            <text:p>0,276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357058" calcext:value-type="float">
            <text:p>0,357058</text:p>
          </table:table-cell>
          <table:table-cell table:number-columns-repeated="3" table:style-name="ce6" office:value-type="float" office:value="0.276393" calcext:value-type="float">
            <text:p>0,276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EN TOURNE A FUY <text:s text:c="2"/></text:p>
          </table:table-cell>
          <table:table-cell table:style-name="ce6" office:value-type="float" office:value="0.347996" calcext:value-type="float">
            <text:p>0,347996</text:p>
          </table:table-cell>
          <table:table-cell table:number-columns-repeated="3" table:style-name="ce6" office:value-type="float" office:value="0.195881" calcext:value-type="float">
            <text:p>0,1958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DAY <text:s text:c="17"/></text:p>
          </table:table-cell>
          <table:table-cell table:style-name="ce6" office:value-type="float" office:value="0.352142" calcext:value-type="float">
            <text:p>0,352142</text:p>
          </table:table-cell>
          <table:table-cell table:number-columns-repeated="3" table:style-name="ce6" office:value-type="float" office:value="0.321713" calcext:value-type="float">
            <text:p>0,3217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LES THIS <text:s text:c="12"/></text:p>
          </table:table-cell>
          <table:table-cell table:style-name="ce6" office:value-type="float" office:value="0.463764" calcext:value-type="float">
            <text:p>0,463764</text:p>
          </table:table-cell>
          <table:table-cell table:number-columns-repeated="3" table:style-name="ce6" office:value-type="float" office:value="0.577165" calcext:value-type="float">
            <text:p>0,577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-LES-WASIGNY <text:s text:c="6"/></text:p>
          </table:table-cell>
          <table:table-cell table:style-name="ce6" office:value-type="float" office:value="0.304696" calcext:value-type="float">
            <text:p>0,304696</text:p>
          </table:table-cell>
          <table:table-cell table:number-columns-repeated="3" table:style-name="ce6" office:value-type="float" office:value="0.243451" calcext:value-type="float">
            <text:p>0,2434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ZY <text:s text:c="22"/></text:p>
          </table:table-cell>
          <table:table-cell table:style-name="ce6" office:value-type="float" office:value="0.349082" calcext:value-type="float">
            <text:p>0,349082</text:p>
          </table:table-cell>
          <table:table-cell table:number-columns-repeated="3" table:style-name="ce6" office:value-type="float" office:value="0.312061" calcext:value-type="float">
            <text:p>0,3120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VAL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RT <text:s text:c="23"/></text:p>
          </table:table-cell>
          <table:table-cell table:style-name="ce6" office:value-type="float" office:value="0.411258" calcext:value-type="float">
            <text:p>0,411258</text:p>
          </table:table-cell>
          <table:table-cell table:number-columns-repeated="3" table:style-name="ce6" office:value-type="float" office:value="0.485637" calcext:value-type="float">
            <text:p>0,485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ION SUR MEUSE <text:s text:c="12"/></text:p>
          </table:table-cell>
          <table:table-cell table:style-name="ce6" office:value-type="float" office:value="0.347678" calcext:value-type="float">
            <text:p>0,347678</text:p>
          </table:table-cell>
          <table:table-cell table:number-columns-repeated="2" table:style-name="ce6" office:value-type="float" office:value="0.249519" calcext:value-type="float">
            <text:p>0,249519</text:p>
          </table:table-cell>
          <table:table-cell table:style-name="ce6" office:value-type="float" office:value="0.248616" calcext:value-type="float">
            <text:p>0,2486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ZONVILLE <text:s text:c="18"/></text:p>
          </table:table-cell>
          <table:table-cell table:style-name="ce6" office:value-type="float" office:value="0.429154" calcext:value-type="float">
            <text:p>0,429154</text:p>
          </table:table-cell>
          <table:table-cell table:number-columns-repeated="2" table:style-name="ce6" office:value-type="float" office:value="0.487516" calcext:value-type="float">
            <text:p>0,487516</text:p>
          </table:table-cell>
          <table:table-cell table:style-name="ce6" office:value-type="float" office:value="0.488572" calcext:value-type="float">
            <text:p>0,4885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MEILLIER FONTAINE <text:s text:c="12"/></text:p>
          </table:table-cell>
          <table:table-cell table:style-name="ce6" office:value-type="float" office:value="0.429154" calcext:value-type="float">
            <text:p>0,429154</text:p>
          </table:table-cell>
          <table:table-cell table:number-columns-repeated="2" table:style-name="ce6" office:value-type="float" office:value="0.487516" calcext:value-type="float">
            <text:p>0,487516</text:p>
          </table:table-cell>
          <table:table-cell table:style-name="ce6" office:value-type="float" office:value="0.488572" calcext:value-type="float">
            <text:p>0,4885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ION PORCIEN <text:s text:c="15"/></text:p>
          </table:table-cell>
          <table:table-cell table:style-name="ce6" office:value-type="float" office:value="0.319723" calcext:value-type="float">
            <text:p>0,319723</text:p>
          </table:table-cell>
          <table:table-cell table:number-columns-repeated="3" table:style-name="ce6" office:value-type="float" office:value="0.230214" calcext:value-type="float">
            <text:p>0,2302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Y CHEVRIERES <text:s text:c="14"/></text:p>
          </table:table-cell>
          <table:table-cell table:style-name="ce6" office:value-type="float" office:value="0.303824" calcext:value-type="float">
            <text:p>0,303824</text:p>
          </table:table-cell>
          <table:table-cell table:number-columns-repeated="3" table:style-name="ce6" office:value-type="float" office:value="0.171717" calcext:value-type="float">
            <text:p>0,171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PONT MAUGIS <text:s text:c="11"/></text:p>
          </table:table-cell>
          <table:table-cell table:style-name="ce6" office:value-type="float" office:value="0.316416" calcext:value-type="float">
            <text:p>0,316416</text:p>
          </table:table-cell>
          <table:table-cell table:number-columns-repeated="2" table:style-name="ce6" office:value-type="float" office:value="0.230792" calcext:value-type="float">
            <text:p>0,230792</text:p>
          </table:table-cell>
          <table:table-cell table:style-name="ce6" office:value-type="float" office:value="0.188984" calcext:value-type="float">
            <text:p>0,1889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HES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ZY-PRIMAT <text:s text:c="17"/></text:p>
          </table:table-cell>
          <table:table-cell table:style-name="ce6" office:value-type="float" office:value="0.313636" calcext:value-type="float">
            <text:p>0,313636</text:p>
          </table:table-cell>
          <table:table-cell table:number-columns-repeated="3" table:style-name="ce6" office:value-type="float" office:value="0.152301" calcext:value-type="float">
            <text:p>0,1523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PRIMAT <text:s text:c="23"/></text:p>
          </table:table-cell>
          <table:table-cell table:style-name="ce6" office:value-type="float" office:value="0.313636" calcext:value-type="float">
            <text:p>0,313636</text:p>
          </table:table-cell>
          <table:table-cell table:number-columns-repeated="3" table:style-name="ce6" office:value-type="float" office:value="0.152301" calcext:value-type="float">
            <text:p>0,1523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ICOURT <text:s text:c="2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ONT <text:s text:c="24"/></text:p>
          </table:table-cell>
          <table:table-cell table:style-name="ce6" office:value-type="float" office:value="0.309716" calcext:value-type="float">
            <text:p>0,309716</text:p>
          </table:table-cell>
          <table:table-cell table:number-columns-repeated="3" table:style-name="ce6" office:value-type="float" office:value="0.164835" calcext:value-type="float">
            <text:p>0,1648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NES <text:s text:c="24"/></text:p>
          </table:table-cell>
          <table:table-cell table:style-name="ce6" office:value-type="float" office:value="0.317895" calcext:value-type="float">
            <text:p>0,317895</text:p>
          </table:table-cell>
          <table:table-cell table:number-columns-repeated="3" table:style-name="ce6" office:value-type="float" office:value="0.174323" calcext:value-type="float">
            <text:p>0,1743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VRES <text:s text:c="22"/></text:p>
          </table:table-cell>
          <table:table-cell table:style-name="ce6" office:value-type="float" office:value="0.341441" calcext:value-type="float">
            <text:p>0,341441</text:p>
          </table:table-cell>
          <table:table-cell table:number-columns-repeated="3" table:style-name="ce6" office:value-type="float" office:value="0.260425" calcext:value-type="float">
            <text:p>0,2604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HES <text:s text:c="22"/></text:p>
          </table:table-cell>
          <table:table-cell table:style-name="ce6" office:value-type="float" office:value="0.326967" calcext:value-type="float">
            <text:p>0,326967</text:p>
          </table:table-cell>
          <table:table-cell table:number-columns-repeated="3" table:style-name="ce6" office:value-type="float" office:value="0.163977" calcext:value-type="float">
            <text:p>0,1639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COURT-SYDNEY <text:s text:c="13"/></text:p>
          </table:table-cell>
          <table:table-cell table:style-name="ce6" office:value-type="float" office:value="0.299559" calcext:value-type="float">
            <text:p>0,299559</text:p>
          </table:table-cell>
          <table:table-cell table:number-columns-repeated="3" table:style-name="ce6" office:value-type="float" office:value="0.108224" calcext:value-type="float">
            <text:p>0,108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X TERRON <text:s text:c="18"/></text:p>
          </table:table-cell>
          <table:table-cell table:style-name="ce6" office:value-type="float" office:value="0.361429" calcext:value-type="float">
            <text:p>0,361429</text:p>
          </table:table-cell>
          <table:table-cell table:number-columns-repeated="3" table:style-name="ce6" office:value-type="float" office:value="0.349623" calcext:value-type="float">
            <text:p>0,3496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U AUX BOIS <text:s text:c="15"/></text:p>
          </table:table-cell>
          <table:table-cell table:style-name="ce6" office:value-type="float" office:value="0.371069" calcext:value-type="float">
            <text:p>0,371069</text:p>
          </table:table-cell>
          <table:table-cell table:number-columns-repeated="3" table:style-name="ce6" office:value-type="float" office:value="0.362825" calcext:value-type="float">
            <text:p>0,3628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U SAINT REMY <text:s text:c="13"/></text:p>
          </table:table-cell>
          <table:table-cell table:style-name="ce6" office:value-type="float" office:value="0.317071" calcext:value-type="float">
            <text:p>0,317071</text:p>
          </table:table-cell>
          <table:table-cell table:number-columns-repeated="3" table:style-name="ce6" office:value-type="float" office:value="0.234723" calcext:value-type="float">
            <text:p>0,2347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Z <text:s text:c="2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LA CERLEAU <text:s text:c="1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X LES MEZIERES <text:s text:c="12"/></text:p>
          </table:table-cell>
          <table:table-cell table:style-name="ce6" office:value-type="float" office:value="0.35431" calcext:value-type="float">
            <text:p>0,35431</text:p>
          </table:table-cell>
          <table:table-cell table:number-columns-repeated="2" table:style-name="ce6" office:value-type="float" office:value="0.327142" calcext:value-type="float">
            <text:p>0,327142</text:p>
          </table:table-cell>
          <table:table-cell table:style-name="ce6" office:value-type="float" office:value="0.296936" calcext:value-type="float">
            <text:p>0,2969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LLY-ET-CHARBEAUX <text:s text:c="1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 <text:s text:c="22"/></text:p>
          </table:table-cell>
          <table:table-cell table:style-name="ce6" office:value-type="float" office:value="0.30215" calcext:value-type="float">
            <text:p>0,30215</text:p>
          </table:table-cell>
          <table:table-cell table:number-columns-repeated="3" table:style-name="ce6" office:value-type="float" office:value="0.184829" calcext:value-type="float">
            <text:p>0,1848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RE <text:s text:c="25"/></text:p>
          </table:table-cell>
          <table:table-cell table:style-name="ce6" office:value-type="float" office:value="0.314244" calcext:value-type="float">
            <text:p>0,314244</text:p>
          </table:table-cell>
          <table:table-cell table:number-columns-repeated="3" table:style-name="ce6" office:value-type="float" office:value="0.213963" calcext:value-type="float">
            <text:p>0,2139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ATRE CHAMPS <text:s text:c="16"/></text:p>
          </table:table-cell>
          <table:table-cell table:style-name="ce6" office:value-type="float" office:value="0.304028" calcext:value-type="float">
            <text:p>0,304028</text:p>
          </table:table-cell>
          <table:table-cell table:number-columns-repeated="3" table:style-name="ce6" office:value-type="float" office:value="0.128521" calcext:value-type="float">
            <text:p>0,128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LLY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LLICOURT <text:s text:c="18"/></text:p>
          </table:table-cell>
          <table:table-cell table:style-name="ce6" office:value-type="float" office:value="0.328296" calcext:value-type="float">
            <text:p>0,328296</text:p>
          </table:table-cell>
          <table:table-cell table:number-columns-repeated="3" table:style-name="ce6" office:value-type="float" office:value="0.22396" calcext:value-type="float">
            <text:p>0,223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ENNES <text:s text:c="20"/></text:p>
          </table:table-cell>
          <table:table-cell table:style-name="ce6" office:value-type="float" office:value="0.370673" calcext:value-type="float">
            <text:p>0,370673</text:p>
          </table:table-cell>
          <table:table-cell table:number-columns-repeated="3" table:style-name="ce6" office:value-type="float" office:value="0.251097" calcext:value-type="float">
            <text:p>0,2510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COURT-ET-FLABA <text:s text:c="12"/></text:p>
          </table:table-cell>
          <table:table-cell table:style-name="ce6" office:value-type="float" office:value="0.271301" calcext:value-type="float">
            <text:p>0,271301</text:p>
          </table:table-cell>
          <table:table-cell table:number-columns-repeated="3" table:style-name="ce6" office:value-type="float" office:value="0.155597" calcext:value-type="float">
            <text:p>0,155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IOWEZ <text:s text:c="20"/></text:p>
          </table:table-cell>
          <table:table-cell table:style-name="ce6" office:value-type="float" office:value="0.363323" calcext:value-type="float">
            <text:p>0,363323</text:p>
          </table:table-cell>
          <table:table-cell table:number-columns-repeated="3" table:style-name="ce6" office:value-type="float" office:value="0.244338" calcext:value-type="float">
            <text:p>0,2443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AUCOURT <text:s text:c="19"/></text:p>
          </table:table-cell>
          <table:table-cell table:style-name="ce6" office:value-type="float" office:value="0.323886" calcext:value-type="float">
            <text:p>0,323886</text:p>
          </table:table-cell>
          <table:table-cell table:number-columns-repeated="3" table:style-name="ce6" office:value-type="float" office:value="0.260399" calcext:value-type="float">
            <text:p>0,2603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 AILLICOURT <text:s text:c="11"/></text:p>
          </table:table-cell>
          <table:table-cell table:style-name="ce6" office:value-type="float" office:value="0.294846" calcext:value-type="float">
            <text:p>0,294846</text:p>
          </table:table-cell>
          <table:table-cell table:number-columns-repeated="3" table:style-name="ce6" office:value-type="float" office:value="0.168631" calcext:value-type="float">
            <text:p>0,168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 LES POTHEES <text:s text:c="10"/></text:p>
          </table:table-cell>
          <table:table-cell table:style-name="ce6" office:value-type="float" office:value="0.342896" calcext:value-type="float">
            <text:p>0,342896</text:p>
          </table:table-cell>
          <table:table-cell table:number-columns-repeated="3" table:style-name="ce6" office:value-type="float" office:value="0.259136" calcext:value-type="float">
            <text:p>0,259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VILLE <text:s text:c="19"/></text:p>
          </table:table-cell>
          <table:table-cell table:style-name="ce6" office:value-type="float" office:value="0.2506" calcext:value-type="float">
            <text:p>0,2506</text:p>
          </table:table-cell>
          <table:table-cell table:number-columns-repeated="3" table:style-name="ce6" office:value-type="float" office:value="0.080281" calcext:value-type="float">
            <text:p>0,0802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WEZ <text:s text:c="23"/></text:p>
          </table:table-cell>
          <table:table-cell table:style-name="ce6" office:value-type="float" office:value="0.343369" calcext:value-type="float">
            <text:p>0,343369</text:p>
          </table:table-cell>
          <table:table-cell table:number-columns-repeated="2" table:style-name="ce6" office:value-type="float" office:value="0.317615" calcext:value-type="float">
            <text:p>0,317615</text:p>
          </table:table-cell>
          <table:table-cell table:style-name="ce6" office:value-type="float" office:value="0.327252" calcext:value-type="float">
            <text:p>0,327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HEL <text:s text:c="23"/></text:p>
          </table:table-cell>
          <table:table-cell table:style-name="ce6" office:value-type="float" office:value="0.386952" calcext:value-type="float">
            <text:p>0,386952</text:p>
          </table:table-cell>
          <table:table-cell table:number-columns-repeated="3" table:style-name="ce6" office:value-type="float" office:value="0.408437" calcext:value-type="float">
            <text:p>0,4084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PARGNY RESSON <text:s text:c="16"/></text:p>
          </table:table-cell>
          <table:table-cell table:style-name="ce6" office:value-type="float" office:value="0.386952" calcext:value-type="float">
            <text:p>0,386952</text:p>
          </table:table-cell>
          <table:table-cell table:number-columns-repeated="3" table:style-name="ce6" office:value-type="float" office:value="0.408437" calcext:value-type="float">
            <text:p>0,4084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N <text:s text:c="24"/></text:p>
          </table:table-cell>
          <table:table-cell table:style-name="ce6" office:value-type="float" office:value="0.383021" calcext:value-type="float">
            <text:p>0,383021</text:p>
          </table:table-cell>
          <table:table-cell table:number-columns-repeated="2" table:style-name="ce6" office:value-type="float" office:value="0.414622" calcext:value-type="float">
            <text:p>0,414622</text:p>
          </table:table-cell>
          <table:table-cell table:style-name="ce6" office:value-type="float" office:value="0.400534" calcext:value-type="float">
            <text:p>0,4005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LLY SUR AISNE <text:s text:c="14"/></text:p>
          </table:table-cell>
          <table:table-cell table:style-name="ce6" office:value-type="float" office:value="0.300042" calcext:value-type="float">
            <text:p>0,300042</text:p>
          </table:table-cell>
          <table:table-cell table:number-columns-repeated="3" table:style-name="ce6" office:value-type="float" office:value="0.090405" calcext:value-type="float">
            <text:p>0,090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OGNE <text:s text:c="22"/></text:p>
          </table:table-cell>
          <table:table-cell table:style-name="ce6" office:value-type="float" office:value="0.279425" calcext:value-type="float">
            <text:p>0,279425</text:p>
          </table:table-cell>
          <table:table-cell table:number-columns-repeated="3" table:style-name="ce6" office:value-type="float" office:value="0.211331" calcext:value-type="float">
            <text:p>0,2113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IGNY <text:s text:c="20"/></text:p>
          </table:table-cell>
          <table:table-cell table:style-name="ce6" office:value-type="float" office:value="0.340319" calcext:value-type="float">
            <text:p>0,340319</text:p>
          </table:table-cell>
          <table:table-cell table:number-columns-repeated="3" table:style-name="ce6" office:value-type="float" office:value="0.303168" calcext:value-type="float">
            <text:p>0,303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LA HARDOYE <text:s text:c="19"/></text:p>
          </table:table-cell>
          <table:table-cell table:style-name="ce6" office:value-type="float" office:value="0.340319" calcext:value-type="float">
            <text:p>0,340319</text:p>
          </table:table-cell>
          <table:table-cell table:number-columns-repeated="3" table:style-name="ce6" office:value-type="float" office:value="0.303168" calcext:value-type="float">
            <text:p>0,303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MAINBRESSON <text:s text:c="18"/></text:p>
          </table:table-cell>
          <table:table-cell table:style-name="ce6" office:value-type="float" office:value="0.340319" calcext:value-type="float">
            <text:p>0,340319</text:p>
          </table:table-cell>
          <table:table-cell table:number-columns-repeated="3" table:style-name="ce6" office:value-type="float" office:value="0.303168" calcext:value-type="float">
            <text:p>0,303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MAINBRESSY <text:s text:c="19"/></text:p>
          </table:table-cell>
          <table:table-cell table:style-name="ce6" office:value-type="float" office:value="0.340319" calcext:value-type="float">
            <text:p>0,340319</text:p>
          </table:table-cell>
          <table:table-cell table:number-columns-repeated="3" table:style-name="ce6" office:value-type="float" office:value="0.303168" calcext:value-type="float">
            <text:p>0,303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ROI <text:s text:c="23"/></text:p>
          </table:table-cell>
          <table:table-cell table:style-name="ce6" office:value-type="float" office:value="0.315771" calcext:value-type="float">
            <text:p>0,315771</text:p>
          </table:table-cell>
          <table:table-cell table:number-columns-repeated="2" table:style-name="ce6" office:value-type="float" office:value="0.231497" calcext:value-type="float">
            <text:p>0,231497</text:p>
          </table:table-cell>
          <table:table-cell table:style-name="ce6" office:value-type="float" office:value="0.236037" calcext:value-type="float">
            <text:p>0,2360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ZY <text:s text:c="24"/></text:p>
          </table:table-cell>
          <table:table-cell table:style-name="ce6" office:value-type="float" office:value="0.325276" calcext:value-type="float">
            <text:p>0,325276</text:p>
          </table:table-cell>
          <table:table-cell table:number-columns-repeated="3" table:style-name="ce6" office:value-type="float" office:value="0.230154" calcext:value-type="float">
            <text:p>0,2301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MAGNE <text:s text:c="19"/></text:p>
          </table:table-cell>
          <table:table-cell table:style-name="ce6" office:value-type="float" office:value="0.290642" calcext:value-type="float">
            <text:p>0,290642</text:p>
          </table:table-cell>
          <table:table-cell table:number-columns-repeated="3" table:style-name="ce6" office:value-type="float" office:value="0.172657" calcext:value-type="float">
            <text:p>0,172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 SUR AUDRY <text:s text:c="12"/></text:p>
          </table:table-cell>
          <table:table-cell table:style-name="ce6" office:value-type="float" office:value="0.354289" calcext:value-type="float">
            <text:p>0,354289</text:p>
          </table:table-cell>
          <table:table-cell table:number-columns-repeated="3" table:style-name="ce6" office:value-type="float" office:value="0.257229" calcext:value-type="float">
            <text:p>0,2572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IGNY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GNY <text:s text:c="22"/></text:p>
          </table:table-cell>
          <table:table-cell table:style-name="ce6" office:value-type="float" office:value="0.295525" calcext:value-type="float">
            <text:p>0,295525</text:p>
          </table:table-cell>
          <table:table-cell table:number-columns-repeated="3" table:style-name="ce6" office:value-type="float" office:value="0.14894" calcext:value-type="float">
            <text:p>0,148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BOTTERIE <text:s text:c="16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HY <text:s text:c="24"/></text:p>
          </table:table-cell>
          <table:table-cell table:style-name="ce6" office:value-type="float" office:value="0.308944" calcext:value-type="float">
            <text:p>0,308944</text:p>
          </table:table-cell>
          <table:table-cell table:number-columns-repeated="3" table:style-name="ce6" office:value-type="float" office:value="0.097116" calcext:value-type="float">
            <text:p>0,0971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 <text:s text:c="23"/></text:p>
          </table:table-cell>
          <table:table-cell table:style-name="ce6" office:value-type="float" office:value="0.306311" calcext:value-type="float">
            <text:p>0,306311</text:p>
          </table:table-cell>
          <table:table-cell table:number-columns-repeated="3" table:style-name="ce6" office:value-type="float" office:value="0.105969" calcext:value-type="float">
            <text:p>0,1059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IGNAN <text:s text:c="17"/></text:p>
          </table:table-cell>
          <table:table-cell table:style-name="ce6" office:value-type="float" office:value="0.328185" calcext:value-type="float">
            <text:p>0,328185</text:p>
          </table:table-cell>
          <table:table-cell table:number-columns-repeated="2" table:style-name="ce6" office:value-type="float" office:value="0.196278" calcext:value-type="float">
            <text:p>0,196278</text:p>
          </table:table-cell>
          <table:table-cell table:style-name="ce6" office:value-type="float" office:value="0.374173" calcext:value-type="float">
            <text:p>0,3741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A-ARNES <text:s text:c="8"/></text:p>
          </table:table-cell>
          <table:table-cell table:style-name="ce6" office:value-type="float" office:value="0.32204" calcext:value-type="float">
            <text:p>0,32204</text:p>
          </table:table-cell>
          <table:table-cell table:number-columns-repeated="3" table:style-name="ce6" office:value-type="float" office:value="0.212361" calcext:value-type="float">
            <text:p>0,2123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A-ARNES <text:s text:c="8"/></text:p>
          </table:table-cell>
          <table:table-cell table:style-name="ce6" office:value-type="float" office:value="0.296171" calcext:value-type="float">
            <text:p>0,296171</text:p>
          </table:table-cell>
          <table:table-cell table:number-columns-repeated="3" table:style-name="ce6" office:value-type="float" office:value="0.138921" calcext:value-type="float">
            <text:p>0,1389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GEUX <text:s text:c="16"/></text:p>
          </table:table-cell>
          <table:table-cell table:style-name="ce6" office:value-type="float" office:value="0.35043" calcext:value-type="float">
            <text:p>0,35043</text:p>
          </table:table-cell>
          <table:table-cell table:number-columns-repeated="3" table:style-name="ce6" office:value-type="float" office:value="0.257595" calcext:value-type="float">
            <text:p>0,257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MONT <text:s text:c="12"/></text:p>
          </table:table-cell>
          <table:table-cell table:style-name="ce6" office:value-type="float" office:value="0.312985" calcext:value-type="float">
            <text:p>0,312985</text:p>
          </table:table-cell>
          <table:table-cell table:number-columns-repeated="3" table:style-name="ce6" office:value-type="float" office:value="0.151355" calcext:value-type="float">
            <text:p>0,1513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AUX-BOIS <text:s text:c="10"/></text:p>
          </table:table-cell>
          <table:table-cell table:style-name="ce6" office:value-type="float" office:value="0.344652" calcext:value-type="float">
            <text:p>0,344652</text:p>
          </table:table-cell>
          <table:table-cell table:number-columns-repeated="3" table:style-name="ce6" office:value-type="float" office:value="0.317926" calcext:value-type="float">
            <text:p>0,317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VIN <text:s text:c="18"/></text:p>
          </table:table-cell>
          <table:table-cell table:style-name="ce6" office:value-type="float" office:value="0.381116" calcext:value-type="float">
            <text:p>0,381116</text:p>
          </table:table-cell>
          <table:table-cell table:number-columns-repeated="3" table:style-name="ce6" office:value-type="float" office:value="0.393425" calcext:value-type="float">
            <text:p>0,3934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BERT-ET-MONT-D <text:s text:c="6"/></text:p>
          </table:table-cell>
          <table:table-cell table:style-name="ce6" office:value-type="float" office:value="0.29761" calcext:value-type="float">
            <text:p>0,29761</text:p>
          </table:table-cell>
          <table:table-cell table:number-columns-repeated="3" table:style-name="ce6" office:value-type="float" office:value="0.134761" calcext:value-type="float">
            <text:p>0,134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314208" calcext:value-type="float">
            <text:p>0,314208</text:p>
          </table:table-cell>
          <table:table-cell table:number-columns-repeated="2" table:style-name="ce6" office:value-type="float" office:value="0.216458" calcext:value-type="float">
            <text:p>0,216458</text:p>
          </table:table-cell>
          <table:table-cell table:style-name="ce6" office:value-type="float" office:value="0.220737" calcext:value-type="float">
            <text:p>0,2207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EN-CHAMPAGNE <text:s text:c="6"/></text:p>
          </table:table-cell>
          <table:table-cell table:style-name="ce6" office:value-type="float" office:value="0.344306" calcext:value-type="float">
            <text:p>0,344306</text:p>
          </table:table-cell>
          <table:table-cell table:number-columns-repeated="3" table:style-name="ce6" office:value-type="float" office:value="0.283348" calcext:value-type="float">
            <text:p>0,2833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TERRIER <text:s text:c="1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AU <text:s text:c="16"/></text:p>
          </table:table-cell>
          <table:table-cell table:style-name="ce6" office:value-type="float" office:value="0.284555" calcext:value-type="float">
            <text:p>0,284555</text:p>
          </table:table-cell>
          <table:table-cell table:number-columns-repeated="3" table:style-name="ce6" office:value-type="float" office:value="0.128694" calcext:value-type="float">
            <text:p>0,1286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318478" calcext:value-type="float">
            <text:p>0,318478</text:p>
          </table:table-cell>
          <table:table-cell table:number-columns-repeated="3" table:style-name="ce6" office:value-type="float" office:value="0.236866" calcext:value-type="float">
            <text:p>0,236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 <text:s text:c="17"/></text:p>
          </table:table-cell>
          <table:table-cell table:style-name="ce6" office:value-type="float" office:value="0.298498" calcext:value-type="float">
            <text:p>0,298498</text:p>
          </table:table-cell>
          <table:table-cell table:number-columns-repeated="3" table:style-name="ce6" office:value-type="float" office:value="0.1772" calcext:value-type="float">
            <text:p>0,17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NGES <text:s text:c="17"/></text:p>
          </table:table-cell>
          <table:table-cell table:style-name="ce6" office:value-type="float" office:value="0.305724" calcext:value-type="float">
            <text:p>0,305724</text:p>
          </table:table-cell>
          <table:table-cell table:number-columns-repeated="2" table:style-name="ce6" office:value-type="float" office:value="0.211236" calcext:value-type="float">
            <text:p>0,211236</text:p>
          </table:table-cell>
          <table:table-cell table:style-name="ce6" office:value-type="float" office:value="0.21655" calcext:value-type="float">
            <text:p>0,21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OREL <text:s text:c="18"/></text:p>
          </table:table-cell>
          <table:table-cell table:style-name="ce6" office:value-type="float" office:value="0.350293" calcext:value-type="float">
            <text:p>0,350293</text:p>
          </table:table-cell>
          <table:table-cell table:number-columns-repeated="3" table:style-name="ce6" office:value-type="float" office:value="0.292573" calcext:value-type="float">
            <text:p>0,2925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A-ARNES <text:s text:c="9"/></text:p>
          </table:table-cell>
          <table:table-cell table:style-name="ce6" office:value-type="float" office:value="0.448189" calcext:value-type="float">
            <text:p>0,448189</text:p>
          </table:table-cell>
          <table:table-cell table:number-columns-repeated="3" table:style-name="ce6" office:value-type="float" office:value="0.559055" calcext:value-type="float">
            <text:p>0,5590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MONT <text:s text:c="13"/></text:p>
          </table:table-cell>
          <table:table-cell table:style-name="ce6" office:value-type="float" office:value="0.360993" calcext:value-type="float">
            <text:p>0,360993</text:p>
          </table:table-cell>
          <table:table-cell table:number-columns-repeated="3" table:style-name="ce6" office:value-type="float" office:value="0.310521" calcext:value-type="float">
            <text:p>0,310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SUR-VENCE <text:s text:c="7"/></text:p>
          </table:table-cell>
          <table:table-cell table:style-name="ce6" office:value-type="float" office:value="0.281153" calcext:value-type="float">
            <text:p>0,281153</text:p>
          </table:table-cell>
          <table:table-cell table:number-columns-repeated="3" table:style-name="ce6" office:value-type="float" office:value="0.131209" calcext:value-type="float">
            <text:p>0,1312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E-PETIT <text:s text:c="7"/></text:p>
          </table:table-cell>
          <table:table-cell table:style-name="ce6" office:value-type="float" office:value="0.366967" calcext:value-type="float">
            <text:p>0,366967</text:p>
          </table:table-cell>
          <table:table-cell table:number-columns-repeated="3" table:style-name="ce6" office:value-type="float" office:value="0.346468" calcext:value-type="float">
            <text:p>0,3464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LE-PETIT <text:s text:c="1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VAUBOURG <text:s text:c="1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GNE SUR MARCHE <text:s text:c="11"/></text:p>
          </table:table-cell>
          <table:table-cell table:style-name="ce6" office:value-type="float" office:value="0.468698" calcext:value-type="float">
            <text:p>0,468698</text:p>
          </table:table-cell>
          <table:table-cell table:number-columns-repeated="3" table:style-name="ce6" office:value-type="float" office:value="0.660382" calcext:value-type="float">
            <text:p>0,6603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GNE-ET-FEUCHERES <text:s text:c="9"/></text:p>
          </table:table-cell>
          <table:table-cell table:style-name="ce6" office:value-type="float" office:value="0.36317" calcext:value-type="float">
            <text:p>0,36317</text:p>
          </table:table-cell>
          <table:table-cell table:number-columns-repeated="3" table:style-name="ce6" office:value-type="float" office:value="0.240738" calcext:value-type="float">
            <text:p>0,2407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ES CHAMPENOISES <text:s text:c="9"/></text:p>
          </table:table-cell>
          <table:table-cell table:style-name="ce6" office:value-type="float" office:value="0.351532" calcext:value-type="float">
            <text:p>0,351532</text:p>
          </table:table-cell>
          <table:table-cell table:number-columns-repeated="3" table:style-name="ce6" office:value-type="float" office:value="0.270224" calcext:value-type="float">
            <text:p>0,270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ES MONCLIN <text:s text:c="14"/></text:p>
          </table:table-cell>
          <table:table-cell table:style-name="ce6" office:value-type="float" office:value="0.346565" calcext:value-type="float">
            <text:p>0,346565</text:p>
          </table:table-cell>
          <table:table-cell table:number-columns-repeated="3" table:style-name="ce6" office:value-type="float" office:value="0.306082" calcext:value-type="float">
            <text:p>0,306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 LES RETHEL <text:s text:c="13"/></text:p>
          </table:table-cell>
          <table:table-cell table:style-name="ce6" office:value-type="float" office:value="0.375769" calcext:value-type="float">
            <text:p>0,375769</text:p>
          </table:table-cell>
          <table:table-cell table:number-columns-repeated="3" table:style-name="ce6" office:value-type="float" office:value="0.376181" calcext:value-type="float">
            <text:p>0,3761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 SAINT REMY <text:s text:c="13"/></text:p>
          </table:table-cell>
          <table:table-cell table:style-name="ce6" office:value-type="float" office:value="0.332293" calcext:value-type="float">
            <text:p>0,332293</text:p>
          </table:table-cell>
          <table:table-cell table:number-columns-repeated="3" table:style-name="ce6" office:value-type="float" office:value="0.230213" calcext:value-type="float">
            <text:p>0,2302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LLE <text:s text:c="21"/></text:p>
          </table:table-cell>
          <table:table-cell table:style-name="ce6" office:value-type="float" office:value="0.310959" calcext:value-type="float">
            <text:p>0,310959</text:p>
          </table:table-cell>
          <table:table-cell table:number-columns-repeated="3" table:style-name="ce6" office:value-type="float" office:value="0.166432" calcext:value-type="float">
            <text:p>0,16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SUR-AISNE <text:s text:c="12"/></text:p>
          </table:table-cell>
          <table:table-cell table:style-name="ce6" office:value-type="float" office:value="0.332361" calcext:value-type="float">
            <text:p>0,332361</text:p>
          </table:table-cell>
          <table:table-cell table:number-columns-repeated="3" table:style-name="ce6" office:value-type="float" office:value="0.250165" calcext:value-type="float">
            <text:p>0,250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HAULT <text:s text:c="21"/></text:p>
          </table:table-cell>
          <table:table-cell table:style-name="ce6" office:value-type="float" office:value="0.330494" calcext:value-type="float">
            <text:p>0,330494</text:p>
          </table:table-cell>
          <table:table-cell table:number-columns-repeated="3" table:style-name="ce6" office:value-type="float" office:value="0.170632" calcext:value-type="float">
            <text:p>0,170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HEVAL <text:s text:c="21"/></text:p>
          </table:table-cell>
          <table:table-cell table:style-name="ce6" office:value-type="float" office:value="0.340647" calcext:value-type="float">
            <text:p>0,340647</text:p>
          </table:table-cell>
          <table:table-cell table:number-columns-repeated="2" table:style-name="ce6" office:value-type="float" office:value="0.29541" calcext:value-type="float">
            <text:p>0,29541</text:p>
          </table:table-cell>
          <table:table-cell table:style-name="ce6" office:value-type="float" office:value="0.175911" calcext:value-type="float">
            <text:p>0,1759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DAN <text:s text:c="24"/></text:p>
          </table:table-cell>
          <table:table-cell table:style-name="ce6" office:value-type="float" office:value="0.430653" calcext:value-type="float">
            <text:p>0,430653</text:p>
          </table:table-cell>
          <table:table-cell table:number-columns-repeated="2" table:style-name="ce6" office:value-type="float" office:value="0.478461" calcext:value-type="float">
            <text:p>0,478461</text:p>
          </table:table-cell>
          <table:table-cell table:style-name="ce6" office:value-type="float" office:value="0.423075" calcext:value-type="float">
            <text:p>0,4230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IDE <text:s text:c="23"/></text:p>
          </table:table-cell>
          <table:table-cell table:style-name="ce6" office:value-type="float" office:value="0.366191" calcext:value-type="float">
            <text:p>0,366191</text:p>
          </table:table-cell>
          <table:table-cell table:number-columns-repeated="3" table:style-name="ce6" office:value-type="float" office:value="0.338934" calcext:value-type="float">
            <text:p>0,3389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UY <text:s text:c="24"/></text:p>
          </table:table-cell>
          <table:table-cell table:style-name="ce6" office:value-type="float" office:value="0.30893" calcext:value-type="float">
            <text:p>0,30893</text:p>
          </table:table-cell>
          <table:table-cell table:number-columns-repeated="3" table:style-name="ce6" office:value-type="float" office:value="0.13776" calcext:value-type="float">
            <text:p>0,137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UC <text:s text:c="24"/></text:p>
          </table:table-cell>
          <table:table-cell table:style-name="ce6" office:value-type="float" office:value="0.338811" calcext:value-type="float">
            <text:p>0,338811</text:p>
          </table:table-cell>
          <table:table-cell table:number-columns-repeated="3" table:style-name="ce6" office:value-type="float" office:value="0.194351" calcext:value-type="float">
            <text:p>0,1943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INCOURT <text:s text:c="18"/></text:p>
          </table:table-cell>
          <table:table-cell table:style-name="ce6" office:value-type="float" office:value="0.348975" calcext:value-type="float">
            <text:p>0,348975</text:p>
          </table:table-cell>
          <table:table-cell table:number-columns-repeated="3" table:style-name="ce6" office:value-type="float" office:value="0.218117" calcext:value-type="float">
            <text:p>0,2181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Y <text:s text:c="25"/></text:p>
          </table:table-cell>
          <table:table-cell table:style-name="ce6" office:value-type="float" office:value="0.289529" calcext:value-type="float">
            <text:p>0,289529</text:p>
          </table:table-cell>
          <table:table-cell table:number-columns-repeated="3" table:style-name="ce6" office:value-type="float" office:value="0.175276" calcext:value-type="float">
            <text:p>0,1752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IL <text:s text:c="24"/></text:p>
          </table:table-cell>
          <table:table-cell table:style-name="ce6" office:value-type="float" office:value="0.370484" calcext:value-type="float">
            <text:p>0,370484</text:p>
          </table:table-cell>
          <table:table-cell table:number-columns-repeated="3" table:style-name="ce6" office:value-type="float" office:value="0.265305" calcext:value-type="float">
            <text:p>0,2653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Y LA FORET <text:s text:c="13"/></text:p>
          </table:table-cell>
          <table:table-cell table:style-name="ce6" office:value-type="float" office:value="0.390607" calcext:value-type="float">
            <text:p>0,390607</text:p>
          </table:table-cell>
          <table:table-cell table:number-columns-repeated="3" table:style-name="ce6" office:value-type="float" office:value="0.416406" calcext:value-type="float">
            <text:p>0,4164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IGNY WALEPPE <text:s text:c="14"/></text:p>
          </table:table-cell>
          <table:table-cell table:style-name="ce6" office:value-type="float" office:value="0.30493" calcext:value-type="float">
            <text:p>0,30493</text:p>
          </table:table-cell>
          <table:table-cell table:number-columns-repeated="3" table:style-name="ce6" office:value-type="float" office:value="0.164546" calcext:value-type="float">
            <text:p>0,1645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Y L ABBAYE <text:s text:c="15"/></text:p>
          </table:table-cell>
          <table:table-cell table:style-name="ce6" office:value-type="float" office:value="0.337142" calcext:value-type="float">
            <text:p>0,337142</text:p>
          </table:table-cell>
          <table:table-cell table:number-columns-repeated="3" table:style-name="ce6" office:value-type="float" office:value="0.278629" calcext:value-type="float">
            <text:p>0,2786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Y LE PETIT <text:s text:c="15"/></text:p>
          </table:table-cell>
          <table:table-cell table:style-name="ce6" office:value-type="float" office:value="0.31048" calcext:value-type="float">
            <text:p>0,31048</text:p>
          </table:table-cell>
          <table:table-cell table:number-columns-repeated="3" table:style-name="ce6" office:value-type="float" office:value="0.168834" calcext:value-type="float">
            <text:p>0,168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Y MONTLIBERT <text:s text:c="13"/></text:p>
          </table:table-cell>
          <table:table-cell table:style-name="ce6" office:value-type="float" office:value="0.301066" calcext:value-type="float">
            <text:p>0,301066</text:p>
          </table:table-cell>
          <table:table-cell table:number-columns-repeated="3" table:style-name="ce6" office:value-type="float" office:value="0.189148" calcext:value-type="float">
            <text:p>0,1891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GLY <text:s text:c="23"/></text:p>
          </table:table-cell>
          <table:table-cell table:style-name="ce6" office:value-type="float" office:value="0.316126" calcext:value-type="float">
            <text:p>0,316126</text:p>
          </table:table-cell>
          <table:table-cell table:number-columns-repeated="3" table:style-name="ce6" office:value-type="float" office:value="0.214644" calcext:value-type="float">
            <text:p>0,2146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AUTHE <text:s text:c="20"/></text:p>
          </table:table-cell>
          <table:table-cell table:style-name="ce6" office:value-type="float" office:value="0.360105" calcext:value-type="float">
            <text:p>0,360105</text:p>
          </table:table-cell>
          <table:table-cell table:number-columns-repeated="3" table:style-name="ce6" office:value-type="float" office:value="0.273215" calcext:value-type="float">
            <text:p>0,273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ANCE <text:s text:c="1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 <text:s text:c="26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BON <text:s text:c="23"/></text:p>
          </table:table-cell>
          <table:table-cell table:style-name="ce6" office:value-type="float" office:value="0.344664" calcext:value-type="float">
            <text:p>0,344664</text:p>
          </table:table-cell>
          <table:table-cell table:number-columns-repeated="3" table:style-name="ce6" office:value-type="float" office:value="0.157988" calcext:value-type="float">
            <text:p>0,1579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CY BAUTHEMONT <text:s text:c="13"/></text:p>
          </table:table-cell>
          <table:table-cell table:style-name="ce6" office:value-type="float" office:value="0.304196" calcext:value-type="float">
            <text:p>0,304196</text:p>
          </table:table-cell>
          <table:table-cell table:number-columns-repeated="3" table:style-name="ce6" office:value-type="float" office:value="0.174463" calcext:value-type="float">
            <text:p>0,1744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MONNE <text:s text:c="21"/></text:p>
          </table:table-cell>
          <table:table-cell table:style-name="ce6" office:value-type="float" office:value="0.295316" calcext:value-type="float">
            <text:p>0,295316</text:p>
          </table:table-cell>
          <table:table-cell table:number-columns-repeated="3" table:style-name="ce6" office:value-type="float" office:value="0.226567" calcext:value-type="float">
            <text:p>0,226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ONNE <text:s text:c="2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GNY <text:s text:c="2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Y <text:s text:c="25"/></text:p>
          </table:table-cell>
          <table:table-cell table:style-name="ce6" office:value-type="float" office:value="0.419791" calcext:value-type="float">
            <text:p>0,419791</text:p>
          </table:table-cell>
          <table:table-cell table:number-columns-repeated="3" table:style-name="ce6" office:value-type="float" office:value="0.530334" calcext:value-type="float">
            <text:p>0,5303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ANNE <text:s text:c="22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Y <text:s text:c="27"/></text:p>
          </table:table-cell>
          <table:table-cell table:style-name="ce6" office:value-type="float" office:value="0.300254" calcext:value-type="float">
            <text:p>0,300254</text:p>
          </table:table-cell>
          <table:table-cell table:number-columns-repeated="3" table:style-name="ce6" office:value-type="float" office:value="0.149216" calcext:value-type="float">
            <text:p>0,149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GNON <text:s text:c="23"/></text:p>
          </table:table-cell>
          <table:table-cell table:style-name="ce6" office:value-type="float" office:value="0.352582" calcext:value-type="float">
            <text:p>0,352582</text:p>
          </table:table-cell>
          <table:table-cell table:number-columns-repeated="3" table:style-name="ce6" office:value-type="float" office:value="0.301479" calcext:value-type="float">
            <text:p>0,301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TTE <text:s text:c="20"/></text:p>
          </table:table-cell>
          <table:table-cell table:style-name="ce6" office:value-type="float" office:value="0.284965" calcext:value-type="float">
            <text:p>0,284965</text:p>
          </table:table-cell>
          <table:table-cell table:number-columns-repeated="2" table:style-name="ce6" office:value-type="float" office:value="0.178623" calcext:value-type="float">
            <text:p>0,178623</text:p>
          </table:table-cell>
          <table:table-cell table:style-name="ce6" office:value-type="float" office:value="0.167245" calcext:value-type="float">
            <text:p>0,1672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Y <text:s text:c="23"/></text:p>
          </table:table-cell>
          <table:table-cell table:style-name="ce6" office:value-type="float" office:value="0.333917" calcext:value-type="float">
            <text:p>0,333917</text:p>
          </table:table-cell>
          <table:table-cell table:number-columns-repeated="3" table:style-name="ce6" office:value-type="float" office:value="0.242718" calcext:value-type="float">
            <text:p>0,242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NDEVANNE <text:s text:c="20"/></text:p>
          </table:table-cell>
          <table:table-cell table:style-name="ce6" office:value-type="float" office:value="0.333917" calcext:value-type="float">
            <text:p>0,333917</text:p>
          </table:table-cell>
          <table:table-cell table:number-columns-repeated="3" table:style-name="ce6" office:value-type="float" office:value="0.242718" calcext:value-type="float">
            <text:p>0,242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ARRICOURT <text:s text:c="19"/></text:p>
          </table:table-cell>
          <table:table-cell table:style-name="ce6" office:value-type="float" office:value="0.333917" calcext:value-type="float">
            <text:p>0,333917</text:p>
          </table:table-cell>
          <table:table-cell table:number-columns-repeated="3" table:style-name="ce6" office:value-type="float" office:value="0.242718" calcext:value-type="float">
            <text:p>0,242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REMONVILLE <text:s text:c="19"/></text:p>
          </table:table-cell>
          <table:table-cell table:style-name="ce6" office:value-type="float" office:value="0.333917" calcext:value-type="float">
            <text:p>0,333917</text:p>
          </table:table-cell>
          <table:table-cell table:number-columns-repeated="3" table:style-name="ce6" office:value-type="float" office:value="0.242718" calcext:value-type="float">
            <text:p>0,2427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ZY <text:s text:c="24"/></text:p>
          </table:table-cell>
          <table:table-cell table:style-name="ce6" office:value-type="float" office:value="0.350011" calcext:value-type="float">
            <text:p>0,350011</text:p>
          </table:table-cell>
          <table:table-cell table:number-columns-repeated="3" table:style-name="ce6" office:value-type="float" office:value="0.291594" calcext:value-type="float">
            <text:p>0,2915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AY <text:s text:c="23"/></text:p>
          </table:table-cell>
          <table:table-cell table:style-name="ce6" office:value-type="float" office:value="0.379696" calcext:value-type="float">
            <text:p>0,379696</text:p>
          </table:table-cell>
          <table:table-cell table:number-columns-repeated="3" table:style-name="ce6" office:value-type="float" office:value="0.388985" calcext:value-type="float">
            <text:p>0,388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ZY <text:s text:c="24"/></text:p>
          </table:table-cell>
          <table:table-cell table:style-name="ce6" office:value-type="float" office:value="0.339716" calcext:value-type="float">
            <text:p>0,339716</text:p>
          </table:table-cell>
          <table:table-cell table:number-columns-repeated="3" table:style-name="ce6" office:value-type="float" office:value="0.121588" calcext:value-type="float">
            <text:p>0,1215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TAIGNE <text:s text:c="21"/></text:p>
          </table:table-cell>
          <table:table-cell table:style-name="ce6" office:value-type="float" office:value="0.315774" calcext:value-type="float">
            <text:p>0,315774</text:p>
          </table:table-cell>
          <table:table-cell table:number-columns-repeated="3" table:style-name="ce6" office:value-type="float" office:value="0.204455" calcext:value-type="float">
            <text:p>0,2044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LONNE <text:s text:c="21"/></text:p>
          </table:table-cell>
          <table:table-cell table:style-name="ce6" office:value-type="float" office:value="0.303242" calcext:value-type="float">
            <text:p>0,303242</text:p>
          </table:table-cell>
          <table:table-cell table:number-columns-repeated="2" table:style-name="ce6" office:value-type="float" office:value="0.235142" calcext:value-type="float">
            <text:p>0,235142</text:p>
          </table:table-cell>
          <table:table-cell table:style-name="ce6" office:value-type="float" office:value="0.072714" calcext:value-type="float">
            <text:p>0,0727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ORGUES <text:s text:c="19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AY <text:s text:c="23"/></text:p>
          </table:table-cell>
          <table:table-cell table:style-name="ce6" office:value-type="float" office:value="0.339352" calcext:value-type="float">
            <text:p>0,339352</text:p>
          </table:table-cell>
          <table:table-cell table:number-columns-repeated="3" table:style-name="ce6" office:value-type="float" office:value="0.268299" calcext:value-type="float">
            <text:p>0,2682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N LE MOUTIER <text:s text:c="14"/></text:p>
          </table:table-cell>
          <table:table-cell table:style-name="ce6" office:value-type="float" office:value="0.318252" calcext:value-type="float">
            <text:p>0,318252</text:p>
          </table:table-cell>
          <table:table-cell table:number-columns-repeated="3" table:style-name="ce6" office:value-type="float" office:value="0.209863" calcext:value-type="float">
            <text:p>0,2098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S <text:s text:c="2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UR <text:s text:c="21"/></text:p>
          </table:table-cell>
          <table:table-cell table:style-name="ce6" office:value-type="float" office:value="0.308806" calcext:value-type="float">
            <text:p>0,308806</text:p>
          </table:table-cell>
          <table:table-cell table:number-columns-repeated="3" table:style-name="ce6" office:value-type="float" office:value="0.146661" calcext:value-type="float">
            <text:p>0,1466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GNY TRUGNY <text:s text:c="16"/></text:p>
          </table:table-cell>
          <table:table-cell table:style-name="ce6" office:value-type="float" office:value="0.347002" calcext:value-type="float">
            <text:p>0,347002</text:p>
          </table:table-cell>
          <table:table-cell table:number-columns-repeated="3" table:style-name="ce6" office:value-type="float" office:value="0.266649" calcext:value-type="float">
            <text:p>0,266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GES <text:s text:c="24"/></text:p>
          </table:table-cell>
          <table:table-cell table:style-name="ce6" office:value-type="float" office:value="0.292403" calcext:value-type="float">
            <text:p>0,292403</text:p>
          </table:table-cell>
          <table:table-cell table:number-columns-repeated="3" table:style-name="ce6" office:value-type="float" office:value="0.155617" calcext:value-type="float">
            <text:p>0,1556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IGNY <text:s text:c="21"/></text:p>
          </table:table-cell>
          <table:table-cell table:style-name="ce6" office:value-type="float" office:value="0.26703" calcext:value-type="float">
            <text:p>0,26703</text:p>
          </table:table-cell>
          <table:table-cell table:number-columns-repeated="3" table:style-name="ce6" office:value-type="float" office:value="0.116009" calcext:value-type="float">
            <text:p>0,1160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CELLES-CHAUMONT <text:s text:c="10"/></text:p>
          </table:table-cell>
          <table:table-cell table:style-name="ce6" office:value-type="float" office:value="0.338521" calcext:value-type="float">
            <text:p>0,338521</text:p>
          </table:table-cell>
          <table:table-cell table:number-columns-repeated="3" table:style-name="ce6" office:value-type="float" office:value="0.282176" calcext:value-type="float">
            <text:p>0,2821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AVAUX <text:s text:c="19"/></text:p>
          </table:table-cell>
          <table:table-cell table:style-name="ce6" office:value-type="float" office:value="0.312341" calcext:value-type="float">
            <text:p>0,312341</text:p>
          </table:table-cell>
          <table:table-cell table:number-columns-repeated="3" table:style-name="ce6" office:value-type="float" office:value="0.185519" calcext:value-type="float">
            <text:p>0,1855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S <text:s text:c="22"/></text:p>
          </table:table-cell>
          <table:table-cell table:style-name="ce6" office:value-type="float" office:value="0.277879" calcext:value-type="float">
            <text:p>0,277879</text:p>
          </table:table-cell>
          <table:table-cell table:number-columns-repeated="2" table:style-name="ce6" office:value-type="float" office:value="0.176177" calcext:value-type="float">
            <text:p>0,176177</text:p>
          </table:table-cell>
          <table:table-cell table:style-name="ce6" office:value-type="float" office:value="0.172388" calcext:value-type="float">
            <text:p>0,1723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TERON <text:s text:c="20"/></text:p>
          </table:table-cell>
          <table:table-cell table:style-name="ce6" office:value-type="float" office:value="0.300218" calcext:value-type="float">
            <text:p>0,300218</text:p>
          </table:table-cell>
          <table:table-cell table:number-columns-repeated="3" table:style-name="ce6" office:value-type="float" office:value="0.145102" calcext:value-type="float">
            <text:p>0,1451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OIS LES CARIGNAN <text:s text:c="7"/></text:p>
          </table:table-cell>
          <table:table-cell table:style-name="ce6" office:value-type="float" office:value="0.443255" calcext:value-type="float">
            <text:p>0,443255</text:p>
          </table:table-cell>
          <table:table-cell table:number-columns-repeated="3" table:style-name="ce6" office:value-type="float" office:value="0.616896" calcext:value-type="float">
            <text:p>0,6168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OIS LES ROCROI <text:s text:c="9"/></text:p>
          </table:table-cell>
          <table:table-cell table:style-name="ce6" office:value-type="float" office:value="0.307794" calcext:value-type="float">
            <text:p>0,307794</text:p>
          </table:table-cell>
          <table:table-cell table:number-columns-repeated="3" table:style-name="ce6" office:value-type="float" office:value="0.220797" calcext:value-type="float">
            <text:p>0,2207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Y <text:s text:c="24"/></text:p>
          </table:table-cell>
          <table:table-cell table:style-name="ce6" office:value-type="float" office:value="0.311499" calcext:value-type="float">
            <text:p>0,311499</text:p>
          </table:table-cell>
          <table:table-cell table:number-columns-repeated="3" table:style-name="ce6" office:value-type="float" office:value="0.149171" calcext:value-type="float">
            <text:p>0,1491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CHAMPAGNE <text:s text:c="1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EN DIEULET <text:s text:c="1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LES MOURON <text:s text:c="14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LES RUBIGNY <text:s text:c="13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LES MOUZON <text:s text:c="14"/></text:p>
          </table:table-cell>
          <table:table-cell table:style-name="ce6" office:value-type="float" office:value="0.353277" calcext:value-type="float">
            <text:p>0,353277</text:p>
          </table:table-cell>
          <table:table-cell table:number-columns-repeated="3" table:style-name="ce6" office:value-type="float" office:value="0.318937" calcext:value-type="float">
            <text:p>0,3189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MONTREUIL <text:s text:c="15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 VILLAINE <text:s text:c="16"/></text:p>
          </table:table-cell>
          <table:table-cell table:style-name="ce6" office:value-type="float" office:value="0.339452" calcext:value-type="float">
            <text:p>0,339452</text:p>
          </table:table-cell>
          <table:table-cell table:number-columns-repeated="3" table:style-name="ce6" office:value-type="float" office:value="0.285034" calcext:value-type="float">
            <text:p>0,2850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ESSE <text:s text:c="20"/></text:p>
          </table:table-cell>
          <table:table-cell table:style-name="ce6" office:value-type="float" office:value="0.35716" calcext:value-type="float">
            <text:p>0,35716</text:p>
          </table:table-cell>
          <table:table-cell table:number-columns-repeated="3" table:style-name="ce6" office:value-type="float" office:value="0.329944" calcext:value-type="float">
            <text:p>0,3299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PEL <text:s text:c="23"/></text:p>
          </table:table-cell>
          <table:table-cell table:style-name="ce6" office:value-type="float" office:value="0.322123" calcext:value-type="float">
            <text:p>0,322123</text:p>
          </table:table-cell>
          <table:table-cell table:number-columns-repeated="3" table:style-name="ce6" office:value-type="float" office:value="0.115917" calcext:value-type="float">
            <text:p>0,115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L SAINT REMY <text:s text:c="14"/></text:p>
          </table:table-cell>
          <table:table-cell table:style-name="ce6" office:value-type="float" office:value="0.303497" calcext:value-type="float">
            <text:p>0,303497</text:p>
          </table:table-cell>
          <table:table-cell table:number-columns-repeated="3" table:style-name="ce6" office:value-type="float" office:value="0.18338" calcext:value-type="float">
            <text:p>0,183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LES ASFELD <text:s text:c="13"/></text:p>
          </table:table-cell>
          <table:table-cell table:style-name="ce6" office:value-type="float" office:value="0.38894" calcext:value-type="float">
            <text:p>0,38894</text:p>
          </table:table-cell>
          <table:table-cell table:number-columns-repeated="3" table:style-name="ce6" office:value-type="float" office:value="0.431044" calcext:value-type="float">
            <text:p>0,4310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DEVANT LE THOUR <text:s text:c="6"/></text:p>
          </table:table-cell>
          <table:table-cell table:style-name="ce6" office:value-type="float" office:value="0.385331" calcext:value-type="float">
            <text:p>0,385331</text:p>
          </table:table-cell>
          <table:table-cell table:number-columns-repeated="3" table:style-name="ce6" office:value-type="float" office:value="0.41722" calcext:value-type="float">
            <text:p>0,41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DEVANT MOUZON <text:s text:c="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 TILLEUL <text:s text:c="11"/></text:p>
          </table:table-cell>
          <table:table-cell table:style-name="ce6" office:value-type="float" office:value="0.421444" calcext:value-type="float">
            <text:p>0,421444</text:p>
          </table:table-cell>
          <table:table-cell table:number-columns-repeated="3" table:style-name="ce6" office:value-type="float" office:value="0.504725" calcext:value-type="float">
            <text:p>0,504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LE TOURNEUR <text:s text:c="10"/></text:p>
          </table:table-cell>
          <table:table-cell table:style-name="ce6" office:value-type="float" office:value="0.289654" calcext:value-type="float">
            <text:p>0,289654</text:p>
          </table:table-cell>
          <table:table-cell table:number-columns-repeated="3" table:style-name="ce6" office:value-type="float" office:value="0.197611" calcext:value-type="float">
            <text:p>0,1976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EMEUSE <text:s text:c="14"/></text:p>
          </table:table-cell>
          <table:table-cell table:style-name="ce6" office:value-type="float" office:value="0.432371" calcext:value-type="float">
            <text:p>0,432371</text:p>
          </table:table-cell>
          <table:table-cell table:number-columns-repeated="2" table:style-name="ce6" office:value-type="float" office:value="0.54442" calcext:value-type="float">
            <text:p>0,54442</text:p>
          </table:table-cell>
          <table:table-cell table:style-name="ce6" office:value-type="float" office:value="0.369893" calcext:value-type="float">
            <text:p>0,3698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BAR <text:s text:c="14"/></text:p>
          </table:table-cell>
          <table:table-cell table:style-name="ce6" office:value-type="float" office:value="0.257398" calcext:value-type="float">
            <text:p>0,257398</text:p>
          </table:table-cell>
          <table:table-cell table:number-columns-repeated="3" table:style-name="ce6" office:value-type="float" office:value="0.118931" calcext:value-type="float">
            <text:p>0,118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LE MONT <text:s text:c="10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LUMES <text:s text:c="14"/></text:p>
          </table:table-cell>
          <table:table-cell table:style-name="ce6" office:value-type="float" office:value="0.356801" calcext:value-type="float">
            <text:p>0,356801</text:p>
          </table:table-cell>
          <table:table-cell table:number-columns-repeated="3" table:style-name="ce6" office:value-type="float" office:value="0.329526" calcext:value-type="float">
            <text:p>0,3295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SUR RETOURNE <text:s text:c="11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 <text:s text:c="24"/></text:p>
          </table:table-cell>
          <table:table-cell table:style-name="ce6" office:value-type="float" office:value="0.320784" calcext:value-type="float">
            <text:p>0,320784</text:p>
          </table:table-cell>
          <table:table-cell table:number-columns-repeated="3" table:style-name="ce6" office:value-type="float" office:value="0.233148" calcext:value-type="float">
            <text:p>0,2331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UX MOLHAIN <text:s text:c="15"/></text:p>
          </table:table-cell>
          <table:table-cell table:style-name="ce6" office:value-type="float" office:value="0.362091" calcext:value-type="float">
            <text:p>0,362091</text:p>
          </table:table-cell>
          <table:table-cell table:number-columns-repeated="2" table:style-name="ce6" office:value-type="float" office:value="0.285595" calcext:value-type="float">
            <text:p>0,285595</text:p>
          </table:table-cell>
          <table:table-cell table:style-name="ce6" office:value-type="float" office:value="0.252406" calcext:value-type="float">
            <text:p>0,2524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UX WALLERAND <text:s text:c="13"/></text:p>
          </table:table-cell>
          <table:table-cell table:style-name="ce6" office:value-type="float" office:value="0.374741" calcext:value-type="float">
            <text:p>0,374741</text:p>
          </table:table-cell>
          <table:table-cell table:number-columns-repeated="2" table:style-name="ce6" office:value-type="float" office:value="0.265817" calcext:value-type="float">
            <text:p>0,265817</text:p>
          </table:table-cell>
          <table:table-cell table:style-name="ce6" office:value-type="float" office:value="0.259318" calcext:value-type="float">
            <text:p>0,2593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 AU COURT <text:s text:c="14"/></text:p>
          </table:table-cell>
          <table:table-cell table:style-name="ce6" office:value-type="float" office:value="0.287663" calcext:value-type="float">
            <text:p>0,287663</text:p>
          </table:table-cell>
          <table:table-cell table:number-columns-repeated="2" table:style-name="ce6" office:value-type="float" office:value="0.167279" calcext:value-type="float">
            <text:p>0,167279</text:p>
          </table:table-cell>
          <table:table-cell table:style-name="ce6" office:value-type="float" office:value="0.151251" calcext:value-type="float">
            <text:p>0,1512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NCQ <text:s text:c="24"/></text:p>
          </table:table-cell>
          <table:table-cell table:style-name="ce6" office:value-type="float" office:value="0.3286" calcext:value-type="float">
            <text:p>0,3286</text:p>
          </table:table-cell>
          <table:table-cell table:number-columns-repeated="3" table:style-name="ce6" office:value-type="float" office:value="0.239892" calcext:value-type="float">
            <text:p>0,2398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IERS <text:s text:c="21"/></text:p>
          </table:table-cell>
          <table:table-cell table:style-name="ce6" office:value-type="float" office:value="0.354933" calcext:value-type="float">
            <text:p>0,354933</text:p>
          </table:table-cell>
          <table:table-cell table:number-columns-repeated="3" table:style-name="ce6" office:value-type="float" office:value="0.321692" calcext:value-type="float">
            <text:p>0,321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LAISE <text:s text:c="23"/></text:p>
          </table:table-cell>
          <table:table-cell table:style-name="ce6" office:value-type="float" office:value="0.354933" calcext:value-type="float">
            <text:p>0,354933</text:p>
          </table:table-cell>
          <table:table-cell table:number-columns-repeated="3" table:style-name="ce6" office:value-type="float" office:value="0.321692" calcext:value-type="float">
            <text:p>0,321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TERRON SUR AISNE <text:s text:c="13"/></text:p>
          </table:table-cell>
          <table:table-cell table:style-name="ce6" office:value-type="float" office:value="0.350991" calcext:value-type="float">
            <text:p>0,350991</text:p>
          </table:table-cell>
          <table:table-cell table:number-columns-repeated="3" table:style-name="ce6" office:value-type="float" office:value="0.321692" calcext:value-type="float">
            <text:p>0,321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VRIZY <text:s text:c="24"/></text:p>
          </table:table-cell>
          <table:table-cell table:style-name="ce6" office:value-type="float" office:value="0.356578" calcext:value-type="float">
            <text:p>0,356578</text:p>
          </table:table-cell>
          <table:table-cell table:number-columns-repeated="3" table:style-name="ce6" office:value-type="float" office:value="0.321692" calcext:value-type="float">
            <text:p>0,321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IGNE AUX BOIS <text:s text:c="14"/></text:p>
          </table:table-cell>
          <table:table-cell table:style-name="ce6" office:value-type="float" office:value="0.311881" calcext:value-type="float">
            <text:p>0,311881</text:p>
          </table:table-cell>
          <table:table-cell table:number-columns-repeated="2" table:style-name="ce6" office:value-type="float" office:value="0.236366" calcext:value-type="float">
            <text:p>0,236366</text:p>
          </table:table-cell>
          <table:table-cell table:style-name="ce6" office:value-type="float" office:value="0.200172" calcext:value-type="float">
            <text:p>0,2001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OSSEVAL-ET-BRIANCOURT <text:s text:c="7"/></text:p>
          </table:table-cell>
          <table:table-cell table:style-name="ce6" office:value-type="float" office:value="0.276912" calcext:value-type="float">
            <text:p>0,276912</text:p>
          </table:table-cell>
          <table:table-cell table:number-columns-repeated="2" table:style-name="ce6" office:value-type="float" office:value="0.159986" calcext:value-type="float">
            <text:p>0,159986</text:p>
          </table:table-cell>
          <table:table-cell table:style-name="ce6" office:value-type="float" office:value="0.090137" calcext:value-type="float">
            <text:p>0,0901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IGNE MEUSE <text:s text:c="17"/></text:p>
          </table:table-cell>
          <table:table-cell table:style-name="ce6" office:value-type="float" office:value="0.387687" calcext:value-type="float">
            <text:p>0,387687</text:p>
          </table:table-cell>
          <table:table-cell table:number-columns-repeated="3" table:style-name="ce6" office:value-type="float" office:value="0.405565" calcext:value-type="float">
            <text:p>0,4055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DELINCOURT <text:s text:c="17"/></text:p>
          </table:table-cell>
          <table:table-cell table:style-name="ce6" office:value-type="float" office:value="0.334565" calcext:value-type="float">
            <text:p>0,334565</text:p>
          </table:table-cell>
          <table:table-cell table:number-columns-repeated="2" table:style-name="ce6" office:value-type="float" office:value="0.234503" calcext:value-type="float">
            <text:p>0,234503</text:p>
          </table:table-cell>
          <table:table-cell table:style-name="ce6" office:value-type="float" office:value="0.23482" calcext:value-type="float">
            <text:p>0,234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GNON <text:s text:c="23"/></text:p>
          </table:table-cell>
          <table:table-cell table:style-name="ce6" office:value-type="float" office:value="0.275552" calcext:value-type="float">
            <text:p>0,275552</text:p>
          </table:table-cell>
          <table:table-cell table:number-columns-repeated="3" table:style-name="ce6" office:value-type="float" office:value="0.13646" calcext:value-type="float">
            <text:p>0,136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CQ <text:s text:c="24"/></text:p>
          </table:table-cell>
          <table:table-cell table:style-name="ce6" office:value-type="float" office:value="0.291499" calcext:value-type="float">
            <text:p>0,291499</text:p>
          </table:table-cell>
          <table:table-cell table:number-columns-repeated="2" table:style-name="ce6" office:value-type="float" office:value="0.185863" calcext:value-type="float">
            <text:p>0,185863</text:p>
          </table:table-cell>
          <table:table-cell table:style-name="ce6" office:value-type="float" office:value="0.199636" calcext:value-type="float">
            <text:p>0,199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NECOURT <text:s text:c="19"/></text:p>
          </table:table-cell>
          <table:table-cell table:style-name="ce6" office:value-type="float" office:value="0.312926" calcext:value-type="float">
            <text:p>0,312926</text:p>
          </table:table-cell>
          <table:table-cell table:number-columns-repeated="3" table:style-name="ce6" office:value-type="float" office:value="0.22193" calcext:value-type="float">
            <text:p>0,22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SIGNY <text:s text:c="22"/></text:p>
          </table:table-cell>
          <table:table-cell table:style-name="ce6" office:value-type="float" office:value="0.315793" calcext:value-type="float">
            <text:p>0,315793</text:p>
          </table:table-cell>
          <table:table-cell table:number-columns-repeated="3" table:style-name="ce6" office:value-type="float" office:value="0.248048" calcext:value-type="float">
            <text:p>0,2480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GNICOURT <text:s text:c="19"/></text:p>
          </table:table-cell>
          <table:table-cell table:style-name="ce6" office:value-type="float" office:value="0.298011" calcext:value-type="float">
            <text:p>0,298011</text:p>
          </table:table-cell>
          <table:table-cell table:number-columns-repeated="3" table:style-name="ce6" office:value-type="float" office:value="0.168221" calcext:value-type="float">
            <text:p>0,1682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IERS <text:s text:c="21"/></text:p>
          </table:table-cell>
          <table:table-cell table:style-name="ce6" office:value-type="float" office:value="0.444179" calcext:value-type="float">
            <text:p>0,444179</text:p>
          </table:table-cell>
          <table:table-cell table:number-columns-repeated="3" table:style-name="ce6" office:value-type="float" office:value="0.517305" calcext:value-type="float">
            <text:p>0,5173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ONCQ <text:s text:c="24"/></text:p>
          </table:table-cell>
          <table:table-cell table:style-name="ce6" office:value-type="float" office:value="0.465936" calcext:value-type="float">
            <text:p>0,465936</text:p>
          </table:table-cell>
          <table:table-cell table:number-columns-repeated="3" table:style-name="ce6" office:value-type="float" office:value="0.751912" calcext:value-type="float">
            <text:p>0,7519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RNAUMONT <text:s text:c="18"/></text:p>
          </table:table-cell>
          <table:table-cell table:number-columns-repeated="4" table:style-name="ce6" office:value-type="float" office:value="0.375647" calcext:value-type="float">
            <text:p>0,375647</text:p>
          </table:table-cell>
          <table:table-cell table:style-name="ce6"/>
          <table:table-cell table:number-columns-repeated="1015"/>
        </table:table-row>
        <table:table-row table:style-name="ro2" table:number-rows-repeated="337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7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6" style:display-name="PageStyle_coef-neut-ap21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7" style:display-name="PageStyle_coef-neut-ap21-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8" style:display-name="PageStyle_coef-neut-ap21-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4:53.229000000</dc:date>
    <meta:editing-duration>PT49M19S</meta:editing-duration>
    <meta:editing-cycles>9</meta:editing-cycles>
    <dc:creator>Patrice ROUBY</dc:creator>
    <meta:document-statistic meta:table-count="1" meta:cell-count="3872" meta:object-count="0"/>
  </office:meta>
</office:document-meta>
</file>