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2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'ABERGEMENT-CLEMENCIAT <text:s text:c="6"/></text:p>
          </table:table-cell>
          <table:table-cell office:value-type="float" office:value="0.295724" calcext:value-type="float">
            <text:p>0,295724</text:p>
          </table:table-cell>
          <table:table-cell table:number-columns-repeated="3" office:value-type="float" office:value="0.170448" calcext:value-type="float">
            <text:p>0,1704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BERGEMENT-DE-VAREY (L ) <text:s text:c="5"/></text:p>
          </table:table-cell>
          <table:table-cell office:value-type="float" office:value="1.001543" calcext:value-type="float">
            <text:p>1,001543</text:p>
          </table:table-cell>
          <table:table-cell table:number-columns-repeated="3" office:value-type="float" office:value="1.68323" calcext:value-type="float">
            <text:p>1,68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MBERIEU-EN-BUGEY <text:s text:c="12"/></text:p>
          </table:table-cell>
          <table:table-cell office:value-type="float" office:value="0.416648" calcext:value-type="float">
            <text:p>0,416648</text:p>
          </table:table-cell>
          <table:table-cell office:value-type="float" office:value="0.431716" calcext:value-type="float">
            <text:p>0,431716</text:p>
          </table:table-cell>
          <table:table-cell office:value-type="float" office:value="0.431686" calcext:value-type="float">
            <text:p>0,431686</text:p>
          </table:table-cell>
          <table:table-cell office:value-type="float" office:value="0.371438" calcext:value-type="float">
            <text:p>0,3714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MBERIEUX-EN-DOMBES <text:s text:c="10"/></text:p>
          </table:table-cell>
          <table:table-cell office:value-type="float" office:value="0.280524" calcext:value-type="float">
            <text:p>0,280524</text:p>
          </table:table-cell>
          <table:table-cell table:number-columns-repeated="2" office:value-type="float" office:value="0.203485" calcext:value-type="float">
            <text:p>0,203485</text:p>
          </table:table-cell>
          <table:table-cell office:value-type="float" office:value="0.205576" calcext:value-type="float">
            <text:p>0,2055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MBLEON <text:s text:c="22"/></text:p>
          </table:table-cell>
          <table:table-cell office:value-type="float" office:value="0.55358" calcext:value-type="float">
            <text:p>0,55358</text:p>
          </table:table-cell>
          <table:table-cell table:number-columns-repeated="3" office:value-type="float" office:value="0.725806" calcext:value-type="float">
            <text:p>0,725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MBRONAY <text:s text:c="21"/></text:p>
          </table:table-cell>
          <table:table-cell office:value-type="float" office:value="0.325115" calcext:value-type="float">
            <text:p>0,325115</text:p>
          </table:table-cell>
          <table:table-cell table:number-columns-repeated="2" office:value-type="float" office:value="0.269575" calcext:value-type="float">
            <text:p>0,269575</text:p>
          </table:table-cell>
          <table:table-cell office:value-type="float" office:value="0.261937" calcext:value-type="float">
            <text:p>0,261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MBUTRIX <text:s text:c="21"/></text:p>
          </table:table-cell>
          <table:table-cell office:value-type="float" office:value="0.358422" calcext:value-type="float">
            <text:p>0,358422</text:p>
          </table:table-cell>
          <table:table-cell table:number-columns-repeated="2" office:value-type="float" office:value="0.328512" calcext:value-type="float">
            <text:p>0,328512</text:p>
          </table:table-cell>
          <table:table-cell office:value-type="float" office:value="0.310962" calcext:value-type="float">
            <text:p>0,3109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NDERT-CONDON <text:s text:c="16"/></text:p>
          </table:table-cell>
          <table:table-cell office:value-type="float" office:value="0.447835" calcext:value-type="float">
            <text:p>0,447835</text:p>
          </table:table-cell>
          <table:table-cell table:number-columns-repeated="3" office:value-type="float" office:value="0.580121" calcext:value-type="float">
            <text:p>0,5801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NGLEFORT <text:s text:c="20"/></text:p>
          </table:table-cell>
          <table:table-cell office:value-type="float" office:value="0.351559" calcext:value-type="float">
            <text:p>0,351559</text:p>
          </table:table-cell>
          <table:table-cell table:number-columns-repeated="2" office:value-type="float" office:value="0.28131" calcext:value-type="float">
            <text:p>0,28131</text:p>
          </table:table-cell>
          <table:table-cell office:value-type="float" office:value="0.279778" calcext:value-type="float">
            <text:p>0,2797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PREMONT <text:s text:c="21"/></text:p>
          </table:table-cell>
          <table:table-cell office:value-type="float" office:value="0.364622" calcext:value-type="float">
            <text:p>0,364622</text:p>
          </table:table-cell>
          <table:table-cell table:number-columns-repeated="2" office:value-type="float" office:value="0.3305" calcext:value-type="float">
            <text:p>0,3305</text:p>
          </table:table-cell>
          <table:table-cell office:value-type="float" office:value="0.32807" calcext:value-type="float">
            <text:p>0,328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RANC <text:s text:c="24"/></text:p>
          </table:table-cell>
          <table:table-cell office:value-type="float" office:value="0.300194" calcext:value-type="float">
            <text:p>0,300194</text:p>
          </table:table-cell>
          <table:table-cell table:number-columns-repeated="2" office:value-type="float" office:value="0.239396" calcext:value-type="float">
            <text:p>0,239396</text:p>
          </table:table-cell>
          <table:table-cell office:value-type="float" office:value="0.266512" calcext:value-type="float">
            <text:p>0,2665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RANDAS <text:s text:c="22"/></text:p>
          </table:table-cell>
          <table:table-cell office:value-type="float" office:value="0.365845" calcext:value-type="float">
            <text:p>0,365845</text:p>
          </table:table-cell>
          <table:table-cell table:number-columns-repeated="3" office:value-type="float" office:value="0.342418" calcext:value-type="float">
            <text:p>0,3424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RBENT <text:s text:c="23"/></text:p>
          </table:table-cell>
          <table:table-cell office:value-type="float" office:value="0.412399" calcext:value-type="float">
            <text:p>0,412399</text:p>
          </table:table-cell>
          <table:table-cell table:number-columns-repeated="2" office:value-type="float" office:value="0.43302" calcext:value-type="float">
            <text:p>0,43302</text:p>
          </table:table-cell>
          <table:table-cell office:value-type="float" office:value="0.402627" calcext:value-type="float">
            <text:p>0,4026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RBOYS EN BUGEY <text:s text:c="14"/></text:p>
          </table:table-cell>
          <table:table-cell office:value-type="float" office:value="0.342615" calcext:value-type="float">
            <text:p>0,342615</text:p>
          </table:table-cell>
          <table:table-cell table:number-columns-repeated="3" office:value-type="float" office:value="0.26817" calcext:value-type="float">
            <text:p>0,268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ST-BOIS <text:s text:c="22"/></text:p>
          </table:table-cell>
          <table:table-cell office:value-type="float" office:value="0.333109" calcext:value-type="float">
            <text:p>0,333109</text:p>
          </table:table-cell>
          <table:table-cell table:number-columns-repeated="3" office:value-type="float" office:value="0.26817" calcext:value-type="float">
            <text:p>0,268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RBIGNY <text:s text:c="22"/></text:p>
          </table:table-cell>
          <table:table-cell office:value-type="float" office:value="0.411073" calcext:value-type="float">
            <text:p>0,411073</text:p>
          </table:table-cell>
          <table:table-cell table:number-columns-repeated="3" office:value-type="float" office:value="0.434083" calcext:value-type="float">
            <text:p>0,4340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RGIS <text:s text:c="24"/></text:p>
          </table:table-cell>
          <table:table-cell office:value-type="float" office:value="0.444683" calcext:value-type="float">
            <text:p>0,444683</text:p>
          </table:table-cell>
          <table:table-cell table:number-columns-repeated="2" office:value-type="float" office:value="0.47793" calcext:value-type="float">
            <text:p>0,47793</text:p>
          </table:table-cell>
          <table:table-cell office:value-type="float" office:value="0.26137" calcext:value-type="float">
            <text:p>0,261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RMIX <text:s text:c="24"/></text:p>
          </table:table-cell>
          <table:table-cell office:value-type="float" office:value="0.417803" calcext:value-type="float">
            <text:p>0,417803</text:p>
          </table:table-cell>
          <table:table-cell table:number-columns-repeated="3" office:value-type="float" office:value="0.46924" calcext:value-type="float">
            <text:p>0,469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RS-SUR-FORMANS <text:s text:c="14"/></text:p>
          </table:table-cell>
          <table:table-cell office:value-type="float" office:value="0.346235" calcext:value-type="float">
            <text:p>0,346235</text:p>
          </table:table-cell>
          <table:table-cell table:number-columns-repeated="3" office:value-type="float" office:value="0.306237" calcext:value-type="float">
            <text:p>0,3062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RTEMARE <text:s text:c="21"/></text:p>
          </table:table-cell>
          <table:table-cell office:value-type="float" office:value="0.375714" calcext:value-type="float">
            <text:p>0,375714</text:p>
          </table:table-cell>
          <table:table-cell table:number-columns-repeated="2" office:value-type="float" office:value="0.35919" calcext:value-type="float">
            <text:p>0,35919</text:p>
          </table:table-cell>
          <table:table-cell office:value-type="float" office:value="0.349807" calcext:value-type="float">
            <text:p>0,3498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SNIERES-SUR-SAONE <text:s text:c="11"/></text:p>
          </table:table-cell>
          <table:table-cell office:value-type="float" office:value="0.361975" calcext:value-type="float">
            <text:p>0,361975</text:p>
          </table:table-cell>
          <table:table-cell table:number-columns-repeated="3" office:value-type="float" office:value="0.295251" calcext:value-type="float">
            <text:p>0,2952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TTIGNAT <text:s text:c="21"/></text:p>
          </table:table-cell>
          <table:table-cell office:value-type="float" office:value="0.33534" calcext:value-type="float">
            <text:p>0,33534</text:p>
          </table:table-cell>
          <table:table-cell table:number-columns-repeated="2" office:value-type="float" office:value="0.285481" calcext:value-type="float">
            <text:p>0,285481</text:p>
          </table:table-cell>
          <table:table-cell office:value-type="float" office:value="0.268823" calcext:value-type="float">
            <text:p>0,2688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AGE-DOMMARTIN <text:s text:c="15"/></text:p>
          </table:table-cell>
          <table:table-cell office:value-type="float" office:value="0.345418" calcext:value-type="float">
            <text:p>0,345418</text:p>
          </table:table-cell>
          <table:table-cell table:number-columns-repeated="3" office:value-type="float" office:value="0.279537" calcext:value-type="float">
            <text:p>0,2795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DOMMARTIN <text:s text:c="20"/></text:p>
          </table:table-cell>
          <table:table-cell office:value-type="float" office:value="0.30825" calcext:value-type="float">
            <text:p>0,30825</text:p>
          </table:table-cell>
          <table:table-cell table:number-columns-repeated="3" office:value-type="float" office:value="0.189331" calcext:value-type="float">
            <text:p>0,1893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AGE-LE-CHATEL <text:s text:c="15"/></text:p>
          </table:table-cell>
          <table:table-cell office:value-type="float" office:value="0.35016" calcext:value-type="float">
            <text:p>0,35016</text:p>
          </table:table-cell>
          <table:table-cell table:number-columns-repeated="3" office:value-type="float" office:value="0.30165" calcext:value-type="float">
            <text:p>0,301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ALAN <text:s text:c="24"/></text:p>
          </table:table-cell>
          <table:table-cell office:value-type="float" office:value="0.37587" calcext:value-type="float">
            <text:p>0,37587</text:p>
          </table:table-cell>
          <table:table-cell table:number-columns-repeated="2" office:value-type="float" office:value="0.344682" calcext:value-type="float">
            <text:p>0,344682</text:p>
          </table:table-cell>
          <table:table-cell office:value-type="float" office:value="0.237343" calcext:value-type="float">
            <text:p>0,2373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ANEINS <text:s text:c="22"/></text:p>
          </table:table-cell>
          <table:table-cell office:value-type="float" office:value="0.312933" calcext:value-type="float">
            <text:p>0,312933</text:p>
          </table:table-cell>
          <table:table-cell table:number-columns-repeated="3" office:value-type="float" office:value="0.212678" calcext:value-type="float">
            <text:p>0,2126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EAUPONT <text:s text:c="21"/></text:p>
          </table:table-cell>
          <table:table-cell office:value-type="float" office:value="0.395139" calcext:value-type="float">
            <text:p>0,395139</text:p>
          </table:table-cell>
          <table:table-cell table:number-columns-repeated="2" office:value-type="float" office:value="0.400229" calcext:value-type="float">
            <text:p>0,400229</text:p>
          </table:table-cell>
          <table:table-cell office:value-type="float" office:value="0.25904" calcext:value-type="float">
            <text:p>0,259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EAUREGARD <text:s text:c="19"/></text:p>
          </table:table-cell>
          <table:table-cell office:value-type="float" office:value="0.322241" calcext:value-type="float">
            <text:p>0,322241</text:p>
          </table:table-cell>
          <table:table-cell table:number-columns-repeated="3" office:value-type="float" office:value="0.262441" calcext:value-type="float">
            <text:p>0,2624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ELLIGNAT <text:s text:c="20"/></text:p>
          </table:table-cell>
          <table:table-cell office:value-type="float" office:value="0.44735" calcext:value-type="float">
            <text:p>0,44735</text:p>
          </table:table-cell>
          <table:table-cell table:number-columns-repeated="2" office:value-type="float" office:value="0.517091" calcext:value-type="float">
            <text:p>0,517091</text:p>
          </table:table-cell>
          <table:table-cell office:value-type="float" office:value="0.399017" calcext:value-type="float">
            <text:p>0,3990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ELIGNEUX <text:s text:c="20"/></text:p>
          </table:table-cell>
          <table:table-cell office:value-type="float" office:value="0.359697" calcext:value-type="float">
            <text:p>0,359697</text:p>
          </table:table-cell>
          <table:table-cell table:number-columns-repeated="2" office:value-type="float" office:value="0.3247" calcext:value-type="float">
            <text:p>0,3247</text:p>
          </table:table-cell>
          <table:table-cell office:value-type="float" office:value="0.289472" calcext:value-type="float">
            <text:p>0,2894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ALSERHONE <text:s text:c="19"/></text:p>
          </table:table-cell>
          <table:table-cell office:value-type="float" office:value="0.484501" calcext:value-type="float">
            <text:p>0,484501</text:p>
          </table:table-cell>
          <table:table-cell table:number-columns-repeated="2" office:value-type="float" office:value="0.556293" calcext:value-type="float">
            <text:p>0,556293</text:p>
          </table:table-cell>
          <table:table-cell office:value-type="float" office:value="0.479475" calcext:value-type="float">
            <text:p>0,4794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RLOD <text:s text:c="24"/></text:p>
          </table:table-cell>
          <table:table-cell office:value-type="float" office:value="0.484501" calcext:value-type="float">
            <text:p>0,484501</text:p>
          </table:table-cell>
          <table:table-cell table:number-columns-repeated="2" office:value-type="float" office:value="0.556293" calcext:value-type="float">
            <text:p>0,556293</text:p>
          </table:table-cell>
          <table:table-cell office:value-type="float" office:value="0.479475" calcext:value-type="float">
            <text:p>0,4794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HATILLON-EN-MICHAILLE <text:s text:c="7"/></text:p>
          </table:table-cell>
          <table:table-cell office:value-type="float" office:value="0.440636" calcext:value-type="float">
            <text:p>0,440636</text:p>
          </table:table-cell>
          <table:table-cell office:value-type="float" office:value="0.501197" calcext:value-type="float">
            <text:p>0,501197</text:p>
          </table:table-cell>
          <table:table-cell office:value-type="float" office:value="0.496663" calcext:value-type="float">
            <text:p>0,496663</text:p>
          </table:table-cell>
          <table:table-cell office:value-type="float" office:value="0.389615" calcext:value-type="float">
            <text:p>0,3896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LANCRANS <text:s text:c="21"/></text:p>
          </table:table-cell>
          <table:table-cell office:value-type="float" office:value="0.393631" calcext:value-type="float">
            <text:p>0,393631</text:p>
          </table:table-cell>
          <table:table-cell table:number-columns-repeated="2" office:value-type="float" office:value="0.395831" calcext:value-type="float">
            <text:p>0,395831</text:p>
          </table:table-cell>
          <table:table-cell office:value-type="float" office:value="0.469205" calcext:value-type="float">
            <text:p>0,4692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OCHIAZ <text:s text:c="23"/></text:p>
          </table:table-cell>
          <table:table-cell office:value-type="float" office:value="0.450862" calcext:value-type="float">
            <text:p>0,450862</text:p>
          </table:table-cell>
          <table:table-cell office:value-type="float" office:value="0.501197" calcext:value-type="float">
            <text:p>0,501197</text:p>
          </table:table-cell>
          <table:table-cell office:value-type="float" office:value="0.496663" calcext:value-type="float">
            <text:p>0,496663</text:p>
          </table:table-cell>
          <table:table-cell office:value-type="float" office:value="0.389615" calcext:value-type="float">
            <text:p>0,3896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VOUVRAY <text:s text:c="22"/></text:p>
          </table:table-cell>
          <table:table-cell office:value-type="float" office:value="0.450862" calcext:value-type="float">
            <text:p>0,450862</text:p>
          </table:table-cell>
          <table:table-cell office:value-type="float" office:value="0.501197" calcext:value-type="float">
            <text:p>0,501197</text:p>
          </table:table-cell>
          <table:table-cell office:value-type="float" office:value="0.496663" calcext:value-type="float">
            <text:p>0,496663</text:p>
          </table:table-cell>
          <table:table-cell office:value-type="float" office:value="0.389615" calcext:value-type="float">
            <text:p>0,3896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ELLEY <text:s text:c="23"/></text:p>
          </table:table-cell>
          <table:table-cell office:value-type="float" office:value="0.3996" calcext:value-type="float">
            <text:p>0,3996</text:p>
          </table:table-cell>
          <table:table-cell table:number-columns-repeated="2" office:value-type="float" office:value="0.406244" calcext:value-type="float">
            <text:p>0,406244</text:p>
          </table:table-cell>
          <table:table-cell office:value-type="float" office:value="0.376279" calcext:value-type="float">
            <text:p>0,3762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ELLEYDOUX <text:s text:c="19"/></text:p>
          </table:table-cell>
          <table:table-cell office:value-type="float" office:value="0.368788" calcext:value-type="float">
            <text:p>0,368788</text:p>
          </table:table-cell>
          <table:table-cell table:number-columns-repeated="2" office:value-type="float" office:value="0.320531" calcext:value-type="float">
            <text:p>0,320531</text:p>
          </table:table-cell>
          <table:table-cell office:value-type="float" office:value="0.321346" calcext:value-type="float">
            <text:p>0,3213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ALROMEY-SUR-SERAN <text:s text:c="11"/></text:p>
          </table:table-cell>
          <table:table-cell office:value-type="float" office:value="0.415708" calcext:value-type="float">
            <text:p>0,415708</text:p>
          </table:table-cell>
          <table:table-cell table:number-columns-repeated="2" office:value-type="float" office:value="0.447289" calcext:value-type="float">
            <text:p>0,447289</text:p>
          </table:table-cell>
          <table:table-cell office:value-type="float" office:value="0.468138" calcext:value-type="float">
            <text:p>0,4681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HARANCIN <text:s text:c="20"/></text:p>
          </table:table-cell>
          <table:table-cell office:value-type="float" office:value="0.340817" calcext:value-type="float">
            <text:p>0,340817</text:p>
          </table:table-cell>
          <table:table-cell table:number-columns-repeated="2" office:value-type="float" office:value="0.274346" calcext:value-type="float">
            <text:p>0,274346</text:p>
          </table:table-cell>
          <table:table-cell office:value-type="float" office:value="0.290177" calcext:value-type="float">
            <text:p>0,2901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FITIGNIEU <text:s text:c="20"/></text:p>
          </table:table-cell>
          <table:table-cell office:value-type="float" office:value="0.340817" calcext:value-type="float">
            <text:p>0,340817</text:p>
          </table:table-cell>
          <table:table-cell table:number-columns-repeated="2" office:value-type="float" office:value="0.274346" calcext:value-type="float">
            <text:p>0,274346</text:p>
          </table:table-cell>
          <table:table-cell office:value-type="float" office:value="0.290177" calcext:value-type="float">
            <text:p>0,2901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LOMPNIEU <text:s text:c="21"/></text:p>
          </table:table-cell>
          <table:table-cell table:number-columns-repeated="4" office:value-type="float" office:value="0.391587" calcext:value-type="float">
            <text:p>0,3915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LUTHEZIEU <text:s text:c="20"/></text:p>
          </table:table-cell>
          <table:table-cell office:value-type="float" office:value="0.415708" calcext:value-type="float">
            <text:p>0,415708</text:p>
          </table:table-cell>
          <table:table-cell table:number-columns-repeated="2" office:value-type="float" office:value="0.447289" calcext:value-type="float">
            <text:p>0,447289</text:p>
          </table:table-cell>
          <table:table-cell office:value-type="float" office:value="0.468138" calcext:value-type="float">
            <text:p>0,4681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SUTRIEU <text:s text:c="22"/></text:p>
          </table:table-cell>
          <table:table-cell office:value-type="float" office:value="0.352675" calcext:value-type="float">
            <text:p>0,352675</text:p>
          </table:table-cell>
          <table:table-cell table:number-columns-repeated="2" office:value-type="float" office:value="0.274346" calcext:value-type="float">
            <text:p>0,274346</text:p>
          </table:table-cell>
          <table:table-cell office:value-type="float" office:value="0.290177" calcext:value-type="float">
            <text:p>0,2901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VIEU <text:s text:c="25"/></text:p>
          </table:table-cell>
          <table:table-cell office:value-type="float" office:value="0.350576" calcext:value-type="float">
            <text:p>0,350576</text:p>
          </table:table-cell>
          <table:table-cell table:number-columns-repeated="3" office:value-type="float" office:value="0.305034" calcext:value-type="float">
            <text:p>0,3050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ENONCES <text:s text:c="21"/></text:p>
          </table:table-cell>
          <table:table-cell office:value-type="float" office:value="0.330298" calcext:value-type="float">
            <text:p>0,330298</text:p>
          </table:table-cell>
          <table:table-cell table:number-columns-repeated="3" office:value-type="float" office:value="0.260289" calcext:value-type="float">
            <text:p>0,2602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ENY <text:s text:c="25"/></text:p>
          </table:table-cell>
          <table:table-cell office:value-type="float" office:value="0.332669" calcext:value-type="float">
            <text:p>0,332669</text:p>
          </table:table-cell>
          <table:table-cell table:number-columns-repeated="2" office:value-type="float" office:value="0.267189" calcext:value-type="float">
            <text:p>0,267189</text:p>
          </table:table-cell>
          <table:table-cell office:value-type="float" office:value="0.240539" calcext:value-type="float">
            <text:p>0,2405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EON <text:s text:c="25"/></text:p>
          </table:table-cell>
          <table:table-cell office:value-type="float" office:value="0.450796" calcext:value-type="float">
            <text:p>0,450796</text:p>
          </table:table-cell>
          <table:table-cell table:number-columns-repeated="2" office:value-type="float" office:value="0.521856" calcext:value-type="float">
            <text:p>0,521856</text:p>
          </table:table-cell>
          <table:table-cell office:value-type="float" office:value="0.196559" calcext:value-type="float">
            <text:p>0,196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EREZIAT <text:s text:c="21"/></text:p>
          </table:table-cell>
          <table:table-cell office:value-type="float" office:value="0.376152" calcext:value-type="float">
            <text:p>0,376152</text:p>
          </table:table-cell>
          <table:table-cell table:number-columns-repeated="3" office:value-type="float" office:value="0.360203" calcext:value-type="float">
            <text:p>0,3602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ETTANT <text:s text:c="22"/></text:p>
          </table:table-cell>
          <table:table-cell office:value-type="float" office:value="0.3322" calcext:value-type="float">
            <text:p>0,3322</text:p>
          </table:table-cell>
          <table:table-cell table:number-columns-repeated="2" office:value-type="float" office:value="0.27989" calcext:value-type="float">
            <text:p>0,27989</text:p>
          </table:table-cell>
          <table:table-cell office:value-type="float" office:value="0.19266" calcext:value-type="float">
            <text:p>0,192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EY <text:s text:c="26"/></text:p>
          </table:table-cell>
          <table:table-cell office:value-type="float" office:value="0.268893" calcext:value-type="float">
            <text:p>0,268893</text:p>
          </table:table-cell>
          <table:table-cell table:number-columns-repeated="3" office:value-type="float" office:value="0.135815" calcext:value-type="float">
            <text:p>0,1358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EYNOST <text:s text:c="22"/></text:p>
          </table:table-cell>
          <table:table-cell office:value-type="float" office:value="0.435777" calcext:value-type="float">
            <text:p>0,435777</text:p>
          </table:table-cell>
          <table:table-cell table:number-columns-repeated="2" office:value-type="float" office:value="0.489459" calcext:value-type="float">
            <text:p>0,489459</text:p>
          </table:table-cell>
          <table:table-cell office:value-type="float" office:value="0.578732" calcext:value-type="float">
            <text:p>0,5787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ILLIAT <text:s text:c="22"/></text:p>
          </table:table-cell>
          <table:table-cell office:value-type="float" office:value="0.364629" calcext:value-type="float">
            <text:p>0,364629</text:p>
          </table:table-cell>
          <table:table-cell table:number-columns-repeated="2" office:value-type="float" office:value="0.322315" calcext:value-type="float">
            <text:p>0,322315</text:p>
          </table:table-cell>
          <table:table-cell office:value-type="float" office:value="0.316268" calcext:value-type="float">
            <text:p>0,3162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IRIEUX <text:s text:c="22"/></text:p>
          </table:table-cell>
          <table:table-cell office:value-type="float" office:value="0.355134" calcext:value-type="float">
            <text:p>0,355134</text:p>
          </table:table-cell>
          <table:table-cell table:number-columns-repeated="3" office:value-type="float" office:value="0.312697" calcext:value-type="float">
            <text:p>0,3126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IZIAT <text:s text:c="23"/></text:p>
          </table:table-cell>
          <table:table-cell office:value-type="float" office:value="0.315642" calcext:value-type="float">
            <text:p>0,315642</text:p>
          </table:table-cell>
          <table:table-cell table:number-columns-repeated="3" office:value-type="float" office:value="0.249333" calcext:value-type="float">
            <text:p>0,2493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LYES <text:s text:c="24"/></text:p>
          </table:table-cell>
          <table:table-cell office:value-type="float" office:value="0.485785" calcext:value-type="float">
            <text:p>0,485785</text:p>
          </table:table-cell>
          <table:table-cell table:number-columns-repeated="2" office:value-type="float" office:value="0.667295" calcext:value-type="float">
            <text:p>0,667295</text:p>
          </table:table-cell>
          <table:table-cell office:value-type="float" office:value="0.41527" calcext:value-type="float">
            <text:p>0,415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A BOISSE <text:s text:c="20"/></text:p>
          </table:table-cell>
          <table:table-cell office:value-type="float" office:value="0.381629" calcext:value-type="float">
            <text:p>0,381629</text:p>
          </table:table-cell>
          <table:table-cell table:number-columns-repeated="2" office:value-type="float" office:value="0.366621" calcext:value-type="float">
            <text:p>0,366621</text:p>
          </table:table-cell>
          <table:table-cell office:value-type="float" office:value="0.325079" calcext:value-type="float">
            <text:p>0,3250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OISSEY <text:s text:c="22"/></text:p>
          </table:table-cell>
          <table:table-cell office:value-type="float" office:value="0.467101" calcext:value-type="float">
            <text:p>0,467101</text:p>
          </table:table-cell>
          <table:table-cell table:number-columns-repeated="3" office:value-type="float" office:value="0.570728" calcext:value-type="float">
            <text:p>0,5707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OLOZON <text:s text:c="22"/></text:p>
          </table:table-cell>
          <table:table-cell office:value-type="float" office:value="0.3947" calcext:value-type="float">
            <text:p>0,3947</text:p>
          </table:table-cell>
          <table:table-cell table:number-columns-repeated="2" office:value-type="float" office:value="0.398727" calcext:value-type="float">
            <text:p>0,398727</text:p>
          </table:table-cell>
          <table:table-cell office:value-type="float" office:value="0.295069" calcext:value-type="float">
            <text:p>0,2950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OULIGNEUX <text:s text:c="19"/></text:p>
          </table:table-cell>
          <table:table-cell office:value-type="float" office:value="0.400927" calcext:value-type="float">
            <text:p>0,400927</text:p>
          </table:table-cell>
          <table:table-cell table:number-columns-repeated="2" office:value-type="float" office:value="0.420756" calcext:value-type="float">
            <text:p>0,420756</text:p>
          </table:table-cell>
          <table:table-cell office:value-type="float" office:value="0.421509" calcext:value-type="float">
            <text:p>0,4215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OURG-EN-BRESSE <text:s text:c="14"/></text:p>
          </table:table-cell>
          <table:table-cell office:value-type="float" office:value="0.397131" calcext:value-type="float">
            <text:p>0,397131</text:p>
          </table:table-cell>
          <table:table-cell table:number-columns-repeated="2" office:value-type="float" office:value="0.400363" calcext:value-type="float">
            <text:p>0,400363</text:p>
          </table:table-cell>
          <table:table-cell office:value-type="float" office:value="0.401449" calcext:value-type="float">
            <text:p>0,401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OURG-SAINT-CHRISTOPHE <text:s text:c="7"/></text:p>
          </table:table-cell>
          <table:table-cell office:value-type="float" office:value="0.34508" calcext:value-type="float">
            <text:p>0,34508</text:p>
          </table:table-cell>
          <table:table-cell table:number-columns-repeated="2" office:value-type="float" office:value="0.278785" calcext:value-type="float">
            <text:p>0,278785</text:p>
          </table:table-cell>
          <table:table-cell office:value-type="float" office:value="0.318362" calcext:value-type="float">
            <text:p>0,3183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OYEUX-SAINT-JEROME <text:s text:c="10"/></text:p>
          </table:table-cell>
          <table:table-cell office:value-type="float" office:value="0.305653" calcext:value-type="float">
            <text:p>0,305653</text:p>
          </table:table-cell>
          <table:table-cell table:number-columns-repeated="3" office:value-type="float" office:value="0.201444" calcext:value-type="float">
            <text:p>0,2014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OZ <text:s text:c="26"/></text:p>
          </table:table-cell>
          <table:table-cell office:value-type="float" office:value="0.430447" calcext:value-type="float">
            <text:p>0,430447</text:p>
          </table:table-cell>
          <table:table-cell table:number-columns-repeated="3" office:value-type="float" office:value="0.488323" calcext:value-type="float">
            <text:p>0,488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REGNIER-CORDON <text:s text:c="14"/></text:p>
          </table:table-cell>
          <table:table-cell office:value-type="float" office:value="0.378467" calcext:value-type="float">
            <text:p>0,378467</text:p>
          </table:table-cell>
          <table:table-cell table:number-columns-repeated="2" office:value-type="float" office:value="0.36957" calcext:value-type="float">
            <text:p>0,36957</text:p>
          </table:table-cell>
          <table:table-cell office:value-type="float" office:value="0.364634" calcext:value-type="float">
            <text:p>0,3646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RENOD <text:s text:c="23"/></text:p>
          </table:table-cell>
          <table:table-cell office:value-type="float" office:value="0.363702" calcext:value-type="float">
            <text:p>0,363702</text:p>
          </table:table-cell>
          <table:table-cell table:number-columns-repeated="2" office:value-type="float" office:value="0.321358" calcext:value-type="float">
            <text:p>0,321358</text:p>
          </table:table-cell>
          <table:table-cell office:value-type="float" office:value="0.327705" calcext:value-type="float">
            <text:p>0,3277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RENS <text:s text:c="24"/></text:p>
          </table:table-cell>
          <table:table-cell office:value-type="float" office:value="0.311874" calcext:value-type="float">
            <text:p>0,311874</text:p>
          </table:table-cell>
          <table:table-cell table:number-columns-repeated="2" office:value-type="float" office:value="0.222357" calcext:value-type="float">
            <text:p>0,222357</text:p>
          </table:table-cell>
          <table:table-cell office:value-type="float" office:value="0.293842" calcext:value-type="float">
            <text:p>0,2938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RESSOLLES <text:s text:c="19"/></text:p>
          </table:table-cell>
          <table:table-cell office:value-type="float" office:value="0.436237" calcext:value-type="float">
            <text:p>0,436237</text:p>
          </table:table-cell>
          <table:table-cell table:number-columns-repeated="3" office:value-type="float" office:value="0.492892" calcext:value-type="float">
            <text:p>0,4928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RION <text:s text:c="24"/></text:p>
          </table:table-cell>
          <table:table-cell office:value-type="float" office:value="0.389929" calcext:value-type="float">
            <text:p>0,389929</text:p>
          </table:table-cell>
          <table:table-cell table:number-columns-repeated="2" office:value-type="float" office:value="0.387715" calcext:value-type="float">
            <text:p>0,387715</text:p>
          </table:table-cell>
          <table:table-cell office:value-type="float" office:value="0.378752" calcext:value-type="float">
            <text:p>0,3787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RIORD <text:s text:c="23"/></text:p>
          </table:table-cell>
          <table:table-cell office:value-type="float" office:value="0.675478" calcext:value-type="float">
            <text:p>0,675478</text:p>
          </table:table-cell>
          <table:table-cell table:number-columns-repeated="3" office:value-type="float" office:value="0.947492" calcext:value-type="float">
            <text:p>0,9474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UELLAS <text:s text:c="22"/></text:p>
          </table:table-cell>
          <table:table-cell office:value-type="float" office:value="0.375265" calcext:value-type="float">
            <text:p>0,375265</text:p>
          </table:table-cell>
          <table:table-cell table:number-columns-repeated="3" office:value-type="float" office:value="0.362534" calcext:value-type="float">
            <text:p>0,3625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A BURBANCHE <text:s text:c="17"/></text:p>
          </table:table-cell>
          <table:table-cell office:value-type="float" office:value="0.839647" calcext:value-type="float">
            <text:p>0,839647</text:p>
          </table:table-cell>
          <table:table-cell table:number-columns-repeated="2" office:value-type="float" office:value="1.870849" calcext:value-type="float">
            <text:p>1,870849</text:p>
          </table:table-cell>
          <table:table-cell office:value-type="float" office:value="1.8768" calcext:value-type="float">
            <text:p>1,87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EIGNES <text:s text:c="22"/></text:p>
          </table:table-cell>
          <table:table-cell office:value-type="float" office:value="0.310871" calcext:value-type="float">
            <text:p>0,310871</text:p>
          </table:table-cell>
          <table:table-cell table:number-columns-repeated="2" office:value-type="float" office:value="0.188305" calcext:value-type="float">
            <text:p>0,188305</text:p>
          </table:table-cell>
          <table:table-cell office:value-type="float" office:value="0.170168" calcext:value-type="float">
            <text:p>0,1701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ERDON <text:s text:c="23"/></text:p>
          </table:table-cell>
          <table:table-cell office:value-type="float" office:value="0.329937" calcext:value-type="float">
            <text:p>0,329937</text:p>
          </table:table-cell>
          <table:table-cell table:number-columns-repeated="2" office:value-type="float" office:value="0.280723" calcext:value-type="float">
            <text:p>0,280723</text:p>
          </table:table-cell>
          <table:table-cell office:value-type="float" office:value="0.199453" calcext:value-type="float">
            <text:p>0,1994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ERTINES <text:s text:c="21"/></text:p>
          </table:table-cell>
          <table:table-cell office:value-type="float" office:value="0.326243" calcext:value-type="float">
            <text:p>0,326243</text:p>
          </table:table-cell>
          <table:table-cell table:number-columns-repeated="3" office:value-type="float" office:value="0.255643" calcext:value-type="float">
            <text:p>0,2556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ESSY <text:s text:c="24"/></text:p>
          </table:table-cell>
          <table:table-cell office:value-type="float" office:value="0.404716" calcext:value-type="float">
            <text:p>0,404716</text:p>
          </table:table-cell>
          <table:table-cell table:number-columns-repeated="3" office:value-type="float" office:value="0.423547" calcext:value-type="float">
            <text:p>0,4235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EYZERIAT <text:s text:c="20"/></text:p>
          </table:table-cell>
          <table:table-cell office:value-type="float" office:value="0.321332" calcext:value-type="float">
            <text:p>0,321332</text:p>
          </table:table-cell>
          <table:table-cell table:number-columns-repeated="2" office:value-type="float" office:value="0.254293" calcext:value-type="float">
            <text:p>0,254293</text:p>
          </table:table-cell>
          <table:table-cell office:value-type="float" office:value="0.29174" calcext:value-type="float">
            <text:p>0,291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EYZERIEU <text:s text:c="20"/></text:p>
          </table:table-cell>
          <table:table-cell office:value-type="float" office:value="0.333013" calcext:value-type="float">
            <text:p>0,333013</text:p>
          </table:table-cell>
          <table:table-cell table:number-columns-repeated="2" office:value-type="float" office:value="0.249514" calcext:value-type="float">
            <text:p>0,249514</text:p>
          </table:table-cell>
          <table:table-cell office:value-type="float" office:value="0.249305" calcext:value-type="float">
            <text:p>0,2493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LAMONT <text:s text:c="20"/></text:p>
          </table:table-cell>
          <table:table-cell office:value-type="float" office:value="0.363356" calcext:value-type="float">
            <text:p>0,363356</text:p>
          </table:table-cell>
          <table:table-cell table:number-columns-repeated="2" office:value-type="float" office:value="0.329877" calcext:value-type="float">
            <text:p>0,329877</text:p>
          </table:table-cell>
          <table:table-cell office:value-type="float" office:value="0.291663" calcext:value-type="float">
            <text:p>0,2916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LEINS <text:s text:c="21"/></text:p>
          </table:table-cell>
          <table:table-cell office:value-type="float" office:value="0.373247" calcext:value-type="float">
            <text:p>0,373247</text:p>
          </table:table-cell>
          <table:table-cell table:number-columns-repeated="2" office:value-type="float" office:value="0.355293" calcext:value-type="float">
            <text:p>0,355293</text:p>
          </table:table-cell>
          <table:table-cell office:value-type="float" office:value="0.317027" calcext:value-type="float">
            <text:p>0,3170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LEY <text:s text:c="23"/></text:p>
          </table:table-cell>
          <table:table-cell office:value-type="float" office:value="0.353226" calcext:value-type="float">
            <text:p>0,353226</text:p>
          </table:table-cell>
          <table:table-cell table:number-columns-repeated="2" office:value-type="float" office:value="0.332365" calcext:value-type="float">
            <text:p>0,332365</text:p>
          </table:table-cell>
          <table:table-cell office:value-type="float" office:value="0.325547" calcext:value-type="float">
            <text:p>0,3255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LLES-LA-MONTAGNE <text:s text:c="10"/></text:p>
          </table:table-cell>
          <table:table-cell office:value-type="float" office:value="0.317072" calcext:value-type="float">
            <text:p>0,317072</text:p>
          </table:table-cell>
          <table:table-cell table:number-columns-repeated="3" office:value-type="float" office:value="0.226944" calcext:value-type="float">
            <text:p>0,2269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LLEX <text:s text:c="22"/></text:p>
          </table:table-cell>
          <table:table-cell office:value-type="float" office:value="0.331705" calcext:value-type="float">
            <text:p>0,331705</text:p>
          </table:table-cell>
          <table:table-cell table:number-columns-repeated="3" office:value-type="float" office:value="0.250169" calcext:value-type="float">
            <text:p>0,2501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MPAGNE-EN-VALROMEY <text:s text:c="8"/></text:p>
          </table:table-cell>
          <table:table-cell office:value-type="float" office:value="0.307114" calcext:value-type="float">
            <text:p>0,307114</text:p>
          </table:table-cell>
          <table:table-cell table:number-columns-repeated="2" office:value-type="float" office:value="0.224009" calcext:value-type="float">
            <text:p>0,224009</text:p>
          </table:table-cell>
          <table:table-cell office:value-type="float" office:value="0.312382" calcext:value-type="float">
            <text:p>0,3123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LILIGNOD <text:s text:c="21"/></text:p>
          </table:table-cell>
          <table:table-cell office:value-type="float" office:value="0.307114" calcext:value-type="float">
            <text:p>0,307114</text:p>
          </table:table-cell>
          <table:table-cell table:number-columns-repeated="2" office:value-type="float" office:value="0.224009" calcext:value-type="float">
            <text:p>0,224009</text:p>
          </table:table-cell>
          <table:table-cell office:value-type="float" office:value="0.312382" calcext:value-type="float">
            <text:p>0,3123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PASSIN <text:s text:c="23"/></text:p>
          </table:table-cell>
          <table:table-cell office:value-type="float" office:value="0.307114" calcext:value-type="float">
            <text:p>0,307114</text:p>
          </table:table-cell>
          <table:table-cell table:number-columns-repeated="2" office:value-type="float" office:value="0.224009" calcext:value-type="float">
            <text:p>0,224009</text:p>
          </table:table-cell>
          <table:table-cell office:value-type="float" office:value="0.312382" calcext:value-type="float">
            <text:p>0,3123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MPDOR-CORCELLES <text:s text:c="11"/></text:p>
          </table:table-cell>
          <table:table-cell office:value-type="float" office:value="0.340812" calcext:value-type="float">
            <text:p>0,340812</text:p>
          </table:table-cell>
          <table:table-cell table:number-columns-repeated="2" office:value-type="float" office:value="0.290682" calcext:value-type="float">
            <text:p>0,290682</text:p>
          </table:table-cell>
          <table:table-cell office:value-type="float" office:value="0.312091" calcext:value-type="float">
            <text:p>0,3120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CORCELLES <text:s text:c="20"/></text:p>
          </table:table-cell>
          <table:table-cell office:value-type="float" office:value="0.340812" calcext:value-type="float">
            <text:p>0,340812</text:p>
          </table:table-cell>
          <table:table-cell table:number-columns-repeated="2" office:value-type="float" office:value="0.290682" calcext:value-type="float">
            <text:p>0,290682</text:p>
          </table:table-cell>
          <table:table-cell office:value-type="float" office:value="0.312091" calcext:value-type="float">
            <text:p>0,3120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MPFROMIER <text:s text:c="17"/></text:p>
          </table:table-cell>
          <table:table-cell office:value-type="float" office:value="0.306758" calcext:value-type="float">
            <text:p>0,306758</text:p>
          </table:table-cell>
          <table:table-cell table:number-columns-repeated="2" office:value-type="float" office:value="0.251792" calcext:value-type="float">
            <text:p>0,251792</text:p>
          </table:table-cell>
          <table:table-cell office:value-type="float" office:value="0.254329" calcext:value-type="float">
            <text:p>0,2543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NAY <text:s text:c="23"/></text:p>
          </table:table-cell>
          <table:table-cell office:value-type="float" office:value="0.370485" calcext:value-type="float">
            <text:p>0,370485</text:p>
          </table:table-cell>
          <table:table-cell table:number-columns-repeated="2" office:value-type="float" office:value="0.351649" calcext:value-type="float">
            <text:p>0,351649</text:p>
          </table:table-cell>
          <table:table-cell office:value-type="float" office:value="0.351686" calcext:value-type="float">
            <text:p>0,3516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NEINS <text:s text:c="21"/></text:p>
          </table:table-cell>
          <table:table-cell office:value-type="float" office:value="0.330928" calcext:value-type="float">
            <text:p>0,330928</text:p>
          </table:table-cell>
          <table:table-cell table:number-columns-repeated="3" office:value-type="float" office:value="0.243747" calcext:value-type="float">
            <text:p>0,2437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NOZ-CHATENAY <text:s text:c="14"/></text:p>
          </table:table-cell>
          <table:table-cell office:value-type="float" office:value="0.33937" calcext:value-type="float">
            <text:p>0,33937</text:p>
          </table:table-cell>
          <table:table-cell table:number-columns-repeated="3" office:value-type="float" office:value="0.279381" calcext:value-type="float">
            <text:p>0,2793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A CHAPELLE DU CHATELARD <text:s text:c="5"/></text:p>
          </table:table-cell>
          <table:table-cell office:value-type="float" office:value="0.459783" calcext:value-type="float">
            <text:p>0,459783</text:p>
          </table:table-cell>
          <table:table-cell table:number-columns-repeated="3" office:value-type="float" office:value="0.551301" calcext:value-type="float">
            <text:p>0,5513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RIX <text:s text:c="23"/></text:p>
          </table:table-cell>
          <table:table-cell office:value-type="float" office:value="0.421441" calcext:value-type="float">
            <text:p>0,421441</text:p>
          </table:table-cell>
          <table:table-cell table:number-columns-repeated="2" office:value-type="float" office:value="0.482505" calcext:value-type="float">
            <text:p>0,482505</text:p>
          </table:table-cell>
          <table:table-cell office:value-type="float" office:value="0.600573" calcext:value-type="float">
            <text:p>0,6005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RNOZ-SUR-AIN <text:s text:c="14"/></text:p>
          </table:table-cell>
          <table:table-cell office:value-type="float" office:value="0.397524" calcext:value-type="float">
            <text:p>0,397524</text:p>
          </table:table-cell>
          <table:table-cell table:number-columns-repeated="2" office:value-type="float" office:value="0.404518" calcext:value-type="float">
            <text:p>0,404518</text:p>
          </table:table-cell>
          <table:table-cell office:value-type="float" office:value="0.403079" calcext:value-type="float">
            <text:p>0,4030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TEAU-GAILLARD <text:s text:c="13"/></text:p>
          </table:table-cell>
          <table:table-cell office:value-type="float" office:value="0.370782" calcext:value-type="float">
            <text:p>0,370782</text:p>
          </table:table-cell>
          <table:table-cell table:number-columns-repeated="2" office:value-type="float" office:value="0.350372" calcext:value-type="float">
            <text:p>0,350372</text:p>
          </table:table-cell>
          <table:table-cell office:value-type="float" office:value="0.363533" calcext:value-type="float">
            <text:p>0,3635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TENAY <text:s text:c="21"/></text:p>
          </table:table-cell>
          <table:table-cell office:value-type="float" office:value="0.432989" calcext:value-type="float">
            <text:p>0,432989</text:p>
          </table:table-cell>
          <table:table-cell table:number-columns-repeated="3" office:value-type="float" office:value="0.483636" calcext:value-type="float">
            <text:p>0,4836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TILLON-LA-PALUD <text:s text:c="11"/></text:p>
          </table:table-cell>
          <table:table-cell office:value-type="float" office:value="0.30042" calcext:value-type="float">
            <text:p>0,30042</text:p>
          </table:table-cell>
          <table:table-cell table:number-columns-repeated="3" office:value-type="float" office:value="0.22037" calcext:value-type="float">
            <text:p>0,220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TILLON-SUR-CHALARONNE <text:s text:c="5"/></text:p>
          </table:table-cell>
          <table:table-cell office:value-type="float" office:value="0.374793" calcext:value-type="float">
            <text:p>0,374793</text:p>
          </table:table-cell>
          <table:table-cell table:number-columns-repeated="3" office:value-type="float" office:value="0.361538" calcext:value-type="float">
            <text:p>0,3615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VANNES-SUR-REYSSOUZE <text:s text:c="6"/></text:p>
          </table:table-cell>
          <table:table-cell office:value-type="float" office:value="0.367552" calcext:value-type="float">
            <text:p>0,367552</text:p>
          </table:table-cell>
          <table:table-cell table:number-columns-repeated="3" office:value-type="float" office:value="0.329354" calcext:value-type="float">
            <text:p>0,3293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IVIGNE ET SURAN <text:s text:c="13"/></text:p>
          </table:table-cell>
          <table:table-cell office:value-type="float" office:value="0.333456" calcext:value-type="float">
            <text:p>0,333456</text:p>
          </table:table-cell>
          <table:table-cell table:number-columns-repeated="2" office:value-type="float" office:value="0.260883" calcext:value-type="float">
            <text:p>0,260883</text:p>
          </table:table-cell>
          <table:table-cell office:value-type="float" office:value="0.289196" calcext:value-type="float">
            <text:p>0,2891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GERMAGNAT <text:s text:c="20"/></text:p>
          </table:table-cell>
          <table:table-cell office:value-type="float" office:value="0.333456" calcext:value-type="float">
            <text:p>0,333456</text:p>
          </table:table-cell>
          <table:table-cell table:number-columns-repeated="2" office:value-type="float" office:value="0.260883" calcext:value-type="float">
            <text:p>0,260883</text:p>
          </table:table-cell>
          <table:table-cell office:value-type="float" office:value="0.289196" calcext:value-type="float">
            <text:p>0,2891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VEYRIAT <text:s text:c="19"/></text:p>
          </table:table-cell>
          <table:table-cell office:value-type="float" office:value="0.353901" calcext:value-type="float">
            <text:p>0,353901</text:p>
          </table:table-cell>
          <table:table-cell table:number-columns-repeated="3" office:value-type="float" office:value="0.312349" calcext:value-type="float">
            <text:p>0,3123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ZEY-BONS <text:s text:c="18"/></text:p>
          </table:table-cell>
          <table:table-cell office:value-type="float" office:value="0.401172" calcext:value-type="float">
            <text:p>0,401172</text:p>
          </table:table-cell>
          <table:table-cell table:number-columns-repeated="2" office:value-type="float" office:value="0.415789" calcext:value-type="float">
            <text:p>0,415789</text:p>
          </table:table-cell>
          <table:table-cell office:value-type="float" office:value="0.256286" calcext:value-type="float">
            <text:p>0,2562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PUGIEU <text:s text:c="23"/></text:p>
          </table:table-cell>
          <table:table-cell office:value-type="float" office:value="0.401172" calcext:value-type="float">
            <text:p>0,401172</text:p>
          </table:table-cell>
          <table:table-cell table:number-columns-repeated="2" office:value-type="float" office:value="0.415789" calcext:value-type="float">
            <text:p>0,415789</text:p>
          </table:table-cell>
          <table:table-cell office:value-type="float" office:value="0.256286" calcext:value-type="float">
            <text:p>0,2562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AZEY-SUR-AIN <text:s text:c="15"/></text:p>
          </table:table-cell>
          <table:table-cell office:value-type="float" office:value="0.350669" calcext:value-type="float">
            <text:p>0,350669</text:p>
          </table:table-cell>
          <table:table-cell table:number-columns-repeated="2" office:value-type="float" office:value="0.281631" calcext:value-type="float">
            <text:p>0,281631</text:p>
          </table:table-cell>
          <table:table-cell office:value-type="float" office:value="0.277482" calcext:value-type="float">
            <text:p>0,2774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EIGNIEU-LA-BALME <text:s text:c="11"/></text:p>
          </table:table-cell>
          <table:table-cell office:value-type="float" office:value="0.381452" calcext:value-type="float">
            <text:p>0,381452</text:p>
          </table:table-cell>
          <table:table-cell table:number-columns-repeated="3" office:value-type="float" office:value="0.371641" calcext:value-type="float">
            <text:p>0,3716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EVILLARD <text:s text:c="19"/></text:p>
          </table:table-cell>
          <table:table-cell office:value-type="float" office:value="0.39062" calcext:value-type="float">
            <text:p>0,39062</text:p>
          </table:table-cell>
          <table:table-cell table:number-columns-repeated="3" office:value-type="float" office:value="0.38914" calcext:value-type="float">
            <text:p>0,389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EVROUX <text:s text:c="21"/></text:p>
          </table:table-cell>
          <table:table-cell office:value-type="float" office:value="0.359194" calcext:value-type="float">
            <text:p>0,359194</text:p>
          </table:table-cell>
          <table:table-cell table:number-columns-repeated="3" office:value-type="float" office:value="0.314388" calcext:value-type="float">
            <text:p>0,3143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EVRY <text:s text:c="23"/></text:p>
          </table:table-cell>
          <table:table-cell office:value-type="float" office:value="0.38069" calcext:value-type="float">
            <text:p>0,38069</text:p>
          </table:table-cell>
          <table:table-cell table:number-columns-repeated="3" office:value-type="float" office:value="0.366489" calcext:value-type="float">
            <text:p>0,3664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HEZERY-FORENS <text:s text:c="15"/></text:p>
          </table:table-cell>
          <table:table-cell office:value-type="float" office:value="0.404553" calcext:value-type="float">
            <text:p>0,404553</text:p>
          </table:table-cell>
          <table:table-cell table:number-columns-repeated="3" office:value-type="float" office:value="0.415565" calcext:value-type="float">
            <text:p>0,4155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IVRIEUX <text:s text:c="21"/></text:p>
          </table:table-cell>
          <table:table-cell office:value-type="float" office:value="0.408204" calcext:value-type="float">
            <text:p>0,408204</text:p>
          </table:table-cell>
          <table:table-cell table:number-columns-repeated="2" office:value-type="float" office:value="0.427279" calcext:value-type="float">
            <text:p>0,427279</text:p>
          </table:table-cell>
          <table:table-cell office:value-type="float" office:value="0.343333" calcext:value-type="float">
            <text:p>0,3433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IZE <text:s text:c="25"/></text:p>
          </table:table-cell>
          <table:table-cell office:value-type="float" office:value="0.357515" calcext:value-type="float">
            <text:p>0,357515</text:p>
          </table:table-cell>
          <table:table-cell table:number-columns-repeated="2" office:value-type="float" office:value="0.322152" calcext:value-type="float">
            <text:p>0,322152</text:p>
          </table:table-cell>
          <table:table-cell office:value-type="float" office:value="0.25207" calcext:value-type="float">
            <text:p>0,252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LEYZIEU <text:s text:c="21"/></text:p>
          </table:table-cell>
          <table:table-cell table:number-columns-repeated="3" office:value-type="float" office:value="0.391587" calcext:value-type="float">
            <text:p>0,391587</text:p>
          </table:table-cell>
          <table:table-cell office:value-type="float" office:value="0.028625" calcext:value-type="float">
            <text:p>0,0286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LIGNY <text:s text:c="22"/></text:p>
          </table:table-cell>
          <table:table-cell office:value-type="float" office:value="0.36511" calcext:value-type="float">
            <text:p>0,36511</text:p>
          </table:table-cell>
          <table:table-cell table:number-columns-repeated="2" office:value-type="float" office:value="0.340696" calcext:value-type="float">
            <text:p>0,340696</text:p>
          </table:table-cell>
          <table:table-cell office:value-type="float" office:value="0.323027" calcext:value-type="float">
            <text:p>0,3230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LLONGES <text:s text:c="20"/></text:p>
          </table:table-cell>
          <table:table-cell office:value-type="float" office:value="0.370321" calcext:value-type="float">
            <text:p>0,370321</text:p>
          </table:table-cell>
          <table:table-cell table:number-columns-repeated="3" office:value-type="float" office:value="0.335453" calcext:value-type="float">
            <text:p>0,3354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LOMIEU <text:s text:c="21"/></text:p>
          </table:table-cell>
          <table:table-cell table:number-columns-repeated="4" office:value-type="float" office:value="0.391587" calcext:value-type="float">
            <text:p>0,3915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NAND <text:s text:c="23"/></text:p>
          </table:table-cell>
          <table:table-cell table:number-columns-repeated="4" office:value-type="float" office:value="0.391587" calcext:value-type="float">
            <text:p>0,3915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NDAMINE-LA-DOYE <text:s text:c="12"/></text:p>
          </table:table-cell>
          <table:table-cell office:value-type="float" office:value="0.352783" calcext:value-type="float">
            <text:p>0,352783</text:p>
          </table:table-cell>
          <table:table-cell table:number-columns-repeated="2" office:value-type="float" office:value="0.300958" calcext:value-type="float">
            <text:p>0,300958</text:p>
          </table:table-cell>
          <table:table-cell office:value-type="float" office:value="0.182721" calcext:value-type="float">
            <text:p>0,1827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NDEISSIAT <text:s text:c="18"/></text:p>
          </table:table-cell>
          <table:table-cell office:value-type="float" office:value="0.379956" calcext:value-type="float">
            <text:p>0,379956</text:p>
          </table:table-cell>
          <table:table-cell table:number-columns-repeated="3" office:value-type="float" office:value="0.367457" calcext:value-type="float">
            <text:p>0,3674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NFORT <text:s text:c="22"/></text:p>
          </table:table-cell>
          <table:table-cell office:value-type="float" office:value="0.404631" calcext:value-type="float">
            <text:p>0,404631</text:p>
          </table:table-cell>
          <table:table-cell table:number-columns-repeated="2" office:value-type="float" office:value="0.414551" calcext:value-type="float">
            <text:p>0,414551</text:p>
          </table:table-cell>
          <table:table-cell office:value-type="float" office:value="0.40279" calcext:value-type="float">
            <text:p>0,402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NFRANCON <text:s text:c="19"/></text:p>
          </table:table-cell>
          <table:table-cell office:value-type="float" office:value="0.39195" calcext:value-type="float">
            <text:p>0,39195</text:p>
          </table:table-cell>
          <table:table-cell table:number-columns-repeated="2" office:value-type="float" office:value="0.392241" calcext:value-type="float">
            <text:p>0,392241</text:p>
          </table:table-cell>
          <table:table-cell office:value-type="float" office:value="0.385194" calcext:value-type="float">
            <text:p>0,3851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NTREVOZ <text:s text:c="20"/></text:p>
          </table:table-cell>
          <table:table-cell office:value-type="float" office:value="0.326875" calcext:value-type="float">
            <text:p>0,326875</text:p>
          </table:table-cell>
          <table:table-cell table:number-columns-repeated="2" office:value-type="float" office:value="0.221265" calcext:value-type="float">
            <text:p>0,221265</text:p>
          </table:table-cell>
          <table:table-cell office:value-type="float" office:value="0.231593" calcext:value-type="float">
            <text:p>0,2315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NZIEU <text:s text:c="22"/></text:p>
          </table:table-cell>
          <table:table-cell office:value-type="float" office:value="0.341134" calcext:value-type="float">
            <text:p>0,341134</text:p>
          </table:table-cell>
          <table:table-cell table:number-columns-repeated="3" office:value-type="float" office:value="0.283219" calcext:value-type="float">
            <text:p>0,2832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RBONOD <text:s text:c="21"/></text:p>
          </table:table-cell>
          <table:table-cell office:value-type="float" office:value="0.297481" calcext:value-type="float">
            <text:p>0,297481</text:p>
          </table:table-cell>
          <table:table-cell table:number-columns-repeated="2" office:value-type="float" office:value="0.193061" calcext:value-type="float">
            <text:p>0,193061</text:p>
          </table:table-cell>
          <table:table-cell office:value-type="float" office:value="0.197241" calcext:value-type="float">
            <text:p>0,1972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RLIER <text:s text:c="22"/></text:p>
          </table:table-cell>
          <table:table-cell office:value-type="float" office:value="0.294479" calcext:value-type="float">
            <text:p>0,294479</text:p>
          </table:table-cell>
          <table:table-cell table:number-columns-repeated="2" office:value-type="float" office:value="0.230968" calcext:value-type="float">
            <text:p>0,230968</text:p>
          </table:table-cell>
          <table:table-cell office:value-type="float" office:value="0.244593" calcext:value-type="float">
            <text:p>0,2445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RMORANCHE-SUR-SAONE <text:s text:c="8"/></text:p>
          </table:table-cell>
          <table:table-cell office:value-type="float" office:value="0.320818" calcext:value-type="float">
            <text:p>0,320818</text:p>
          </table:table-cell>
          <table:table-cell table:number-columns-repeated="3" office:value-type="float" office:value="0.254909" calcext:value-type="float">
            <text:p>0,2549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RMOZ <text:s text:c="23"/></text:p>
          </table:table-cell>
          <table:table-cell office:value-type="float" office:value="0.308094" calcext:value-type="float">
            <text:p>0,308094</text:p>
          </table:table-cell>
          <table:table-cell table:number-columns-repeated="3" office:value-type="float" office:value="0.233373" calcext:value-type="float">
            <text:p>0,2333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RVEISSIAT <text:s text:c="18"/></text:p>
          </table:table-cell>
          <table:table-cell office:value-type="float" office:value="0.37116" calcext:value-type="float">
            <text:p>0,37116</text:p>
          </table:table-cell>
          <table:table-cell table:number-columns-repeated="2" office:value-type="float" office:value="0.350284" calcext:value-type="float">
            <text:p>0,350284</text:p>
          </table:table-cell>
          <table:table-cell office:value-type="float" office:value="0.365908" calcext:value-type="float">
            <text:p>0,3659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URMANGOUX <text:s text:c="18"/></text:p>
          </table:table-cell>
          <table:table-cell office:value-type="float" office:value="0.330955" calcext:value-type="float">
            <text:p>0,330955</text:p>
          </table:table-cell>
          <table:table-cell table:number-columns-repeated="2" office:value-type="float" office:value="0.271598" calcext:value-type="float">
            <text:p>0,271598</text:p>
          </table:table-cell>
          <table:table-cell office:value-type="float" office:value="0.189701" calcext:value-type="float">
            <text:p>0,1897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URTES <text:s text:c="22"/></text:p>
          </table:table-cell>
          <table:table-cell office:value-type="float" office:value="0.311429" calcext:value-type="float">
            <text:p>0,311429</text:p>
          </table:table-cell>
          <table:table-cell table:number-columns-repeated="3" office:value-type="float" office:value="0.197163" calcext:value-type="float">
            <text:p>0,197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RANS <text:s text:c="24"/></text:p>
          </table:table-cell>
          <table:table-cell office:value-type="float" office:value="0.359326" calcext:value-type="float">
            <text:p>0,359326</text:p>
          </table:table-cell>
          <table:table-cell table:number-columns-repeated="3" office:value-type="float" office:value="0.311585" calcext:value-type="float">
            <text:p>0,311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RESSE VALLONS <text:s text:c="15"/></text:p>
          </table:table-cell>
          <table:table-cell office:value-type="float" office:value="0.352731" calcext:value-type="float">
            <text:p>0,352731</text:p>
          </table:table-cell>
          <table:table-cell table:number-columns-repeated="2" office:value-type="float" office:value="0.316227" calcext:value-type="float">
            <text:p>0,316227</text:p>
          </table:table-cell>
          <table:table-cell office:value-type="float" office:value="0.302869" calcext:value-type="float">
            <text:p>0,3028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ETREZ <text:s text:c="24"/></text:p>
          </table:table-cell>
          <table:table-cell office:value-type="float" office:value="0.312316" calcext:value-type="float">
            <text:p>0,312316</text:p>
          </table:table-cell>
          <table:table-cell table:number-columns-repeated="2" office:value-type="float" office:value="0.230286" calcext:value-type="float">
            <text:p>0,230286</text:p>
          </table:table-cell>
          <table:table-cell office:value-type="float" office:value="0.224347" calcext:value-type="float">
            <text:p>0,2243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RESSIN-ROCHEFORT <text:s text:c="12"/></text:p>
          </table:table-cell>
          <table:table-cell office:value-type="float" office:value="0.356654" calcext:value-type="float">
            <text:p>0,356654</text:p>
          </table:table-cell>
          <table:table-cell table:number-columns-repeated="3" office:value-type="float" office:value="0.303318" calcext:value-type="float">
            <text:p>0,3033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ROTTET <text:s text:c="22"/></text:p>
          </table:table-cell>
          <table:table-cell office:value-type="float" office:value="0.369348" calcext:value-type="float">
            <text:p>0,369348</text:p>
          </table:table-cell>
          <table:table-cell table:number-columns-repeated="3" office:value-type="float" office:value="0.340924" calcext:value-type="float">
            <text:p>0,3409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ROZET <text:s text:c="23"/></text:p>
          </table:table-cell>
          <table:table-cell office:value-type="float" office:value="0.414501" calcext:value-type="float">
            <text:p>0,414501</text:p>
          </table:table-cell>
          <table:table-cell table:number-columns-repeated="3" office:value-type="float" office:value="0.453207" calcext:value-type="float">
            <text:p>0,4532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RUZILLES-LES-MEPILLAT <text:s text:c="7"/></text:p>
          </table:table-cell>
          <table:table-cell office:value-type="float" office:value="0.297455" calcext:value-type="float">
            <text:p>0,297455</text:p>
          </table:table-cell>
          <table:table-cell table:number-columns-repeated="3" office:value-type="float" office:value="0.201327" calcext:value-type="float">
            <text:p>0,2013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ULOZ <text:s text:c="24"/></text:p>
          </table:table-cell>
          <table:table-cell office:value-type="float" office:value="0.374221" calcext:value-type="float">
            <text:p>0,374221</text:p>
          </table:table-cell>
          <table:table-cell table:number-columns-repeated="2" office:value-type="float" office:value="0.34527" calcext:value-type="float">
            <text:p>0,34527</text:p>
          </table:table-cell>
          <table:table-cell office:value-type="float" office:value="0.319998" calcext:value-type="float">
            <text:p>0,3199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URCIAT-DONGALON <text:s text:c="13"/></text:p>
          </table:table-cell>
          <table:table-cell office:value-type="float" office:value="0.371187" calcext:value-type="float">
            <text:p>0,371187</text:p>
          </table:table-cell>
          <table:table-cell table:number-columns-repeated="3" office:value-type="float" office:value="0.342774" calcext:value-type="float">
            <text:p>0,3427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URTAFOND <text:s text:c="20"/></text:p>
          </table:table-cell>
          <table:table-cell office:value-type="float" office:value="0.301278" calcext:value-type="float">
            <text:p>0,301278</text:p>
          </table:table-cell>
          <table:table-cell table:number-columns-repeated="2" office:value-type="float" office:value="0.208032" calcext:value-type="float">
            <text:p>0,208032</text:p>
          </table:table-cell>
          <table:table-cell office:value-type="float" office:value="0.158373" calcext:value-type="float">
            <text:p>0,1583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UZIEU <text:s text:c="23"/></text:p>
          </table:table-cell>
          <table:table-cell office:value-type="float" office:value="0.299114" calcext:value-type="float">
            <text:p>0,299114</text:p>
          </table:table-cell>
          <table:table-cell table:number-columns-repeated="3" office:value-type="float" office:value="0.205773" calcext:value-type="float">
            <text:p>0,2057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DAGNEUX <text:s text:c="22"/></text:p>
          </table:table-cell>
          <table:table-cell office:value-type="float" office:value="0.376164" calcext:value-type="float">
            <text:p>0,376164</text:p>
          </table:table-cell>
          <table:table-cell table:number-columns-repeated="2" office:value-type="float" office:value="0.357796" calcext:value-type="float">
            <text:p>0,357796</text:p>
          </table:table-cell>
          <table:table-cell office:value-type="float" office:value="0.281079" calcext:value-type="float">
            <text:p>0,2810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DIVONNE-LES-BAINS <text:s text:c="12"/></text:p>
          </table:table-cell>
          <table:table-cell office:value-type="float" office:value="0.344252" calcext:value-type="float">
            <text:p>0,344252</text:p>
          </table:table-cell>
          <table:table-cell table:number-columns-repeated="3" office:value-type="float" office:value="0.298394" calcext:value-type="float">
            <text:p>0,298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DOMPIERRE-SUR-VEYLE <text:s text:c="10"/></text:p>
          </table:table-cell>
          <table:table-cell office:value-type="float" office:value="0.338108" calcext:value-type="float">
            <text:p>0,338108</text:p>
          </table:table-cell>
          <table:table-cell table:number-columns-repeated="2" office:value-type="float" office:value="0.287215" calcext:value-type="float">
            <text:p>0,287215</text:p>
          </table:table-cell>
          <table:table-cell office:value-type="float" office:value="0.260722" calcext:value-type="float">
            <text:p>0,2607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DOMPIERRE-SUR-CHALARONNE <text:s text:c="5"/></text:p>
          </table:table-cell>
          <table:table-cell office:value-type="float" office:value="0.294148" calcext:value-type="float">
            <text:p>0,294148</text:p>
          </table:table-cell>
          <table:table-cell table:number-columns-repeated="3" office:value-type="float" office:value="0.168226" calcext:value-type="float">
            <text:p>0,1682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DOMSURE <text:s text:c="22"/></text:p>
          </table:table-cell>
          <table:table-cell office:value-type="float" office:value="0.34476" calcext:value-type="float">
            <text:p>0,34476</text:p>
          </table:table-cell>
          <table:table-cell table:number-columns-repeated="3" office:value-type="float" office:value="0.280625" calcext:value-type="float">
            <text:p>0,2806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DORTAN <text:s text:c="23"/></text:p>
          </table:table-cell>
          <table:table-cell office:value-type="float" office:value="0.440313" calcext:value-type="float">
            <text:p>0,440313</text:p>
          </table:table-cell>
          <table:table-cell table:number-columns-repeated="2" office:value-type="float" office:value="0.487982" calcext:value-type="float">
            <text:p>0,487982</text:p>
          </table:table-cell>
          <table:table-cell office:value-type="float" office:value="0.433817" calcext:value-type="float">
            <text:p>0,4338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DOUVRES <text:s text:c="22"/></text:p>
          </table:table-cell>
          <table:table-cell office:value-type="float" office:value="0.331698" calcext:value-type="float">
            <text:p>0,331698</text:p>
          </table:table-cell>
          <table:table-cell table:number-columns-repeated="3" office:value-type="float" office:value="0.280869" calcext:value-type="float">
            <text:p>0,2808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DROM <text:s text:c="25"/></text:p>
          </table:table-cell>
          <table:table-cell office:value-type="float" office:value="0.368675" calcext:value-type="float">
            <text:p>0,368675</text:p>
          </table:table-cell>
          <table:table-cell table:number-columns-repeated="2" office:value-type="float" office:value="0.34715" calcext:value-type="float">
            <text:p>0,34715</text:p>
          </table:table-cell>
          <table:table-cell office:value-type="float" office:value="0.545825" calcext:value-type="float">
            <text:p>0,5458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DRUILLAT <text:s text:c="21"/></text:p>
          </table:table-cell>
          <table:table-cell office:value-type="float" office:value="0.307336" calcext:value-type="float">
            <text:p>0,307336</text:p>
          </table:table-cell>
          <table:table-cell table:number-columns-repeated="3" office:value-type="float" office:value="0.202247" calcext:value-type="float">
            <text:p>0,2022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ECHALLON <text:s text:c="21"/></text:p>
          </table:table-cell>
          <table:table-cell office:value-type="float" office:value="0.362065" calcext:value-type="float">
            <text:p>0,362065</text:p>
          </table:table-cell>
          <table:table-cell table:number-columns-repeated="2" office:value-type="float" office:value="0.296078" calcext:value-type="float">
            <text:p>0,296078</text:p>
          </table:table-cell>
          <table:table-cell office:value-type="float" office:value="0.232283" calcext:value-type="float">
            <text:p>0,2322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ECHENEVEX <text:s text:c="20"/></text:p>
          </table:table-cell>
          <table:table-cell office:value-type="float" office:value="0.430911" calcext:value-type="float">
            <text:p>0,430911</text:p>
          </table:table-cell>
          <table:table-cell table:number-columns-repeated="3" office:value-type="float" office:value="0.488861" calcext:value-type="float">
            <text:p>0,4888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EVOSGES <text:s text:c="22"/></text:p>
          </table:table-cell>
          <table:table-cell office:value-type="float" office:value="0.35816" calcext:value-type="float">
            <text:p>0,35816</text:p>
          </table:table-cell>
          <table:table-cell table:number-columns-repeated="3" office:value-type="float" office:value="0.333095" calcext:value-type="float">
            <text:p>0,3330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FARAMANS <text:s text:c="21"/></text:p>
          </table:table-cell>
          <table:table-cell office:value-type="float" office:value="0.284709" calcext:value-type="float">
            <text:p>0,284709</text:p>
          </table:table-cell>
          <table:table-cell table:number-columns-repeated="3" office:value-type="float" office:value="0.09499" calcext:value-type="float">
            <text:p>0,094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FAREINS <text:s text:c="22"/></text:p>
          </table:table-cell>
          <table:table-cell office:value-type="float" office:value="0.341951" calcext:value-type="float">
            <text:p>0,341951</text:p>
          </table:table-cell>
          <table:table-cell office:value-type="float" office:value="0.322505" calcext:value-type="float">
            <text:p>0,322505</text:p>
          </table:table-cell>
          <table:table-cell office:value-type="float" office:value="0.303534" calcext:value-type="float">
            <text:p>0,303534</text:p>
          </table:table-cell>
          <table:table-cell office:value-type="float" office:value="0.310196" calcext:value-type="float">
            <text:p>0,3101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FARGES <text:s text:c="23"/></text:p>
          </table:table-cell>
          <table:table-cell office:value-type="float" office:value="0.329774" calcext:value-type="float">
            <text:p>0,329774</text:p>
          </table:table-cell>
          <table:table-cell table:number-columns-repeated="3" office:value-type="float" office:value="0.201465" calcext:value-type="float">
            <text:p>0,2014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FEILLENS <text:s text:c="21"/></text:p>
          </table:table-cell>
          <table:table-cell office:value-type="float" office:value="0.361471" calcext:value-type="float">
            <text:p>0,361471</text:p>
          </table:table-cell>
          <table:table-cell table:number-columns-repeated="3" office:value-type="float" office:value="0.291351" calcext:value-type="float">
            <text:p>0,2913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FERNEY-VOLTAIRE <text:s text:c="14"/></text:p>
          </table:table-cell>
          <table:table-cell office:value-type="float" office:value="0.431778" calcext:value-type="float">
            <text:p>0,431778</text:p>
          </table:table-cell>
          <table:table-cell table:number-columns-repeated="3" office:value-type="float" office:value="0.478802" calcext:value-type="float">
            <text:p>0,478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FLAXIEU <text:s text:c="22"/></text:p>
          </table:table-cell>
          <table:table-cell office:value-type="float" office:value="0.357028" calcext:value-type="float">
            <text:p>0,357028</text:p>
          </table:table-cell>
          <table:table-cell table:number-columns-repeated="3" office:value-type="float" office:value="0.328205" calcext:value-type="float">
            <text:p>0,3282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FOISSIAT <text:s text:c="21"/></text:p>
          </table:table-cell>
          <table:table-cell office:value-type="float" office:value="0.317114" calcext:value-type="float">
            <text:p>0,317114</text:p>
          </table:table-cell>
          <table:table-cell table:number-columns-repeated="2" office:value-type="float" office:value="0.230775" calcext:value-type="float">
            <text:p>0,230775</text:p>
          </table:table-cell>
          <table:table-cell office:value-type="float" office:value="0.220882" calcext:value-type="float">
            <text:p>0,2208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FRANCHELEINS <text:s text:c="17"/></text:p>
          </table:table-cell>
          <table:table-cell office:value-type="float" office:value="0.412907" calcext:value-type="float">
            <text:p>0,412907</text:p>
          </table:table-cell>
          <table:table-cell table:number-columns-repeated="3" office:value-type="float" office:value="0.435522" calcext:value-type="float">
            <text:p>0,4355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AREINS <text:s text:c="21"/></text:p>
          </table:table-cell>
          <table:table-cell office:value-type="float" office:value="0.412907" calcext:value-type="float">
            <text:p>0,412907</text:p>
          </table:table-cell>
          <table:table-cell table:number-columns-repeated="3" office:value-type="float" office:value="0.435522" calcext:value-type="float">
            <text:p>0,4355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ESSEINS <text:s text:c="21"/></text:p>
          </table:table-cell>
          <table:table-cell office:value-type="float" office:value="0.412907" calcext:value-type="float">
            <text:p>0,412907</text:p>
          </table:table-cell>
          <table:table-cell table:number-columns-repeated="3" office:value-type="float" office:value="0.435522" calcext:value-type="float">
            <text:p>0,4355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FRANS <text:s text:c="24"/></text:p>
          </table:table-cell>
          <table:table-cell office:value-type="float" office:value="0.328011" calcext:value-type="float">
            <text:p>0,328011</text:p>
          </table:table-cell>
          <table:table-cell table:number-columns-repeated="2" office:value-type="float" office:value="0.288678" calcext:value-type="float">
            <text:p>0,288678</text:p>
          </table:table-cell>
          <table:table-cell office:value-type="float" office:value="0.258192" calcext:value-type="float">
            <text:p>0,2581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GARNERANS <text:s text:c="20"/></text:p>
          </table:table-cell>
          <table:table-cell office:value-type="float" office:value="0.284332" calcext:value-type="float">
            <text:p>0,284332</text:p>
          </table:table-cell>
          <table:table-cell table:number-columns-repeated="3" office:value-type="float" office:value="0.182542" calcext:value-type="float">
            <text:p>0,1825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GENOUILLEUX <text:s text:c="18"/></text:p>
          </table:table-cell>
          <table:table-cell office:value-type="float" office:value="0.339604" calcext:value-type="float">
            <text:p>0,339604</text:p>
          </table:table-cell>
          <table:table-cell table:number-columns-repeated="3" office:value-type="float" office:value="0.294386" calcext:value-type="float">
            <text:p>0,2943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EARD-GEOVREISSIAT <text:s text:c="11"/></text:p>
          </table:table-cell>
          <table:table-cell office:value-type="float" office:value="0.444224" calcext:value-type="float">
            <text:p>0,444224</text:p>
          </table:table-cell>
          <table:table-cell table:number-columns-repeated="2" office:value-type="float" office:value="0.51798" calcext:value-type="float">
            <text:p>0,51798</text:p>
          </table:table-cell>
          <table:table-cell office:value-type="float" office:value="0.557738" calcext:value-type="float">
            <text:p>0,5577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GEOVREISSET <text:s text:c="18"/></text:p>
          </table:table-cell>
          <table:table-cell office:value-type="float" office:value="0.373438" calcext:value-type="float">
            <text:p>0,373438</text:p>
          </table:table-cell>
          <table:table-cell table:number-columns-repeated="2" office:value-type="float" office:value="0.34936" calcext:value-type="float">
            <text:p>0,34936</text:p>
          </table:table-cell>
          <table:table-cell office:value-type="float" office:value="0.224987" calcext:value-type="float">
            <text:p>0,2249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GEX <text:s text:c="26"/></text:p>
          </table:table-cell>
          <table:table-cell office:value-type="float" office:value="0.447697" calcext:value-type="float">
            <text:p>0,447697</text:p>
          </table:table-cell>
          <table:table-cell table:number-columns-repeated="3" office:value-type="float" office:value="0.502018" calcext:value-type="float">
            <text:p>0,5020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GIRON <text:s text:c="24"/></text:p>
          </table:table-cell>
          <table:table-cell office:value-type="float" office:value="0.327552" calcext:value-type="float">
            <text:p>0,327552</text:p>
          </table:table-cell>
          <table:table-cell table:number-columns-repeated="2" office:value-type="float" office:value="0.196383" calcext:value-type="float">
            <text:p>0,196383</text:p>
          </table:table-cell>
          <table:table-cell office:value-type="float" office:value="0.225272" calcext:value-type="float">
            <text:p>0,2252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GORREVOD <text:s text:c="21"/></text:p>
          </table:table-cell>
          <table:table-cell office:value-type="float" office:value="0.366796" calcext:value-type="float">
            <text:p>0,366796</text:p>
          </table:table-cell>
          <table:table-cell table:number-columns-repeated="3" office:value-type="float" office:value="0.326526" calcext:value-type="float">
            <text:p>0,3265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GRAND-CORENT <text:s text:c="17"/></text:p>
          </table:table-cell>
          <table:table-cell table:number-columns-repeated="4" office:value-type="float" office:value="0.391587" calcext:value-type="float">
            <text:p>0,3915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GRIEGES <text:s text:c="22"/></text:p>
          </table:table-cell>
          <table:table-cell office:value-type="float" office:value="0.334002" calcext:value-type="float">
            <text:p>0,334002</text:p>
          </table:table-cell>
          <table:table-cell table:number-columns-repeated="3" office:value-type="float" office:value="0.271977" calcext:value-type="float">
            <text:p>0,2719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GRILLY <text:s text:c="23"/></text:p>
          </table:table-cell>
          <table:table-cell office:value-type="float" office:value="0.373386" calcext:value-type="float">
            <text:p>0,373386</text:p>
          </table:table-cell>
          <table:table-cell table:number-columns-repeated="3" office:value-type="float" office:value="0.343992" calcext:value-type="float">
            <text:p>0,3439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GROISSIAT <text:s text:c="20"/></text:p>
          </table:table-cell>
          <table:table-cell office:value-type="float" office:value="0.45254" calcext:value-type="float">
            <text:p>0,45254</text:p>
          </table:table-cell>
          <table:table-cell table:number-columns-repeated="2" office:value-type="float" office:value="0.554153" calcext:value-type="float">
            <text:p>0,554153</text:p>
          </table:table-cell>
          <table:table-cell office:value-type="float" office:value="0.382729" calcext:value-type="float">
            <text:p>0,3827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GUEREINS <text:s text:c="21"/></text:p>
          </table:table-cell>
          <table:table-cell office:value-type="float" office:value="0.426783" calcext:value-type="float">
            <text:p>0,426783</text:p>
          </table:table-cell>
          <table:table-cell table:number-columns-repeated="3" office:value-type="float" office:value="0.457513" calcext:value-type="float">
            <text:p>0,457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HAUTECOURT-ROMANECHE <text:s text:c="9"/></text:p>
          </table:table-cell>
          <table:table-cell office:value-type="float" office:value="0.399171" calcext:value-type="float">
            <text:p>0,399171</text:p>
          </table:table-cell>
          <table:table-cell table:number-columns-repeated="2" office:value-type="float" office:value="0.407156" calcext:value-type="float">
            <text:p>0,407156</text:p>
          </table:table-cell>
          <table:table-cell office:value-type="float" office:value="0.27357" calcext:value-type="float">
            <text:p>0,273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ROMANECHE <text:s text:c="20"/></text:p>
          </table:table-cell>
          <table:table-cell office:value-type="float" office:value="0.399171" calcext:value-type="float">
            <text:p>0,399171</text:p>
          </table:table-cell>
          <table:table-cell table:number-columns-repeated="2" office:value-type="float" office:value="0.407156" calcext:value-type="float">
            <text:p>0,407156</text:p>
          </table:table-cell>
          <table:table-cell office:value-type="float" office:value="0.27357" calcext:value-type="float">
            <text:p>0,273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LATEAU D'HAUTEVILLE <text:s text:c="9"/></text:p>
          </table:table-cell>
          <table:table-cell office:value-type="float" office:value="0.399823" calcext:value-type="float">
            <text:p>0,399823</text:p>
          </table:table-cell>
          <table:table-cell table:number-columns-repeated="2" office:value-type="float" office:value="0.405149" calcext:value-type="float">
            <text:p>0,405149</text:p>
          </table:table-cell>
          <table:table-cell office:value-type="float" office:value="0.509263" calcext:value-type="float">
            <text:p>0,5092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ORMARANCHE-EN-BUGEY <text:s text:c="9"/></text:p>
          </table:table-cell>
          <table:table-cell office:value-type="float" office:value="0.394032" calcext:value-type="float">
            <text:p>0,394032</text:p>
          </table:table-cell>
          <table:table-cell table:number-columns-repeated="2" office:value-type="float" office:value="0.396071" calcext:value-type="float">
            <text:p>0,396071</text:p>
          </table:table-cell>
          <table:table-cell office:value-type="float" office:value="0.47155" calcext:value-type="float">
            <text:p>0,471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HOSTIAZ <text:s text:c="22"/></text:p>
          </table:table-cell>
          <table:table-cell office:value-type="float" office:value="0.477845" calcext:value-type="float">
            <text:p>0,477845</text:p>
          </table:table-cell>
          <table:table-cell table:number-columns-repeated="3" office:value-type="float" office:value="0.553018" calcext:value-type="float">
            <text:p>0,5530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THEZILLIEU <text:s text:c="19"/></text:p>
          </table:table-cell>
          <table:table-cell office:value-type="float" office:value="0.335424" calcext:value-type="float">
            <text:p>0,335424</text:p>
          </table:table-cell>
          <table:table-cell table:number-columns-repeated="2" office:value-type="float" office:value="0.2934" calcext:value-type="float">
            <text:p>0,2934</text:p>
          </table:table-cell>
          <table:table-cell office:value-type="float" office:value="0.286689" calcext:value-type="float">
            <text:p>0,286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HAUT-VALROMEY <text:s text:c="16"/></text:p>
          </table:table-cell>
          <table:table-cell office:value-type="float" office:value="0.325558" calcext:value-type="float">
            <text:p>0,325558</text:p>
          </table:table-cell>
          <table:table-cell table:number-columns-repeated="2" office:value-type="float" office:value="0.250929" calcext:value-type="float">
            <text:p>0,250929</text:p>
          </table:table-cell>
          <table:table-cell office:value-type="float" office:value="0.275869" calcext:value-type="float">
            <text:p>0,2758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GRAND-ABERGEMENT (LE) <text:s text:c="8"/></text:p>
          </table:table-cell>
          <table:table-cell office:value-type="float" office:value="0.343312" calcext:value-type="float">
            <text:p>0,343312</text:p>
          </table:table-cell>
          <table:table-cell table:number-columns-repeated="2" office:value-type="float" office:value="0.250929" calcext:value-type="float">
            <text:p>0,250929</text:p>
          </table:table-cell>
          <table:table-cell office:value-type="float" office:value="0.275869" calcext:value-type="float">
            <text:p>0,2758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PETIT-ABERGEMENT (LE) <text:s text:c="8"/></text:p>
          </table:table-cell>
          <table:table-cell office:value-type="float" office:value="0.334156" calcext:value-type="float">
            <text:p>0,334156</text:p>
          </table:table-cell>
          <table:table-cell table:number-columns-repeated="2" office:value-type="float" office:value="0.250929" calcext:value-type="float">
            <text:p>0,250929</text:p>
          </table:table-cell>
          <table:table-cell office:value-type="float" office:value="0.275869" calcext:value-type="float">
            <text:p>0,2758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SONGIEU <text:s text:c="22"/></text:p>
          </table:table-cell>
          <table:table-cell office:value-type="float" office:value="0.326622" calcext:value-type="float">
            <text:p>0,326622</text:p>
          </table:table-cell>
          <table:table-cell table:number-columns-repeated="2" office:value-type="float" office:value="0.250929" calcext:value-type="float">
            <text:p>0,250929</text:p>
          </table:table-cell>
          <table:table-cell office:value-type="float" office:value="0.275869" calcext:value-type="float">
            <text:p>0,2758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ILLIAT <text:s text:c="23"/></text:p>
          </table:table-cell>
          <table:table-cell office:value-type="float" office:value="0.35076" calcext:value-type="float">
            <text:p>0,35076</text:p>
          </table:table-cell>
          <table:table-cell table:number-columns-repeated="3" office:value-type="float" office:value="0.305242" calcext:value-type="float">
            <text:p>0,3052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INJOUX-GENISSIAT <text:s text:c="13"/></text:p>
          </table:table-cell>
          <table:table-cell office:value-type="float" office:value="0.365602" calcext:value-type="float">
            <text:p>0,365602</text:p>
          </table:table-cell>
          <table:table-cell table:number-columns-repeated="2" office:value-type="float" office:value="0.319299" calcext:value-type="float">
            <text:p>0,319299</text:p>
          </table:table-cell>
          <table:table-cell office:value-type="float" office:value="0.30211" calcext:value-type="float">
            <text:p>0,302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9" calcext:value-type="float">
            <text:p>18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RAZ <text:s text:c="25"/></text:p>
          </table:table-cell>
          <table:table-cell office:value-type="float" office:value="0.365602" calcext:value-type="float">
            <text:p>0,365602</text:p>
          </table:table-cell>
          <table:table-cell table:number-columns-repeated="2" office:value-type="float" office:value="0.319299" calcext:value-type="float">
            <text:p>0,319299</text:p>
          </table:table-cell>
          <table:table-cell office:value-type="float" office:value="0.30211" calcext:value-type="float">
            <text:p>0,302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INNIMOND <text:s text:c="21"/></text:p>
          </table:table-cell>
          <table:table-cell office:value-type="float" office:value="0.500822" calcext:value-type="float">
            <text:p>0,500822</text:p>
          </table:table-cell>
          <table:table-cell table:number-columns-repeated="3" office:value-type="float" office:value="0.619577" calcext:value-type="float">
            <text:p>0,6195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IZENAVE <text:s text:c="22"/></text:p>
          </table:table-cell>
          <table:table-cell office:value-type="float" office:value="0.340621" calcext:value-type="float">
            <text:p>0,340621</text:p>
          </table:table-cell>
          <table:table-cell table:number-columns-repeated="3" office:value-type="float" office:value="0.253366" calcext:value-type="float">
            <text:p>0,2533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IZERNORE <text:s text:c="21"/></text:p>
          </table:table-cell>
          <table:table-cell office:value-type="float" office:value="0.418345" calcext:value-type="float">
            <text:p>0,418345</text:p>
          </table:table-cell>
          <table:table-cell table:number-columns-repeated="2" office:value-type="float" office:value="0.470263" calcext:value-type="float">
            <text:p>0,470263</text:p>
          </table:table-cell>
          <table:table-cell office:value-type="float" office:value="0.313089" calcext:value-type="float">
            <text:p>0,3130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IZIEU <text:s text:c="24"/></text:p>
          </table:table-cell>
          <table:table-cell office:value-type="float" office:value="0.416768" calcext:value-type="float">
            <text:p>0,416768</text:p>
          </table:table-cell>
          <table:table-cell table:number-columns-repeated="3" office:value-type="float" office:value="0.440111" calcext:value-type="float">
            <text:p>0,440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JASSANS-RIOTTIER <text:s text:c="13"/></text:p>
          </table:table-cell>
          <table:table-cell office:value-type="float" office:value="0.387887" calcext:value-type="float">
            <text:p>0,387887</text:p>
          </table:table-cell>
          <table:table-cell table:number-columns-repeated="2" office:value-type="float" office:value="0.385382" calcext:value-type="float">
            <text:p>0,385382</text:p>
          </table:table-cell>
          <table:table-cell office:value-type="float" office:value="0.322835" calcext:value-type="float">
            <text:p>0,3228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JASSERON <text:s text:c="21"/></text:p>
          </table:table-cell>
          <table:table-cell office:value-type="float" office:value="0.310974" calcext:value-type="float">
            <text:p>0,310974</text:p>
          </table:table-cell>
          <table:table-cell table:number-columns-repeated="2" office:value-type="float" office:value="0.24406" calcext:value-type="float">
            <text:p>0,24406</text:p>
          </table:table-cell>
          <table:table-cell office:value-type="float" office:value="0.237551" calcext:value-type="float">
            <text:p>0,2375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JAYAT <text:s text:c="24"/></text:p>
          </table:table-cell>
          <table:table-cell office:value-type="float" office:value="0.403318" calcext:value-type="float">
            <text:p>0,403318</text:p>
          </table:table-cell>
          <table:table-cell table:number-columns-repeated="2" office:value-type="float" office:value="0.416161" calcext:value-type="float">
            <text:p>0,416161</text:p>
          </table:table-cell>
          <table:table-cell office:value-type="float" office:value="0.358258" calcext:value-type="float">
            <text:p>0,358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JOURNANS <text:s text:c="21"/></text:p>
          </table:table-cell>
          <table:table-cell office:value-type="float" office:value="0.305894" calcext:value-type="float">
            <text:p>0,305894</text:p>
          </table:table-cell>
          <table:table-cell table:number-columns-repeated="3" office:value-type="float" office:value="0.225658" calcext:value-type="float">
            <text:p>0,2256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JOYEUX <text:s text:c="23"/></text:p>
          </table:table-cell>
          <table:table-cell office:value-type="float" office:value="0.385094" calcext:value-type="float">
            <text:p>0,385094</text:p>
          </table:table-cell>
          <table:table-cell table:number-columns-repeated="3" office:value-type="float" office:value="0.365713" calcext:value-type="float">
            <text:p>0,3657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JUJURIEUX <text:s text:c="20"/></text:p>
          </table:table-cell>
          <table:table-cell office:value-type="float" office:value="0.336601" calcext:value-type="float">
            <text:p>0,336601</text:p>
          </table:table-cell>
          <table:table-cell table:number-columns-repeated="2" office:value-type="float" office:value="0.277238" calcext:value-type="float">
            <text:p>0,277238</text:p>
          </table:table-cell>
          <table:table-cell office:value-type="float" office:value="0.270983" calcext:value-type="float">
            <text:p>0,2709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ABALME <text:s text:c="22"/></text:p>
          </table:table-cell>
          <table:table-cell office:value-type="float" office:value="0.28326" calcext:value-type="float">
            <text:p>0,28326</text:p>
          </table:table-cell>
          <table:table-cell table:number-columns-repeated="3" office:value-type="float" office:value="0.170494" calcext:value-type="float">
            <text:p>0,1704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AGNIEU <text:s text:c="22"/></text:p>
          </table:table-cell>
          <table:table-cell office:value-type="float" office:value="0.390432" calcext:value-type="float">
            <text:p>0,390432</text:p>
          </table:table-cell>
          <table:table-cell table:number-columns-repeated="2" office:value-type="float" office:value="0.389175" calcext:value-type="float">
            <text:p>0,389175</text:p>
          </table:table-cell>
          <table:table-cell office:value-type="float" office:value="0.326214" calcext:value-type="float">
            <text:p>0,3262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AIZ <text:s text:c="25"/></text:p>
          </table:table-cell>
          <table:table-cell office:value-type="float" office:value="0.416461" calcext:value-type="float">
            <text:p>0,416461</text:p>
          </table:table-cell>
          <table:table-cell table:number-columns-repeated="3" office:value-type="float" office:value="0.437096" calcext:value-type="float">
            <text:p>0,4370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E POIZAT-LALLEYRIAT <text:s text:c="9"/></text:p>
          </table:table-cell>
          <table:table-cell office:value-type="float" office:value="0.348632" calcext:value-type="float">
            <text:p>0,348632</text:p>
          </table:table-cell>
          <table:table-cell table:number-columns-repeated="2" office:value-type="float" office:value="0.301455" calcext:value-type="float">
            <text:p>0,301455</text:p>
          </table:table-cell>
          <table:table-cell office:value-type="float" office:value="0.310432" calcext:value-type="float">
            <text:p>0,310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E POIZAT <text:s text:c="20"/></text:p>
          </table:table-cell>
          <table:table-cell office:value-type="float" office:value="0.348632" calcext:value-type="float">
            <text:p>0,348632</text:p>
          </table:table-cell>
          <table:table-cell table:number-columns-repeated="2" office:value-type="float" office:value="0.301455" calcext:value-type="float">
            <text:p>0,301455</text:p>
          </table:table-cell>
          <table:table-cell office:value-type="float" office:value="0.310432" calcext:value-type="float">
            <text:p>0,310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ANTENAY <text:s text:c="21"/></text:p>
          </table:table-cell>
          <table:table-cell office:value-type="float" office:value="0.316295" calcext:value-type="float">
            <text:p>0,316295</text:p>
          </table:table-cell>
          <table:table-cell table:number-columns-repeated="3" office:value-type="float" office:value="0.199425" calcext:value-type="float">
            <text:p>0,1994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APEYROUSE <text:s text:c="19"/></text:p>
          </table:table-cell>
          <table:table-cell office:value-type="float" office:value="0.380992" calcext:value-type="float">
            <text:p>0,380992</text:p>
          </table:table-cell>
          <table:table-cell table:number-columns-repeated="2" office:value-type="float" office:value="0.362397" calcext:value-type="float">
            <text:p>0,362397</text:p>
          </table:table-cell>
          <table:table-cell office:value-type="float" office:value="0.364506" calcext:value-type="float">
            <text:p>0,3645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AVOURS <text:s text:c="22"/></text:p>
          </table:table-cell>
          <table:table-cell office:value-type="float" office:value="0.421556" calcext:value-type="float">
            <text:p>0,421556</text:p>
          </table:table-cell>
          <table:table-cell table:number-columns-repeated="3" office:value-type="float" office:value="0.469568" calcext:value-type="float">
            <text:p>0,4695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EAZ <text:s text:c="25"/></text:p>
          </table:table-cell>
          <table:table-cell office:value-type="float" office:value="0.410488" calcext:value-type="float">
            <text:p>0,410488</text:p>
          </table:table-cell>
          <table:table-cell table:number-columns-repeated="3" office:value-type="float" office:value="0.443828" calcext:value-type="float">
            <text:p>0,4438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ELEX <text:s text:c="24"/></text:p>
          </table:table-cell>
          <table:table-cell office:value-type="float" office:value="0.307093" calcext:value-type="float">
            <text:p>0,307093</text:p>
          </table:table-cell>
          <table:table-cell table:number-columns-repeated="3" office:value-type="float" office:value="0.249877" calcext:value-type="float">
            <text:p>0,2498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ENT <text:s text:c="25"/></text:p>
          </table:table-cell>
          <table:table-cell office:value-type="float" office:value="0.374028" calcext:value-type="float">
            <text:p>0,374028</text:p>
          </table:table-cell>
          <table:table-cell table:number-columns-repeated="3" office:value-type="float" office:value="0.357631" calcext:value-type="float">
            <text:p>0,3576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ESCHEROUX <text:s text:c="19"/></text:p>
          </table:table-cell>
          <table:table-cell office:value-type="float" office:value="0.328438" calcext:value-type="float">
            <text:p>0,328438</text:p>
          </table:table-cell>
          <table:table-cell table:number-columns-repeated="3" office:value-type="float" office:value="0.256831" calcext:value-type="float">
            <text:p>0,2568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EYMENT <text:s text:c="22"/></text:p>
          </table:table-cell>
          <table:table-cell office:value-type="float" office:value="0.294221" calcext:value-type="float">
            <text:p>0,294221</text:p>
          </table:table-cell>
          <table:table-cell table:number-columns-repeated="2" office:value-type="float" office:value="0.19339" calcext:value-type="float">
            <text:p>0,19339</text:p>
          </table:table-cell>
          <table:table-cell office:value-type="float" office:value="0.172443" calcext:value-type="float">
            <text:p>0,1724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EYSSARD <text:s text:c="21"/></text:p>
          </table:table-cell>
          <table:table-cell table:number-columns-repeated="3" office:value-type="float" office:value="0.391587" calcext:value-type="float">
            <text:p>0,391587</text:p>
          </table:table-cell>
          <table:table-cell office:value-type="float" office:value="1.225225" calcext:value-type="float">
            <text:p>1,2252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URJOUX-LHOPITAL <text:s text:c="13"/></text:p>
          </table:table-cell>
          <table:table-cell table:number-columns-repeated="4" office:value-type="float" office:value="0.391587" calcext:value-type="float">
            <text:p>0,3915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5" calcext:value-type="float">
            <text:p>215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URJOUX <text:s text:c="22"/></text:p>
          </table:table-cell>
          <table:table-cell office:value-type="float" office:value="0.207008" calcext:value-type="float">
            <text:p>0,207008</text:p>
          </table:table-cell>
          <table:table-cell table:number-columns-repeated="2" office:value-type="float" office:value="0.047344" calcext:value-type="float">
            <text:p>0,047344</text:p>
          </table:table-cell>
          <table:table-cell office:value-type="float" office:value="0.284823" calcext:value-type="float">
            <text:p>0,2848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HUIS <text:s text:c="24"/></text:p>
          </table:table-cell>
          <table:table-cell office:value-type="float" office:value="0.408629" calcext:value-type="float">
            <text:p>0,408629</text:p>
          </table:table-cell>
          <table:table-cell table:number-columns-repeated="2" office:value-type="float" office:value="0.425325" calcext:value-type="float">
            <text:p>0,425325</text:p>
          </table:table-cell>
          <table:table-cell office:value-type="float" office:value="0.435246" calcext:value-type="float">
            <text:p>0,4352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OMPNAS <text:s text:c="22"/></text:p>
          </table:table-cell>
          <table:table-cell office:value-type="float" office:value="0.347248" calcext:value-type="float">
            <text:p>0,347248</text:p>
          </table:table-cell>
          <table:table-cell table:number-columns-repeated="3" office:value-type="float" office:value="0.292673" calcext:value-type="float">
            <text:p>0,2926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OYETTES <text:s text:c="21"/></text:p>
          </table:table-cell>
          <table:table-cell office:value-type="float" office:value="0.373402" calcext:value-type="float">
            <text:p>0,373402</text:p>
          </table:table-cell>
          <table:table-cell table:number-columns-repeated="2" office:value-type="float" office:value="0.359765" calcext:value-type="float">
            <text:p>0,359765</text:p>
          </table:table-cell>
          <table:table-cell office:value-type="float" office:value="0.263629" calcext:value-type="float">
            <text:p>0,263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URCY <text:s text:c="24"/></text:p>
          </table:table-cell>
          <table:table-cell office:value-type="float" office:value="0.383088" calcext:value-type="float">
            <text:p>0,383088</text:p>
          </table:table-cell>
          <table:table-cell table:number-columns-repeated="3" office:value-type="float" office:value="0.374378" calcext:value-type="float">
            <text:p>0,3743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AGNIEU <text:s text:c="22"/></text:p>
          </table:table-cell>
          <table:table-cell office:value-type="float" office:value="0.403979" calcext:value-type="float">
            <text:p>0,403979</text:p>
          </table:table-cell>
          <table:table-cell table:number-columns-repeated="2" office:value-type="float" office:value="0.422941" calcext:value-type="float">
            <text:p>0,422941</text:p>
          </table:table-cell>
          <table:table-cell office:value-type="float" office:value="0.356064" calcext:value-type="float">
            <text:p>0,3560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ST-CHAMP <text:s text:c="21"/></text:p>
          </table:table-cell>
          <table:table-cell office:value-type="float" office:value="0.379905" calcext:value-type="float">
            <text:p>0,379905</text:p>
          </table:table-cell>
          <table:table-cell table:number-columns-repeated="3" office:value-type="float" office:value="0.362031" calcext:value-type="float">
            <text:p>0,3620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AILLAT <text:s text:c="22"/></text:p>
          </table:table-cell>
          <table:table-cell office:value-type="float" office:value="0.379669" calcext:value-type="float">
            <text:p>0,379669</text:p>
          </table:table-cell>
          <table:table-cell table:number-columns-repeated="2" office:value-type="float" office:value="0.363053" calcext:value-type="float">
            <text:p>0,363053</text:p>
          </table:table-cell>
          <table:table-cell office:value-type="float" office:value="0.317578" calcext:value-type="float">
            <text:p>0,3175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ALAFRETAZ <text:s text:c="19"/></text:p>
          </table:table-cell>
          <table:table-cell office:value-type="float" office:value="0.289506" calcext:value-type="float">
            <text:p>0,289506</text:p>
          </table:table-cell>
          <table:table-cell table:number-columns-repeated="2" office:value-type="float" office:value="0.190541" calcext:value-type="float">
            <text:p>0,190541</text:p>
          </table:table-cell>
          <table:table-cell office:value-type="float" office:value="0.192685" calcext:value-type="float">
            <text:p>0,1926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ANTENAY-MONTLIN <text:s text:c="13"/></text:p>
          </table:table-cell>
          <table:table-cell office:value-type="float" office:value="0.294394" calcext:value-type="float">
            <text:p>0,294394</text:p>
          </table:table-cell>
          <table:table-cell table:number-columns-repeated="3" office:value-type="float" office:value="0.180581" calcext:value-type="float">
            <text:p>0,1805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ANZIAT <text:s text:c="22"/></text:p>
          </table:table-cell>
          <table:table-cell office:value-type="float" office:value="0.349375" calcext:value-type="float">
            <text:p>0,349375</text:p>
          </table:table-cell>
          <table:table-cell table:number-columns-repeated="3" office:value-type="float" office:value="0.300559" calcext:value-type="float">
            <text:p>0,300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ARBOZ <text:s text:c="23"/></text:p>
          </table:table-cell>
          <table:table-cell office:value-type="float" office:value="0.374667" calcext:value-type="float">
            <text:p>0,374667</text:p>
          </table:table-cell>
          <table:table-cell table:number-columns-repeated="2" office:value-type="float" office:value="0.350864" calcext:value-type="float">
            <text:p>0,350864</text:p>
          </table:table-cell>
          <table:table-cell office:value-type="float" office:value="0.299089" calcext:value-type="float">
            <text:p>0,2990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ARCHAMP <text:s text:c="21"/></text:p>
          </table:table-cell>
          <table:table-cell office:value-type="float" office:value="0.36752" calcext:value-type="float">
            <text:p>0,36752</text:p>
          </table:table-cell>
          <table:table-cell table:number-columns-repeated="3" office:value-type="float" office:value="0.344204" calcext:value-type="float">
            <text:p>0,3442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ARIGNIEU <text:s text:c="20"/></text:p>
          </table:table-cell>
          <table:table-cell office:value-type="float" office:value="0.32888" calcext:value-type="float">
            <text:p>0,32888</text:p>
          </table:table-cell>
          <table:table-cell table:number-columns-repeated="3" office:value-type="float" office:value="0.27207" calcext:value-type="float">
            <text:p>0,272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ARLIEUX <text:s text:c="21"/></text:p>
          </table:table-cell>
          <table:table-cell office:value-type="float" office:value="0.422375" calcext:value-type="float">
            <text:p>0,422375</text:p>
          </table:table-cell>
          <table:table-cell table:number-columns-repeated="2" office:value-type="float" office:value="0.452707" calcext:value-type="float">
            <text:p>0,452707</text:p>
          </table:table-cell>
          <table:table-cell office:value-type="float" office:value="0.414935" calcext:value-type="float">
            <text:p>0,4149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ARSONNAS <text:s text:c="20"/></text:p>
          </table:table-cell>
          <table:table-cell office:value-type="float" office:value="0.378613" calcext:value-type="float">
            <text:p>0,378613</text:p>
          </table:table-cell>
          <table:table-cell table:number-columns-repeated="2" office:value-type="float" office:value="0.365794" calcext:value-type="float">
            <text:p>0,365794</text:p>
          </table:table-cell>
          <table:table-cell office:value-type="float" office:value="0.380525" calcext:value-type="float">
            <text:p>0,3805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ARTIGNAT <text:s text:c="20"/></text:p>
          </table:table-cell>
          <table:table-cell office:value-type="float" office:value="0.450309" calcext:value-type="float">
            <text:p>0,450309</text:p>
          </table:table-cell>
          <table:table-cell table:number-columns-repeated="2" office:value-type="float" office:value="0.526906" calcext:value-type="float">
            <text:p>0,526906</text:p>
          </table:table-cell>
          <table:table-cell office:value-type="float" office:value="0.490882" calcext:value-type="float">
            <text:p>0,4908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ASSIEUX <text:s text:c="21"/></text:p>
          </table:table-cell>
          <table:table-cell office:value-type="float" office:value="0.325037" calcext:value-type="float">
            <text:p>0,325037</text:p>
          </table:table-cell>
          <table:table-cell table:number-columns-repeated="2" office:value-type="float" office:value="0.264706" calcext:value-type="float">
            <text:p>0,264706</text:p>
          </table:table-cell>
          <table:table-cell office:value-type="float" office:value="0.220455" calcext:value-type="float">
            <text:p>0,2204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ASSIGNIEU-DE-RIVES <text:s text:c="10"/></text:p>
          </table:table-cell>
          <table:table-cell office:value-type="float" office:value="0.340689" calcext:value-type="float">
            <text:p>0,340689</text:p>
          </table:table-cell>
          <table:table-cell table:number-columns-repeated="2" office:value-type="float" office:value="0.279126" calcext:value-type="float">
            <text:p>0,279126</text:p>
          </table:table-cell>
          <table:table-cell office:value-type="float" office:value="0.261061" calcext:value-type="float">
            <text:p>0,2610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ATAFELON-GRANGES <text:s text:c="12"/></text:p>
          </table:table-cell>
          <table:table-cell office:value-type="float" office:value="0.304923" calcext:value-type="float">
            <text:p>0,304923</text:p>
          </table:table-cell>
          <table:table-cell table:number-columns-repeated="2" office:value-type="float" office:value="0.196048" calcext:value-type="float">
            <text:p>0,196048</text:p>
          </table:table-cell>
          <table:table-cell office:value-type="float" office:value="0.19547" calcext:value-type="float">
            <text:p>0,195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GRANGES <text:s text:c="22"/></text:p>
          </table:table-cell>
          <table:table-cell office:value-type="float" office:value="0.304923" calcext:value-type="float">
            <text:p>0,304923</text:p>
          </table:table-cell>
          <table:table-cell table:number-columns-repeated="2" office:value-type="float" office:value="0.196048" calcext:value-type="float">
            <text:p>0,196048</text:p>
          </table:table-cell>
          <table:table-cell office:value-type="float" office:value="0.19547" calcext:value-type="float">
            <text:p>0,195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EILLONNAS <text:s text:c="19"/></text:p>
          </table:table-cell>
          <table:table-cell office:value-type="float" office:value="0.27212" calcext:value-type="float">
            <text:p>0,27212</text:p>
          </table:table-cell>
          <table:table-cell table:number-columns-repeated="2" office:value-type="float" office:value="0.211869" calcext:value-type="float">
            <text:p>0,211869</text:p>
          </table:table-cell>
          <table:table-cell office:value-type="float" office:value="0.197166" calcext:value-type="float">
            <text:p>0,1971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ERIGNAT <text:s text:c="21"/></text:p>
          </table:table-cell>
          <table:table-cell office:value-type="float" office:value="0.291175" calcext:value-type="float">
            <text:p>0,291175</text:p>
          </table:table-cell>
          <table:table-cell table:number-columns-repeated="3" office:value-type="float" office:value="0.171076" calcext:value-type="float">
            <text:p>0,1710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ESSIMY SUR SAONE <text:s text:c="12"/></text:p>
          </table:table-cell>
          <table:table-cell office:value-type="float" office:value="0.301137" calcext:value-type="float">
            <text:p>0,301137</text:p>
          </table:table-cell>
          <table:table-cell table:number-columns-repeated="2" office:value-type="float" office:value="0.20541" calcext:value-type="float">
            <text:p>0,20541</text:p>
          </table:table-cell>
          <table:table-cell office:value-type="float" office:value="0.1997" calcext:value-type="float">
            <text:p>0,19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EXIMIEUX <text:s text:c="20"/></text:p>
          </table:table-cell>
          <table:table-cell office:value-type="float" office:value="0.357446" calcext:value-type="float">
            <text:p>0,357446</text:p>
          </table:table-cell>
          <table:table-cell table:number-columns-repeated="2" office:value-type="float" office:value="0.328204" calcext:value-type="float">
            <text:p>0,328204</text:p>
          </table:table-cell>
          <table:table-cell office:value-type="float" office:value="0.291151" calcext:value-type="float">
            <text:p>0,2911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BOHAS-MEYRIAT-RIGNAT <text:s text:c="9"/></text:p>
          </table:table-cell>
          <table:table-cell office:value-type="float" office:value="0.289994" calcext:value-type="float">
            <text:p>0,289994</text:p>
          </table:table-cell>
          <table:table-cell table:number-columns-repeated="2" office:value-type="float" office:value="0.184865" calcext:value-type="float">
            <text:p>0,184865</text:p>
          </table:table-cell>
          <table:table-cell office:value-type="float" office:value="0.185148" calcext:value-type="float">
            <text:p>0,1851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OHAS <text:s text:c="24"/></text:p>
          </table:table-cell>
          <table:table-cell office:value-type="float" office:value="0.289994" calcext:value-type="float">
            <text:p>0,289994</text:p>
          </table:table-cell>
          <table:table-cell table:number-columns-repeated="2" office:value-type="float" office:value="0.184865" calcext:value-type="float">
            <text:p>0,184865</text:p>
          </table:table-cell>
          <table:table-cell office:value-type="float" office:value="0.185148" calcext:value-type="float">
            <text:p>0,1851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RIGNAT <text:s text:c="23"/></text:p>
          </table:table-cell>
          <table:table-cell office:value-type="float" office:value="0.289994" calcext:value-type="float">
            <text:p>0,289994</text:p>
          </table:table-cell>
          <table:table-cell table:number-columns-repeated="2" office:value-type="float" office:value="0.184865" calcext:value-type="float">
            <text:p>0,184865</text:p>
          </table:table-cell>
          <table:table-cell office:value-type="float" office:value="0.185148" calcext:value-type="float">
            <text:p>0,1851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EZERIAT <text:s text:c="21"/></text:p>
          </table:table-cell>
          <table:table-cell office:value-type="float" office:value="0.366591" calcext:value-type="float">
            <text:p>0,366591</text:p>
          </table:table-cell>
          <table:table-cell table:number-columns-repeated="3" office:value-type="float" office:value="0.343945" calcext:value-type="float">
            <text:p>0,3439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IJOUX <text:s text:c="23"/></text:p>
          </table:table-cell>
          <table:table-cell office:value-type="float" office:value="0.340327" calcext:value-type="float">
            <text:p>0,340327</text:p>
          </table:table-cell>
          <table:table-cell table:number-columns-repeated="3" office:value-type="float" office:value="0.304197" calcext:value-type="float">
            <text:p>0,3041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IONNAY <text:s text:c="22"/></text:p>
          </table:table-cell>
          <table:table-cell office:value-type="float" office:value="0.335592" calcext:value-type="float">
            <text:p>0,335592</text:p>
          </table:table-cell>
          <table:table-cell table:number-columns-repeated="2" office:value-type="float" office:value="0.287922" calcext:value-type="float">
            <text:p>0,287922</text:p>
          </table:table-cell>
          <table:table-cell office:value-type="float" office:value="0.260805" calcext:value-type="float">
            <text:p>0,2608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IRIBEL <text:s text:c="22"/></text:p>
          </table:table-cell>
          <table:table-cell office:value-type="float" office:value="0.419134" calcext:value-type="float">
            <text:p>0,419134</text:p>
          </table:table-cell>
          <table:table-cell table:number-columns-repeated="2" office:value-type="float" office:value="0.450808" calcext:value-type="float">
            <text:p>0,450808</text:p>
          </table:table-cell>
          <table:table-cell office:value-type="float" office:value="0.420928" calcext:value-type="float">
            <text:p>0,4209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ISERIEUX <text:s text:c="20"/></text:p>
          </table:table-cell>
          <table:table-cell office:value-type="float" office:value="0.312138" calcext:value-type="float">
            <text:p>0,312138</text:p>
          </table:table-cell>
          <table:table-cell table:number-columns-repeated="2" office:value-type="float" office:value="0.226761" calcext:value-type="float">
            <text:p>0,226761</text:p>
          </table:table-cell>
          <table:table-cell office:value-type="float" office:value="0.230045" calcext:value-type="float">
            <text:p>0,230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OGNENEINS <text:s text:c="19"/></text:p>
          </table:table-cell>
          <table:table-cell office:value-type="float" office:value="0.352807" calcext:value-type="float">
            <text:p>0,352807</text:p>
          </table:table-cell>
          <table:table-cell table:number-columns-repeated="3" office:value-type="float" office:value="0.316078" calcext:value-type="float">
            <text:p>0,3160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ONTAGNAT <text:s text:c="20"/></text:p>
          </table:table-cell>
          <table:table-cell office:value-type="float" office:value="0.342656" calcext:value-type="float">
            <text:p>0,342656</text:p>
          </table:table-cell>
          <table:table-cell table:number-columns-repeated="2" office:value-type="float" office:value="0.301328" calcext:value-type="float">
            <text:p>0,301328</text:p>
          </table:table-cell>
          <table:table-cell office:value-type="float" office:value="0.279597" calcext:value-type="float">
            <text:p>0,2795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ONTAGNIEU <text:s text:c="19"/></text:p>
          </table:table-cell>
          <table:table-cell office:value-type="float" office:value="0.375545" calcext:value-type="float">
            <text:p>0,375545</text:p>
          </table:table-cell>
          <table:table-cell table:number-columns-repeated="2" office:value-type="float" office:value="0.356744" calcext:value-type="float">
            <text:p>0,356744</text:p>
          </table:table-cell>
          <table:table-cell office:value-type="float" office:value="0.342086" calcext:value-type="float">
            <text:p>0,3420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ONTANGES <text:s text:c="20"/></text:p>
          </table:table-cell>
          <table:table-cell office:value-type="float" office:value="0.314829" calcext:value-type="float">
            <text:p>0,314829</text:p>
          </table:table-cell>
          <table:table-cell table:number-columns-repeated="2" office:value-type="float" office:value="0.225245" calcext:value-type="float">
            <text:p>0,225245</text:p>
          </table:table-cell>
          <table:table-cell office:value-type="float" office:value="0.244648" calcext:value-type="float">
            <text:p>0,2446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ONTCEAUX <text:s text:c="20"/></text:p>
          </table:table-cell>
          <table:table-cell office:value-type="float" office:value="0.577317" calcext:value-type="float">
            <text:p>0,577317</text:p>
          </table:table-cell>
          <table:table-cell table:number-columns-repeated="3" office:value-type="float" office:value="0.737778" calcext:value-type="float">
            <text:p>0,7377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ONTCET <text:s text:c="22"/></text:p>
          </table:table-cell>
          <table:table-cell office:value-type="float" office:value="0.355127" calcext:value-type="float">
            <text:p>0,355127</text:p>
          </table:table-cell>
          <table:table-cell table:number-columns-repeated="2" office:value-type="float" office:value="0.327369" calcext:value-type="float">
            <text:p>0,327369</text:p>
          </table:table-cell>
          <table:table-cell office:value-type="float" office:value="0.303376" calcext:value-type="float">
            <text:p>0,3033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E MONTELLIER <text:s text:c="16"/></text:p>
          </table:table-cell>
          <table:table-cell office:value-type="float" office:value="0.370328" calcext:value-type="float">
            <text:p>0,370328</text:p>
          </table:table-cell>
          <table:table-cell table:number-columns-repeated="2" office:value-type="float" office:value="0.340952" calcext:value-type="float">
            <text:p>0,340952</text:p>
          </table:table-cell>
          <table:table-cell office:value-type="float" office:value="0.338715" calcext:value-type="float">
            <text:p>0,3387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ONTHIEUX <text:s text:c="20"/></text:p>
          </table:table-cell>
          <table:table-cell office:value-type="float" office:value="0.50462" calcext:value-type="float">
            <text:p>0,50462</text:p>
          </table:table-cell>
          <table:table-cell table:number-columns-repeated="2" office:value-type="float" office:value="0.673504" calcext:value-type="float">
            <text:p>0,673504</text:p>
          </table:table-cell>
          <table:table-cell office:value-type="float" office:value="0.686227" calcext:value-type="float">
            <text:p>0,6862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ONTLUEL <text:s text:c="21"/></text:p>
          </table:table-cell>
          <table:table-cell office:value-type="float" office:value="0.392345" calcext:value-type="float">
            <text:p>0,392345</text:p>
          </table:table-cell>
          <table:table-cell table:number-columns-repeated="2" office:value-type="float" office:value="0.393192" calcext:value-type="float">
            <text:p>0,393192</text:p>
          </table:table-cell>
          <table:table-cell office:value-type="float" office:value="0.336471" calcext:value-type="float">
            <text:p>0,3364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2" calcext:value-type="float">
            <text:p>26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ORDIEUX <text:s text:c="21"/></text:p>
          </table:table-cell>
          <table:table-cell office:value-type="float" office:value="0.392345" calcext:value-type="float">
            <text:p>0,392345</text:p>
          </table:table-cell>
          <table:table-cell table:number-columns-repeated="2" office:value-type="float" office:value="0.393192" calcext:value-type="float">
            <text:p>0,393192</text:p>
          </table:table-cell>
          <table:table-cell office:value-type="float" office:value="0.336471" calcext:value-type="float">
            <text:p>0,3364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ONTMERLE-SUR-SAONE <text:s text:c="10"/></text:p>
          </table:table-cell>
          <table:table-cell office:value-type="float" office:value="0.370026" calcext:value-type="float">
            <text:p>0,370026</text:p>
          </table:table-cell>
          <table:table-cell table:number-columns-repeated="3" office:value-type="float" office:value="0.355188" calcext:value-type="float">
            <text:p>0,3551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ONTRACOL <text:s text:c="20"/></text:p>
          </table:table-cell>
          <table:table-cell office:value-type="float" office:value="0.258289" calcext:value-type="float">
            <text:p>0,258289</text:p>
          </table:table-cell>
          <table:table-cell table:number-columns-repeated="3" office:value-type="float" office:value="0.145156" calcext:value-type="float">
            <text:p>0,1451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ONTREAL LA CLUSE <text:s text:c="12"/></text:p>
          </table:table-cell>
          <table:table-cell office:value-type="float" office:value="0.371744" calcext:value-type="float">
            <text:p>0,371744</text:p>
          </table:table-cell>
          <table:table-cell table:number-columns-repeated="2" office:value-type="float" office:value="0.348643" calcext:value-type="float">
            <text:p>0,348643</text:p>
          </table:table-cell>
          <table:table-cell office:value-type="float" office:value="0.255572" calcext:value-type="float">
            <text:p>0,2555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ONTREVEL-EN-BRESSE <text:s text:c="10"/></text:p>
          </table:table-cell>
          <table:table-cell office:value-type="float" office:value="0.362003" calcext:value-type="float">
            <text:p>0,362003</text:p>
          </table:table-cell>
          <table:table-cell table:number-columns-repeated="2" office:value-type="float" office:value="0.336971" calcext:value-type="float">
            <text:p>0,336971</text:p>
          </table:table-cell>
          <table:table-cell office:value-type="float" office:value="0.312969" calcext:value-type="float">
            <text:p>0,3129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URIEUX-VOLOGNAT <text:s text:c="13"/></text:p>
          </table:table-cell>
          <table:table-cell office:value-type="float" office:value="0.3862" calcext:value-type="float">
            <text:p>0,3862</text:p>
          </table:table-cell>
          <table:table-cell table:number-columns-repeated="2" office:value-type="float" office:value="0.375198" calcext:value-type="float">
            <text:p>0,375198</text:p>
          </table:table-cell>
          <table:table-cell office:value-type="float" office:value="0.300974" calcext:value-type="float">
            <text:p>0,3009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7" calcext:value-type="float">
            <text:p>267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VOLOGNAT <text:s text:c="21"/></text:p>
          </table:table-cell>
          <table:table-cell office:value-type="float" office:value="0.3862" calcext:value-type="float">
            <text:p>0,3862</text:p>
          </table:table-cell>
          <table:table-cell table:number-columns-repeated="2" office:value-type="float" office:value="0.375198" calcext:value-type="float">
            <text:p>0,375198</text:p>
          </table:table-cell>
          <table:table-cell office:value-type="float" office:value="0.300974" calcext:value-type="float">
            <text:p>0,3009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MURS-ET-GELIGNIEUX <text:s text:c="11"/></text:p>
          </table:table-cell>
          <table:table-cell office:value-type="float" office:value="0.39324" calcext:value-type="float">
            <text:p>0,39324</text:p>
          </table:table-cell>
          <table:table-cell table:number-columns-repeated="2" office:value-type="float" office:value="0.39482" calcext:value-type="float">
            <text:p>0,39482</text:p>
          </table:table-cell>
          <table:table-cell office:value-type="float" office:value="0.317492" calcext:value-type="float">
            <text:p>0,3174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ANTUA <text:s text:c="23"/></text:p>
          </table:table-cell>
          <table:table-cell office:value-type="float" office:value="0.390149" calcext:value-type="float">
            <text:p>0,390149</text:p>
          </table:table-cell>
          <table:table-cell table:number-columns-repeated="2" office:value-type="float" office:value="0.388905" calcext:value-type="float">
            <text:p>0,388905</text:p>
          </table:table-cell>
          <table:table-cell office:value-type="float" office:value="0.383256" calcext:value-type="float">
            <text:p>0,3832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EUVILLE-LES-DAMES <text:s text:c="11"/></text:p>
          </table:table-cell>
          <table:table-cell office:value-type="float" office:value="0.3704" calcext:value-type="float">
            <text:p>0,3704</text:p>
          </table:table-cell>
          <table:table-cell table:number-columns-repeated="3" office:value-type="float" office:value="0.350155" calcext:value-type="float">
            <text:p>0,3501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EUVILLE-SUR-AIN <text:s text:c="13"/></text:p>
          </table:table-cell>
          <table:table-cell office:value-type="float" office:value="0.350475" calcext:value-type="float">
            <text:p>0,350475</text:p>
          </table:table-cell>
          <table:table-cell table:number-columns-repeated="2" office:value-type="float" office:value="0.308307" calcext:value-type="float">
            <text:p>0,308307</text:p>
          </table:table-cell>
          <table:table-cell office:value-type="float" office:value="0.31049" calcext:value-type="float">
            <text:p>0,310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ES NEYROLLES <text:s text:c="16"/></text:p>
          </table:table-cell>
          <table:table-cell office:value-type="float" office:value="0.348813" calcext:value-type="float">
            <text:p>0,348813</text:p>
          </table:table-cell>
          <table:table-cell table:number-columns-repeated="2" office:value-type="float" office:value="0.291356" calcext:value-type="float">
            <text:p>0,291356</text:p>
          </table:table-cell>
          <table:table-cell office:value-type="float" office:value="0.273855" calcext:value-type="float">
            <text:p>0,2738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EYRON <text:s text:c="23"/></text:p>
          </table:table-cell>
          <table:table-cell office:value-type="float" office:value="0.480407" calcext:value-type="float">
            <text:p>0,480407</text:p>
          </table:table-cell>
          <table:table-cell table:number-columns-repeated="2" office:value-type="float" office:value="0.573144" calcext:value-type="float">
            <text:p>0,573144</text:p>
          </table:table-cell>
          <table:table-cell office:value-type="float" office:value="0.556678" calcext:value-type="float">
            <text:p>0,5566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IEVROZ <text:s text:c="22"/></text:p>
          </table:table-cell>
          <table:table-cell office:value-type="float" office:value="0.342659" calcext:value-type="float">
            <text:p>0,342659</text:p>
          </table:table-cell>
          <table:table-cell table:number-columns-repeated="3" office:value-type="float" office:value="0.286587" calcext:value-type="float">
            <text:p>0,2865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IVOLLET-MONTGRIFFON <text:s text:c="9"/></text:p>
          </table:table-cell>
          <table:table-cell table:number-columns-repeated="4" office:value-type="float" office:value="0.391587" calcext:value-type="float">
            <text:p>0,3915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ONCIEU <text:s text:c="23"/></text:p>
          </table:table-cell>
          <table:table-cell office:value-type="float" office:value="0.311525" calcext:value-type="float">
            <text:p>0,311525</text:p>
          </table:table-cell>
          <table:table-cell table:number-columns-repeated="3" office:value-type="float" office:value="0.24479" calcext:value-type="float">
            <text:p>0,244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ORDONNAZ <text:s text:c="21"/></text:p>
          </table:table-cell>
          <table:table-cell office:value-type="float" office:value="0.424959" calcext:value-type="float">
            <text:p>0,424959</text:p>
          </table:table-cell>
          <table:table-cell table:number-columns-repeated="3" office:value-type="float" office:value="0.464435" calcext:value-type="float">
            <text:p>0,4644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ORNEX <text:s text:c="24"/></text:p>
          </table:table-cell>
          <table:table-cell office:value-type="float" office:value="0.348468" calcext:value-type="float">
            <text:p>0,348468</text:p>
          </table:table-cell>
          <table:table-cell table:number-columns-repeated="3" office:value-type="float" office:value="0.282273" calcext:value-type="float">
            <text:p>0,2822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OUTRIAZ <text:s text:c="22"/></text:p>
          </table:table-cell>
          <table:table-cell office:value-type="float" office:value="0.337963" calcext:value-type="float">
            <text:p>0,337963</text:p>
          </table:table-cell>
          <table:table-cell table:number-columns-repeated="3" office:value-type="float" office:value="0.255822" calcext:value-type="float">
            <text:p>0,2558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OYONNAX <text:s text:c="22"/></text:p>
          </table:table-cell>
          <table:table-cell office:value-type="float" office:value="0.424519" calcext:value-type="float">
            <text:p>0,424519</text:p>
          </table:table-cell>
          <table:table-cell table:number-columns-repeated="2" office:value-type="float" office:value="0.442944" calcext:value-type="float">
            <text:p>0,442944</text:p>
          </table:table-cell>
          <table:table-cell office:value-type="float" office:value="0.385202" calcext:value-type="float">
            <text:p>0,3852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3" calcext:value-type="float">
            <text:p>28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OUVENT <text:s text:c="22"/></text:p>
          </table:table-cell>
          <table:table-cell office:value-type="float" office:value="0.424519" calcext:value-type="float">
            <text:p>0,424519</text:p>
          </table:table-cell>
          <table:table-cell table:number-columns-repeated="2" office:value-type="float" office:value="0.442944" calcext:value-type="float">
            <text:p>0,442944</text:p>
          </table:table-cell>
          <table:table-cell office:value-type="float" office:value="0.385202" calcext:value-type="float">
            <text:p>0,3852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3" calcext:value-type="float">
            <text:p>283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VEYZIAT <text:s text:c="22"/></text:p>
          </table:table-cell>
          <table:table-cell office:value-type="float" office:value="0.424519" calcext:value-type="float">
            <text:p>0,424519</text:p>
          </table:table-cell>
          <table:table-cell table:number-columns-repeated="2" office:value-type="float" office:value="0.442944" calcext:value-type="float">
            <text:p>0,442944</text:p>
          </table:table-cell>
          <table:table-cell office:value-type="float" office:value="0.385202" calcext:value-type="float">
            <text:p>0,3852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OZAN <text:s text:c="25"/></text:p>
          </table:table-cell>
          <table:table-cell office:value-type="float" office:value="0.345785" calcext:value-type="float">
            <text:p>0,345785</text:p>
          </table:table-cell>
          <table:table-cell table:number-columns-repeated="3" office:value-type="float" office:value="0.28951" calcext:value-type="float">
            <text:p>0,289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ARCIEUX <text:s text:c="21"/></text:p>
          </table:table-cell>
          <table:table-cell office:value-type="float" office:value="0.340936" calcext:value-type="float">
            <text:p>0,340936</text:p>
          </table:table-cell>
          <table:table-cell table:number-columns-repeated="2" office:value-type="float" office:value="0.290067" calcext:value-type="float">
            <text:p>0,290067</text:p>
          </table:table-cell>
          <table:table-cell office:value-type="float" office:value="0.278534" calcext:value-type="float">
            <text:p>0,2785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ARVES ET NATTAGES <text:s text:c="11"/></text:p>
          </table:table-cell>
          <table:table-cell office:value-type="float" office:value="0.526659" calcext:value-type="float">
            <text:p>0,526659</text:p>
          </table:table-cell>
          <table:table-cell table:number-columns-repeated="2" office:value-type="float" office:value="0.687525" calcext:value-type="float">
            <text:p>0,687525</text:p>
          </table:table-cell>
          <table:table-cell office:value-type="float" office:value="0.181526" calcext:value-type="float">
            <text:p>0,1815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6" calcext:value-type="float">
            <text:p>286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NATTAGES <text:s text:c="21"/></text:p>
          </table:table-cell>
          <table:table-cell office:value-type="float" office:value="0.532452" calcext:value-type="float">
            <text:p>0,532452</text:p>
          </table:table-cell>
          <table:table-cell table:number-columns-repeated="2" office:value-type="float" office:value="0.687525" calcext:value-type="float">
            <text:p>0,687525</text:p>
          </table:table-cell>
          <table:table-cell office:value-type="float" office:value="0.181526" calcext:value-type="float">
            <text:p>0,1815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ERON <text:s text:c="24"/></text:p>
          </table:table-cell>
          <table:table-cell office:value-type="float" office:value="0.425697" calcext:value-type="float">
            <text:p>0,425697</text:p>
          </table:table-cell>
          <table:table-cell table:number-columns-repeated="3" office:value-type="float" office:value="0.465674" calcext:value-type="float">
            <text:p>0,4656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ERONNAS <text:s text:c="21"/></text:p>
          </table:table-cell>
          <table:table-cell office:value-type="float" office:value="0.322339" calcext:value-type="float">
            <text:p>0,322339</text:p>
          </table:table-cell>
          <table:table-cell table:number-columns-repeated="2" office:value-type="float" office:value="0.270217" calcext:value-type="float">
            <text:p>0,270217</text:p>
          </table:table-cell>
          <table:table-cell office:value-type="float" office:value="0.270241" calcext:value-type="float">
            <text:p>0,2702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EROUGES <text:s text:c="21"/></text:p>
          </table:table-cell>
          <table:table-cell office:value-type="float" office:value="0.393345" calcext:value-type="float">
            <text:p>0,393345</text:p>
          </table:table-cell>
          <table:table-cell table:number-columns-repeated="2" office:value-type="float" office:value="0.395537" calcext:value-type="float">
            <text:p>0,395537</text:p>
          </table:table-cell>
          <table:table-cell office:value-type="float" office:value="0.390868" calcext:value-type="float">
            <text:p>0,3908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ERREX <text:s text:c="23"/></text:p>
          </table:table-cell>
          <table:table-cell office:value-type="float" office:value="0.389888" calcext:value-type="float">
            <text:p>0,389888</text:p>
          </table:table-cell>
          <table:table-cell table:number-columns-repeated="3" office:value-type="float" office:value="0.38812" calcext:value-type="float">
            <text:p>0,388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EYRIAT <text:s text:c="22"/></text:p>
          </table:table-cell>
          <table:table-cell table:number-columns-repeated="3" office:value-type="float" office:value="0.391587" calcext:value-type="float">
            <text:p>0,391587</text:p>
          </table:table-cell>
          <table:table-cell office:value-type="float" office:value="0.101329" calcext:value-type="float">
            <text:p>0,1013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EYRIEU <text:s text:c="22"/></text:p>
          </table:table-cell>
          <table:table-cell office:value-type="float" office:value="0.336052" calcext:value-type="float">
            <text:p>0,336052</text:p>
          </table:table-cell>
          <table:table-cell table:number-columns-repeated="2" office:value-type="float" office:value="0.266159" calcext:value-type="float">
            <text:p>0,266159</text:p>
          </table:table-cell>
          <table:table-cell office:value-type="float" office:value="0.27746" calcext:value-type="float">
            <text:p>0,277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EYZIEUX-SUR-SAONE <text:s text:c="11"/></text:p>
          </table:table-cell>
          <table:table-cell office:value-type="float" office:value="0.281557" calcext:value-type="float">
            <text:p>0,281557</text:p>
          </table:table-cell>
          <table:table-cell table:number-columns-repeated="3" office:value-type="float" office:value="0.188342" calcext:value-type="float">
            <text:p>0,1883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IRAJOUX <text:s text:c="21"/></text:p>
          </table:table-cell>
          <table:table-cell office:value-type="float" office:value="0.365024" calcext:value-type="float">
            <text:p>0,365024</text:p>
          </table:table-cell>
          <table:table-cell table:number-columns-repeated="3" office:value-type="float" office:value="0.31163" calcext:value-type="float">
            <text:p>0,31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IZAY <text:s text:c="24"/></text:p>
          </table:table-cell>
          <table:table-cell office:value-type="float" office:value="0.361661" calcext:value-type="float">
            <text:p>0,361661</text:p>
          </table:table-cell>
          <table:table-cell table:number-columns-repeated="2" office:value-type="float" office:value="0.334689" calcext:value-type="float">
            <text:p>0,334689</text:p>
          </table:table-cell>
          <table:table-cell office:value-type="float" office:value="0.333298" calcext:value-type="float">
            <text:p>0,3332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LAGNE <text:s text:c="23"/></text:p>
          </table:table-cell>
          <table:table-cell office:value-type="float" office:value="0.367903" calcext:value-type="float">
            <text:p>0,367903</text:p>
          </table:table-cell>
          <table:table-cell table:number-columns-repeated="2" office:value-type="float" office:value="0.314793" calcext:value-type="float">
            <text:p>0,314793</text:p>
          </table:table-cell>
          <table:table-cell office:value-type="float" office:value="0.21541" calcext:value-type="float">
            <text:p>0,215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E PLANTAY <text:s text:c="19"/></text:p>
          </table:table-cell>
          <table:table-cell office:value-type="float" office:value="0.357363" calcext:value-type="float">
            <text:p>0,357363</text:p>
          </table:table-cell>
          <table:table-cell table:number-columns-repeated="3" office:value-type="float" office:value="0.295591" calcext:value-type="float">
            <text:p>0,2955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OLLIAT <text:s text:c="22"/></text:p>
          </table:table-cell>
          <table:table-cell office:value-type="float" office:value="0.338591" calcext:value-type="float">
            <text:p>0,338591</text:p>
          </table:table-cell>
          <table:table-cell table:number-columns-repeated="2" office:value-type="float" office:value="0.293199" calcext:value-type="float">
            <text:p>0,293199</text:p>
          </table:table-cell>
          <table:table-cell office:value-type="float" office:value="0.278375" calcext:value-type="float">
            <text:p>0,2783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OLLIEU <text:s text:c="22"/></text:p>
          </table:table-cell>
          <table:table-cell office:value-type="float" office:value="0.307756" calcext:value-type="float">
            <text:p>0,307756</text:p>
          </table:table-cell>
          <table:table-cell table:number-columns-repeated="3" office:value-type="float" office:value="0.24543" calcext:value-type="float">
            <text:p>0,245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ONCIN <text:s text:c="23"/></text:p>
          </table:table-cell>
          <table:table-cell office:value-type="float" office:value="0.322729" calcext:value-type="float">
            <text:p>0,322729</text:p>
          </table:table-cell>
          <table:table-cell table:number-columns-repeated="2" office:value-type="float" office:value="0.263312" calcext:value-type="float">
            <text:p>0,263312</text:p>
          </table:table-cell>
          <table:table-cell office:value-type="float" office:value="0.26036" calcext:value-type="float">
            <text:p>0,260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ONT-D AIN <text:s text:c="19"/></text:p>
          </table:table-cell>
          <table:table-cell office:value-type="float" office:value="0.334386" calcext:value-type="float">
            <text:p>0,334386</text:p>
          </table:table-cell>
          <table:table-cell table:number-columns-repeated="2" office:value-type="float" office:value="0.268509" calcext:value-type="float">
            <text:p>0,268509</text:p>
          </table:table-cell>
          <table:table-cell office:value-type="float" office:value="0.26197" calcext:value-type="float">
            <text:p>0,261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ONT-DE-VAUX <text:s text:c="17"/></text:p>
          </table:table-cell>
          <table:table-cell office:value-type="float" office:value="0.389596" calcext:value-type="float">
            <text:p>0,389596</text:p>
          </table:table-cell>
          <table:table-cell table:number-columns-repeated="3" office:value-type="float" office:value="0.386775" calcext:value-type="float">
            <text:p>0,3867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ONT-DE-VEYLE <text:s text:c="16"/></text:p>
          </table:table-cell>
          <table:table-cell office:value-type="float" office:value="0.348986" calcext:value-type="float">
            <text:p>0,348986</text:p>
          </table:table-cell>
          <table:table-cell table:number-columns-repeated="3" office:value-type="float" office:value="0.311128" calcext:value-type="float">
            <text:p>0,3111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ORT <text:s text:c="25"/></text:p>
          </table:table-cell>
          <table:table-cell office:value-type="float" office:value="0.435377" calcext:value-type="float">
            <text:p>0,435377</text:p>
          </table:table-cell>
          <table:table-cell table:number-columns-repeated="2" office:value-type="float" office:value="0.50917" calcext:value-type="float">
            <text:p>0,50917</text:p>
          </table:table-cell>
          <table:table-cell office:value-type="float" office:value="0.288513" calcext:value-type="float">
            <text:p>0,288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OUGNY <text:s text:c="23"/></text:p>
          </table:table-cell>
          <table:table-cell office:value-type="float" office:value="0.351885" calcext:value-type="float">
            <text:p>0,351885</text:p>
          </table:table-cell>
          <table:table-cell table:number-columns-repeated="3" office:value-type="float" office:value="0.295975" calcext:value-type="float">
            <text:p>0,2959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OUILLAT <text:s text:c="21"/></text:p>
          </table:table-cell>
          <table:table-cell table:number-columns-repeated="4" office:value-type="float" office:value="0.391587" calcext:value-type="float">
            <text:p>0,3915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REMEYZEL <text:s text:c="20"/></text:p>
          </table:table-cell>
          <table:table-cell office:value-type="float" office:value="0.341217" calcext:value-type="float">
            <text:p>0,341217</text:p>
          </table:table-cell>
          <table:table-cell table:number-columns-repeated="3" office:value-type="float" office:value="0.255088" calcext:value-type="float">
            <text:p>0,2550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REMILLIEU <text:s text:c="19"/></text:p>
          </table:table-cell>
          <table:table-cell office:value-type="float" office:value="0.30093" calcext:value-type="float">
            <text:p>0,30093</text:p>
          </table:table-cell>
          <table:table-cell table:number-columns-repeated="3" office:value-type="float" office:value="0.218585" calcext:value-type="float">
            <text:p>0,218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REVESSIN-MOENS <text:s text:c="14"/></text:p>
          </table:table-cell>
          <table:table-cell office:value-type="float" office:value="0.404448" calcext:value-type="float">
            <text:p>0,404448</text:p>
          </table:table-cell>
          <table:table-cell table:number-columns-repeated="3" office:value-type="float" office:value="0.419572" calcext:value-type="float">
            <text:p>0,4195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13" calcext:value-type="float">
            <text:p>313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MOENS <text:s text:c="24"/></text:p>
          </table:table-cell>
          <table:table-cell office:value-type="float" office:value="0.404448" calcext:value-type="float">
            <text:p>0,404448</text:p>
          </table:table-cell>
          <table:table-cell table:number-columns-repeated="3" office:value-type="float" office:value="0.419572" calcext:value-type="float">
            <text:p>0,4195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RIAY <text:s text:c="24"/></text:p>
          </table:table-cell>
          <table:table-cell office:value-type="float" office:value="0.34167" calcext:value-type="float">
            <text:p>0,34167</text:p>
          </table:table-cell>
          <table:table-cell table:number-columns-repeated="2" office:value-type="float" office:value="0.277693" calcext:value-type="float">
            <text:p>0,277693</text:p>
          </table:table-cell>
          <table:table-cell office:value-type="float" office:value="0.280337" calcext:value-type="float">
            <text:p>0,2803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RAMASSE <text:s text:c="22"/></text:p>
          </table:table-cell>
          <table:table-cell office:value-type="float" office:value="0.650884" calcext:value-type="float">
            <text:p>0,650884</text:p>
          </table:table-cell>
          <table:table-cell table:number-columns-repeated="2" office:value-type="float" office:value="0.992618" calcext:value-type="float">
            <text:p>0,992618</text:p>
          </table:table-cell>
          <table:table-cell office:value-type="float" office:value="1.076721" calcext:value-type="float">
            <text:p>1,0767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RANCE <text:s text:c="24"/></text:p>
          </table:table-cell>
          <table:table-cell office:value-type="float" office:value="0.322662" calcext:value-type="float">
            <text:p>0,322662</text:p>
          </table:table-cell>
          <table:table-cell table:number-columns-repeated="3" office:value-type="float" office:value="0.249384" calcext:value-type="float">
            <text:p>0,2493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RELEVANT <text:s text:c="21"/></text:p>
          </table:table-cell>
          <table:table-cell office:value-type="float" office:value="0.375794" calcext:value-type="float">
            <text:p>0,375794</text:p>
          </table:table-cell>
          <table:table-cell table:number-columns-repeated="3" office:value-type="float" office:value="0.346839" calcext:value-type="float">
            <text:p>0,3468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REPLONGES <text:s text:c="20"/></text:p>
          </table:table-cell>
          <table:table-cell office:value-type="float" office:value="0.352962" calcext:value-type="float">
            <text:p>0,352962</text:p>
          </table:table-cell>
          <table:table-cell table:number-columns-repeated="3" office:value-type="float" office:value="0.295004" calcext:value-type="float">
            <text:p>0,2950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REVONNAS <text:s text:c="21"/></text:p>
          </table:table-cell>
          <table:table-cell office:value-type="float" office:value="0.287993" calcext:value-type="float">
            <text:p>0,287993</text:p>
          </table:table-cell>
          <table:table-cell table:number-columns-repeated="2" office:value-type="float" office:value="0.225613" calcext:value-type="float">
            <text:p>0,225613</text:p>
          </table:table-cell>
          <table:table-cell office:value-type="float" office:value="0.216015" calcext:value-type="float">
            <text:p>0,2160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REYRIEUX <text:s text:c="21"/></text:p>
          </table:table-cell>
          <table:table-cell office:value-type="float" office:value="0.426028" calcext:value-type="float">
            <text:p>0,426028</text:p>
          </table:table-cell>
          <table:table-cell table:number-columns-repeated="2" office:value-type="float" office:value="0.45703" calcext:value-type="float">
            <text:p>0,45703</text:p>
          </table:table-cell>
          <table:table-cell office:value-type="float" office:value="0.331397" calcext:value-type="float">
            <text:p>0,3313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REYSSOUZE <text:s text:c="20"/></text:p>
          </table:table-cell>
          <table:table-cell office:value-type="float" office:value="0.42183" calcext:value-type="float">
            <text:p>0,42183</text:p>
          </table:table-cell>
          <table:table-cell table:number-columns-repeated="3" office:value-type="float" office:value="0.467407" calcext:value-type="float">
            <text:p>0,4674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RIGNIEUX-LE-FRANC <text:s text:c="12"/></text:p>
          </table:table-cell>
          <table:table-cell office:value-type="float" office:value="0.336874" calcext:value-type="float">
            <text:p>0,336874</text:p>
          </table:table-cell>
          <table:table-cell table:number-columns-repeated="2" office:value-type="float" office:value="0.279014" calcext:value-type="float">
            <text:p>0,279014</text:p>
          </table:table-cell>
          <table:table-cell office:value-type="float" office:value="0.226278" calcext:value-type="float">
            <text:p>0,2262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ROMANS <text:s text:c="23"/></text:p>
          </table:table-cell>
          <table:table-cell office:value-type="float" office:value="0.333672" calcext:value-type="float">
            <text:p>0,333672</text:p>
          </table:table-cell>
          <table:table-cell table:number-columns-repeated="3" office:value-type="float" office:value="0.237924" calcext:value-type="float">
            <text:p>0,2379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ROSSILLON <text:s text:c="20"/></text:p>
          </table:table-cell>
          <table:table-cell office:value-type="float" office:value="0.316757" calcext:value-type="float">
            <text:p>0,316757</text:p>
          </table:table-cell>
          <table:table-cell table:number-columns-repeated="3" office:value-type="float" office:value="0.24725" calcext:value-type="float">
            <text:p>0,247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RUFFIEU <text:s text:c="22"/></text:p>
          </table:table-cell>
          <table:table-cell office:value-type="float" office:value="0.374793" calcext:value-type="float">
            <text:p>0,374793</text:p>
          </table:table-cell>
          <table:table-cell table:number-columns-repeated="3" office:value-type="float" office:value="0.354266" calcext:value-type="float">
            <text:p>0,3542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ALBAN <text:s text:c="18"/></text:p>
          </table:table-cell>
          <table:table-cell office:value-type="float" office:value="0.534808" calcext:value-type="float">
            <text:p>0,534808</text:p>
          </table:table-cell>
          <table:table-cell table:number-columns-repeated="2" office:value-type="float" office:value="0.715711" calcext:value-type="float">
            <text:p>0,715711</text:p>
          </table:table-cell>
          <table:table-cell office:value-type="float" office:value="0.49268" calcext:value-type="float">
            <text:p>0,492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ANDRE-DE-BAGE <text:s text:c="10"/></text:p>
          </table:table-cell>
          <table:table-cell office:value-type="float" office:value="0.361042" calcext:value-type="float">
            <text:p>0,361042</text:p>
          </table:table-cell>
          <table:table-cell table:number-columns-repeated="3" office:value-type="float" office:value="0.325063" calcext:value-type="float">
            <text:p>0,3250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ANDRE-DE-CORCY <text:s text:c="9"/></text:p>
          </table:table-cell>
          <table:table-cell office:value-type="float" office:value="0.413248" calcext:value-type="float">
            <text:p>0,413248</text:p>
          </table:table-cell>
          <table:table-cell table:number-columns-repeated="2" office:value-type="float" office:value="0.43909" calcext:value-type="float">
            <text:p>0,43909</text:p>
          </table:table-cell>
          <table:table-cell office:value-type="float" office:value="0.329336" calcext:value-type="float">
            <text:p>0,3293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ANDRE-D HUIRIAT <text:s text:c="8"/></text:p>
          </table:table-cell>
          <table:table-cell office:value-type="float" office:value="0.320715" calcext:value-type="float">
            <text:p>0,320715</text:p>
          </table:table-cell>
          <table:table-cell table:number-columns-repeated="3" office:value-type="float" office:value="0.237793" calcext:value-type="float">
            <text:p>0,237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ANDRE-LE-BOUCHOUX <text:s text:c="6"/></text:p>
          </table:table-cell>
          <table:table-cell office:value-type="float" office:value="0.320292" calcext:value-type="float">
            <text:p>0,320292</text:p>
          </table:table-cell>
          <table:table-cell table:number-columns-repeated="3" office:value-type="float" office:value="0.20724" calcext:value-type="float">
            <text:p>0,207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ANDRE-SUR-VIEUX-JONC <text:s text:c="3"/></text:p>
          </table:table-cell>
          <table:table-cell office:value-type="float" office:value="0.296104" calcext:value-type="float">
            <text:p>0,296104</text:p>
          </table:table-cell>
          <table:table-cell table:number-columns-repeated="3" office:value-type="float" office:value="0.203793" calcext:value-type="float">
            <text:p>0,203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BENIGNE <text:s text:c="16"/></text:p>
          </table:table-cell>
          <table:table-cell office:value-type="float" office:value="0.433786" calcext:value-type="float">
            <text:p>0,433786</text:p>
          </table:table-cell>
          <table:table-cell table:number-columns-repeated="3" office:value-type="float" office:value="0.498074" calcext:value-type="float">
            <text:p>0,4980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GROSLEE-SAINT-BENOIT <text:s text:c="9"/></text:p>
          </table:table-cell>
          <table:table-cell office:value-type="float" office:value="0.421645" calcext:value-type="float">
            <text:p>0,421645</text:p>
          </table:table-cell>
          <table:table-cell table:number-columns-repeated="2" office:value-type="float" office:value="0.459305" calcext:value-type="float">
            <text:p>0,459305</text:p>
          </table:table-cell>
          <table:table-cell office:value-type="float" office:value="0.350481" calcext:value-type="float">
            <text:p>0,3504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8" calcext:value-type="float">
            <text:p>338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GROSLEE <text:s text:c="22"/></text:p>
          </table:table-cell>
          <table:table-cell office:value-type="float" office:value="0.421645" calcext:value-type="float">
            <text:p>0,421645</text:p>
          </table:table-cell>
          <table:table-cell table:number-columns-repeated="2" office:value-type="float" office:value="0.459305" calcext:value-type="float">
            <text:p>0,459305</text:p>
          </table:table-cell>
          <table:table-cell office:value-type="float" office:value="0.350481" calcext:value-type="float">
            <text:p>0,3504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BERNARD <text:s text:c="16"/></text:p>
          </table:table-cell>
          <table:table-cell office:value-type="float" office:value="0.398369" calcext:value-type="float">
            <text:p>0,398369</text:p>
          </table:table-cell>
          <table:table-cell table:number-columns-repeated="2" office:value-type="float" office:value="0.40593" calcext:value-type="float">
            <text:p>0,40593</text:p>
          </table:table-cell>
          <table:table-cell office:value-type="float" office:value="0.340347" calcext:value-type="float">
            <text:p>0,3403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E-CROIX <text:s text:c="17"/></text:p>
          </table:table-cell>
          <table:table-cell office:value-type="float" office:value="0.36141" calcext:value-type="float">
            <text:p>0,36141</text:p>
          </table:table-cell>
          <table:table-cell table:number-columns-repeated="2" office:value-type="float" office:value="0.327053" calcext:value-type="float">
            <text:p>0,327053</text:p>
          </table:table-cell>
          <table:table-cell office:value-type="float" office:value="0.325559" calcext:value-type="float">
            <text:p>0,325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CYR-SUR-MENTHON <text:s text:c="8"/></text:p>
          </table:table-cell>
          <table:table-cell office:value-type="float" office:value="0.349985" calcext:value-type="float">
            <text:p>0,349985</text:p>
          </table:table-cell>
          <table:table-cell table:number-columns-repeated="3" office:value-type="float" office:value="0.308174" calcext:value-type="float">
            <text:p>0,3081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DENIS-LES-BOURG <text:s text:c="8"/></text:p>
          </table:table-cell>
          <table:table-cell office:value-type="float" office:value="0.336837" calcext:value-type="float">
            <text:p>0,336837</text:p>
          </table:table-cell>
          <table:table-cell table:number-columns-repeated="2" office:value-type="float" office:value="0.295561" calcext:value-type="float">
            <text:p>0,295561</text:p>
          </table:table-cell>
          <table:table-cell office:value-type="float" office:value="0.295589" calcext:value-type="float">
            <text:p>0,2955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DENIS-EN-BUGEY <text:s text:c="9"/></text:p>
          </table:table-cell>
          <table:table-cell office:value-type="float" office:value="0.31374" calcext:value-type="float">
            <text:p>0,31374</text:p>
          </table:table-cell>
          <table:table-cell table:number-columns-repeated="2" office:value-type="float" office:value="0.253053" calcext:value-type="float">
            <text:p>0,253053</text:p>
          </table:table-cell>
          <table:table-cell office:value-type="float" office:value="0.250361" calcext:value-type="float">
            <text:p>0,2503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DIDIER-D AUSSIAT <text:s text:c="7"/></text:p>
          </table:table-cell>
          <table:table-cell office:value-type="float" office:value="0.321731" calcext:value-type="float">
            <text:p>0,321731</text:p>
          </table:table-cell>
          <table:table-cell table:number-columns-repeated="3" office:value-type="float" office:value="0.244647" calcext:value-type="float">
            <text:p>0,2446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DIDIER-DE-FORMANS <text:s text:c="6"/></text:p>
          </table:table-cell>
          <table:table-cell office:value-type="float" office:value="0.322826" calcext:value-type="float">
            <text:p>0,322826</text:p>
          </table:table-cell>
          <table:table-cell table:number-columns-repeated="2" office:value-type="float" office:value="0.245979" calcext:value-type="float">
            <text:p>0,245979</text:p>
          </table:table-cell>
          <table:table-cell office:value-type="float" office:value="0.241252" calcext:value-type="float">
            <text:p>0,2412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DIDIER-SUR-CHALARONNE <text:s text:c="2"/></text:p>
          </table:table-cell>
          <table:table-cell office:value-type="float" office:value="0.365166" calcext:value-type="float">
            <text:p>0,365166</text:p>
          </table:table-cell>
          <table:table-cell table:number-columns-repeated="3" office:value-type="float" office:value="0.339498" calcext:value-type="float">
            <text:p>0,3394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ELOI <text:s text:c="19"/></text:p>
          </table:table-cell>
          <table:table-cell office:value-type="float" office:value="0.385382" calcext:value-type="float">
            <text:p>0,385382</text:p>
          </table:table-cell>
          <table:table-cell table:number-columns-repeated="3" office:value-type="float" office:value="0.378447" calcext:value-type="float">
            <text:p>0,3784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ETIENNE-DU-BOIS <text:s text:c="8"/></text:p>
          </table:table-cell>
          <table:table-cell office:value-type="float" office:value="0.329266" calcext:value-type="float">
            <text:p>0,329266</text:p>
          </table:table-cell>
          <table:table-cell table:number-columns-repeated="2" office:value-type="float" office:value="0.273457" calcext:value-type="float">
            <text:p>0,273457</text:p>
          </table:table-cell>
          <table:table-cell office:value-type="float" office:value="0.255023" calcext:value-type="float">
            <text:p>0,2550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T-ETIENNE-SUR-CHALARONNE <text:s text:c="4"/></text:p>
          </table:table-cell>
          <table:table-cell office:value-type="float" office:value="0.304949" calcext:value-type="float">
            <text:p>0,304949</text:p>
          </table:table-cell>
          <table:table-cell table:number-columns-repeated="3" office:value-type="float" office:value="0.218063" calcext:value-type="float">
            <text:p>0,2180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T ETIENNE-SUR-REYSSOUZE <text:s text:c="5"/></text:p>
          </table:table-cell>
          <table:table-cell office:value-type="float" office:value="0.30934" calcext:value-type="float">
            <text:p>0,30934</text:p>
          </table:table-cell>
          <table:table-cell table:number-columns-repeated="3" office:value-type="float" office:value="0.189278" calcext:value-type="float">
            <text:p>0,1892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E-EUPHEMIE <text:s text:c="14"/></text:p>
          </table:table-cell>
          <table:table-cell office:value-type="float" office:value="0.308665" calcext:value-type="float">
            <text:p>0,308665</text:p>
          </table:table-cell>
          <table:table-cell table:number-columns-repeated="2" office:value-type="float" office:value="0.222729" calcext:value-type="float">
            <text:p>0,222729</text:p>
          </table:table-cell>
          <table:table-cell office:value-type="float" office:value="0.213623" calcext:value-type="float">
            <text:p>0,2136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T-GENIS-POUILLY <text:s text:c="13"/></text:p>
          </table:table-cell>
          <table:table-cell office:value-type="float" office:value="0.398394" calcext:value-type="float">
            <text:p>0,398394</text:p>
          </table:table-cell>
          <table:table-cell table:number-columns-repeated="3" office:value-type="float" office:value="0.405664" calcext:value-type="float">
            <text:p>0,4056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GENIS-SUR-MENTHON <text:s text:c="6"/></text:p>
          </table:table-cell>
          <table:table-cell office:value-type="float" office:value="0.338313" calcext:value-type="float">
            <text:p>0,338313</text:p>
          </table:table-cell>
          <table:table-cell table:number-columns-repeated="3" office:value-type="float" office:value="0.266057" calcext:value-type="float">
            <text:p>0,2660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GEORGES-SUR-RENOM <text:s text:c="6"/></text:p>
          </table:table-cell>
          <table:table-cell office:value-type="float" office:value="0.355027" calcext:value-type="float">
            <text:p>0,355027</text:p>
          </table:table-cell>
          <table:table-cell table:number-columns-repeated="3" office:value-type="float" office:value="0.307339" calcext:value-type="float">
            <text:p>0,3073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T-GERMAIN-DE-JOUX <text:s text:c="11"/></text:p>
          </table:table-cell>
          <table:table-cell office:value-type="float" office:value="0.438372" calcext:value-type="float">
            <text:p>0,438372</text:p>
          </table:table-cell>
          <table:table-cell table:number-columns-repeated="2" office:value-type="float" office:value="0.491123" calcext:value-type="float">
            <text:p>0,491123</text:p>
          </table:table-cell>
          <table:table-cell office:value-type="float" office:value="0.63436" calcext:value-type="float">
            <text:p>0,634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T-GERMAIN-LES-PAROISSES <text:s text:c="5"/></text:p>
          </table:table-cell>
          <table:table-cell office:value-type="float" office:value="0.385986" calcext:value-type="float">
            <text:p>0,385986</text:p>
          </table:table-cell>
          <table:table-cell table:number-columns-repeated="3" office:value-type="float" office:value="0.378742" calcext:value-type="float">
            <text:p>0,3787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GERMAIN-SUR-RENOM <text:s text:c="6"/></text:p>
          </table:table-cell>
          <table:table-cell office:value-type="float" office:value="0.30337" calcext:value-type="float">
            <text:p>0,30337</text:p>
          </table:table-cell>
          <table:table-cell table:number-columns-repeated="3" office:value-type="float" office:value="0.186886" calcext:value-type="float">
            <text:p>0,1868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T-JEAN-DE-GONVILLE <text:s text:c="10"/></text:p>
          </table:table-cell>
          <table:table-cell office:value-type="float" office:value="0.295282" calcext:value-type="float">
            <text:p>0,295282</text:p>
          </table:table-cell>
          <table:table-cell table:number-columns-repeated="3" office:value-type="float" office:value="0.14309" calcext:value-type="float">
            <text:p>0,143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JEAN-DE-NIOST <text:s text:c="10"/></text:p>
          </table:table-cell>
          <table:table-cell office:value-type="float" office:value="0.312787" calcext:value-type="float">
            <text:p>0,312787</text:p>
          </table:table-cell>
          <table:table-cell table:number-columns-repeated="3" office:value-type="float" office:value="0.22105" calcext:value-type="float">
            <text:p>0,221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JEAN-DE-THURIGNEUX <text:s text:c="5"/></text:p>
          </table:table-cell>
          <table:table-cell office:value-type="float" office:value="0.223616" calcext:value-type="float">
            <text:p>0,223616</text:p>
          </table:table-cell>
          <table:table-cell table:number-columns-repeated="2" office:value-type="float" office:value="0.055283" calcext:value-type="float">
            <text:p>0,055283</text:p>
          </table:table-cell>
          <table:table-cell office:value-type="float" office:value="0.053045" calcext:value-type="float">
            <text:p>0,053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JEAN-LE-VIEUX <text:s text:c="10"/></text:p>
          </table:table-cell>
          <table:table-cell office:value-type="float" office:value="0.335313" calcext:value-type="float">
            <text:p>0,335313</text:p>
          </table:table-cell>
          <table:table-cell table:number-columns-repeated="2" office:value-type="float" office:value="0.275072" calcext:value-type="float">
            <text:p>0,275072</text:p>
          </table:table-cell>
          <table:table-cell office:value-type="float" office:value="0.27793" calcext:value-type="float">
            <text:p>0,27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JEAN-SUR-REYSSOUZE <text:s text:c="5"/></text:p>
          </table:table-cell>
          <table:table-cell office:value-type="float" office:value="0.33596" calcext:value-type="float">
            <text:p>0,33596</text:p>
          </table:table-cell>
          <table:table-cell table:number-columns-repeated="3" office:value-type="float" office:value="0.273138" calcext:value-type="float">
            <text:p>0,2731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JEAN-SUR-VEYLE <text:s text:c="9"/></text:p>
          </table:table-cell>
          <table:table-cell office:value-type="float" office:value="0.283084" calcext:value-type="float">
            <text:p>0,283084</text:p>
          </table:table-cell>
          <table:table-cell table:number-columns-repeated="3" office:value-type="float" office:value="0.188525" calcext:value-type="float">
            <text:p>0,1885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E-JULIE <text:s text:c="17"/></text:p>
          </table:table-cell>
          <table:table-cell office:value-type="float" office:value="0.353526" calcext:value-type="float">
            <text:p>0,353526</text:p>
          </table:table-cell>
          <table:table-cell table:number-columns-repeated="3" office:value-type="float" office:value="0.307291" calcext:value-type="float">
            <text:p>0,3072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JULIEN-SUR-REYSSOUZE <text:s text:c="3"/></text:p>
          </table:table-cell>
          <table:table-cell office:value-type="float" office:value="0.342306" calcext:value-type="float">
            <text:p>0,342306</text:p>
          </table:table-cell>
          <table:table-cell table:number-columns-repeated="3" office:value-type="float" office:value="0.290151" calcext:value-type="float">
            <text:p>0,2901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JULIEN-SUR-VEYLE <text:s text:c="7"/></text:p>
          </table:table-cell>
          <table:table-cell office:value-type="float" office:value="0.34368" calcext:value-type="float">
            <text:p>0,34368</text:p>
          </table:table-cell>
          <table:table-cell table:number-columns-repeated="3" office:value-type="float" office:value="0.296845" calcext:value-type="float">
            <text:p>0,2968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JUST <text:s text:c="19"/></text:p>
          </table:table-cell>
          <table:table-cell office:value-type="float" office:value="0.315087" calcext:value-type="float">
            <text:p>0,315087</text:p>
          </table:table-cell>
          <table:table-cell table:number-columns-repeated="2" office:value-type="float" office:value="0.238312" calcext:value-type="float">
            <text:p>0,238312</text:p>
          </table:table-cell>
          <table:table-cell office:value-type="float" office:value="0.36086" calcext:value-type="float">
            <text:p>0,360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LAURENT-SUR-SAONE <text:s text:c="6"/></text:p>
          </table:table-cell>
          <table:table-cell office:value-type="float" office:value="0.369491" calcext:value-type="float">
            <text:p>0,369491</text:p>
          </table:table-cell>
          <table:table-cell table:number-columns-repeated="2" office:value-type="float" office:value="0.349303" calcext:value-type="float">
            <text:p>0,349303</text:p>
          </table:table-cell>
          <table:table-cell office:value-type="float" office:value="0.354348" calcext:value-type="float">
            <text:p>0,3543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MARCEL-EN-DOMBES <text:s text:c="7"/></text:p>
          </table:table-cell>
          <table:table-cell office:value-type="float" office:value="0.392843" calcext:value-type="float">
            <text:p>0,392843</text:p>
          </table:table-cell>
          <table:table-cell table:number-columns-repeated="3" office:value-type="float" office:value="0.393965" calcext:value-type="float">
            <text:p>0,3939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MARTIN-DE-BAVEL <text:s text:c="8"/></text:p>
          </table:table-cell>
          <table:table-cell office:value-type="float" office:value="0.265101" calcext:value-type="float">
            <text:p>0,265101</text:p>
          </table:table-cell>
          <table:table-cell table:number-columns-repeated="3" office:value-type="float" office:value="0.132641" calcext:value-type="float">
            <text:p>0,1326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T-MARTIN-DU-FRESNE <text:s text:c="10"/></text:p>
          </table:table-cell>
          <table:table-cell office:value-type="float" office:value="0.372939" calcext:value-type="float">
            <text:p>0,372939</text:p>
          </table:table-cell>
          <table:table-cell table:number-columns-repeated="2" office:value-type="float" office:value="0.344247" calcext:value-type="float">
            <text:p>0,344247</text:p>
          </table:table-cell>
          <table:table-cell office:value-type="float" office:value="0.307858" calcext:value-type="float">
            <text:p>0,3078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MARTIN-DU-MONT <text:s text:c="9"/></text:p>
          </table:table-cell>
          <table:table-cell office:value-type="float" office:value="0.323258" calcext:value-type="float">
            <text:p>0,323258</text:p>
          </table:table-cell>
          <table:table-cell table:number-columns-repeated="3" office:value-type="float" office:value="0.249603" calcext:value-type="float">
            <text:p>0,2496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MARTIN-LE-CHATEL <text:s text:c="7"/></text:p>
          </table:table-cell>
          <table:table-cell office:value-type="float" office:value="0.344385" calcext:value-type="float">
            <text:p>0,344385</text:p>
          </table:table-cell>
          <table:table-cell table:number-columns-repeated="2" office:value-type="float" office:value="0.286441" calcext:value-type="float">
            <text:p>0,286441</text:p>
          </table:table-cell>
          <table:table-cell office:value-type="float" office:value="0.134663" calcext:value-type="float">
            <text:p>0,1346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MAURICE-DE-BEYNOST <text:s text:c="5"/></text:p>
          </table:table-cell>
          <table:table-cell office:value-type="float" office:value="0.433447" calcext:value-type="float">
            <text:p>0,433447</text:p>
          </table:table-cell>
          <table:table-cell table:number-columns-repeated="2" office:value-type="float" office:value="0.485244" calcext:value-type="float">
            <text:p>0,485244</text:p>
          </table:table-cell>
          <table:table-cell office:value-type="float" office:value="0.522106" calcext:value-type="float">
            <text:p>0,5221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MAURICE-DE-GOURDANS <text:s text:c="4"/></text:p>
          </table:table-cell>
          <table:table-cell office:value-type="float" office:value="0.349809" calcext:value-type="float">
            <text:p>0,349809</text:p>
          </table:table-cell>
          <table:table-cell table:number-columns-repeated="2" office:value-type="float" office:value="0.309997" calcext:value-type="float">
            <text:p>0,309997</text:p>
          </table:table-cell>
          <table:table-cell office:value-type="float" office:value="0.29758" calcext:value-type="float">
            <text:p>0,297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MAURICE-DE-REMENS <text:s text:c="6"/></text:p>
          </table:table-cell>
          <table:table-cell office:value-type="float" office:value="0.369587" calcext:value-type="float">
            <text:p>0,369587</text:p>
          </table:table-cell>
          <table:table-cell table:number-columns-repeated="2" office:value-type="float" office:value="0.349234" calcext:value-type="float">
            <text:p>0,349234</text:p>
          </table:table-cell>
          <table:table-cell office:value-type="float" office:value="0.377088" calcext:value-type="float">
            <text:p>0,3770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NIZIER-LE-BOUCHOUX <text:s text:c="5"/></text:p>
          </table:table-cell>
          <table:table-cell office:value-type="float" office:value="0.342826" calcext:value-type="float">
            <text:p>0,342826</text:p>
          </table:table-cell>
          <table:table-cell table:number-columns-repeated="3" office:value-type="float" office:value="0.286107" calcext:value-type="float">
            <text:p>0,2861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NIZIER-LE-DESERT <text:s text:c="7"/></text:p>
          </table:table-cell>
          <table:table-cell office:value-type="float" office:value="0.334377" calcext:value-type="float">
            <text:p>0,334377</text:p>
          </table:table-cell>
          <table:table-cell table:number-columns-repeated="2" office:value-type="float" office:value="0.273087" calcext:value-type="float">
            <text:p>0,273087</text:p>
          </table:table-cell>
          <table:table-cell office:value-type="float" office:value="0.273491" calcext:value-type="float">
            <text:p>0,2734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E-OLIVE <text:s text:c="17"/></text:p>
          </table:table-cell>
          <table:table-cell office:value-type="float" office:value="0.360061" calcext:value-type="float">
            <text:p>0,360061</text:p>
          </table:table-cell>
          <table:table-cell table:number-columns-repeated="3" office:value-type="float" office:value="0.312601" calcext:value-type="float">
            <text:p>0,3126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PAUL-DE-VARAX <text:s text:c="10"/></text:p>
          </table:table-cell>
          <table:table-cell office:value-type="float" office:value="0.375375" calcext:value-type="float">
            <text:p>0,375375</text:p>
          </table:table-cell>
          <table:table-cell table:number-columns-repeated="2" office:value-type="float" office:value="0.35947" calcext:value-type="float">
            <text:p>0,35947</text:p>
          </table:table-cell>
          <table:table-cell office:value-type="float" office:value="0.303002" calcext:value-type="float">
            <text:p>0,3030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RAMBERT-EN-BUGEY <text:s text:c="7"/></text:p>
          </table:table-cell>
          <table:table-cell office:value-type="float" office:value="0.350329" calcext:value-type="float">
            <text:p>0,350329</text:p>
          </table:table-cell>
          <table:table-cell table:number-columns-repeated="2" office:value-type="float" office:value="0.306464" calcext:value-type="float">
            <text:p>0,306464</text:p>
          </table:table-cell>
          <table:table-cell office:value-type="float" office:value="0.289556" calcext:value-type="float">
            <text:p>0,2895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REMY <text:s text:c="19"/></text:p>
          </table:table-cell>
          <table:table-cell office:value-type="float" office:value="0.323646" calcext:value-type="float">
            <text:p>0,323646</text:p>
          </table:table-cell>
          <table:table-cell table:number-columns-repeated="2" office:value-type="float" office:value="0.26827" calcext:value-type="float">
            <text:p>0,26827</text:p>
          </table:table-cell>
          <table:table-cell office:value-type="float" office:value="0.258886" calcext:value-type="float">
            <text:p>0,2588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SORLIN-EN-BUGEY <text:s text:c="8"/></text:p>
          </table:table-cell>
          <table:table-cell office:value-type="float" office:value="0.441864" calcext:value-type="float">
            <text:p>0,441864</text:p>
          </table:table-cell>
          <table:table-cell table:number-columns-repeated="2" office:value-type="float" office:value="0.525778" calcext:value-type="float">
            <text:p>0,525778</text:p>
          </table:table-cell>
          <table:table-cell office:value-type="float" office:value="0.243141" calcext:value-type="float">
            <text:p>0,2431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SULPICE <text:s text:c="16"/></text:p>
          </table:table-cell>
          <table:table-cell office:value-type="float" office:value="0.358563" calcext:value-type="float">
            <text:p>0,358563</text:p>
          </table:table-cell>
          <table:table-cell table:number-columns-repeated="3" office:value-type="float" office:value="0.300459" calcext:value-type="float">
            <text:p>0,3004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TRIVIER-DE-COURTES <text:s text:c="5"/></text:p>
          </table:table-cell>
          <table:table-cell office:value-type="float" office:value="0.347258" calcext:value-type="float">
            <text:p>0,347258</text:p>
          </table:table-cell>
          <table:table-cell table:number-columns-repeated="3" office:value-type="float" office:value="0.307253" calcext:value-type="float">
            <text:p>0,3072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TRIVIER-SUR-MOIGNANS <text:s text:c="3"/></text:p>
          </table:table-cell>
          <table:table-cell office:value-type="float" office:value="0.395266" calcext:value-type="float">
            <text:p>0,395266</text:p>
          </table:table-cell>
          <table:table-cell table:number-columns-repeated="3" office:value-type="float" office:value="0.399662" calcext:value-type="float">
            <text:p>0,3996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INT-VULBAS <text:s text:c="17"/></text:p>
          </table:table-cell>
          <table:table-cell office:value-type="float" office:value="0.450174" calcext:value-type="float">
            <text:p>0,450174</text:p>
          </table:table-cell>
          <table:table-cell table:number-columns-repeated="2" office:value-type="float" office:value="0.634927" calcext:value-type="float">
            <text:p>0,634927</text:p>
          </table:table-cell>
          <table:table-cell office:value-type="float" office:value="0.420596" calcext:value-type="float">
            <text:p>0,4205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LAVRE <text:s text:c="22"/></text:p>
          </table:table-cell>
          <table:table-cell office:value-type="float" office:value="0.361775" calcext:value-type="float">
            <text:p>0,361775</text:p>
          </table:table-cell>
          <table:table-cell table:number-columns-repeated="2" office:value-type="float" office:value="0.314821" calcext:value-type="float">
            <text:p>0,314821</text:p>
          </table:table-cell>
          <table:table-cell office:value-type="float" office:value="0.218257" calcext:value-type="float">
            <text:p>0,2182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MOGNAT <text:s text:c="21"/></text:p>
          </table:table-cell>
          <table:table-cell office:value-type="float" office:value="0.274697" calcext:value-type="float">
            <text:p>0,274697</text:p>
          </table:table-cell>
          <table:table-cell table:number-columns-repeated="2" office:value-type="float" office:value="0.169954" calcext:value-type="float">
            <text:p>0,169954</text:p>
          </table:table-cell>
          <table:table-cell office:value-type="float" office:value="0.157559" calcext:value-type="float">
            <text:p>0,157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NDRANS <text:s text:c="21"/></text:p>
          </table:table-cell>
          <table:table-cell office:value-type="float" office:value="0.328014" calcext:value-type="float">
            <text:p>0,328014</text:p>
          </table:table-cell>
          <table:table-cell table:number-columns-repeated="3" office:value-type="float" office:value="0.220363" calcext:value-type="float">
            <text:p>0,2203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ULT-BRENAZ <text:s text:c="17"/></text:p>
          </table:table-cell>
          <table:table-cell office:value-type="float" office:value="0.332883" calcext:value-type="float">
            <text:p>0,332883</text:p>
          </table:table-cell>
          <table:table-cell table:number-columns-repeated="2" office:value-type="float" office:value="0.257438" calcext:value-type="float">
            <text:p>0,257438</text:p>
          </table:table-cell>
          <table:table-cell office:value-type="float" office:value="0.238633" calcext:value-type="float">
            <text:p>0,2386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UVERNY <text:s text:c="21"/></text:p>
          </table:table-cell>
          <table:table-cell office:value-type="float" office:value="0.302557" calcext:value-type="float">
            <text:p>0,302557</text:p>
          </table:table-cell>
          <table:table-cell table:number-columns-repeated="3" office:value-type="float" office:value="0.180019" calcext:value-type="float">
            <text:p>0,1800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AVIGNEUX <text:s text:c="20"/></text:p>
          </table:table-cell>
          <table:table-cell office:value-type="float" office:value="0.395458" calcext:value-type="float">
            <text:p>0,395458</text:p>
          </table:table-cell>
          <table:table-cell table:number-columns-repeated="2" office:value-type="float" office:value="0.399464" calcext:value-type="float">
            <text:p>0,399464</text:p>
          </table:table-cell>
          <table:table-cell office:value-type="float" office:value="0.347244" calcext:value-type="float">
            <text:p>0,3472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EGNY <text:s text:c="24"/></text:p>
          </table:table-cell>
          <table:table-cell office:value-type="float" office:value="0.418912" calcext:value-type="float">
            <text:p>0,418912</text:p>
          </table:table-cell>
          <table:table-cell table:number-columns-repeated="3" office:value-type="float" office:value="0.468682" calcext:value-type="float">
            <text:p>0,4686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EILLONNAZ <text:s text:c="19"/></text:p>
          </table:table-cell>
          <table:table-cell office:value-type="float" office:value="0.394958" calcext:value-type="float">
            <text:p>0,394958</text:p>
          </table:table-cell>
          <table:table-cell table:number-columns-repeated="3" office:value-type="float" office:value="0.398536" calcext:value-type="float">
            <text:p>0,3985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ERGY <text:s text:c="24"/></text:p>
          </table:table-cell>
          <table:table-cell office:value-type="float" office:value="0.357076" calcext:value-type="float">
            <text:p>0,357076</text:p>
          </table:table-cell>
          <table:table-cell table:number-columns-repeated="3" office:value-type="float" office:value="0.313484" calcext:value-type="float">
            <text:p>0,3134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ERMOYER <text:s text:c="21"/></text:p>
          </table:table-cell>
          <table:table-cell office:value-type="float" office:value="0.364342" calcext:value-type="float">
            <text:p>0,364342</text:p>
          </table:table-cell>
          <table:table-cell table:number-columns-repeated="3" office:value-type="float" office:value="0.321957" calcext:value-type="float">
            <text:p>0,3219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ERRIERES-DE-BRIORD <text:s text:c="10"/></text:p>
          </table:table-cell>
          <table:table-cell office:value-type="float" office:value="0.334837" calcext:value-type="float">
            <text:p>0,334837</text:p>
          </table:table-cell>
          <table:table-cell table:number-columns-repeated="2" office:value-type="float" office:value="0.270851" calcext:value-type="float">
            <text:p>0,270851</text:p>
          </table:table-cell>
          <table:table-cell office:value-type="float" office:value="0.250383" calcext:value-type="float">
            <text:p>0,2503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ERRIERES-SUR-AIN <text:s text:c="12"/></text:p>
          </table:table-cell>
          <table:table-cell office:value-type="float" office:value="0.556739" calcext:value-type="float">
            <text:p>0,556739</text:p>
          </table:table-cell>
          <table:table-cell table:number-columns-repeated="3" office:value-type="float" office:value="0.773986" calcext:value-type="float">
            <text:p>0,7739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ERVAS <text:s text:c="23"/></text:p>
          </table:table-cell>
          <table:table-cell office:value-type="float" office:value="0.348554" calcext:value-type="float">
            <text:p>0,348554</text:p>
          </table:table-cell>
          <table:table-cell table:number-columns-repeated="2" office:value-type="float" office:value="0.307094" calcext:value-type="float">
            <text:p>0,307094</text:p>
          </table:table-cell>
          <table:table-cell office:value-type="float" office:value="0.312293" calcext:value-type="float">
            <text:p>0,3122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ERVIGNAT <text:s text:c="20"/></text:p>
          </table:table-cell>
          <table:table-cell office:value-type="float" office:value="0.458481" calcext:value-type="float">
            <text:p>0,458481</text:p>
          </table:table-cell>
          <table:table-cell table:number-columns-repeated="3" office:value-type="float" office:value="0.549209" calcext:value-type="float">
            <text:p>0,549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EYSSEL <text:s text:c="22"/></text:p>
          </table:table-cell>
          <table:table-cell office:value-type="float" office:value="0.340397" calcext:value-type="float">
            <text:p>0,340397</text:p>
          </table:table-cell>
          <table:table-cell table:number-columns-repeated="2" office:value-type="float" office:value="0.297108" calcext:value-type="float">
            <text:p>0,297108</text:p>
          </table:table-cell>
          <table:table-cell office:value-type="float" office:value="0.297687" calcext:value-type="float">
            <text:p>0,2976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IMANDRE-SUR-SURAN <text:s text:c="11"/></text:p>
          </table:table-cell>
          <table:table-cell office:value-type="float" office:value="0.321601" calcext:value-type="float">
            <text:p>0,321601</text:p>
          </table:table-cell>
          <table:table-cell table:number-columns-repeated="2" office:value-type="float" office:value="0.24425" calcext:value-type="float">
            <text:p>0,24425</text:p>
          </table:table-cell>
          <table:table-cell office:value-type="float" office:value="0.202648" calcext:value-type="float">
            <text:p>0,2026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ONTHONNAX-LA-MONTAGNE <text:s text:c="7"/></text:p>
          </table:table-cell>
          <table:table-cell office:value-type="float" office:value="0.303607" calcext:value-type="float">
            <text:p>0,303607</text:p>
          </table:table-cell>
          <table:table-cell table:number-columns-repeated="3" office:value-type="float" office:value="0.232066" calcext:value-type="float">
            <text:p>0,2320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10" calcext:value-type="float">
            <text:p>41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NAPT <text:s text:c="25"/></text:p>
          </table:table-cell>
          <table:table-cell office:value-type="float" office:value="0.303607" calcext:value-type="float">
            <text:p>0,303607</text:p>
          </table:table-cell>
          <table:table-cell table:number-columns-repeated="3" office:value-type="float" office:value="0.232066" calcext:value-type="float">
            <text:p>0,2320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OUCLIN <text:s text:c="22"/></text:p>
          </table:table-cell>
          <table:table-cell office:value-type="float" office:value="0.385432" calcext:value-type="float">
            <text:p>0,385432</text:p>
          </table:table-cell>
          <table:table-cell table:number-columns-repeated="3" office:value-type="float" office:value="0.379386" calcext:value-type="float">
            <text:p>0,3793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SULIGNAT <text:s text:c="21"/></text:p>
          </table:table-cell>
          <table:table-cell office:value-type="float" office:value="0.294211" calcext:value-type="float">
            <text:p>0,294211</text:p>
          </table:table-cell>
          <table:table-cell table:number-columns-repeated="3" office:value-type="float" office:value="0.192083" calcext:value-type="float">
            <text:p>0,1920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TALISSIEU <text:s text:c="20"/></text:p>
          </table:table-cell>
          <table:table-cell office:value-type="float" office:value="0.316064" calcext:value-type="float">
            <text:p>0,316064</text:p>
          </table:table-cell>
          <table:table-cell table:number-columns-repeated="3" office:value-type="float" office:value="0.239164" calcext:value-type="float">
            <text:p>0,2391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TENAY <text:s text:c="24"/></text:p>
          </table:table-cell>
          <table:table-cell office:value-type="float" office:value="0.388466" calcext:value-type="float">
            <text:p>0,388466</text:p>
          </table:table-cell>
          <table:table-cell table:number-columns-repeated="2" office:value-type="float" office:value="0.386203" calcext:value-type="float">
            <text:p>0,386203</text:p>
          </table:table-cell>
          <table:table-cell office:value-type="float" office:value="0.314673" calcext:value-type="float">
            <text:p>0,3146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THIL <text:s text:c="25"/></text:p>
          </table:table-cell>
          <table:table-cell office:value-type="float" office:value="0.398091" calcext:value-type="float">
            <text:p>0,398091</text:p>
          </table:table-cell>
          <table:table-cell table:number-columns-repeated="2" office:value-type="float" office:value="0.404907" calcext:value-type="float">
            <text:p>0,404907</text:p>
          </table:table-cell>
          <table:table-cell office:value-type="float" office:value="0.405667" calcext:value-type="float">
            <text:p>0,4056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THOIRY <text:s text:c="23"/></text:p>
          </table:table-cell>
          <table:table-cell office:value-type="float" office:value="0.41776" calcext:value-type="float">
            <text:p>0,41776</text:p>
          </table:table-cell>
          <table:table-cell table:number-columns-repeated="3" office:value-type="float" office:value="0.445671" calcext:value-type="float">
            <text:p>0,4456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THOISSEY <text:s text:c="21"/></text:p>
          </table:table-cell>
          <table:table-cell office:value-type="float" office:value="0.367088" calcext:value-type="float">
            <text:p>0,367088</text:p>
          </table:table-cell>
          <table:table-cell table:number-columns-repeated="3" office:value-type="float" office:value="0.345092" calcext:value-type="float">
            <text:p>0,3450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TORCIEU <text:s text:c="22"/></text:p>
          </table:table-cell>
          <table:table-cell office:value-type="float" office:value="0.465597" calcext:value-type="float">
            <text:p>0,465597</text:p>
          </table:table-cell>
          <table:table-cell table:number-columns-repeated="2" office:value-type="float" office:value="0.527657" calcext:value-type="float">
            <text:p>0,527657</text:p>
          </table:table-cell>
          <table:table-cell office:value-type="float" office:value="0.468382" calcext:value-type="float">
            <text:p>0,4683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TOSSIAT <text:s text:c="22"/></text:p>
          </table:table-cell>
          <table:table-cell office:value-type="float" office:value="0.364595" calcext:value-type="float">
            <text:p>0,364595</text:p>
          </table:table-cell>
          <table:table-cell table:number-columns-repeated="3" office:value-type="float" office:value="0.327555" calcext:value-type="float">
            <text:p>0,3275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TOUSSIEUX <text:s text:c="20"/></text:p>
          </table:table-cell>
          <table:table-cell office:value-type="float" office:value="0.312591" calcext:value-type="float">
            <text:p>0,312591</text:p>
          </table:table-cell>
          <table:table-cell table:number-columns-repeated="3" office:value-type="float" office:value="0.234764" calcext:value-type="float">
            <text:p>0,2347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TRAMOYES <text:s text:c="21"/></text:p>
          </table:table-cell>
          <table:table-cell office:value-type="float" office:value="0.334692" calcext:value-type="float">
            <text:p>0,334692</text:p>
          </table:table-cell>
          <table:table-cell table:number-columns-repeated="2" office:value-type="float" office:value="0.28371" calcext:value-type="float">
            <text:p>0,28371</text:p>
          </table:table-cell>
          <table:table-cell office:value-type="float" office:value="0.26048" calcext:value-type="float">
            <text:p>0,260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LA TRANCLIERE <text:s text:c="16"/></text:p>
          </table:table-cell>
          <table:table-cell office:value-type="float" office:value="0.303498" calcext:value-type="float">
            <text:p>0,303498</text:p>
          </table:table-cell>
          <table:table-cell table:number-columns-repeated="3" office:value-type="float" office:value="0.168118" calcext:value-type="float">
            <text:p>0,1681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AL-REVERMONT <text:s text:c="16"/></text:p>
          </table:table-cell>
          <table:table-cell office:value-type="float" office:value="0.323436" calcext:value-type="float">
            <text:p>0,323436</text:p>
          </table:table-cell>
          <table:table-cell table:number-columns-repeated="2" office:value-type="float" office:value="0.258757" calcext:value-type="float">
            <text:p>0,258757</text:p>
          </table:table-cell>
          <table:table-cell office:value-type="float" office:value="0.24447" calcext:value-type="float">
            <text:p>0,244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6" calcext:value-type="float">
            <text:p>426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UISIAT <text:s text:c="22"/></text:p>
          </table:table-cell>
          <table:table-cell office:value-type="float" office:value="0.323436" calcext:value-type="float">
            <text:p>0,323436</text:p>
          </table:table-cell>
          <table:table-cell table:number-columns-repeated="2" office:value-type="float" office:value="0.258757" calcext:value-type="float">
            <text:p>0,258757</text:p>
          </table:table-cell>
          <table:table-cell office:value-type="float" office:value="0.24447" calcext:value-type="float">
            <text:p>0,244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6" calcext:value-type="float">
            <text:p>426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PRESSIAT <text:s text:c="21"/></text:p>
          </table:table-cell>
          <table:table-cell office:value-type="float" office:value="0.323436" calcext:value-type="float">
            <text:p>0,323436</text:p>
          </table:table-cell>
          <table:table-cell table:number-columns-repeated="2" office:value-type="float" office:value="0.258757" calcext:value-type="float">
            <text:p>0,258757</text:p>
          </table:table-cell>
          <table:table-cell office:value-type="float" office:value="0.24447" calcext:value-type="float">
            <text:p>0,244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TREVOUX <text:s text:c="22"/></text:p>
          </table:table-cell>
          <table:table-cell office:value-type="float" office:value="0.378526" calcext:value-type="float">
            <text:p>0,378526</text:p>
          </table:table-cell>
          <table:table-cell table:number-columns-repeated="2" office:value-type="float" office:value="0.368794" calcext:value-type="float">
            <text:p>0,368794</text:p>
          </table:table-cell>
          <table:table-cell office:value-type="float" office:value="0.339227" calcext:value-type="float">
            <text:p>0,3392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ALEINS <text:s text:c="22"/></text:p>
          </table:table-cell>
          <table:table-cell office:value-type="float" office:value="0.311236" calcext:value-type="float">
            <text:p>0,311236</text:p>
          </table:table-cell>
          <table:table-cell table:number-columns-repeated="3" office:value-type="float" office:value="0.177604" calcext:value-type="float">
            <text:p>0,1776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ANDEINS <text:s text:c="21"/></text:p>
          </table:table-cell>
          <table:table-cell office:value-type="float" office:value="0.353532" calcext:value-type="float">
            <text:p>0,353532</text:p>
          </table:table-cell>
          <table:table-cell table:number-columns-repeated="3" office:value-type="float" office:value="0.318875" calcext:value-type="float">
            <text:p>0,3188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ARAMBON <text:s text:c="21"/></text:p>
          </table:table-cell>
          <table:table-cell office:value-type="float" office:value="0.300523" calcext:value-type="float">
            <text:p>0,300523</text:p>
          </table:table-cell>
          <table:table-cell table:number-columns-repeated="2" office:value-type="float" office:value="0.206912" calcext:value-type="float">
            <text:p>0,206912</text:p>
          </table:table-cell>
          <table:table-cell office:value-type="float" office:value="0.204527" calcext:value-type="float">
            <text:p>0,2045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AUX-EN-BUGEY <text:s text:c="16"/></text:p>
          </table:table-cell>
          <table:table-cell office:value-type="float" office:value="0.357457" calcext:value-type="float">
            <text:p>0,357457</text:p>
          </table:table-cell>
          <table:table-cell table:number-columns-repeated="2" office:value-type="float" office:value="0.321253" calcext:value-type="float">
            <text:p>0,321253</text:p>
          </table:table-cell>
          <table:table-cell office:value-type="float" office:value="0.311935" calcext:value-type="float">
            <text:p>0,3119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ERJON <text:s text:c="23"/></text:p>
          </table:table-cell>
          <table:table-cell office:value-type="float" office:value="0.389341" calcext:value-type="float">
            <text:p>0,389341</text:p>
          </table:table-cell>
          <table:table-cell table:number-columns-repeated="3" office:value-type="float" office:value="0.385706" calcext:value-type="float">
            <text:p>0,3857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ERNOUX <text:s text:c="22"/></text:p>
          </table:table-cell>
          <table:table-cell office:value-type="float" office:value="0.270776" calcext:value-type="float">
            <text:p>0,270776</text:p>
          </table:table-cell>
          <table:table-cell table:number-columns-repeated="3" office:value-type="float" office:value="0.118591" calcext:value-type="float">
            <text:p>0,1185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ERSAILLEUX <text:s text:c="18"/></text:p>
          </table:table-cell>
          <table:table-cell office:value-type="float" office:value="0.302862" calcext:value-type="float">
            <text:p>0,302862</text:p>
          </table:table-cell>
          <table:table-cell table:number-columns-repeated="3" office:value-type="float" office:value="0.151888" calcext:value-type="float">
            <text:p>0,1518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ERSONNEX <text:s text:c="20"/></text:p>
          </table:table-cell>
          <table:table-cell office:value-type="float" office:value="0.323919" calcext:value-type="float">
            <text:p>0,323919</text:p>
          </table:table-cell>
          <table:table-cell table:number-columns-repeated="3" office:value-type="float" office:value="0.261604" calcext:value-type="float">
            <text:p>0,2616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ESANCY <text:s text:c="22"/></text:p>
          </table:table-cell>
          <table:table-cell office:value-type="float" office:value="0.327996" calcext:value-type="float">
            <text:p>0,327996</text:p>
          </table:table-cell>
          <table:table-cell table:number-columns-repeated="3" office:value-type="float" office:value="0.222489" calcext:value-type="float">
            <text:p>0,2224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ESCOURS <text:s text:c="21"/></text:p>
          </table:table-cell>
          <table:table-cell office:value-type="float" office:value="0.409189" calcext:value-type="float">
            <text:p>0,409189</text:p>
          </table:table-cell>
          <table:table-cell table:number-columns-repeated="3" office:value-type="float" office:value="0.431066" calcext:value-type="float">
            <text:p>0,4310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ESINES <text:s text:c="22"/></text:p>
          </table:table-cell>
          <table:table-cell office:value-type="float" office:value="0.348231" calcext:value-type="float">
            <text:p>0,348231</text:p>
          </table:table-cell>
          <table:table-cell table:number-columns-repeated="3" office:value-type="float" office:value="0.248774" calcext:value-type="float">
            <text:p>0,2487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IEU-D IZENAVE <text:s text:c="15"/></text:p>
          </table:table-cell>
          <table:table-cell office:value-type="float" office:value="0.381921" calcext:value-type="float">
            <text:p>0,381921</text:p>
          </table:table-cell>
          <table:table-cell table:number-columns-repeated="2" office:value-type="float" office:value="0.366664" calcext:value-type="float">
            <text:p>0,366664</text:p>
          </table:table-cell>
          <table:table-cell office:value-type="float" office:value="0.370302" calcext:value-type="float">
            <text:p>0,3703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ILLARS-LES-DOMBES <text:s text:c="11"/></text:p>
          </table:table-cell>
          <table:table-cell office:value-type="float" office:value="0.349408" calcext:value-type="float">
            <text:p>0,349408</text:p>
          </table:table-cell>
          <table:table-cell table:number-columns-repeated="2" office:value-type="float" office:value="0.305664" calcext:value-type="float">
            <text:p>0,305664</text:p>
          </table:table-cell>
          <table:table-cell office:value-type="float" office:value="0.298714" calcext:value-type="float">
            <text:p>0,2987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ILLEBOIS <text:s text:c="20"/></text:p>
          </table:table-cell>
          <table:table-cell office:value-type="float" office:value="0.353583" calcext:value-type="float">
            <text:p>0,353583</text:p>
          </table:table-cell>
          <table:table-cell table:number-columns-repeated="2" office:value-type="float" office:value="0.281252" calcext:value-type="float">
            <text:p>0,281252</text:p>
          </table:table-cell>
          <table:table-cell office:value-type="float" office:value="0.355007" calcext:value-type="float">
            <text:p>0,3550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ILLEMOTIER <text:s text:c="18"/></text:p>
          </table:table-cell>
          <table:table-cell office:value-type="float" office:value="0.311318" calcext:value-type="float">
            <text:p>0,311318</text:p>
          </table:table-cell>
          <table:table-cell table:number-columns-repeated="3" office:value-type="float" office:value="0.217006" calcext:value-type="float">
            <text:p>0,2170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ILLENEUVE <text:s text:c="19"/></text:p>
          </table:table-cell>
          <table:table-cell office:value-type="float" office:value="0.288101" calcext:value-type="float">
            <text:p>0,288101</text:p>
          </table:table-cell>
          <table:table-cell table:number-columns-repeated="2" office:value-type="float" office:value="0.188398" calcext:value-type="float">
            <text:p>0,188398</text:p>
          </table:table-cell>
          <table:table-cell office:value-type="float" office:value="0.179584" calcext:value-type="float">
            <text:p>0,1795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ILLEREVERSURE <text:s text:c="15"/></text:p>
          </table:table-cell>
          <table:table-cell office:value-type="float" office:value="0.315381" calcext:value-type="float">
            <text:p>0,315381</text:p>
          </table:table-cell>
          <table:table-cell table:number-columns-repeated="2" office:value-type="float" office:value="0.245342" calcext:value-type="float">
            <text:p>0,245342</text:p>
          </table:table-cell>
          <table:table-cell office:value-type="float" office:value="0.238481" calcext:value-type="float">
            <text:p>0,2384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ILLES <text:s text:c="23"/></text:p>
          </table:table-cell>
          <table:table-cell office:value-type="float" office:value="0.372464" calcext:value-type="float">
            <text:p>0,372464</text:p>
          </table:table-cell>
          <table:table-cell table:number-columns-repeated="2" office:value-type="float" office:value="0.345205" calcext:value-type="float">
            <text:p>0,345205</text:p>
          </table:table-cell>
          <table:table-cell office:value-type="float" office:value="0.273151" calcext:value-type="float">
            <text:p>0,2731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ILLETTE-SUR-AIN <text:s text:c="13"/></text:p>
          </table:table-cell>
          <table:table-cell office:value-type="float" office:value="0.474129" calcext:value-type="float">
            <text:p>0,474129</text:p>
          </table:table-cell>
          <table:table-cell table:number-columns-repeated="3" office:value-type="float" office:value="0.570867" calcext:value-type="float">
            <text:p>0,5708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ILLIEU-LOYES-MOLLON <text:s text:c="9"/></text:p>
          </table:table-cell>
          <table:table-cell office:value-type="float" office:value="0.328258" calcext:value-type="float">
            <text:p>0,328258</text:p>
          </table:table-cell>
          <table:table-cell table:number-columns-repeated="2" office:value-type="float" office:value="0.269316" calcext:value-type="float">
            <text:p>0,269316</text:p>
          </table:table-cell>
          <table:table-cell office:value-type="float" office:value="0.258906" calcext:value-type="float">
            <text:p>0,2589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LOYES <text:s text:c="24"/></text:p>
          </table:table-cell>
          <table:table-cell office:value-type="float" office:value="0.328258" calcext:value-type="float">
            <text:p>0,328258</text:p>
          </table:table-cell>
          <table:table-cell table:number-columns-repeated="2" office:value-type="float" office:value="0.269316" calcext:value-type="float">
            <text:p>0,269316</text:p>
          </table:table-cell>
          <table:table-cell office:value-type="float" office:value="0.258906" calcext:value-type="float">
            <text:p>0,2589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MOLLON <text:s text:c="23"/></text:p>
          </table:table-cell>
          <table:table-cell office:value-type="float" office:value="0.328258" calcext:value-type="float">
            <text:p>0,328258</text:p>
          </table:table-cell>
          <table:table-cell table:number-columns-repeated="2" office:value-type="float" office:value="0.269316" calcext:value-type="float">
            <text:p>0,269316</text:p>
          </table:table-cell>
          <table:table-cell office:value-type="float" office:value="0.258906" calcext:value-type="float">
            <text:p>0,2589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IRIAT <text:s text:c="23"/></text:p>
          </table:table-cell>
          <table:table-cell office:value-type="float" office:value="0.373416" calcext:value-type="float">
            <text:p>0,373416</text:p>
          </table:table-cell>
          <table:table-cell table:number-columns-repeated="2" office:value-type="float" office:value="0.356538" calcext:value-type="float">
            <text:p>0,356538</text:p>
          </table:table-cell>
          <table:table-cell office:value-type="float" office:value="0.360226" calcext:value-type="float">
            <text:p>0,3602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IRIEU-LE-GRAND <text:s text:c="14"/></text:p>
          </table:table-cell>
          <table:table-cell office:value-type="float" office:value="0.342752" calcext:value-type="float">
            <text:p>0,342752</text:p>
          </table:table-cell>
          <table:table-cell table:number-columns-repeated="2" office:value-type="float" office:value="0.277655" calcext:value-type="float">
            <text:p>0,277655</text:p>
          </table:table-cell>
          <table:table-cell office:value-type="float" office:value="0.247733" calcext:value-type="float">
            <text:p>0,2477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RVIERE-EN-VALROMEY <text:s text:c="10"/></text:p>
          </table:table-cell>
          <table:table-cell office:value-type="float" office:value="0.516248" calcext:value-type="float">
            <text:p>0,516248</text:p>
          </table:table-cell>
          <table:table-cell table:number-columns-repeated="2" office:value-type="float" office:value="0.645728" calcext:value-type="float">
            <text:p>0,645728</text:p>
          </table:table-cell>
          <table:table-cell office:value-type="float" office:value="0.372323" calcext:value-type="float">
            <text:p>0,372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53" calcext:value-type="float">
            <text:p>45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RENAZ <text:s text:c="23"/></text:p>
          </table:table-cell>
          <table:table-cell office:value-type="float" office:value="0.327093" calcext:value-type="float">
            <text:p>0,327093</text:p>
          </table:table-cell>
          <table:table-cell table:number-columns-repeated="2" office:value-type="float" office:value="0.243824" calcext:value-type="float">
            <text:p>0,243824</text:p>
          </table:table-cell>
          <table:table-cell office:value-type="float" office:value="0.240756" calcext:value-type="float">
            <text:p>0,2407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53" calcext:value-type="float">
            <text:p>4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HAVORNAY <text:s text:c="20"/></text:p>
          </table:table-cell>
          <table:table-cell office:value-type="float" office:value="0.427036" calcext:value-type="float">
            <text:p>0,427036</text:p>
          </table:table-cell>
          <table:table-cell table:number-columns-repeated="3" office:value-type="float" office:value="0.468512" calcext:value-type="float">
            <text:p>0,4685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53" calcext:value-type="float">
            <text:p>453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OCHIEU <text:s text:c="22"/></text:p>
          </table:table-cell>
          <table:table-cell office:value-type="float" office:value="0.363109" calcext:value-type="float">
            <text:p>0,363109</text:p>
          </table:table-cell>
          <table:table-cell table:number-columns-repeated="3" office:value-type="float" office:value="0.32787" calcext:value-type="float">
            <text:p>0,327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IRIGNIN <text:s text:c="21"/></text:p>
          </table:table-cell>
          <table:table-cell office:value-type="float" office:value="0.341747" calcext:value-type="float">
            <text:p>0,341747</text:p>
          </table:table-cell>
          <table:table-cell table:number-columns-repeated="2" office:value-type="float" office:value="0.280402" calcext:value-type="float">
            <text:p>0,280402</text:p>
          </table:table-cell>
          <table:table-cell office:value-type="float" office:value="0.260714" calcext:value-type="float">
            <text:p>0,2607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ONGNES <text:s text:c="22"/></text:p>
          </table:table-cell>
          <table:table-cell office:value-type="float" office:value="0.268066" calcext:value-type="float">
            <text:p>0,268066</text:p>
          </table:table-cell>
          <table:table-cell table:number-columns-repeated="3" office:value-type="float" office:value="0.121456" calcext:value-type="float">
            <text:p>0,1214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ONNAS <text:s text:c="23"/></text:p>
          </table:table-cell>
          <table:table-cell office:value-type="float" office:value="0.36318" calcext:value-type="float">
            <text:p>0,36318</text:p>
          </table:table-cell>
          <table:table-cell table:number-columns-repeated="3" office:value-type="float" office:value="0.340412" calcext:value-type="float">
            <text:p>0,3404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1:57.8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dc:creator>Patrice ROUBY</dc:creator>
    <meta:creation-date>2023-06-20T07:45:42Z</meta:creation-date>
    <dc:date>2023-07-18T17:12:41.045000000</dc:date>
    <meta:editing-duration>PT27M21S</meta:editing-duration>
    <meta:editing-cycles>2</meta:editing-cycles>
    <meta:document-statistic meta:table-count="1" meta:cell-count="3995" meta:object-count="0"/>
  </office:meta>
</office:document-meta>
</file>