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8"/>
        <table:table-column table:style-name="co1" table:number-columns-repeated="3" table:default-cell-style-name="ce16"/>
        <table:table-row table:style-name="ro1">
          <table:table-cell table:style-name="ce7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7"/>
        </table:table-row>
        <table:table-row table:style-name="ro1">
          <table:table-cell table:style-name="ce7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ILLET-EN-FRANCE</text:p>
          </table:table-cell>
          <table:table-cell table:style-name="ce17"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ONNEUIL-EN-FRANCE</text:p>
          </table:table-cell>
          <table:table-cell table:style-name="ce17"/>
          <table:table-cell office:value-type="string" calcext:value-type="string">
            <text:p>ZA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HARMONT</text:p>
          </table:table-cell>
          <table:table-cell table:style-name="ce17"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7"/>
          <table:table-cell office:value-type="string" calcext:value-type="string">
            <text:p>B</text:p>
          </table:table-cell>
          <table:table-cell office:value-type="float" office:value="545" calcext:value-type="float">
            <text:p>5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7"/>
          <table:table-cell office:value-type="string" calcext:value-type="string">
            <text:p>Z</text:p>
          </table:table-cell>
          <table:table-cell office:value-type="float" office:value="375" calcext:value-type="float">
            <text:p>3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7"/>
          <table:table-cell office:value-type="string" calcext:value-type="string">
            <text:p>Z</text:p>
          </table:table-cell>
          <table:table-cell office:value-type="float" office:value="376" calcext:value-type="float">
            <text:p>3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LERY-EN-VEXIN</text:p>
          </table:table-cell>
          <table:table-cell table:style-name="ce17"/>
          <table:table-cell office:value-type="string" calcext:value-type="string">
            <text:p>ZB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AUBONNE</text:p>
          </table:table-cell>
          <table:table-cell table:style-name="ce17"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 table:style-name="ce17"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1" calcext:value-type="float">
            <text:p>5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2" calcext:value-type="float">
            <text:p>5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1" calcext:value-type="float">
            <text:p>5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1" calcext:value-type="float">
            <text:p>3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0" calcext:value-type="float">
            <text:p>5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0" calcext:value-type="float">
            <text:p>5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OSS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5" calcext:value-type="float">
            <text:p>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7" calcext:value-type="float">
            <text:p>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6" calcext:value-type="float">
            <text:p>8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4" calcext:value-type="float">
            <text:p>8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6" calcext:value-type="float">
            <text:p>8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8" calcext:value-type="float">
            <text:p>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1" calcext:value-type="float">
            <text:p>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2" calcext:value-type="float">
            <text:p>8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4" calcext:value-type="float">
            <text:p>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3" calcext:value-type="float">
            <text:p>9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5" calcext:value-type="float">
            <text:p>9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8" calcext:value-type="float">
            <text:p>9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1" calcext:value-type="float">
            <text:p>9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2" calcext:value-type="float">
            <text:p>9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9" calcext:value-type="float">
            <text:p>9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2" calcext:value-type="float">
            <text:p>9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4" calcext:value-type="float">
            <text:p>9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0" calcext:value-type="float">
            <text:p>9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2" calcext:value-type="float">
            <text:p>9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4" calcext:value-type="float">
            <text:p>9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6" calcext:value-type="float">
            <text:p>9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7" calcext:value-type="float">
            <text:p>9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68" calcext:value-type="float">
            <text:p>9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6" calcext:value-type="float">
            <text:p>9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8" calcext:value-type="float">
            <text:p>9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4" calcext:value-type="float">
            <text:p>9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5" calcext:value-type="float">
            <text:p>9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06" calcext:value-type="float">
            <text:p>10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4" calcext:value-type="float">
            <text:p>10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7" calcext:value-type="float">
            <text:p>10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8" calcext:value-type="float">
            <text:p>10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7" calcext:value-type="float">
            <text:p>10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8" calcext:value-type="float">
            <text:p>10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1" calcext:value-type="float">
            <text:p>10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2" calcext:value-type="float">
            <text:p>10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2" calcext:value-type="float">
            <text:p>10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4" calcext:value-type="float">
            <text:p>10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8" calcext:value-type="float">
            <text:p>10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9" calcext:value-type="float">
            <text:p>10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0" calcext:value-type="float">
            <text:p>10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4" calcext:value-type="float">
            <text:p>10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5" calcext:value-type="float">
            <text:p>10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9" calcext:value-type="float">
            <text:p>1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2" calcext:value-type="float">
            <text:p>10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7" calcext:value-type="float">
            <text:p>1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5" calcext:value-type="float">
            <text:p>10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6" calcext:value-type="float">
            <text:p>10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8" calcext:value-type="float">
            <text:p>10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99" calcext:value-type="float">
            <text:p>10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0" calcext:value-type="float">
            <text:p>1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2" calcext:value-type="float">
            <text:p>1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3" calcext:value-type="float">
            <text:p>1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5" calcext:value-type="float">
            <text:p>1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6" calcext:value-type="float">
            <text:p>1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7" calcext:value-type="float">
            <text:p>1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0" calcext:value-type="float">
            <text:p>1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1" calcext:value-type="float">
            <text:p>1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3" calcext:value-type="float">
            <text:p>1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6" calcext:value-type="float">
            <text:p>1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0" calcext:value-type="float">
            <text:p>1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1" calcext:value-type="float">
            <text:p>1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3" calcext:value-type="float">
            <text:p>1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4" calcext:value-type="float">
            <text:p>1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5" calcext:value-type="float">
            <text:p>1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6" calcext:value-type="float">
            <text:p>1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7" calcext:value-type="float">
            <text:p>1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8" calcext:value-type="float">
            <text:p>1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9" calcext:value-type="float">
            <text:p>1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4" calcext:value-type="float">
            <text:p>1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5" calcext:value-type="float">
            <text:p>1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6" calcext:value-type="float">
            <text:p>1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8" calcext:value-type="float">
            <text:p>1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REPI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9" calcext:value-type="float">
            <text:p>1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7" calcext:value-type="float">
            <text:p>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42" calcext:value-type="float">
            <text:p>2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2" calcext:value-type="float">
            <text:p>2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4" calcext:value-type="float">
            <text:p>3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5" calcext:value-type="float">
            <text:p>4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7" calcext:value-type="float">
            <text:p>4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8" calcext:value-type="float">
            <text:p>4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0" calcext:value-type="float">
            <text:p>4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1" calcext:value-type="float">
            <text:p>4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2" calcext:value-type="float">
            <text:p>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7" calcext:value-type="float">
            <text:p>4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58" calcext:value-type="float">
            <text:p>4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1" calcext:value-type="float">
            <text:p>4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21" calcext:value-type="float">
            <text:p>1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83" calcext:value-type="float">
            <text:p>1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3" calcext:value-type="float">
            <text:p>1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4" calcext:value-type="float">
            <text:p>1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5" calcext:value-type="float">
            <text:p>1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6" calcext:value-type="float">
            <text:p>1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7" calcext:value-type="float">
            <text:p>1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8" calcext:value-type="float">
            <text:p>1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59" calcext:value-type="float">
            <text:p>1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0" calcext:value-type="float">
            <text:p>1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4" calcext:value-type="float">
            <text:p>1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5" calcext:value-type="float">
            <text:p>1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66" calcext:value-type="float">
            <text:p>1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82" calcext:value-type="float">
            <text:p>1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12" calcext:value-type="float">
            <text:p>1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2" calcext:value-type="float">
            <text:p>1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4" calcext:value-type="float">
            <text:p>14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5" calcext:value-type="float">
            <text:p>14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6" calcext:value-type="float">
            <text:p>1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7" calcext:value-type="float">
            <text:p>14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28" calcext:value-type="float">
            <text:p>14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30" calcext:value-type="float">
            <text:p>1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2" calcext:value-type="float">
            <text:p>14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43" calcext:value-type="float">
            <text:p>1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29" calcext:value-type="float">
            <text:p>15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32" calcext:value-type="float">
            <text:p>1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3" calcext:value-type="float">
            <text:p>1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4" calcext:value-type="float">
            <text:p>1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5" calcext:value-type="float">
            <text:p>1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6" calcext:value-type="float">
            <text:p>1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7" calcext:value-type="float">
            <text:p>1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49" calcext:value-type="float">
            <text:p>1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59" calcext:value-type="float">
            <text:p>1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0" calcext:value-type="float">
            <text:p>1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563" calcext:value-type="float">
            <text:p>15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GONESS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600" calcext:value-type="float">
            <text:p>16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59" calcext:value-type="float">
            <text:p>2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2" calcext:value-type="float">
            <text:p>2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0" calcext:value-type="float">
            <text:p>3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09" calcext:value-type="float">
            <text:p>4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1" calcext:value-type="float">
            <text:p>4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2" calcext:value-type="float">
            <text:p>4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540" calcext:value-type="float">
            <text:p>5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1" calcext:value-type="float">
            <text:p>8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2" calcext:value-type="float">
            <text:p>8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3" calcext:value-type="float">
            <text:p>8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4" calcext:value-type="float">
            <text:p>8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5" calcext:value-type="float">
            <text:p>8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856" calcext:value-type="float">
            <text:p>8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4" calcext:value-type="float">
            <text:p>2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35" calcext:value-type="float">
            <text:p>2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19" calcext:value-type="float">
            <text:p>3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2" calcext:value-type="float">
            <text:p>3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39" calcext:value-type="float">
            <text:p>3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2" calcext:value-type="float">
            <text:p>3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5" calcext:value-type="float">
            <text:p>3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6" calcext:value-type="float">
            <text:p>3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8" calcext:value-type="float">
            <text:p>3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2" calcext:value-type="float">
            <text:p>3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4" calcext:value-type="float">
            <text:p>3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5" calcext:value-type="float">
            <text:p>3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6" calcext:value-type="float">
            <text:p>3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7" calcext:value-type="float">
            <text:p>3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88" calcext:value-type="float">
            <text:p>3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4" calcext:value-type="float">
            <text:p>3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0" calcext:value-type="float">
            <text:p>4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5" calcext:value-type="float">
            <text:p>4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7" calcext:value-type="float">
            <text:p>4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09" calcext:value-type="float">
            <text:p>4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0" calcext:value-type="float">
            <text:p>4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1" calcext:value-type="float">
            <text:p>4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4" calcext:value-type="float">
            <text:p>4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5" calcext:value-type="float">
            <text:p>4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6" calcext:value-type="float">
            <text:p>4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7" calcext:value-type="float">
            <text:p>4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28" calcext:value-type="float">
            <text:p>4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1" calcext:value-type="float">
            <text:p>4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2" calcext:value-type="float">
            <text:p>4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3" calcext:value-type="float">
            <text:p>4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9" calcext:value-type="float">
            <text:p>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OUSSAINVILL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0" calcext:value-type="float">
            <text:p>3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7" calcext:value-type="float">
            <text:p>4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7" calcext:value-type="float">
            <text:p>4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0" calcext:value-type="float">
            <text:p>7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1" calcext:value-type="float">
            <text:p>7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68" calcext:value-type="float">
            <text:p>8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71" calcext:value-type="float">
            <text:p>8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72" calcext:value-type="float">
            <text:p>8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73" calcext:value-type="float">
            <text:p>8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6" calcext:value-type="float">
            <text:p>8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7" calcext:value-type="float">
            <text:p>8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9" calcext:value-type="float">
            <text:p>8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1" calcext:value-type="float">
            <text:p>8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2" calcext:value-type="float">
            <text:p>8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3" calcext:value-type="float">
            <text:p>8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5" calcext:value-type="float">
            <text:p>8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6" calcext:value-type="float">
            <text:p>8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9" calcext:value-type="float">
            <text:p>8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00" calcext:value-type="float">
            <text:p>9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01" calcext:value-type="float">
            <text:p>9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03" calcext:value-type="float">
            <text:p>9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04" calcext:value-type="float">
            <text:p>9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05" calcext:value-type="float">
            <text:p>9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26" calcext:value-type="float">
            <text:p>9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27" calcext:value-type="float">
            <text:p>9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28" calcext:value-type="float">
            <text:p>9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29" calcext:value-type="float">
            <text:p>9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0" calcext:value-type="float">
            <text:p>9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1" calcext:value-type="float">
            <text:p>9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2" calcext:value-type="float">
            <text:p>9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3" calcext:value-type="float">
            <text:p>9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4" calcext:value-type="float">
            <text:p>9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5" calcext:value-type="float">
            <text:p>9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6" calcext:value-type="float">
            <text:p>9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7" calcext:value-type="float">
            <text:p>9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8" calcext:value-type="float">
            <text:p>9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39" calcext:value-type="float">
            <text:p>9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40" calcext:value-type="float">
            <text:p>9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41" calcext:value-type="float">
            <text:p>9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42" calcext:value-type="float">
            <text:p>9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43" calcext:value-type="float">
            <text:p>9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05" calcext:value-type="float">
            <text:p>2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LOUV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2" calcext:value-type="float">
            <text:p>2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17" calcext:value-type="float">
            <text:p>4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MARLY-LA-VIL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3" calcext:value-type="float">
            <text:p>1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5" calcext:value-type="float">
            <text:p>4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4" calcext:value-type="float">
            <text:p>1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5" calcext:value-type="float">
            <text:p>1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7" calcext:value-type="float">
            <text:p>1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6" calcext:value-type="float">
            <text:p>1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8" calcext:value-type="float">
            <text:p>20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88" calcext:value-type="float">
            <text:p>2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4" calcext:value-type="float">
            <text:p>2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5" calcext:value-type="float">
            <text:p>2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0" calcext:value-type="float">
            <text:p>24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5" calcext:value-type="float">
            <text:p>2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2" calcext:value-type="float">
            <text:p>2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70" calcext:value-type="float">
            <text:p>2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4" calcext:value-type="float">
            <text:p>1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8" calcext:value-type="float">
            <text:p>1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9" calcext:value-type="float">
            <text:p>1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2" calcext:value-type="float">
            <text:p>1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3" calcext:value-type="float">
            <text:p>1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MERY-SUR-OI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4" calcext:value-type="float">
            <text:p>1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ROISSY-EN-FRA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6" calcext:value-type="float">
            <text:p>6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48" calcext:value-type="float">
            <text:p>6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1" calcext:value-type="float">
            <text:p>6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3" calcext:value-type="float">
            <text:p>6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5" calcext:value-type="float">
            <text:p>6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7" calcext:value-type="float">
            <text:p>6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8" calcext:value-type="float">
            <text:p>6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59" calcext:value-type="float">
            <text:p>6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1" calcext:value-type="float">
            <text:p>6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2" calcext:value-type="float">
            <text:p>6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6" calcext:value-type="float">
            <text:p>6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7" calcext:value-type="float">
            <text:p>6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8" calcext:value-type="float">
            <text:p>6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9" calcext:value-type="float">
            <text:p>6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0" calcext:value-type="float">
            <text:p>7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1" calcext:value-type="float">
            <text:p>7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5" calcext:value-type="float">
            <text:p>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6" calcext:value-type="float">
            <text:p>7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9" calcext:value-type="float">
            <text:p>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1" calcext:value-type="float">
            <text:p>7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8" calcext:value-type="float">
            <text:p>7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49" calcext:value-type="float">
            <text:p>7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0" calcext:value-type="float">
            <text:p>7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1" calcext:value-type="float">
            <text:p>7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6" calcext:value-type="float">
            <text:p>7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7" calcext:value-type="float">
            <text:p>7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AINT-WITZ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93" calcext:value-type="float">
            <text:p>9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7" calcext:value-type="float">
            <text:p>8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5" calcext:value-type="float">
            <text:p>8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50" calcext:value-type="float">
            <text:p>10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52" calcext:value-type="float">
            <text:p>10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53" calcext:value-type="float">
            <text:p>10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55" calcext:value-type="float">
            <text:p>10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56" calcext:value-type="float">
            <text:p>10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59" calcext:value-type="float">
            <text:p>10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60" calcext:value-type="float">
            <text:p>10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61" calcext:value-type="float">
            <text:p>10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63" calcext:value-type="float">
            <text:p>10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65" calcext:value-type="float">
            <text:p>10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74" calcext:value-type="float">
            <text:p>10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76" calcext:value-type="float">
            <text:p>10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78" calcext:value-type="float">
            <text:p>10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79" calcext:value-type="float">
            <text:p>10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6" calcext:value-type="float">
            <text:p>3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4" calcext:value-type="float">
            <text:p>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7" calcext:value-type="float">
            <text:p>4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12" calcext:value-type="float">
            <text:p>5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2" calcext:value-type="float">
            <text:p>5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6" calcext:value-type="float">
            <text:p>5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8" calcext:value-type="float">
            <text:p>6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19" calcext:value-type="float">
            <text:p>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0" calcext:value-type="float">
            <text:p>6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1" calcext:value-type="float">
            <text:p>6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5" calcext:value-type="float">
            <text:p>6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8" calcext:value-type="float">
            <text:p>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1" calcext:value-type="float">
            <text:p>6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55" calcext:value-type="float">
            <text:p>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64" calcext:value-type="float">
            <text:p>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7" calcext:value-type="float">
            <text:p>7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3" calcext:value-type="float">
            <text:p>7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6" calcext:value-type="float">
            <text:p>7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95" calcext:value-type="float">
            <text:p>4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96" calcext:value-type="float">
            <text:p>4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8" calcext:value-type="float">
            <text:p>5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94" calcext:value-type="float">
            <text:p>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ARCE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URVILL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8" calcext:value-type="float">
            <text:p>12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8" calcext:value-type="float">
            <text:p>10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10" calcext:value-type="float">
            <text:p>10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VIARM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4" calcext:value-type="float">
            <text:p>5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3" calcext:value-type="float">
            <text:p>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4" calcext:value-type="float">
            <text:p>5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3" calcext:value-type="float">
            <text:p>5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5" calcext:value-type="float">
            <text:p>6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VILLIERS LE B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l-d'Ois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1:00:21.4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45:14.921000000</meta:creation-date>
    <meta:generator>LibreOffice/7.2.7.2.M7$Windows_X86_64 LibreOffice_project/eae1a20eee24d7fbeb19ff1fe91a658206f3f25b</meta:generator>
    <meta:editing-duration>PT9M59S</meta:editing-duration>
    <meta:editing-cycles>6</meta:editing-cycles>
    <dc:date>2026-04-01T00:20:53.147000000</dc:date>
    <dc:creator>PR</dc:creator>
    <meta:document-statistic meta:table-count="1" meta:cell-count="16261" meta:object-count="0"/>
  </office:meta>
</office:document-meta>
</file>