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7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703" calcext:value-type="float">
            <text:p>1703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804" calcext:value-type="float">
            <text:p>1804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2136" calcext:value-type="float">
            <text:p>2136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2137" calcext:value-type="float">
            <text:p>2137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2550" calcext:value-type="float">
            <text:p>2550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2554" calcext:value-type="float">
            <text:p>2554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2556" calcext:value-type="float">
            <text:p>2556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2830" calcext:value-type="float">
            <text:p>2830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2909" calcext:value-type="float">
            <text:p>2909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2934" calcext:value-type="float">
            <text:p>2934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2937" calcext:value-type="float">
            <text:p>2937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3079" calcext:value-type="float">
            <text:p>3079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3081" calcext:value-type="float">
            <text:p>3081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3091" calcext:value-type="float">
            <text:p>3091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3141" calcext:value-type="float">
            <text:p>3141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3142" calcext:value-type="float">
            <text:p>3142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3145" calcext:value-type="float">
            <text:p>3145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3146" calcext:value-type="float">
            <text:p>3146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E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LE CASTELLET</text:p>
          </table:table-cell>
          <table:table-cell table:style-name="ce16"/>
          <table:table-cell table:style-name="ce15" office:value-type="string" calcext:value-type="string">
            <text:p>E</text:p>
          </table:table-cell>
          <table:table-cell table:style-name="ce15" office:value-type="float" office:value="2147" calcext:value-type="float">
            <text:p>2147</text:p>
          </table:table-cell>
          <table:table-cell table:style-name="ce15" office:value-type="float" office:value="1.3" calcext:value-type="float">
            <text:p>1,3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Z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LA FARLEDE</text:p>
          </table:table-cell>
          <table:table-cell table:style-name="ce16"/>
          <table:table-cell table:style-name="ce15" office:value-type="string" calcext:value-type="string">
            <text:p>AZ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GASSIN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GASSIN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string" calcext:value-type="string">
            <text:p>LA SEYNE SUR M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SOLLIES-PONT</text:p>
          </table:table-cell>
          <table:table-cell table:style-name="ce16"/>
          <table:table-cell table:style-name="ce15" office:value-type="string" calcext:value-type="string">
            <text:p>AT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string" calcext:value-type="string">
            <text:p>SOLLIES-VILL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string" calcext:value-type="string">
            <text:p>TOULON</text:p>
          </table:table-cell>
          <table:table-cell table:style-name="ce16"/>
          <table:table-cell table:style-name="ce15" office:value-type="string" calcext:value-type="string">
            <text:p>CL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string" calcext:value-type="string">
            <text:p>TOULON</text:p>
          </table:table-cell>
          <table:table-cell table:style-name="ce16"/>
          <table:table-cell table:style-name="ce15" office:value-type="string" calcext:value-type="string">
            <text:p>CM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string" calcext:value-type="string">
            <text:p>TOULON</text:p>
          </table:table-cell>
          <table:table-cell table:style-name="ce16"/>
          <table:table-cell table:style-name="ce15" office:value-type="string" calcext:value-type="string">
            <text:p>CN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K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RAYOL CANADEL SUR M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 table:number-rows-repeated="61">
          <table:table-cell table:style-name="ce5" table:number-columns-repeated="3"/>
          <table:table-cell table:style-name="ce7"/>
          <table:table-cell table:style-name="ce5" table:number-columns-repeated="3"/>
        </table:table-row>
        <table:table-row table:style-name="ro4" table:number-rows-repeated="1048143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Var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4:26.8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09:00:40.375000000</meta:creation-date>
    <meta:generator>LibreOffice/7.2.7.2.M7$Windows_X86_64 LibreOffice_project/eae1a20eee24d7fbeb19ff1fe91a658206f3f25b</meta:generator>
    <meta:editing-duration>PT1M57S</meta:editing-duration>
    <meta:editing-cycles>3</meta:editing-cycles>
    <meta:initial-creator>Silvère Tabary</meta:initial-creator>
    <dc:date>2026-04-22T10:14:42.038000000</dc:date>
    <dc:creator>Cristelle Jacq</dc:creator>
    <meta:document-statistic meta:table-count="1" meta:cell-count="2205" meta:object-count="0"/>
  </office:meta>
</office:document-meta>
</file>