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4" table:default-cell-style-name="ce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9" calcext:value-type="float">
            <text:p>90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2" calcext:value-type="float">
            <text:p>91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4" calcext:value-type="float">
            <text:p>91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5" calcext:value-type="float">
            <text:p>91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9" calcext:value-type="float">
            <text:p>91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89" calcext:value-type="float">
            <text:p>108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1" calcext:value-type="float">
            <text:p>109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3" calcext:value-type="float">
            <text:p>109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4" calcext:value-type="float">
            <text:p>109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5" calcext:value-type="float">
            <text:p>109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6" calcext:value-type="float">
            <text:p>109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7" calcext:value-type="float">
            <text:p>109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8" calcext:value-type="float">
            <text:p>109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099" calcext:value-type="float">
            <text:p>109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1" calcext:value-type="float">
            <text:p>110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2" calcext:value-type="float">
            <text:p>110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3" calcext:value-type="float">
            <text:p>110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5" calcext:value-type="float">
            <text:p>110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6" calcext:value-type="float">
            <text:p>110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8" calcext:value-type="float">
            <text:p>110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09" calcext:value-type="float">
            <text:p>110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10" calcext:value-type="float">
            <text:p>111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12" calcext:value-type="float">
            <text:p>111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14" calcext:value-type="float">
            <text:p>111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15" calcext:value-type="float">
            <text:p>111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56" calcext:value-type="float">
            <text:p>115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63" calcext:value-type="float">
            <text:p>116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64" calcext:value-type="float">
            <text:p>116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68" calcext:value-type="float">
            <text:p>116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69" calcext:value-type="float">
            <text:p>116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77" calcext:value-type="float">
            <text:p>117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78" calcext:value-type="float">
            <text:p>117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195" calcext:value-type="float">
            <text:p>119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01" calcext:value-type="float">
            <text:p>120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09" calcext:value-type="float">
            <text:p>120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10" calcext:value-type="float">
            <text:p>121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14" calcext:value-type="float">
            <text:p>121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15" calcext:value-type="float">
            <text:p>121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16" calcext:value-type="float">
            <text:p>121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27" calcext:value-type="float">
            <text:p>122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28" calcext:value-type="float">
            <text:p>122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230" calcext:value-type="float">
            <text:p>123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847" calcext:value-type="float">
            <text:p>184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852" calcext:value-type="float">
            <text:p>185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1854" calcext:value-type="float">
            <text:p>185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311" calcext:value-type="float">
            <text:p>231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BELVEZE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313" calcext:value-type="float">
            <text:p>231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A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C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CC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CD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DC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DD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DE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DH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string" calcext:value-type="string">
            <text:p>CASTELSARRASIN</text:p>
          </table:table-cell>
          <table:table-cell table:style-name="ce16"/>
          <table:table-cell table:style-name="ce15" office:value-type="string" calcext:value-type="string">
            <text:p>DI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AD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M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ZA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ZB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ZC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ZD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ZE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ZH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ZI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string" calcext:value-type="string">
            <text:p>FINHAN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BK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string" calcext:value-type="string">
            <text:p>LAFRANCAISE</text:p>
          </table:table-cell>
          <table:table-cell table:style-name="ce16"/>
          <table:table-cell table:style-name="ce15" office:value-type="string" calcext:value-type="string">
            <text:p>CE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BM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BO</text:p>
          </table:table-cell>
          <table:table-cell table:style-name="ce15"/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HP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HP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HP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HP</text:p>
          </table:table-cell>
          <table:table-cell table:style-name="ce15" office:value-type="float" office:value="801" calcext:value-type="float">
            <text:p>80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HP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HP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string" calcext:value-type="string">
            <text:p>MONTAUBAN</text:p>
          </table:table-cell>
          <table:table-cell table:style-name="ce16"/>
          <table:table-cell table:style-name="ce15" office:value-type="string" calcext:value-type="string">
            <text:p>HP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027" calcext:value-type="float">
            <text:p>10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126" calcext:value-type="float">
            <text:p>112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148" calcext:value-type="float">
            <text:p>114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</text:p>
          </table:table-cell>
          <table:table-cell table:style-name="ce15" office:value-type="float" office:value="1999" calcext:value-type="float">
            <text:p>199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B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L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M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string" calcext:value-type="string">
            <text:p>MONTBARTIER</text:p>
          </table:table-cell>
          <table:table-cell table:style-name="ce16"/>
          <table:table-cell table:style-name="ce15" office:value-type="string" calcext:value-type="string">
            <text:p>AP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78" calcext:value-type="float">
            <text:p>4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87" calcext:value-type="float">
            <text:p>7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18" calcext:value-type="float">
            <text:p>9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0" calcext:value-type="float">
            <text:p>9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1" calcext:value-type="float">
            <text:p>9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3" calcext:value-type="float">
            <text:p>9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5" calcext:value-type="float">
            <text:p>9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7" calcext:value-type="float">
            <text:p>9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1" calcext:value-type="float">
            <text:p>9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3" calcext:value-type="float">
            <text:p>9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5" calcext:value-type="float">
            <text:p>9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7" calcext:value-type="float">
            <text:p>9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9" calcext:value-type="float">
            <text:p>9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MONTBARTI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5" calcext:value-type="float">
            <text:p>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6" calcext:value-type="float">
            <text:p>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690" calcext:value-type="float">
            <text:p>1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4" calcext:value-type="float">
            <text:p>1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45" calcext:value-type="float">
            <text:p>1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775" calcext:value-type="float">
            <text:p>1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4" calcext:value-type="float">
            <text:p>18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25" calcext:value-type="float">
            <text:p>1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87" calcext:value-type="float">
            <text:p>1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89" calcext:value-type="float">
            <text:p>18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0" calcext:value-type="float">
            <text:p>1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892" calcext:value-type="float">
            <text:p>1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41" calcext:value-type="float">
            <text:p>20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42" calcext:value-type="float">
            <text:p>2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5" calcext:value-type="float">
            <text:p>2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6" calcext:value-type="float">
            <text:p>2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78" calcext:value-type="float">
            <text:p>2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095" calcext:value-type="float">
            <text:p>20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08" calcext:value-type="float">
            <text:p>2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2" calcext:value-type="float">
            <text:p>2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13" calcext:value-type="float">
            <text:p>2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5" calcext:value-type="float">
            <text:p>2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148" calcext:value-type="float">
            <text:p>2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32" calcext:value-type="float">
            <text:p>2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285" calcext:value-type="float">
            <text:p>2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52" calcext:value-type="float">
            <text:p>2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53" calcext:value-type="float">
            <text:p>2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460" calcext:value-type="float">
            <text:p>2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20" calcext:value-type="float">
            <text:p>2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521" calcext:value-type="float">
            <text:p>2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89" calcext:value-type="float">
            <text:p>26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690" calcext:value-type="float">
            <text:p>26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3" calcext:value-type="float">
            <text:p>2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ONTECH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784" calcext:value-type="float">
            <text:p>2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38" calcext:value-type="float">
            <text:p>4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7" calcext:value-type="float">
            <text:p>4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0" calcext:value-type="float">
            <text:p>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1" calcext:value-type="float">
            <text:p>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5" calcext:value-type="float">
            <text:p>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6" calcext:value-type="float">
            <text:p>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77" calcext:value-type="float">
            <text:p>4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0" calcext:value-type="float">
            <text:p>4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6" calcext:value-type="float">
            <text:p>4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8" calcext:value-type="float">
            <text:p>4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0" calcext:value-type="float">
            <text:p>5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1" calcext:value-type="float">
            <text:p>5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5" calcext:value-type="float">
            <text:p>5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4" calcext:value-type="float">
            <text:p>5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5" calcext:value-type="float">
            <text:p>5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1" calcext:value-type="float">
            <text:p>5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49" calcext:value-type="float">
            <text:p>5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0" calcext:value-type="float">
            <text:p>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2" calcext:value-type="float">
            <text:p>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3" calcext:value-type="float">
            <text:p>5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3" calcext:value-type="float">
            <text:p>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4" calcext:value-type="float">
            <text:p>5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86" calcext:value-type="float">
            <text:p>5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3" calcext:value-type="float">
            <text:p>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2" calcext:value-type="float">
            <text:p>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3" calcext:value-type="float">
            <text:p>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6" calcext:value-type="float">
            <text:p>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92" calcext:value-type="float">
            <text:p>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95" calcext:value-type="float">
            <text:p>7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5" calcext:value-type="float">
            <text:p>9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6" calcext:value-type="float">
            <text:p>9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7" calcext:value-type="float">
            <text:p>9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68" calcext:value-type="float">
            <text:p>9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5" calcext:value-type="float">
            <text:p>9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986" calcext:value-type="float">
            <text:p>9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25" calcext:value-type="float">
            <text:p>10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26" calcext:value-type="float">
            <text:p>10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55" calcext:value-type="float">
            <text:p>10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092" calcext:value-type="float">
            <text:p>10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13" calcext:value-type="float">
            <text:p>1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4" calcext:value-type="float">
            <text:p>1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09" calcext:value-type="float">
            <text:p>1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10" calcext:value-type="float">
            <text:p>1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4" calcext:value-type="float">
            <text:p>1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81" calcext:value-type="float">
            <text:p>1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1" calcext:value-type="float">
            <text:p>1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3" calcext:value-type="float">
            <text:p>1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7" calcext:value-type="float">
            <text:p>1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00" calcext:value-type="float">
            <text:p>1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01" calcext:value-type="float">
            <text:p>1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39" calcext:value-type="float">
            <text:p>1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0" calcext:value-type="float">
            <text:p>1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1" calcext:value-type="float">
            <text:p>1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2" calcext:value-type="float">
            <text:p>1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43" calcext:value-type="float">
            <text:p>1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66" calcext:value-type="float">
            <text:p>1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67" calcext:value-type="float">
            <text:p>1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89" calcext:value-type="float">
            <text:p>1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1" calcext:value-type="float">
            <text:p>1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2" calcext:value-type="float">
            <text:p>1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3" calcext:value-type="float">
            <text:p>1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4" calcext:value-type="float">
            <text:p>1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5" calcext:value-type="float">
            <text:p>1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397" calcext:value-type="float">
            <text:p>1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12" calcext:value-type="float">
            <text:p>1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13" calcext:value-type="float">
            <text:p>1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4" calcext:value-type="float">
            <text:p>1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6" calcext:value-type="float">
            <text:p>1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7" calcext:value-type="float">
            <text:p>1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28" calcext:value-type="float">
            <text:p>1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32" calcext:value-type="float">
            <text:p>1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7" calcext:value-type="float">
            <text:p>1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58" calcext:value-type="float">
            <text:p>1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2" calcext:value-type="float">
            <text:p>1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5" calcext:value-type="float">
            <text:p>14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76" calcext:value-type="float">
            <text:p>14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494" calcext:value-type="float">
            <text:p>1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12" calcext:value-type="float">
            <text:p>1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26" calcext:value-type="float">
            <text:p>1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27" calcext:value-type="float">
            <text:p>1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0" calcext:value-type="float">
            <text:p>15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1" calcext:value-type="float">
            <text:p>1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2" calcext:value-type="float">
            <text:p>15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4" calcext:value-type="float">
            <text:p>1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5" calcext:value-type="float">
            <text:p>1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6" calcext:value-type="float">
            <text:p>1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7" calcext:value-type="float">
            <text:p>1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59" calcext:value-type="float">
            <text:p>1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0" calcext:value-type="float">
            <text:p>1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1" calcext:value-type="float">
            <text:p>1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2" calcext:value-type="float">
            <text:p>1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3" calcext:value-type="float">
            <text:p>1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4" calcext:value-type="float">
            <text:p>1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5" calcext:value-type="float">
            <text:p>1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66" calcext:value-type="float">
            <text:p>1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3" calcext:value-type="float">
            <text:p>15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4" calcext:value-type="float">
            <text:p>1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5" calcext:value-type="float">
            <text:p>1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6" calcext:value-type="float">
            <text:p>1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7" calcext:value-type="float">
            <text:p>1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8" calcext:value-type="float">
            <text:p>1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79" calcext:value-type="float">
            <text:p>1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80" calcext:value-type="float">
            <text:p>1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581" calcext:value-type="float">
            <text:p>1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2" calcext:value-type="float">
            <text:p>1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3" calcext:value-type="float">
            <text:p>16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04" calcext:value-type="float">
            <text:p>1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2" calcext:value-type="float">
            <text:p>1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3" calcext:value-type="float">
            <text:p>1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4" calcext:value-type="float">
            <text:p>1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0" calcext:value-type="float">
            <text:p>1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1" calcext:value-type="float">
            <text:p>1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2" calcext:value-type="float">
            <text:p>1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3" calcext:value-type="float">
            <text:p>1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4" calcext:value-type="float">
            <text:p>1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45" calcext:value-type="float">
            <text:p>1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6" calcext:value-type="float">
            <text:p>1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7" calcext:value-type="float">
            <text:p>1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8" calcext:value-type="float">
            <text:p>1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59" calcext:value-type="float">
            <text:p>1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60" calcext:value-type="float">
            <text:p>1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61" calcext:value-type="float">
            <text:p>1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19" calcext:value-type="float">
            <text:p>1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20" calcext:value-type="float">
            <text:p>1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21" calcext:value-type="float">
            <text:p>1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NEGREPELISS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722" calcext:value-type="float">
            <text:p>1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6" calcext:value-type="float">
            <text:p>1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08" calcext:value-type="float">
            <text:p>1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55" calcext:value-type="float">
            <text:p>1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261" calcext:value-type="float">
            <text:p>1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7" calcext:value-type="float">
            <text:p>1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28" calcext:value-type="float">
            <text:p>16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674" calcext:value-type="float">
            <text:p>1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748" calcext:value-type="float">
            <text:p>17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56" calcext:value-type="float">
            <text:p>1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13" calcext:value-type="float">
            <text:p>20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14" calcext:value-type="float">
            <text:p>20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015" calcext:value-type="float">
            <text:p>20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90" calcext:value-type="float">
            <text:p>3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109" calcext:value-type="float">
            <text:p>1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0" calcext:value-type="float">
            <text:p>1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6" calcext:value-type="float">
            <text:p>1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458" calcext:value-type="float">
            <text:p>14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07" calcext:value-type="float">
            <text:p>1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7" calcext:value-type="float">
            <text:p>1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49" calcext:value-type="float">
            <text:p>1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12" calcext:value-type="float">
            <text:p>1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614" calcext:value-type="float">
            <text:p>16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782" calcext:value-type="float">
            <text:p>1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805" calcext:value-type="float">
            <text:p>1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64" calcext:value-type="float">
            <text:p>19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69" calcext:value-type="float">
            <text:p>1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97" calcext:value-type="float">
            <text:p>1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998" calcext:value-type="float">
            <text:p>19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79" calcext:value-type="float">
            <text:p>20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85" calcext:value-type="float">
            <text:p>2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087" calcext:value-type="float">
            <text:p>20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REALVILL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142" calcext:value-type="float">
            <text:p>2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VALENC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" calcext:value-type="float">
            <text:p>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2" calcext:value-type="float">
            <text:p>1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3" calcext:value-type="float">
            <text:p>11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7" calcext:value-type="float">
            <text:p>1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" calcext:value-type="float">
            <text:p>1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6" calcext:value-type="float">
            <text:p>1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8" calcext:value-type="float">
            <text:p>1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9" calcext:value-type="float">
            <text:p>1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0" calcext:value-type="float">
            <text:p>1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1" calcext:value-type="float">
            <text:p>1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" calcext:value-type="float">
            <text:p>1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5" calcext:value-type="float">
            <text:p>1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6" calcext:value-type="float">
            <text:p>1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" calcext:value-type="float">
            <text:p>1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2" calcext:value-type="float">
            <text:p>14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6" calcext:value-type="float">
            <text:p>1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5" calcext:value-type="float">
            <text:p>1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6" calcext:value-type="float">
            <text:p>1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9" calcext:value-type="float">
            <text:p>1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0" calcext:value-type="float">
            <text:p>1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6" calcext:value-type="float">
            <text:p>18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1" calcext:value-type="float">
            <text:p>2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2" calcext:value-type="float">
            <text:p>2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3" calcext:value-type="float">
            <text:p>20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5" calcext:value-type="float">
            <text:p>2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6" calcext:value-type="float">
            <text:p>20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7" calcext:value-type="float">
            <text:p>20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08" calcext:value-type="float">
            <text:p>20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1" calcext:value-type="float">
            <text:p>2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7" calcext:value-type="float">
            <text:p>15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8" calcext:value-type="float">
            <text:p>15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9" calcext:value-type="float">
            <text:p>1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0" calcext:value-type="float">
            <text:p>1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1" calcext:value-type="float">
            <text:p>1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5" calcext:value-type="float">
            <text:p>4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7" calcext:value-type="float">
            <text:p>4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8" calcext:value-type="float">
            <text:p>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9" calcext:value-type="float">
            <text:p>4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0" calcext:value-type="float">
            <text:p>5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2" calcext:value-type="float">
            <text:p>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4" calcext:value-type="float">
            <text:p>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5" calcext:value-type="float">
            <text:p>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9" calcext:value-type="float">
            <text:p>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0" calcext:value-type="float">
            <text:p>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1" calcext:value-type="float">
            <text:p>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2" calcext:value-type="float">
            <text:p>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3" calcext:value-type="float">
            <text:p>6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4" calcext:value-type="float">
            <text:p>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6" calcext:value-type="float">
            <text:p>6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9" calcext:value-type="float">
            <text:p>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3" calcext:value-type="float">
            <text:p>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9" calcext:value-type="float">
            <text:p>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1" calcext:value-type="float">
            <text:p>10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2" calcext:value-type="float">
            <text:p>1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0" calcext:value-type="float">
            <text:p>1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3" calcext:value-type="float">
            <text:p>1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1" calcext:value-type="float">
            <text:p>1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6" calcext:value-type="float">
            <text:p>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78" calcext:value-type="float">
            <text:p>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6" calcext:value-type="float">
            <text:p>2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8" calcext:value-type="float">
            <text:p>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VERDUN-SUR-GARONNE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Tarn-et-Garon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4:04.9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8:55:54.826000000</meta:creation-date>
    <meta:generator>LibreOffice/7.2.7.2.M7$Windows_X86_64 LibreOffice_project/eae1a20eee24d7fbeb19ff1fe91a658206f3f25b</meta:generator>
    <meta:editing-duration>PT4M49S</meta:editing-duration>
    <meta:editing-cycles>3</meta:editing-cycles>
    <meta:initial-creator>Silvère Tabary</meta:initial-creator>
    <dc:date>2026-04-22T10:14:20.960000000</dc:date>
    <dc:creator>Cristelle Jacq</dc:creator>
    <meta:document-statistic meta:table-count="1" meta:cell-count="7152" meta:object-count="0"/>
  </office:meta>
</office:document-meta>
</file>