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974cm" fo:break-before="auto" style:use-optimal-row-height="tru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7" calcext:value-type="float">
            <text:p>4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59" calcext:value-type="float">
            <text:p>259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2" calcext:value-type="float">
            <text:p>262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4" calcext:value-type="float">
            <text:p>26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5" calcext:value-type="float">
            <text:p>265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9" calcext:value-type="float">
            <text:p>30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0" calcext:value-type="float">
            <text:p>3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1" calcext:value-type="float">
            <text:p>3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2" calcext:value-type="float">
            <text:p>3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13" calcext:value-type="float">
            <text:p>3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0" calcext:value-type="float">
            <text:p>4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2" calcext:value-type="float">
            <text:p>4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36" calcext:value-type="float">
            <text:p>4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4" calcext:value-type="float">
            <text:p>4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50" calcext:value-type="float">
            <text:p>45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3" calcext:value-type="float">
            <text:p>5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93" calcext:value-type="float">
            <text:p>5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645" calcext:value-type="float">
            <text:p>6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5" calcext:value-type="float">
            <text:p>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6" calcext:value-type="float">
            <text:p>16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0" calcext:value-type="float">
            <text:p>19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2" calcext:value-type="float">
            <text:p>19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" calcext:value-type="float">
            <text:p>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8" calcext:value-type="float">
            <text:p>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0" calcext:value-type="float">
            <text:p>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2" calcext:value-type="float">
            <text:p>3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3" calcext:value-type="float">
            <text:p>3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4" calcext:value-type="float">
            <text:p>3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96" calcext:value-type="float">
            <text:p>7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798" calcext:value-type="float">
            <text:p>7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5" calcext:value-type="float">
            <text:p>8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837" calcext:value-type="float">
            <text:p>8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74" calcext:value-type="float">
            <text:p>3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75" calcext:value-type="float">
            <text:p>37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51" calcext:value-type="float">
            <text:p>4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42" calcext:value-type="float">
            <text:p>2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52" calcext:value-type="float">
            <text:p>4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30" calcext:value-type="float">
            <text:p>230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73" calcext:value-type="float">
            <text:p>37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517" calcext:value-type="float">
            <text:p>5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9" calcext:value-type="float">
            <text:p>1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6" calcext:value-type="float">
            <text:p>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54" calcext:value-type="float">
            <text:p>954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955" calcext:value-type="float">
            <text:p>955</text:p>
          </table:table-cell>
          <table:table-cell office:value-type="float" office:value="0.7" calcext:value-type="float">
            <text:p>0,7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08" calcext:value-type="float">
            <text:p>2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62" calcext:value-type="float">
            <text:p>26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1" calcext:value-type="float">
            <text:p>37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7" calcext:value-type="float">
            <text:p>3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79" calcext:value-type="float">
            <text:p>37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0" calcext:value-type="float">
            <text:p>38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1" calcext:value-type="float">
            <text:p>38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8" calcext:value-type="float">
            <text:p>3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89" calcext:value-type="float">
            <text:p>3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0" calcext:value-type="float">
            <text:p>3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1" calcext:value-type="float">
            <text:p>3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2" calcext:value-type="float">
            <text:p>3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73" calcext:value-type="float">
            <text:p>4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75" calcext:value-type="float">
            <text:p>4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84" calcext:value-type="float">
            <text:p>4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91" calcext:value-type="float">
            <text:p>49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494" calcext:value-type="float">
            <text:p>49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5" calcext:value-type="float">
            <text:p>50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07" calcext:value-type="float">
            <text:p>50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45" calcext:value-type="float">
            <text:p>5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53" calcext:value-type="float">
            <text:p>55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54" calcext:value-type="float">
            <text:p>55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60" calcext:value-type="float">
            <text:p>5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2" calcext:value-type="float">
            <text:p>5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3" calcext:value-type="float">
            <text:p>5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5" calcext:value-type="float">
            <text:p>5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6" calcext:value-type="float">
            <text:p>5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7" calcext:value-type="float">
            <text:p>5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99" calcext:value-type="float">
            <text:p>5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1" calcext:value-type="float">
            <text:p>6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2" calcext:value-type="float">
            <text:p>6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6" calcext:value-type="float">
            <text:p>6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09" calcext:value-type="float">
            <text:p>60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0" calcext:value-type="float">
            <text:p>61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1" calcext:value-type="float">
            <text:p>61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3" calcext:value-type="float">
            <text:p>6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4" calcext:value-type="float">
            <text:p>6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6" calcext:value-type="float">
            <text:p>6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7" calcext:value-type="float">
            <text:p>6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0" calcext:value-type="float">
            <text:p>6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1" calcext:value-type="float">
            <text:p>6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2" calcext:value-type="float">
            <text:p>6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3" calcext:value-type="float">
            <text:p>6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4" calcext:value-type="float">
            <text:p>6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6" calcext:value-type="float">
            <text:p>6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7" calcext:value-type="float">
            <text:p>6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8" calcext:value-type="float">
            <text:p>6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29" calcext:value-type="float">
            <text:p>6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0" calcext:value-type="float">
            <text:p>6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1" calcext:value-type="float">
            <text:p>6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2" calcext:value-type="float">
            <text:p>6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3" calcext:value-type="float">
            <text:p>6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4" calcext:value-type="float">
            <text:p>6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5" calcext:value-type="float">
            <text:p>6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6" calcext:value-type="float">
            <text:p>6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7" calcext:value-type="float">
            <text:p>6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8" calcext:value-type="float">
            <text:p>6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39" calcext:value-type="float">
            <text:p>6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0" calcext:value-type="float">
            <text:p>6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1" calcext:value-type="float">
            <text:p>6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2" calcext:value-type="float">
            <text:p>6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3" calcext:value-type="float">
            <text:p>6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4" calcext:value-type="float">
            <text:p>6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5" calcext:value-type="float">
            <text:p>6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6" calcext:value-type="float">
            <text:p>6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7" calcext:value-type="float">
            <text:p>6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8" calcext:value-type="float">
            <text:p>6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49" calcext:value-type="float">
            <text:p>6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1" calcext:value-type="float">
            <text:p>65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2" calcext:value-type="float">
            <text:p>65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4" calcext:value-type="float">
            <text:p>65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5" calcext:value-type="float">
            <text:p>65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6" calcext:value-type="float">
            <text:p>65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7" calcext:value-type="float">
            <text:p>65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8" calcext:value-type="float">
            <text:p>6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0" calcext:value-type="float">
            <text:p>66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1" calcext:value-type="float">
            <text:p>66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3" calcext:value-type="float">
            <text:p>66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4" calcext:value-type="float">
            <text:p>66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5" calcext:value-type="float">
            <text:p>66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6" calcext:value-type="float">
            <text:p>66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8" calcext:value-type="float">
            <text:p>66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69" calcext:value-type="float">
            <text:p>66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1" calcext:value-type="float">
            <text:p>67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2" calcext:value-type="float">
            <text:p>67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3" calcext:value-type="float">
            <text:p>67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4" calcext:value-type="float">
            <text:p>67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5" calcext:value-type="float">
            <text:p>6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6" calcext:value-type="float">
            <text:p>6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7" calcext:value-type="float">
            <text:p>6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8" calcext:value-type="float">
            <text:p>6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79" calcext:value-type="float">
            <text:p>6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1" calcext:value-type="float">
            <text:p>6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3" calcext:value-type="float">
            <text:p>6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4" calcext:value-type="float">
            <text:p>6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5" calcext:value-type="float">
            <text:p>6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86" calcext:value-type="float">
            <text:p>6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699" calcext:value-type="float">
            <text:p>6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0" calcext:value-type="float">
            <text:p>7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1" calcext:value-type="float">
            <text:p>7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2" calcext:value-type="float">
            <text:p>7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3" calcext:value-type="float">
            <text:p>7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5" calcext:value-type="float">
            <text:p>7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07" calcext:value-type="float">
            <text:p>7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11" calcext:value-type="float">
            <text:p>71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16" calcext:value-type="float">
            <text:p>7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0" calcext:value-type="float">
            <text:p>7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1" calcext:value-type="float">
            <text:p>7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2" calcext:value-type="float">
            <text:p>7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6" calcext:value-type="float">
            <text:p>7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29" calcext:value-type="float">
            <text:p>7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730" calcext:value-type="float">
            <text:p>7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363" calcext:value-type="float">
            <text:p>36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5" calcext:value-type="float">
            <text:p>27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8" calcext:value-type="float">
            <text:p>27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79" calcext:value-type="float">
            <text:p>27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0" calcext:value-type="float">
            <text:p>28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1" calcext:value-type="float">
            <text:p>28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3" calcext:value-type="float">
            <text:p>28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4" calcext:value-type="float">
            <text:p>28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5" calcext:value-type="float">
            <text:p>28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7" calcext:value-type="float">
            <text:p>28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8" calcext:value-type="float">
            <text:p>28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0" calcext:value-type="float">
            <text:p>29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2" calcext:value-type="float">
            <text:p>29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3" calcext:value-type="float">
            <text:p>29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4" calcext:value-type="float">
            <text:p>29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5" calcext:value-type="float">
            <text:p>29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6" calcext:value-type="float">
            <text:p>29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7" calcext:value-type="float">
            <text:p>29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8" calcext:value-type="float">
            <text:p>29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299" calcext:value-type="float">
            <text:p>29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0" calcext:value-type="float">
            <text:p>30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1" calcext:value-type="float">
            <text:p>30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2" calcext:value-type="float">
            <text:p>30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3" calcext:value-type="float">
            <text:p>30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4" calcext:value-type="float">
            <text:p>30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5" calcext:value-type="float">
            <text:p>30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6" calcext:value-type="float">
            <text:p>30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7" calcext:value-type="float">
            <text:p>30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8" calcext:value-type="float">
            <text:p>30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09" calcext:value-type="float">
            <text:p>30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3" calcext:value-type="float">
            <text:p>31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4" calcext:value-type="float">
            <text:p>31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5" calcext:value-type="float">
            <text:p>31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6" calcext:value-type="float">
            <text:p>31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7" calcext:value-type="float">
            <text:p>31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8" calcext:value-type="float">
            <text:p>31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19" calcext:value-type="float">
            <text:p>31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0" calcext:value-type="float">
            <text:p>32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2" calcext:value-type="float">
            <text:p>32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3" calcext:value-type="float">
            <text:p>3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4" calcext:value-type="float">
            <text:p>32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5" calcext:value-type="float">
            <text:p>32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6" calcext:value-type="float">
            <text:p>32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7" calcext:value-type="float">
            <text:p>32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29" calcext:value-type="float">
            <text:p>32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0" calcext:value-type="float">
            <text:p>33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2" calcext:value-type="float">
            <text:p>33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4" calcext:value-type="float">
            <text:p>33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6" calcext:value-type="float">
            <text:p>33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7" calcext:value-type="float">
            <text:p>33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8" calcext:value-type="float">
            <text:p>33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0" calcext:value-type="float">
            <text:p>340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1" calcext:value-type="float">
            <text:p>341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2" calcext:value-type="float">
            <text:p>342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3" calcext:value-type="float">
            <text:p>34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4" calcext:value-type="float">
            <text:p>344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6" calcext:value-type="float">
            <text:p>346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7" calcext:value-type="float">
            <text:p>3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348" calcext:value-type="float">
            <text:p>34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3" calcext:value-type="float">
            <text:p>2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7" calcext:value-type="float">
            <text:p>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8" calcext:value-type="float">
            <text:p>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29" calcext:value-type="float">
            <text:p>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1" calcext:value-type="float">
            <text:p>3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2" calcext:value-type="float">
            <text:p>3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3" calcext:value-type="float">
            <text:p>3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4" calcext:value-type="float">
            <text:p>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35" calcext:value-type="float">
            <text:p>3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VC</text:p>
          </table:table-cell>
          <table:table-cell office:value-type="float" office:value="47" calcext:value-type="float">
            <text:p>4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3" calcext:value-type="float">
            <text:p>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AMIE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4" calcext:value-type="float">
            <text:p>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3" calcext:value-type="float">
            <text:p>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261" calcext:value-type="float">
            <text:p>261</text:p>
          </table:table-cell>
          <table:table-cell office:value-type="string" calcext:value-type="string">
            <text:p>DURY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130" calcext:value-type="float">
            <text:p>1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FRESSENNEVILLE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4" calcext:value-type="float">
            <text:p>4</text:p>
          </table:table-cell>
          <table:table-cell office:value-type="float" office:value="0.9" calcext:value-type="float">
            <text:p>0,9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LISY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0" calcext:value-type="float">
            <text:p>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6" calcext:value-type="float">
            <text:p>4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3" calcext:value-type="float">
            <text:p>383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9" calcext:value-type="float">
            <text:p>39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2" calcext:value-type="float">
            <text:p>42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4" calcext:value-type="float">
            <text:p>48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ONGUE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87" calcext:value-type="float">
            <text:p>48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" calcext:value-type="float">
            <text:p>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6" calcext:value-type="float">
            <text:p>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9" calcext:value-type="float">
            <text:p>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2" calcext:value-type="float">
            <text:p>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2" calcext:value-type="float">
            <text:p>1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0" calcext:value-type="float">
            <text:p>1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5" calcext:value-type="float">
            <text:p>1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2" calcext:value-type="float">
            <text:p>1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3" calcext:value-type="float">
            <text:p>1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4" calcext:value-type="float">
            <text:p>1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5" calcext:value-type="float">
            <text:p>1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8" calcext:value-type="float">
            <text:p>14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5" calcext:value-type="float">
            <text:p>1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6" calcext:value-type="float">
            <text:p>1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2" calcext:value-type="float">
            <text:p>1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0" calcext:value-type="float">
            <text:p>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5" calcext:value-type="float">
            <text:p>2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8" calcext:value-type="float">
            <text:p>2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9" calcext:value-type="float">
            <text:p>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3" calcext:value-type="float">
            <text:p>223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4" calcext:value-type="float">
            <text:p>22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7" calcext:value-type="float">
            <text:p>2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2" calcext:value-type="float">
            <text:p>2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4" calcext:value-type="float">
            <text:p>2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9" calcext:value-type="float">
            <text:p>2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1" calcext:value-type="float">
            <text:p>25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6" calcext:value-type="float">
            <text:p>26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7" calcext:value-type="float">
            <text:p>26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43" calcext:value-type="float">
            <text:p>4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2" calcext:value-type="float">
            <text:p>78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7" calcext:value-type="float">
            <text:p>7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89" calcext:value-type="float">
            <text:p>78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792" calcext:value-type="float">
            <text:p>7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0" calcext:value-type="float">
            <text:p>11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6" calcext:value-type="float">
            <text:p>114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9" calcext:value-type="float">
            <text:p>114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0" calcext:value-type="float">
            <text:p>1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90" calcext:value-type="float">
            <text:p>119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19" calcext:value-type="float">
            <text:p>121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22" calcext:value-type="float">
            <text:p>122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7" calcext:value-type="float">
            <text:p>12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8" calcext:value-type="float">
            <text:p>12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4" calcext:value-type="float">
            <text:p>1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9" calcext:value-type="float">
            <text:p>12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0" calcext:value-type="float">
            <text:p>132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21" calcext:value-type="float">
            <text:p>132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4" calcext:value-type="float">
            <text:p>133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5" calcext:value-type="float">
            <text:p>13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6" calcext:value-type="float">
            <text:p>13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38" calcext:value-type="float">
            <text:p>13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7" calcext:value-type="float">
            <text:p>13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388" calcext:value-type="float">
            <text:p>13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0" calcext:value-type="float">
            <text:p>15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MERS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54" calcext:value-type="float">
            <text:p>15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2" calcext:value-type="float">
            <text:p>16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3" calcext:value-type="float">
            <text:p>1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1" calcext:value-type="float">
            <text:p>2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6" calcext:value-type="float">
            <text:p>2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6" calcext:value-type="float">
            <text:p>2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8" calcext:value-type="float">
            <text:p>2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3" calcext:value-type="float">
            <text:p>3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4" calcext:value-type="float">
            <text:p>3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7" calcext:value-type="float">
            <text:p>3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8" calcext:value-type="float">
            <text:p>3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9" calcext:value-type="float">
            <text:p>3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5" calcext:value-type="float">
            <text:p>3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0" calcext:value-type="float">
            <text:p>3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4" calcext:value-type="float">
            <text:p>11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15" calcext:value-type="float">
            <text:p>11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5" calcext:value-type="float">
            <text:p>12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27" calcext:value-type="float">
            <text:p>12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0" calcext:value-type="float">
            <text:p>150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55" calcext:value-type="float">
            <text:p>15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4" calcext:value-type="float">
            <text:p>16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7" calcext:value-type="float">
            <text:p>167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68" calcext:value-type="float">
            <text:p>16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98" calcext:value-type="float">
            <text:p>29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34" calcext:value-type="float">
            <text:p>334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1" calcext:value-type="float">
            <text:p>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" calcext:value-type="float">
            <text:p>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" calcext:value-type="float">
            <text:p>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2" calcext:value-type="float">
            <text:p>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3" calcext:value-type="float">
            <text:p>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4" calcext:value-type="float">
            <text:p>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85" calcext:value-type="float">
            <text:p>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3" calcext:value-type="float">
            <text:p>9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8" calcext:value-type="float">
            <text:p>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99" calcext:value-type="float">
            <text:p>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01" calcext:value-type="float">
            <text:p>1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1" calcext:value-type="float">
            <text:p>11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3" calcext:value-type="float">
            <text:p>1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4" calcext:value-type="float">
            <text:p>1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5" calcext:value-type="float">
            <text:p>1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18" calcext:value-type="float">
            <text:p>1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0" calcext:value-type="float">
            <text:p>12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1" calcext:value-type="float">
            <text:p>1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2" calcext:value-type="float">
            <text:p>1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3" calcext:value-type="float">
            <text:p>1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4" calcext:value-type="float">
            <text:p>12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5" calcext:value-type="float">
            <text:p>12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6" calcext:value-type="float">
            <text:p>12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7" calcext:value-type="float">
            <text:p>1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8" calcext:value-type="float">
            <text:p>1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29" calcext:value-type="float">
            <text:p>1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1" calcext:value-type="float">
            <text:p>1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2" calcext:value-type="float">
            <text:p>13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3" calcext:value-type="float">
            <text:p>1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7" calcext:value-type="float">
            <text:p>1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39" calcext:value-type="float">
            <text:p>1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0" calcext:value-type="float">
            <text:p>1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1" calcext:value-type="float">
            <text:p>1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2" calcext:value-type="float">
            <text:p>1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5" calcext:value-type="float">
            <text:p>1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47" calcext:value-type="float">
            <text:p>1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2" calcext:value-type="float">
            <text:p>15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5" calcext:value-type="float">
            <text:p>1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56" calcext:value-type="float">
            <text:p>1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68" calcext:value-type="float">
            <text:p>1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0" calcext:value-type="float">
            <text:p>17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1" calcext:value-type="float">
            <text:p>1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6" calcext:value-type="float">
            <text:p>17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78" calcext:value-type="float">
            <text:p>1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0" calcext:value-type="float">
            <text:p>18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1" calcext:value-type="float">
            <text:p>1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2" calcext:value-type="float">
            <text:p>18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3" calcext:value-type="float">
            <text:p>18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4" calcext:value-type="float">
            <text:p>1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5" calcext:value-type="float">
            <text:p>1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6" calcext:value-type="float">
            <text:p>1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7" calcext:value-type="float">
            <text:p>18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8" calcext:value-type="float">
            <text:p>1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89" calcext:value-type="float">
            <text:p>1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6" calcext:value-type="float">
            <text:p>19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98" calcext:value-type="float">
            <text:p>1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01" calcext:value-type="float">
            <text:p>2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0" calcext:value-type="float">
            <text:p>21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4" calcext:value-type="float">
            <text:p>2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16" calcext:value-type="float">
            <text:p>2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30" calcext:value-type="float">
            <text:p>2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40" calcext:value-type="float">
            <text:p>2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1" calcext:value-type="float">
            <text:p>2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3" calcext:value-type="float">
            <text:p>25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4" calcext:value-type="float">
            <text:p>2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5" calcext:value-type="float">
            <text:p>25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6" calcext:value-type="float">
            <text:p>25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7" calcext:value-type="float">
            <text:p>25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8" calcext:value-type="float">
            <text:p>2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59" calcext:value-type="float">
            <text:p>2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1" calcext:value-type="float">
            <text:p>2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3" calcext:value-type="float">
            <text:p>26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6" calcext:value-type="float">
            <text:p>2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69" calcext:value-type="float">
            <text:p>26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79" calcext:value-type="float">
            <text:p>2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85" calcext:value-type="float">
            <text:p>2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92" calcext:value-type="float">
            <text:p>29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00" calcext:value-type="float">
            <text:p>30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21" calcext:value-type="float">
            <text:p>32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1" calcext:value-type="float">
            <text:p>33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6" calcext:value-type="float">
            <text:p>3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8" calcext:value-type="float">
            <text:p>33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39" calcext:value-type="float">
            <text:p>33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0" calcext:value-type="float">
            <text:p>34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1" calcext:value-type="float">
            <text:p>34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2" calcext:value-type="float">
            <text:p>3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3" calcext:value-type="float">
            <text:p>3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4" calcext:value-type="float">
            <text:p>3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5" calcext:value-type="float">
            <text:p>3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46" calcext:value-type="float">
            <text:p>34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60" calcext:value-type="float">
            <text:p>3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79" calcext:value-type="float">
            <text:p>3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1" calcext:value-type="float">
            <text:p>38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4" calcext:value-type="float">
            <text:p>38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5" calcext:value-type="float">
            <text:p>3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6" calcext:value-type="float">
            <text:p>38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89" calcext:value-type="float">
            <text:p>38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5" calcext:value-type="float">
            <text:p>39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97" calcext:value-type="float">
            <text:p>3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1" calcext:value-type="float">
            <text:p>4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03" calcext:value-type="float">
            <text:p>40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23" calcext:value-type="float">
            <text:p>4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42" calcext:value-type="float">
            <text:p>44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4" calcext:value-type="float">
            <text:p>4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78" calcext:value-type="float">
            <text:p>47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1" calcext:value-type="float">
            <text:p>4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7" calcext:value-type="float">
            <text:p>49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99" calcext:value-type="float">
            <text:p>49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07" calcext:value-type="float">
            <text:p>50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2" calcext:value-type="float">
            <text:p>52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23" calcext:value-type="float">
            <text:p>52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4" calcext:value-type="float">
            <text:p>5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45" calcext:value-type="float">
            <text:p>54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1" calcext:value-type="float">
            <text:p>55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54" calcext:value-type="float">
            <text:p>55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68" calcext:value-type="float">
            <text:p>5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85" calcext:value-type="float">
            <text:p>58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98" calcext:value-type="float">
            <text:p>59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1" calcext:value-type="float">
            <text:p>60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2" calcext:value-type="float">
            <text:p>602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04" calcext:value-type="float">
            <text:p>60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6" calcext:value-type="float">
            <text:p>61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7" calcext:value-type="float">
            <text:p>61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18" calcext:value-type="float">
            <text:p>61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6" calcext:value-type="float">
            <text:p>6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37" calcext:value-type="float">
            <text:p>63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5" calcext:value-type="float">
            <text:p>66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6" calcext:value-type="float">
            <text:p>66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7" calcext:value-type="float">
            <text:p>66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68" calcext:value-type="float">
            <text:p>66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4" calcext:value-type="float">
            <text:p>67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79" calcext:value-type="float">
            <text:p>67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88" calcext:value-type="float">
            <text:p>68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691" calcext:value-type="float">
            <text:p>69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05" calcext:value-type="float">
            <text:p>70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3" calcext:value-type="float">
            <text:p>71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4" calcext:value-type="float">
            <text:p>71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15" calcext:value-type="float">
            <text:p>71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7" calcext:value-type="float">
            <text:p>72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8" calcext:value-type="float">
            <text:p>72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29" calcext:value-type="float">
            <text:p>72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0" calcext:value-type="float">
            <text:p>73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3" calcext:value-type="float">
            <text:p>73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4" calcext:value-type="float">
            <text:p>73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5" calcext:value-type="float">
            <text:p>735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36" calcext:value-type="float">
            <text:p>736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3" calcext:value-type="float">
            <text:p>743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44" calcext:value-type="float">
            <text:p>744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8" calcext:value-type="float">
            <text:p>758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59" calcext:value-type="float">
            <text:p>759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0" calcext:value-type="float">
            <text:p>760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761" calcext:value-type="float">
            <text:p>76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251" calcext:value-type="float">
            <text:p>251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575" calcext:value-type="float">
            <text:p>575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629" calcext:value-type="float">
            <text:p>6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08" calcext:value-type="float">
            <text:p>80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2" calcext:value-type="float">
            <text:p>812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16" calcext:value-type="float">
            <text:p>816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28" calcext:value-type="float">
            <text:p>828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29" calcext:value-type="float">
            <text:p>829</text:p>
          </table:table-cell>
          <table:table-cell office:value-type="float" office:value="1.15" calcext:value-type="float">
            <text:p>1,15</text:p>
          </table:table-cell>
        </table:table-row>
        <table:table-row table:style-name="ro4">
          <table:table-cell office:value-type="float" office:value="80" calcext:value-type="float">
            <text:p>80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PERONNE</text:p>
          </table:table-cell>
          <table:table-cell/>
          <table:table-cell office:value-type="string" calcext:value-type="string">
            <text:p>X</text:p>
          </table:table-cell>
          <table:table-cell office:value-type="float" office:value="831" calcext:value-type="float">
            <text:p>831</text:p>
          </table:table-cell>
          <table:table-cell office:value-type="float" office:value="1.15" calcext:value-type="float">
            <text:p>1,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Somme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2">00/00/0000</text:date>, <text:time style:data-style-name="N2" text:time-value="10:13:21.72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4-20T17:03:05.644000000</meta:creation-date>
    <meta:generator>LibreOffice/7.2.7.2.M7$Windows_X86_64 LibreOffice_project/eae1a20eee24d7fbeb19ff1fe91a658206f3f25b</meta:generator>
    <meta:editing-duration>PT1M20S</meta:editing-duration>
    <meta:editing-cycles>3</meta:editing-cycles>
    <meta:initial-creator>Silvère Tabary</meta:initial-creator>
    <dc:date>2026-04-22T10:13:37.640000000</dc:date>
    <dc:creator>Cristelle Jacq</dc:creator>
    <meta:document-statistic meta:table-count="1" meta:cell-count="3578" meta:object-count="0"/>
  </office:meta>
</office:document-meta>
</file>