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4" style:family="table-cell" style:parent-style-name="Default">
      <style:table-cell-properties fo:padding="0.071cm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15" style:family="table-cell" style:parent-style-name="Default">
      <style:table-cell-properties fo:padding="0.071cm"/>
    </style:style>
    <style:style style:name="T2" style:family="text">
      <style:text-properties fo:font-weight="normal" style:font-name-asian="Segoe UI" style:font-weight-asian="normal" style:font-name-complex="Tahoma" style:font-weight-complex="normal"/>
    </style:style>
    <style:style style:name="T3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1" table:default-cell-style-name="ce15"/>
        <table:table-column table:style-name="co2" table:default-cell-style-name="ce15"/>
        <table:table-column table:style-name="co1" table:number-columns-repeated="4" table:default-cell-style-name="Default"/>
        <table:table-row table:style-name="ro1">
          <table:table-cell table:style-name="ce6" table:number-columns-repeated="7"/>
        </table:table-row>
        <table:table-row table:style-name="ro2">
          <table:table-cell table:style-name="ce7" office:value-type="string" calcext:value-type="string" table:number-columns-spanned="7" table:number-rows-spanned="1">
            <text:p><text:span text:style-name="T3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3">Les parcelles qui ne sont pas présentes dans cette liste ont un coefficient de localisation égal à 1. </text:span></text:p>
          </table:table-cell>
          <table:covered-table-cell table:number-columns-repeated="6" table:style-name="ce6"/>
        </table:table-row>
        <table:table-row table:style-name="ro1">
          <table:table-cell table:style-name="ce6" table:number-columns-repeated="7"/>
        </table:table-row>
        <table:table-header-rows>
          <table:table-row table:style-name="ro3">
            <table:table-cell table:style-name="ce9" office:value-type="string" calcext:value-type="string">
              <text:p>Département</text:p>
            </table:table-cell>
            <table:table-cell table:style-name="ce9" office:value-type="string" calcext:value-type="string">
              <text:p>Code commune</text:p>
            </table:table-cell>
            <table:table-cell table:style-name="ce9" office:value-type="string" calcext:value-type="string">
              <text:p>Libellé de la commune</text:p>
            </table:table-cell>
            <table:table-cell table:style-name="ce9" office:value-type="string" calcext:value-type="string">
              <text:p>Préfixe</text:p>
            </table:table-cell>
            <table:table-cell table:style-name="ce9" office:value-type="string" calcext:value-type="string">
              <text:p>Section</text:p>
            </table:table-cell>
            <table:table-cell table:style-name="ce9" office:value-type="string" calcext:value-type="string">
              <text:p>Parcelle</text:p>
            </table:table-cell>
            <table:table-cell table:style-name="ce9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CESSON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CESSON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CESSON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string" calcext:value-type="string">
            <text:p>CESSON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1066" calcext:value-type="float">
            <text:p>106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1080" calcext:value-type="float">
            <text:p>1080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AP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BD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BD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BD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BD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BD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string" calcext:value-type="string">
            <text:p>CHELLES</text:p>
          </table:table-cell>
          <table:table-cell table:style-name="ce10"/>
          <table:table-cell table:style-name="ce10" office:value-type="string" calcext:value-type="string">
            <text:p>BD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A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B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 office:value-type="float" office:value="855" calcext:value-type="float">
            <text:p>8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string" calcext:value-type="string">
            <text:p>CLAYE-SOUILLY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698" calcext:value-type="float">
            <text:p>69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730" calcext:value-type="float">
            <text:p>73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734" calcext:value-type="float">
            <text:p>7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09" calcext:value-type="float">
            <text:p>80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11" calcext:value-type="float">
            <text:p>81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15" calcext:value-type="float">
            <text:p>8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17" calcext:value-type="float">
            <text:p>81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62" calcext:value-type="float">
            <text:p>86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63" calcext:value-type="float">
            <text:p>86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65" calcext:value-type="float">
            <text:p>86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87" calcext:value-type="float">
            <text:p>88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91" calcext:value-type="float">
            <text:p>8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92" calcext:value-type="float">
            <text:p>89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93" calcext:value-type="float">
            <text:p>8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41" calcext:value-type="float">
            <text:p>9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42" calcext:value-type="float">
            <text:p>94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83" calcext:value-type="float">
            <text:p>98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string" calcext:value-type="string">
            <text:p>COMPAN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CONDE-SAINTE-LIBIAIR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string" calcext:value-type="string">
            <text:p>COUILLY-PONT-AUX-DAME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CRECY LA CHAPELLE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/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string" calcext:value-type="string">
            <text:p>CRECY LA CHAPELL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string" calcext:value-type="string">
            <text:p>DAMMARTIN-EN-GOELE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EMERAINVILLE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EMERAINVILLE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string" calcext:value-type="string">
            <text:p>EMERAINVILL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/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GRESS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GRESS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GRESSY</text:p>
          </table:table-cell>
          <table:table-cell table:style-name="ce10"/>
          <table:table-cell table:style-name="ce10" office:value-type="string" calcext:value-type="string">
            <text:p>ZC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string" calcext:value-type="string">
            <text:p>GRESSY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LESIGNY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LESIGNY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LESIGNY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105" calcext:value-type="float">
            <text:p>1105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LESIGNY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106" calcext:value-type="float">
            <text:p>1106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string" calcext:value-type="string">
            <text:p>LESIGNY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964" calcext:value-type="float">
            <text:p>96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K</text:p>
          </table:table-cell>
          <table:table-cell table:style-name="ce10" office:value-type="float" office:value="965" calcext:value-type="float">
            <text:p>96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644" calcext:value-type="float">
            <text:p>6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LIEUSAINT</text:p>
          </table:table-cell>
          <table:table-cell table:style-name="ce10"/>
          <table:table-cell table:style-name="ce10" office:value-type="string" calcext:value-type="string">
            <text:p>ZL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string" calcext:value-type="string">
            <text:p>LOGNES</text:p>
          </table:table-cell>
          <table:table-cell table:style-name="ce10"/>
          <table:table-cell table:style-name="ce10" office:value-type="string" calcext:value-type="string">
            <text:p>AJ</text:p>
          </table:table-cell>
          <table:table-cell table:style-name="ce10"/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string" calcext:value-type="string">
            <text:p>MAUREGARD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Y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Y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Y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Y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Y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Y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Y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Y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B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BH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string" calcext:value-type="string">
            <text:p>MEAUX</text:p>
          </table:table-cell>
          <table:table-cell table:style-name="ce10"/>
          <table:table-cell table:style-name="ce10" office:value-type="string" calcext:value-type="string">
            <text:p>BZ</text:p>
          </table:table-cell>
          <table:table-cell table:style-name="ce10"/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R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T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AZ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81" calcext:value-type="float">
            <text:p>48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84" calcext:value-type="float">
            <text:p>48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string" calcext:value-type="string">
            <text:p>MELUN</text:p>
          </table:table-cell>
          <table:table-cell table:style-name="ce10"/>
          <table:table-cell table:style-name="ce10" office:value-type="string" calcext:value-type="string">
            <text:p>BC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H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489" calcext:value-type="float">
            <text:p>48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792" calcext:value-type="float">
            <text:p>79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M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M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M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M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M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M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N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N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N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N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N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string" calcext:value-type="string">
            <text:p>LE MESNIL-AMELOT</text:p>
          </table:table-cell>
          <table:table-cell table:style-name="ce10"/>
          <table:table-cell table:style-name="ce10" office:value-type="string" calcext:value-type="string">
            <text:p>AO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24" calcext:value-type="float">
            <text:p>15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25" calcext:value-type="float">
            <text:p>15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66" calcext:value-type="float">
            <text:p>156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K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I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12" calcext:value-type="float">
            <text:p>31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24" calcext:value-type="float">
            <text:p>32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68" calcext:value-type="float">
            <text:p>36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07" calcext:value-type="float">
            <text:p>40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18" calcext:value-type="float">
            <text:p>41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77" calcext:value-type="float">
            <text:p>4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26" calcext:value-type="float">
            <text:p>5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30" calcext:value-type="float">
            <text:p>53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39" calcext:value-type="float">
            <text:p>53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63" calcext:value-type="float">
            <text:p>56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74" calcext:value-type="float">
            <text:p>5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75" calcext:value-type="float">
            <text:p>57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17" calcext:value-type="float">
            <text:p>61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19" calcext:value-type="float">
            <text:p>61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22" calcext:value-type="float">
            <text:p>62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K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L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L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L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L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L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L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BL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596" calcext:value-type="float">
            <text:p>59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683" calcext:value-type="float">
            <text:p>68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689" calcext:value-type="float">
            <text:p>68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693" calcext:value-type="float">
            <text:p>6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05" calcext:value-type="float">
            <text:p>70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10" calcext:value-type="float">
            <text:p>71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13" calcext:value-type="float">
            <text:p>71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18" calcext:value-type="float">
            <text:p>71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21" calcext:value-type="float">
            <text:p>72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31" calcext:value-type="float">
            <text:p>73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35" calcext:value-type="float">
            <text:p>7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36" calcext:value-type="float">
            <text:p>7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38" calcext:value-type="float">
            <text:p>73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39" calcext:value-type="float">
            <text:p>73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1" calcext:value-type="float">
            <text:p>7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6" calcext:value-type="float">
            <text:p>74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7" calcext:value-type="float">
            <text:p>74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8" calcext:value-type="float">
            <text:p>74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50" calcext:value-type="float">
            <text:p>75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64" calcext:value-type="float">
            <text:p>7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65" calcext:value-type="float">
            <text:p>76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67" calcext:value-type="float">
            <text:p>76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1" calcext:value-type="float">
            <text:p>77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2" calcext:value-type="float">
            <text:p>77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4" calcext:value-type="float">
            <text:p>7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5" calcext:value-type="float">
            <text:p>77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8" calcext:value-type="float">
            <text:p>77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86" calcext:value-type="float">
            <text:p>78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87" calcext:value-type="float">
            <text:p>78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790" calcext:value-type="float">
            <text:p>79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02" calcext:value-type="float">
            <text:p>80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03" calcext:value-type="float">
            <text:p>80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13" calcext:value-type="float">
            <text:p>81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19" calcext:value-type="float">
            <text:p>81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22" calcext:value-type="float">
            <text:p>82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23" calcext:value-type="float">
            <text:p>82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24" calcext:value-type="float">
            <text:p>8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25" calcext:value-type="float">
            <text:p>8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28" calcext:value-type="float">
            <text:p>82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31" calcext:value-type="float">
            <text:p>83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32" calcext:value-type="float">
            <text:p>8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33" calcext:value-type="float">
            <text:p>83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34" calcext:value-type="float">
            <text:p>8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836" calcext:value-type="float">
            <text:p>8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string" calcext:value-type="string">
            <text:p>MITRY MORY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375" calcext:value-type="float">
            <text:p>375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/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409" calcext:value-type="float">
            <text:p>40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487" calcext:value-type="float">
            <text:p>487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488" calcext:value-type="float">
            <text:p>488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635" calcext:value-type="float">
            <text:p>63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703" calcext:value-type="float">
            <text:p>703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749" calcext:value-type="float">
            <text:p>749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875" calcext:value-type="float">
            <text:p>87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881" calcext:value-type="float">
            <text:p>88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80" calcext:value-type="float">
            <text:p>138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91" calcext:value-type="float">
            <text:p>139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12" calcext:value-type="float">
            <text:p>141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65" calcext:value-type="float">
            <text:p>146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68" calcext:value-type="float">
            <text:p>146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474" calcext:value-type="float">
            <text:p>147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36" calcext:value-type="float">
            <text:p>1536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37" calcext:value-type="float">
            <text:p>153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43" calcext:value-type="float">
            <text:p>154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44" calcext:value-type="float">
            <text:p>154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45" calcext:value-type="float">
            <text:p>154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14" calcext:value-type="float">
            <text:p>161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37" calcext:value-type="float">
            <text:p>163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38" calcext:value-type="float">
            <text:p>163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39" calcext:value-type="float">
            <text:p>163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40" calcext:value-type="float">
            <text:p>164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45" calcext:value-type="float">
            <text:p>1645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46" calcext:value-type="float">
            <text:p>164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72" calcext:value-type="float">
            <text:p>167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73" calcext:value-type="float">
            <text:p>1673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74" calcext:value-type="float">
            <text:p>167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82" calcext:value-type="float">
            <text:p>168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86" calcext:value-type="float">
            <text:p>168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87" calcext:value-type="float">
            <text:p>168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88" calcext:value-type="float">
            <text:p>168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89" calcext:value-type="float">
            <text:p>168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90" calcext:value-type="float">
            <text:p>169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91" calcext:value-type="float">
            <text:p>169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92" calcext:value-type="float">
            <text:p>169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93" calcext:value-type="float">
            <text:p>169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94" calcext:value-type="float">
            <text:p>169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95" calcext:value-type="float">
            <text:p>169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696" calcext:value-type="float">
            <text:p>169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00" calcext:value-type="float">
            <text:p>170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01" calcext:value-type="float">
            <text:p>170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02" calcext:value-type="float">
            <text:p>170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04" calcext:value-type="float">
            <text:p>170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06" calcext:value-type="float">
            <text:p>170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08" calcext:value-type="float">
            <text:p>170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0" calcext:value-type="float">
            <text:p>171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2" calcext:value-type="float">
            <text:p>171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3" calcext:value-type="float">
            <text:p>171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4" calcext:value-type="float">
            <text:p>171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6" calcext:value-type="float">
            <text:p>171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7" calcext:value-type="float">
            <text:p>171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8" calcext:value-type="float">
            <text:p>171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19" calcext:value-type="float">
            <text:p>171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20" calcext:value-type="float">
            <text:p>172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21" calcext:value-type="float">
            <text:p>172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22" calcext:value-type="float">
            <text:p>172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23" calcext:value-type="float">
            <text:p>172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24" calcext:value-type="float">
            <text:p>172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25" calcext:value-type="float">
            <text:p>172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64" calcext:value-type="float">
            <text:p>176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65" calcext:value-type="float">
            <text:p>176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66" calcext:value-type="float">
            <text:p>176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67" calcext:value-type="float">
            <text:p>176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68" calcext:value-type="float">
            <text:p>176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0" calcext:value-type="float">
            <text:p>177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1" calcext:value-type="float">
            <text:p>177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2" calcext:value-type="float">
            <text:p>177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3" calcext:value-type="float">
            <text:p>177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4" calcext:value-type="float">
            <text:p>177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5" calcext:value-type="float">
            <text:p>177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6" calcext:value-type="float">
            <text:p>177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7" calcext:value-type="float">
            <text:p>177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8" calcext:value-type="float">
            <text:p>177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79" calcext:value-type="float">
            <text:p>177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81" calcext:value-type="float">
            <text:p>178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82" calcext:value-type="float">
            <text:p>178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83" calcext:value-type="float">
            <text:p>178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84" calcext:value-type="float">
            <text:p>178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85" calcext:value-type="float">
            <text:p>178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86" calcext:value-type="float">
            <text:p>178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88" calcext:value-type="float">
            <text:p>178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91" calcext:value-type="float">
            <text:p>179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09" calcext:value-type="float">
            <text:p>180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0" calcext:value-type="float">
            <text:p>181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1" calcext:value-type="float">
            <text:p>181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2" calcext:value-type="float">
            <text:p>181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3" calcext:value-type="float">
            <text:p>1813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4" calcext:value-type="float">
            <text:p>181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5" calcext:value-type="float">
            <text:p>1815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6" calcext:value-type="float">
            <text:p>1816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7" calcext:value-type="float">
            <text:p>1817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18" calcext:value-type="float">
            <text:p>1818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29" calcext:value-type="float">
            <text:p>182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0" calcext:value-type="float">
            <text:p>183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1" calcext:value-type="float">
            <text:p>183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2" calcext:value-type="float">
            <text:p>183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3" calcext:value-type="float">
            <text:p>183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4" calcext:value-type="float">
            <text:p>183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5" calcext:value-type="float">
            <text:p>183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6" calcext:value-type="float">
            <text:p>183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7" calcext:value-type="float">
            <text:p>183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8" calcext:value-type="float">
            <text:p>183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39" calcext:value-type="float">
            <text:p>183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2" calcext:value-type="float">
            <text:p>184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3" calcext:value-type="float">
            <text:p>184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4" calcext:value-type="float">
            <text:p>184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5" calcext:value-type="float">
            <text:p>184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6" calcext:value-type="float">
            <text:p>184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7" calcext:value-type="float">
            <text:p>184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8" calcext:value-type="float">
            <text:p>184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49" calcext:value-type="float">
            <text:p>184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52" calcext:value-type="float">
            <text:p>185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53" calcext:value-type="float">
            <text:p>1853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54" calcext:value-type="float">
            <text:p>185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70" calcext:value-type="float">
            <text:p>1870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72" calcext:value-type="float">
            <text:p>187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73" calcext:value-type="float">
            <text:p>1873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74" calcext:value-type="float">
            <text:p>1874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string" calcext:value-type="string">
            <text:p>MOISSY-CRAMAYEL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>
            <text:p>MONTCEAUX LES MEAUX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string" calcext:value-type="string">
            <text:p>MONTCEAUX LES MEAUX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string" calcext:value-type="string">
            <text:p>MOUSSY-LE-VIEUX</text:p>
          </table:table-cell>
          <table:table-cell table:style-name="ce10"/>
          <table:table-cell table:style-name="ce10" office:value-type="string" calcext:value-type="string">
            <text:p>AI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1.1" calcext:value-type="float">
            <text:p>1,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NANGIS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NANGIS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NANGIS</text:p>
          </table:table-cell>
          <table:table-cell table:style-name="ce10"/>
          <table:table-cell table:style-name="ce10" office:value-type="string" calcext:value-type="string">
            <text:p>ZH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NANGIS</text:p>
          </table:table-cell>
          <table:table-cell table:style-name="ce10"/>
          <table:table-cell table:style-name="ce10" office:value-type="string" calcext:value-type="string">
            <text:p>ZH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string" calcext:value-type="string">
            <text:p>NANGIS</text:p>
          </table:table-cell>
          <table:table-cell table:style-name="ce10"/>
          <table:table-cell table:style-name="ce10" office:value-type="string" calcext:value-type="string">
            <text:p>ZH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97" calcext:value-type="float">
            <text:p>49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510" calcext:value-type="float">
            <text:p>51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string" calcext:value-type="string">
            <text:p>CHAUCONIN-NEUFMONTIERS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string" calcext:value-type="string">
            <text:p>W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string" calcext:value-type="string">
            <text:p>NOISIE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string" calcext:value-type="string">
            <text:p>NOISIE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string" calcext:value-type="string">
            <text:p>NOISIEL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.2" calcext:value-type="float">
            <text:p>1,2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string" calcext:value-type="string">
            <text:p>PASSY-SUR-SEINE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PENCHARD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PENCHARD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PENCHARD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PENCHARD</text:p>
          </table:table-cell>
          <table:table-cell table:style-name="ce10"/>
          <table:table-cell table:style-name="ce10" office:value-type="string" calcext:value-type="string">
            <text:p>ZB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PENCHARD</text:p>
          </table:table-cell>
          <table:table-cell table:style-name="ce10"/>
          <table:table-cell table:style-name="ce10" office:value-type="string" calcext:value-type="string">
            <text:p>ZC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PENCHARD</text:p>
          </table:table-cell>
          <table:table-cell table:style-name="ce10"/>
          <table:table-cell table:style-name="ce10" office:value-type="string" calcext:value-type="string">
            <text:p>Z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string" calcext:value-type="string">
            <text:p>PENCHARD</text:p>
          </table:table-cell>
          <table:table-cell table:style-name="ce10"/>
          <table:table-cell table:style-name="ce10" office:value-type="string" calcext:value-type="string">
            <text:p>Z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S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T</text:p>
          </table:table-cell>
          <table:table-cell table:style-name="ce10" office:value-type="float" office:value="531" calcext:value-type="float">
            <text:p>53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AV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163" calcext:value-type="float">
            <text:p>216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166" calcext:value-type="float">
            <text:p>216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167" calcext:value-type="float">
            <text:p>216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33" calcext:value-type="float">
            <text:p>233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34" calcext:value-type="float">
            <text:p>233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37" calcext:value-type="float">
            <text:p>233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39" calcext:value-type="float">
            <text:p>233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42" calcext:value-type="float">
            <text:p>234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44" calcext:value-type="float">
            <text:p>23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47" calcext:value-type="float">
            <text:p>234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48" calcext:value-type="float">
            <text:p>234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49" calcext:value-type="float">
            <text:p>234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50" calcext:value-type="float">
            <text:p>235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51" calcext:value-type="float">
            <text:p>235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52" calcext:value-type="float">
            <text:p>235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73" calcext:value-type="float">
            <text:p>237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374" calcext:value-type="float">
            <text:p>237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08" calcext:value-type="float">
            <text:p>240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09" calcext:value-type="float">
            <text:p>240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77" calcext:value-type="float">
            <text:p>257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80" calcext:value-type="float">
            <text:p>258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89" calcext:value-type="float">
            <text:p>258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90" calcext:value-type="float">
            <text:p>259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98" calcext:value-type="float">
            <text:p>259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99" calcext:value-type="float">
            <text:p>259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03" calcext:value-type="float">
            <text:p>260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06" calcext:value-type="float">
            <text:p>260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07" calcext:value-type="float">
            <text:p>260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21" calcext:value-type="float">
            <text:p>262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44" calcext:value-type="float">
            <text:p>26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45" calcext:value-type="float">
            <text:p>264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52" calcext:value-type="float">
            <text:p>265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53" calcext:value-type="float">
            <text:p>265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54" calcext:value-type="float">
            <text:p>265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55" calcext:value-type="float">
            <text:p>265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56" calcext:value-type="float">
            <text:p>26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58" calcext:value-type="float">
            <text:p>265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string" calcext:value-type="string">
            <text:p>PONTAULT COMBAULT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59" calcext:value-type="float">
            <text:p>265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26" calcext:value-type="float">
            <text:p>4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34" calcext:value-type="float">
            <text:p>4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37" calcext:value-type="float">
            <text:p>43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44" calcext:value-type="float">
            <text:p>44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47" calcext:value-type="float">
            <text:p>44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57" calcext:value-type="float">
            <text:p>45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02" calcext:value-type="float">
            <text:p>50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03" calcext:value-type="float">
            <text:p>50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09" calcext:value-type="float">
            <text:p>50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17" calcext:value-type="float">
            <text:p>51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56" calcext:value-type="float">
            <text:p>5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58" calcext:value-type="float">
            <text:p>55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72" calcext:value-type="float">
            <text:p>57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83" calcext:value-type="float">
            <text:p>58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86" calcext:value-type="float">
            <text:p>58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string" calcext:value-type="string">
            <text:p>REA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79" calcext:value-type="float">
            <text:p>157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AL</text:p>
          </table:table-cell>
          <table:table-cell table:style-name="ce10" office:value-type="float" office:value="393" calcext:value-type="float">
            <text:p>39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89" calcext:value-type="float">
            <text:p>38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87" calcext:value-type="float">
            <text:p>587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89" calcext:value-type="float">
            <text:p>589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590" calcext:value-type="float">
            <text:p>590</text:p>
          </table:table-cell>
          <table:table-cell table:style-name="ce10" office:value-type="float" office:value="0.85" calcext:value-type="float">
            <text:p>0,8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198" calcext:value-type="float">
            <text:p>1198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200" calcext:value-type="float">
            <text:p>1200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202" calcext:value-type="float">
            <text:p>1202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212" calcext:value-type="float">
            <text:p>1212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224" calcext:value-type="float">
            <text:p>1224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611" calcext:value-type="float">
            <text:p>1611</text:p>
          </table:table-cell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612" calcext:value-type="float">
            <text:p>1612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613" calcext:value-type="float">
            <text:p>1613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string" calcext:value-type="string">
            <text:p>ROISSY EN BRIE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 office:value-type="float" office:value="1940" calcext:value-type="float">
            <text:p>1940</text:p>
          </table:table-cell>
          <table:table-cell table:style-name="ce10" office:value-type="float" office:value="0.7" calcext:value-type="float">
            <text:p>0,7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ROUVRE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ROUVRE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ROUVRES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ROUVRES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 office:value-type="float" office:value="660" calcext:value-type="float">
            <text:p>6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ROUVRES</text:p>
          </table:table-cell>
          <table:table-cell table:style-name="ce10"/>
          <table:table-cell table:style-name="ce10" office:value-type="string" calcext:value-type="string">
            <text:p>ZB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ROUVRES</text:p>
          </table:table-cell>
          <table:table-cell table:style-name="ce10"/>
          <table:table-cell table:style-name="ce10" office:value-type="string" calcext:value-type="string">
            <text:p>ZB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string" calcext:value-type="string">
            <text:p>ROUVRES</text:p>
          </table:table-cell>
          <table:table-cell table:style-name="ce10"/>
          <table:table-cell table:style-name="ce10" office:value-type="string" calcext:value-type="string">
            <text:p>ZB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SAINT-GERMAIN-SUR-MORIN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SAINT-GERMAIN-SUR-MORIN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string" calcext:value-type="string">
            <text:p>SAINT-GERMAIN-SUR-MORIN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0.9" calcext:value-type="float">
            <text:p>0,9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TRILBARDOU</text:p>
          </table:table-cell>
          <table:table-cell table:style-name="ce10"/>
          <table:table-cell table:style-name="ce10" office:value-type="string" calcext:value-type="string">
            <text:p>AB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TRILBARDOU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TRILBARDOU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TRILBARDOU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TRILBARDOU</text:p>
          </table:table-cell>
          <table:table-cell table:style-name="ce10"/>
          <table:table-cell table:style-name="ce10" office:value-type="string" calcext:value-type="string">
            <text:p>Y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74" calcext:value-type="float">
            <text:p>474</text:p>
          </table:table-cell>
          <table:table-cell table:style-name="ce10" office:value-type="string" calcext:value-type="string">
            <text:p>TRILBARDOU</text:p>
          </table:table-cell>
          <table:table-cell table:style-name="ce10"/>
          <table:table-cell table:style-name="ce10" office:value-type="string" calcext:value-type="string">
            <text:p>Z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C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D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E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F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G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H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I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ZA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ZB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string" calcext:value-type="string">
            <text:p>VARREDDES</text:p>
          </table:table-cell>
          <table:table-cell table:style-name="ce10"/>
          <table:table-cell table:style-name="ce10" office:value-type="string" calcext:value-type="string">
            <text:p>ZC</text:p>
          </table:table-cell>
          <table:table-cell table:style-name="ce10"/>
          <table:table-cell table:style-name="ce10" office:value-type="float" office:value="1" calcext:value-type="float">
            <text:p>1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12" calcext:value-type="float">
            <text:p>91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14" calcext:value-type="float">
            <text:p>91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012" calcext:value-type="float">
            <text:p>101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013" calcext:value-type="float">
            <text:p>101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03" calcext:value-type="float">
            <text:p>130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10" calcext:value-type="float">
            <text:p>131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24" calcext:value-type="float">
            <text:p>132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26" calcext:value-type="float">
            <text:p>132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27" calcext:value-type="float">
            <text:p>132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29" calcext:value-type="float">
            <text:p>132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30" calcext:value-type="float">
            <text:p>133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32" calcext:value-type="float">
            <text:p>133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33" calcext:value-type="float">
            <text:p>133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35" calcext:value-type="float">
            <text:p>133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36" calcext:value-type="float">
            <text:p>133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37" calcext:value-type="float">
            <text:p>133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0" calcext:value-type="float">
            <text:p>13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1" calcext:value-type="float">
            <text:p>13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3" calcext:value-type="float">
            <text:p>134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5" calcext:value-type="float">
            <text:p>134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63" calcext:value-type="float">
            <text:p>136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68" calcext:value-type="float">
            <text:p>136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70" calcext:value-type="float">
            <text:p>137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71" calcext:value-type="float">
            <text:p>137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72" calcext:value-type="float">
            <text:p>137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74" calcext:value-type="float">
            <text:p>137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75" calcext:value-type="float">
            <text:p>137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76" calcext:value-type="float">
            <text:p>137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77" calcext:value-type="float">
            <text:p>137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81" calcext:value-type="float">
            <text:p>138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83" calcext:value-type="float">
            <text:p>138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86" calcext:value-type="float">
            <text:p>138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92" calcext:value-type="float">
            <text:p>139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96" calcext:value-type="float">
            <text:p>139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98" calcext:value-type="float">
            <text:p>139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00" calcext:value-type="float">
            <text:p>140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01" calcext:value-type="float">
            <text:p>140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03" calcext:value-type="float">
            <text:p>140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04" calcext:value-type="float">
            <text:p>140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11" calcext:value-type="float">
            <text:p>141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13" calcext:value-type="float">
            <text:p>141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14" calcext:value-type="float">
            <text:p>141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16" calcext:value-type="float">
            <text:p>141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18" calcext:value-type="float">
            <text:p>141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0" calcext:value-type="float">
            <text:p>142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1" calcext:value-type="float">
            <text:p>142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4" calcext:value-type="float">
            <text:p>142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5" calcext:value-type="float">
            <text:p>142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6" calcext:value-type="float">
            <text:p>142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7" calcext:value-type="float">
            <text:p>142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8" calcext:value-type="float">
            <text:p>142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9" calcext:value-type="float">
            <text:p>142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2" calcext:value-type="float">
            <text:p>143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3" calcext:value-type="float">
            <text:p>143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4" calcext:value-type="float">
            <text:p>143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6" calcext:value-type="float">
            <text:p>143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7" calcext:value-type="float">
            <text:p>143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8" calcext:value-type="float">
            <text:p>143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2" calcext:value-type="float">
            <text:p>144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7" calcext:value-type="float">
            <text:p>144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0" calcext:value-type="float">
            <text:p>145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1" calcext:value-type="float">
            <text:p>145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2" calcext:value-type="float">
            <text:p>145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4" calcext:value-type="float">
            <text:p>145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5" calcext:value-type="float">
            <text:p>145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6" calcext:value-type="float">
            <text:p>14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7" calcext:value-type="float">
            <text:p>145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9" calcext:value-type="float">
            <text:p>145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1" calcext:value-type="float">
            <text:p>146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2" calcext:value-type="float">
            <text:p>146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3" calcext:value-type="float">
            <text:p>146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4" calcext:value-type="float">
            <text:p>146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6" calcext:value-type="float">
            <text:p>146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7" calcext:value-type="float">
            <text:p>146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71" calcext:value-type="float">
            <text:p>147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72" calcext:value-type="float">
            <text:p>147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77" calcext:value-type="float">
            <text:p>147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78" calcext:value-type="float">
            <text:p>147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79" calcext:value-type="float">
            <text:p>147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80" calcext:value-type="float">
            <text:p>148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81" calcext:value-type="float">
            <text:p>148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31" calcext:value-type="float">
            <text:p>103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32" calcext:value-type="float">
            <text:p>103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35" calcext:value-type="float">
            <text:p>103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41" calcext:value-type="float">
            <text:p>10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44" calcext:value-type="float">
            <text:p>10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46" calcext:value-type="float">
            <text:p>104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0" calcext:value-type="float">
            <text:p>105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5" calcext:value-type="float">
            <text:p>105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7" calcext:value-type="float">
            <text:p>105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60" calcext:value-type="float">
            <text:p>106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70" calcext:value-type="float">
            <text:p>107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840" calcext:value-type="float">
            <text:p>18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13" calcext:value-type="float">
            <text:p>221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15" calcext:value-type="float">
            <text:p>221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16" calcext:value-type="float">
            <text:p>221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17" calcext:value-type="float">
            <text:p>221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18" calcext:value-type="float">
            <text:p>221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20" calcext:value-type="float">
            <text:p>222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22" calcext:value-type="float">
            <text:p>222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24" calcext:value-type="float">
            <text:p>222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26" calcext:value-type="float">
            <text:p>222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27" calcext:value-type="float">
            <text:p>222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28" calcext:value-type="float">
            <text:p>222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29" calcext:value-type="float">
            <text:p>222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0" calcext:value-type="float">
            <text:p>223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1" calcext:value-type="float">
            <text:p>223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2" calcext:value-type="float">
            <text:p>223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3" calcext:value-type="float">
            <text:p>223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4" calcext:value-type="float">
            <text:p>223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5" calcext:value-type="float">
            <text:p>223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6" calcext:value-type="float">
            <text:p>223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7" calcext:value-type="float">
            <text:p>223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8" calcext:value-type="float">
            <text:p>223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39" calcext:value-type="float">
            <text:p>223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40" calcext:value-type="float">
            <text:p>224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41" calcext:value-type="float">
            <text:p>224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42" calcext:value-type="float">
            <text:p>224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43" calcext:value-type="float">
            <text:p>224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44" calcext:value-type="float">
            <text:p>224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45" calcext:value-type="float">
            <text:p>224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47" calcext:value-type="float">
            <text:p>224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48" calcext:value-type="float">
            <text:p>224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50" calcext:value-type="float">
            <text:p>225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52" calcext:value-type="float">
            <text:p>225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54" calcext:value-type="float">
            <text:p>225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55" calcext:value-type="float">
            <text:p>225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56" calcext:value-type="float">
            <text:p>225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57" calcext:value-type="float">
            <text:p>225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58" calcext:value-type="float">
            <text:p>225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59" calcext:value-type="float">
            <text:p>225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0" calcext:value-type="float">
            <text:p>226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1" calcext:value-type="float">
            <text:p>226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2" calcext:value-type="float">
            <text:p>226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3" calcext:value-type="float">
            <text:p>226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4" calcext:value-type="float">
            <text:p>226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5" calcext:value-type="float">
            <text:p>226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6" calcext:value-type="float">
            <text:p>226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7" calcext:value-type="float">
            <text:p>226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8" calcext:value-type="float">
            <text:p>226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69" calcext:value-type="float">
            <text:p>226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0" calcext:value-type="float">
            <text:p>227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1" calcext:value-type="float">
            <text:p>227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2" calcext:value-type="float">
            <text:p>227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3" calcext:value-type="float">
            <text:p>227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4" calcext:value-type="float">
            <text:p>227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5" calcext:value-type="float">
            <text:p>227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6" calcext:value-type="float">
            <text:p>2276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7" calcext:value-type="float">
            <text:p>2277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8" calcext:value-type="float">
            <text:p>2278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80" calcext:value-type="float">
            <text:p>2280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81" calcext:value-type="float">
            <text:p>2281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82" calcext:value-type="float">
            <text:p>2282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83" calcext:value-type="float">
            <text:p>2283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84" calcext:value-type="float">
            <text:p>2284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string" calcext:value-type="string">
            <text:p>VILLENOY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285" calcext:value-type="float">
            <text:p>2285</text:p>
          </table:table-cell>
          <table:table-cell table:style-name="ce10" office:value-type="float" office:value="1.15" calcext:value-type="float">
            <text:p>1,15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519" calcext:value-type="float">
            <text:p>51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C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D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382" calcext:value-type="float">
            <text:p>38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21" calcext:value-type="float">
            <text:p>42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28" calcext:value-type="float">
            <text:p>42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31" calcext:value-type="float">
            <text:p>43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32" calcext:value-type="float">
            <text:p>4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41" calcext:value-type="float">
            <text:p>4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55" calcext:value-type="float">
            <text:p>4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58" calcext:value-type="float">
            <text:p>45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61" calcext:value-type="float">
            <text:p>46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66" calcext:value-type="float">
            <text:p>46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470" calcext:value-type="float">
            <text:p>47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16" calcext:value-type="float">
            <text:p>51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24" calcext:value-type="float">
            <text:p>5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34" calcext:value-type="float">
            <text:p>5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35" calcext:value-type="float">
            <text:p>5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36" calcext:value-type="float">
            <text:p>5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555" calcext:value-type="float">
            <text:p>55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AE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715" calcext:value-type="float">
            <text:p>71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717" calcext:value-type="float">
            <text:p>71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745" calcext:value-type="float">
            <text:p>7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894" calcext:value-type="float">
            <text:p>89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898" calcext:value-type="float">
            <text:p>89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01" calcext:value-type="float">
            <text:p>100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02" calcext:value-type="float">
            <text:p>100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45" calcext:value-type="float">
            <text:p>104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1" calcext:value-type="float">
            <text:p>10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4" calcext:value-type="float">
            <text:p>105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56" calcext:value-type="float">
            <text:p>105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63" calcext:value-type="float">
            <text:p>1063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087" calcext:value-type="float">
            <text:p>108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167" calcext:value-type="float">
            <text:p>116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177" calcext:value-type="float">
            <text:p>117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178" calcext:value-type="float">
            <text:p>117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179" calcext:value-type="float">
            <text:p>117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199" calcext:value-type="float">
            <text:p>119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32" calcext:value-type="float">
            <text:p>123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34" calcext:value-type="float">
            <text:p>1234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35" calcext:value-type="float">
            <text:p>1235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36" calcext:value-type="float">
            <text:p>1236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39" calcext:value-type="float">
            <text:p>1239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47" calcext:value-type="float">
            <text:p>1247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48" calcext:value-type="float">
            <text:p>1248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51" calcext:value-type="float">
            <text:p>125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52" calcext:value-type="float">
            <text:p>1252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14" calcext:value-type="float">
            <text:p>514</text:p>
          </table:table-cell>
          <table:table-cell table:style-name="ce10" office:value-type="string" calcext:value-type="string">
            <text:p>VILLEPARISIS</text:p>
          </table:table-cell>
          <table:table-cell table:style-name="ce10"/>
          <table:table-cell table:style-name="ce10" office:value-type="string" calcext:value-type="string">
            <text:p>B</text:p>
          </table:table-cell>
          <table:table-cell table:style-name="ce10" office:value-type="float" office:value="1261" calcext:value-type="float">
            <text:p>1261</text:p>
          </table:table-cell>
          <table:table-cell table:style-name="ce10" office:value-type="float" office:value="1.3" calcext:value-type="float">
            <text:p>1,3</text:p>
          </table:table-cell>
        </table:table-row>
        <table:table-row table:style-name="ro4" table:number-rows-repeated="1323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text> </number:text>
      <number:fill-character> </number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eine-et-Marn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 style:data-style-name="N2" text:time-value="11:00:23.54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1" style:display-name="PageStyle_Feuil1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2" style:display-name="PageStyle_Feuil1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3" style:display-name="PageStyle_Feuil1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4" style:display-name="PageStyle_Feuil1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_20_5" style:display-name="PageStyle_Feuil1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8T09:23:11.537000000</meta:creation-date>
    <meta:generator>LibreOffice/7.2.7.2.M7$Windows_X86_64 LibreOffice_project/eae1a20eee24d7fbeb19ff1fe91a658206f3f25b</meta:generator>
    <meta:editing-duration>PT49M49S</meta:editing-duration>
    <meta:editing-cycles>5</meta:editing-cycles>
    <dc:date>2026-04-01T00:19:32.433000000</dc:date>
    <dc:creator>PR</dc:creator>
    <meta:document-statistic meta:table-count="1" meta:cell-count="10353" meta:object-count="0"/>
  </office:meta>
</office:document-meta>
</file>