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5.81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974cm" fo:break-before="auto" style:use-optimal-row-height="tru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68" calcext:value-type="float">
            <text:p>4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3" calcext:value-type="float">
            <text:p>6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4" calcext:value-type="float">
            <text:p>6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3" calcext:value-type="float">
            <text:p>6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4" calcext:value-type="float">
            <text:p>6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5" calcext:value-type="float">
            <text:p>6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58" calcext:value-type="float">
            <text:p>6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59" calcext:value-type="float">
            <text:p>6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60" calcext:value-type="float">
            <text:p>6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6" calcext:value-type="float">
            <text:p>7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7" calcext:value-type="float">
            <text:p>7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8" calcext:value-type="float">
            <text:p>7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9" calcext:value-type="float">
            <text:p>1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90" calcext:value-type="float">
            <text:p>1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99" calcext:value-type="float">
            <text:p>1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13" calcext:value-type="float">
            <text:p>2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14" calcext:value-type="float">
            <text:p>2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44" calcext:value-type="float">
            <text:p>2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4" calcext:value-type="float">
            <text:p>1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BL</text:p>
          </table:table-cell>
          <table:table-cell/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7" calcext:value-type="float">
            <text:p>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" calcext:value-type="float">
            <text:p>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0" calcext:value-type="float">
            <text:p>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BO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BEAUTOT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BEUZEVILLE-LA-GREN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BEUZEVILLE-LA-GREN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BEUZEVILLE-LA-GREN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BEUZEVILLE-LA-GREN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BEUZEVILLE-LA-GREN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BEUZEVILLE-LA-GREN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60" calcext:value-type="float">
            <text:p>3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08" calcext:value-type="float">
            <text:p>6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71" calcext:value-type="float">
            <text:p>5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2" calcext:value-type="float">
            <text:p>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OLB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BOLLEVILL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BRETTEVILLE-DU-GRAND-CAUX</text:p>
          </table:table-cell>
          <table:table-cell/>
          <table:table-cell office:value-type="string" calcext:value-type="string">
            <text:p>ZK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BRETTEVILLE-DU-GRAND-CAUX</text:p>
          </table:table-cell>
          <table:table-cell/>
          <table:table-cell office:value-type="string" calcext:value-type="string">
            <text:p>ZL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BRETTEVILLE-DU-GRAND-CAUX</text:p>
          </table:table-cell>
          <table:table-cell/>
          <table:table-cell office:value-type="string" calcext:value-type="string">
            <text:p>ZM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BRETTEVILLE-DU-GRAND-CAUX</text:p>
          </table:table-cell>
          <table:table-cell/>
          <table:table-cell office:value-type="string" calcext:value-type="string">
            <text:p>ZO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CERLANGUE (LA)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CLEON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CLEON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CRIQUETOT-SUR-LONGUEVILLE</text:p>
          </table:table-cell>
          <table:table-cell/>
          <table:table-cell office:value-type="string" calcext:value-type="string">
            <text:p>ZN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2" calcext:value-type="float">
            <text:p>1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9" calcext:value-type="float">
            <text:p>2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8" calcext:value-type="float">
            <text:p>2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0" calcext:value-type="float">
            <text:p>2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1" calcext:value-type="float">
            <text:p>2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5" calcext:value-type="float">
            <text:p>2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2" calcext:value-type="float">
            <text:p>2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ROIX-MA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AK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AK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AK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AK</text:p>
          </table:table-cell>
          <table:table-cell office:value-type="float" office:value="370" calcext:value-type="float">
            <text:p>3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AK</text:p>
          </table:table-cell>
          <table:table-cell office:value-type="float" office:value="426" calcext:value-type="float">
            <text:p>4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AK</text:p>
          </table:table-cell>
          <table:table-cell office:value-type="float" office:value="427" calcext:value-type="float">
            <text:p>4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AK</text:p>
          </table:table-cell>
          <table:table-cell office:value-type="float" office:value="428" calcext:value-type="float">
            <text:p>4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00" calcext:value-type="float">
            <text:p>2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27" calcext:value-type="float">
            <text:p>2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28" calcext:value-type="float">
            <text:p>2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31" calcext:value-type="float">
            <text:p>2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33" calcext:value-type="float">
            <text:p>2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44" calcext:value-type="float">
            <text:p>2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88" calcext:value-type="float">
            <text:p>2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325" calcext:value-type="float">
            <text:p>3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326" calcext:value-type="float">
            <text:p>3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327" calcext:value-type="float">
            <text:p>3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328" calcext:value-type="float">
            <text:p>3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2" calcext:value-type="float">
            <text:p>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ECRETTEVILLE-LES-BAON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ECRETTEVILLE-LES-BAON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" calcext:value-type="float">
            <text:p>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8" calcext:value-type="float">
            <text:p>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7" calcext:value-type="float">
            <text:p>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8" calcext:value-type="float">
            <text:p>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9" calcext:value-type="float">
            <text:p>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0" calcext:value-type="float">
            <text:p>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6" calcext:value-type="float">
            <text:p>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4" calcext:value-type="float">
            <text:p>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7" calcext:value-type="float">
            <text:p>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8" calcext:value-type="float">
            <text:p>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9" calcext:value-type="float">
            <text:p>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0" calcext:value-type="float">
            <text:p>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2" calcext:value-type="float">
            <text:p>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4" calcext:value-type="float">
            <text:p>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5" calcext:value-type="float">
            <text:p>4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6" calcext:value-type="float">
            <text:p>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9" calcext:value-type="float">
            <text:p>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3" calcext:value-type="float">
            <text:p>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4" calcext:value-type="float">
            <text:p>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5" calcext:value-type="float">
            <text:p>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7" calcext:value-type="float">
            <text:p>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8" calcext:value-type="float">
            <text:p>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1" calcext:value-type="float">
            <text:p>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3" calcext:value-type="float">
            <text:p>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7" calcext:value-type="float">
            <text:p>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8" calcext:value-type="float">
            <text:p>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9" calcext:value-type="float">
            <text:p>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0" calcext:value-type="float">
            <text:p>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2" calcext:value-type="float">
            <text:p>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4" calcext:value-type="float">
            <text:p>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5" calcext:value-type="float">
            <text:p>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7" calcext:value-type="float">
            <text:p>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9" calcext:value-type="float">
            <text:p>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81" calcext:value-type="float">
            <text:p>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86" calcext:value-type="float">
            <text:p>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87" calcext:value-type="float">
            <text:p>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2" calcext:value-type="float">
            <text:p>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3" calcext:value-type="float">
            <text:p>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4" calcext:value-type="float">
            <text:p>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5" calcext:value-type="float">
            <text:p>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6" calcext:value-type="float">
            <text:p>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00" calcext:value-type="float">
            <text:p>1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01" calcext:value-type="float">
            <text:p>1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02" calcext:value-type="float">
            <text:p>1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03" calcext:value-type="float">
            <text:p>1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08" calcext:value-type="float">
            <text:p>10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09" calcext:value-type="float">
            <text:p>10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15" calcext:value-type="float">
            <text:p>1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16" calcext:value-type="float">
            <text:p>1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17" calcext:value-type="float">
            <text:p>1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18" calcext:value-type="float">
            <text:p>1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19" calcext:value-type="float">
            <text:p>1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20" calcext:value-type="float">
            <text:p>1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21" calcext:value-type="float">
            <text:p>1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22" calcext:value-type="float">
            <text:p>1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23" calcext:value-type="float">
            <text:p>1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24" calcext:value-type="float">
            <text:p>1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25" calcext:value-type="float">
            <text:p>1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26" calcext:value-type="float">
            <text:p>1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27" calcext:value-type="float">
            <text:p>1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34" calcext:value-type="float">
            <text:p>1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35" calcext:value-type="float">
            <text:p>1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36" calcext:value-type="float">
            <text:p>1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37" calcext:value-type="float">
            <text:p>1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38" calcext:value-type="float">
            <text:p>1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39" calcext:value-type="float">
            <text:p>1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ETAINHU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ETAINHU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ETAINHU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ETAINHU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ETAINHU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ETAINHU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ETAINHU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TERRES-DE-CA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7" calcext:value-type="float">
            <text:p>1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FRENAYE (LA)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52" calcext:value-type="float">
            <text:p>10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FRENAYE (LA)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53" calcext:value-type="float">
            <text:p>10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FRENAYE (LA)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54" calcext:value-type="float">
            <text:p>10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FRENAYE (LA)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4" calcext:value-type="float">
            <text:p>11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FRENAYE (LA)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5" calcext:value-type="float">
            <text:p>1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FRENAYE (LA)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82" calcext:value-type="float">
            <text:p>13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" calcext:value-type="float">
            <text:p>6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3" calcext:value-type="float">
            <text:p>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4" calcext:value-type="float">
            <text:p>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" calcext:value-type="float">
            <text:p>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" calcext:value-type="float">
            <text:p>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" calcext:value-type="float">
            <text:p>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" calcext:value-type="float">
            <text:p>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" calcext:value-type="float">
            <text:p>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" calcext:value-type="float">
            <text:p>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" calcext:value-type="float">
            <text:p>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" calcext:value-type="float">
            <text:p>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" calcext:value-type="float">
            <text:p>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" calcext:value-type="float">
            <text:p>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4" calcext:value-type="float">
            <text:p>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" calcext:value-type="float">
            <text:p>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" calcext:value-type="float">
            <text:p>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9" calcext:value-type="float">
            <text:p>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 L ORCHER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GRUCHET-LE-VALASS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GRUCHET-LE-VALASS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06" calcext:value-type="float">
            <text:p>9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GRUCHET-LE-VALASS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89" calcext:value-type="float">
            <text:p>9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GRUCHET-LE-VALASS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85" calcext:value-type="float">
            <text:p>10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GRUCHET-LE-VALASS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8" calcext:value-type="float">
            <text:p>3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GRUCHET-LE-VALASS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15" calcext:value-type="float">
            <text:p>4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GRUCHET-LE-VALASS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23" calcext:value-type="float">
            <text:p>4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GRUCHET-LE-VALASS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24" calcext:value-type="float">
            <text:p>4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GRUCHET-LE-VALASS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6" calcext:value-type="float">
            <text:p>4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GUEUTTEVILLE-LES-GRES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GUEUTTEVILLE-LES-GRES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GUEUTTEVILLE-LES-GRES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GUEUTTEVILLE-LES-GRES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GUEUTTEVILLE-LES-GRES</text:p>
          </table:table-cell>
          <table:table-cell/>
          <table:table-cell office:value-type="string" calcext:value-type="string">
            <text:p>Z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GUEUTTEVILLE-LES-GRES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GUEUTTEVILLE-LES-GRES</text:p>
          </table:table-cell>
          <table:table-cell/>
          <table:table-cell office:value-type="string" calcext:value-type="string">
            <text:p>Z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8" calcext:value-type="float">
            <text:p>4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2" calcext:value-type="float">
            <text:p>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8" calcext:value-type="float">
            <text:p>5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20" calcext:value-type="float">
            <text:p>5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21" calcext:value-type="float">
            <text:p>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3" calcext:value-type="float">
            <text:p>5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4" calcext:value-type="float">
            <text:p>5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5" calcext:value-type="float">
            <text:p>5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6" calcext:value-type="float">
            <text:p>5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8" calcext:value-type="float">
            <text:p>5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9" calcext:value-type="float">
            <text:p>5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HAUSSEZ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HAUSSEZ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HAUSSEZ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HAUSSEZ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IG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748" calcext:value-type="float">
            <text:p>27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604" calcext:value-type="float">
            <text:p>46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605" calcext:value-type="float">
            <text:p>46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748" calcext:value-type="float">
            <text:p>47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849" calcext:value-type="float">
            <text:p>48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850" calcext:value-type="float">
            <text:p>48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135" calcext:value-type="float">
            <text:p>51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146" calcext:value-type="float">
            <text:p>51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232" calcext:value-type="float">
            <text:p>52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238" calcext:value-type="float">
            <text:p>52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241" calcext:value-type="float">
            <text:p>52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244" calcext:value-type="float">
            <text:p>52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632" calcext:value-type="float">
            <text:p>56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633" calcext:value-type="float">
            <text:p>56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634" calcext:value-type="float">
            <text:p>56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635" calcext:value-type="float">
            <text:p>56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636" calcext:value-type="float">
            <text:p>56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637" calcext:value-type="float">
            <text:p>56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638" calcext:value-type="float">
            <text:p>56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676" calcext:value-type="float">
            <text:p>56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677" calcext:value-type="float">
            <text:p>56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26" calcext:value-type="float">
            <text:p>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27" calcext:value-type="float">
            <text:p>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28" calcext:value-type="float">
            <text:p>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33" calcext:value-type="float">
            <text:p>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34" calcext:value-type="float">
            <text:p>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35" calcext:value-type="float">
            <text:p>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40" calcext:value-type="float">
            <text:p>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176" calcext:value-type="float">
            <text:p>1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177" calcext:value-type="float">
            <text:p>1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191" calcext:value-type="float">
            <text:p>1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192" calcext:value-type="float">
            <text:p>19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193" calcext:value-type="float">
            <text:p>1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E</text:p>
          </table:table-cell>
          <table:table-cell office:value-type="float" office:value="302" calcext:value-type="float">
            <text:p>3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E</text:p>
          </table:table-cell>
          <table:table-cell office:value-type="float" office:value="303" calcext:value-type="float">
            <text:p>3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E</text:p>
          </table:table-cell>
          <table:table-cell office:value-type="float" office:value="343" calcext:value-type="float">
            <text:p>3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E</text:p>
          </table:table-cell>
          <table:table-cell office:value-type="float" office:value="368" calcext:value-type="float">
            <text:p>3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18" calcext:value-type="float">
            <text:p>1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22" calcext:value-type="float">
            <text:p>2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23" calcext:value-type="float">
            <text:p>2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24" calcext:value-type="float">
            <text:p>2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25" calcext:value-type="float">
            <text:p>2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27" calcext:value-type="float">
            <text:p>2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28" calcext:value-type="float">
            <text:p>2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29" calcext:value-type="float">
            <text:p>2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33" calcext:value-type="float">
            <text:p>3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34" calcext:value-type="float">
            <text:p>3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35" calcext:value-type="float">
            <text:p>3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36" calcext:value-type="float">
            <text:p>3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38" calcext:value-type="float">
            <text:p>3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41" calcext:value-type="float">
            <text:p>4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42" calcext:value-type="float">
            <text:p>4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43" calcext:value-type="float">
            <text:p>4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44" calcext:value-type="float">
            <text:p>4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45" calcext:value-type="float">
            <text:p>4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46" calcext:value-type="float">
            <text:p>4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47" calcext:value-type="float">
            <text:p>4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48" calcext:value-type="float">
            <text:p>4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50" calcext:value-type="float">
            <text:p>5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79" calcext:value-type="float">
            <text:p>7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80" calcext:value-type="float">
            <text:p>8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82" calcext:value-type="float">
            <text:p>8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84" calcext:value-type="float">
            <text:p>8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85" calcext:value-type="float">
            <text:p>8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86" calcext:value-type="float">
            <text:p>8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95" calcext:value-type="float">
            <text:p>9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155" calcext:value-type="float">
            <text:p>15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156" calcext:value-type="float">
            <text:p>15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173" calcext:value-type="float">
            <text:p>17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174" calcext:value-type="float">
            <text:p>17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175" calcext:value-type="float">
            <text:p>17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176" calcext:value-type="float">
            <text:p>17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E HOULME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E HOULM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LANQUET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49" calcext:value-type="float">
            <text:p>10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LANQUET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9" calcext:value-type="float">
            <text:p>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LANQUET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LANQUETO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LANQUETO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LANQUETO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LANQUETO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LANQUETO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LONGMESNIL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MALAUNAY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AROMM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AROMME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AROMME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AROMME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ELAMA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ELAMA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ELAMA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58" calcext:value-type="float">
            <text:p>2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33" calcext:value-type="float">
            <text:p>3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39" calcext:value-type="float">
            <text:p>3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NEUVILLE FERRIERES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PORT-JEROME-SUR-SEIN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</text:p>
          </table:table-cell>
          <table:table-cell office:value-type="float" office:value="551" calcext:value-type="float">
            <text:p>5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PORT-JEROME-SUR-SEIN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</text:p>
          </table:table-cell>
          <table:table-cell office:value-type="float" office:value="602" calcext:value-type="float">
            <text:p>6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PORT-JEROME-SUR-SEIN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</text:p>
          </table:table-cell>
          <table:table-cell office:value-type="float" office:value="696" calcext:value-type="float">
            <text:p>6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PORT-JEROME-SUR-SEIN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</text:p>
          </table:table-cell>
          <table:table-cell office:value-type="float" office:value="697" calcext:value-type="float">
            <text:p>6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PORT-JEROME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OFFRAN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2" calcext:value-type="float">
            <text:p>4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PETIVIL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3" calcext:value-type="float">
            <text:p>3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PETIVIL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8" calcext:value-type="float">
            <text:p>2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PETIVIL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50" calcext:value-type="float">
            <text:p>5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PETIVIL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35" calcext:value-type="float">
            <text:p>14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PETIVIL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36" calcext:value-type="float">
            <text:p>14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ROUXMESNIL-BOUTEILL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NE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NE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NE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NE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SAINT-ANTOINE-LA-FORET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SAINT-ANTOINE-LA-FORET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SAINT-ANTOINE-LA-FOR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SAINT-ANTOINE-LA-FOR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SAINT AUBIN LES ELBEUF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1" calcext:value-type="float">
            <text:p>5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4" calcext:value-type="float">
            <text:p>5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6" calcext:value-type="float">
            <text:p>5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7" calcext:value-type="float">
            <text:p>5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86" calcext:value-type="float">
            <text:p>7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91" calcext:value-type="float">
            <text:p>6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0" calcext:value-type="float">
            <text:p>7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3" calcext:value-type="float">
            <text:p>7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3" calcext:value-type="float">
            <text:p>7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0" calcext:value-type="float">
            <text:p>1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2" calcext:value-type="float">
            <text:p>1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40" calcext:value-type="float">
            <text:p>1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45" calcext:value-type="float">
            <text:p>1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47" calcext:value-type="float">
            <text:p>1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49" calcext:value-type="float">
            <text:p>1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52" calcext:value-type="float">
            <text:p>1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54" calcext:value-type="float">
            <text:p>1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74" calcext:value-type="float">
            <text:p>1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33" calcext:value-type="float">
            <text:p>1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34" calcext:value-type="float">
            <text:p>1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40" calcext:value-type="float">
            <text:p>1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41" calcext:value-type="float">
            <text:p>1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99" calcext:value-type="float">
            <text:p>1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00" calcext:value-type="float">
            <text:p>13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SAINT-JEAN-DE-FOLLEVILL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29" calcext:value-type="float">
            <text:p>6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SAINT-JEAN-DE-FOLLEVILL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30" calcext:value-type="float">
            <text:p>6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21" calcext:value-type="float">
            <text:p>1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41" calcext:value-type="float">
            <text:p>1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46" calcext:value-type="float">
            <text:p>1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75" calcext:value-type="float">
            <text:p>1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76" calcext:value-type="float">
            <text:p>1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77" calcext:value-type="float">
            <text:p>1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78" calcext:value-type="float">
            <text:p>1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79" calcext:value-type="float">
            <text:p>1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81" calcext:value-type="float">
            <text:p>1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83" calcext:value-type="float">
            <text:p>1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87" calcext:value-type="float">
            <text:p>1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89" calcext:value-type="float">
            <text:p>1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93" calcext:value-type="float">
            <text:p>1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97" calcext:value-type="float">
            <text:p>1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99" calcext:value-type="float">
            <text:p>1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00" calcext:value-type="float">
            <text:p>2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02" calcext:value-type="float">
            <text:p>2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03" calcext:value-type="float">
            <text:p>2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04" calcext:value-type="float">
            <text:p>2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SAINT-JEAN-DE-LA-NE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SAINT-LAURENT-DE-BREVEDEN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8" calcext:value-type="float">
            <text:p>6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SAINT-LAURENT-DE-BREVEDEN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02" calcext:value-type="float">
            <text:p>8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SAINT-LAURENT-DE-BREVEDEN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04" calcext:value-type="float">
            <text:p>8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SAINT-LAURENT-DE-BREVEDEN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05" calcext:value-type="float">
            <text:p>8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SAINT-LAURENT-DE-BREVEDEN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69" calcext:value-type="float">
            <text:p>8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SAINT-LAURENT-DE-BREVEDEN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1" calcext:value-type="float">
            <text:p>9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SAINT-LAURENT-DE-BREVEDEN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48" calcext:value-type="float">
            <text:p>9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SAINT-LAURENT-DE-BREVEDEN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49" calcext:value-type="float">
            <text:p>9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SAINT-LAURENT-DE-BREVEDEN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93" calcext:value-type="float">
            <text:p>9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SAINT-LAURENT-DE-BREVEDEN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71" calcext:value-type="float">
            <text:p>10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SAINT-LAURENT-DE-BREVEDEN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72" calcext:value-type="float">
            <text:p>10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AINT-LEONARD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AINT-LEONARD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AINT-LEONARD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AINT-LEONARD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54" calcext:value-type="float">
            <text:p>2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AINT-LEONARD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55" calcext:value-type="float">
            <text:p>2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AINT-LEONARD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75" calcext:value-type="float">
            <text:p>2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AINT-LEONARD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AINT-LEONARD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543" calcext:value-type="float">
            <text:p>5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AINT-LEONARD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686" calcext:value-type="float">
            <text:p>6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AINT-LEONARD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687" calcext:value-type="float">
            <text:p>6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AINT-LEONARD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688" calcext:value-type="float">
            <text:p>6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AINT-LEONARD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689" calcext:value-type="float">
            <text:p>6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6" calcext:value-type="float">
            <text:p>2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9" calcext:value-type="float">
            <text:p>3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0" calcext:value-type="float">
            <text:p>3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1" calcext:value-type="float">
            <text:p>3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2" calcext:value-type="float">
            <text:p>3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3" calcext:value-type="float">
            <text:p>3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6" calcext:value-type="float">
            <text:p>3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7" calcext:value-type="float">
            <text:p>3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72" calcext:value-type="float">
            <text:p>2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73" calcext:value-type="float">
            <text:p>2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" calcext:value-type="float">
            <text:p>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" calcext:value-type="float">
            <text:p>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9" calcext:value-type="float">
            <text:p>1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1" calcext:value-type="float">
            <text:p>1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3" calcext:value-type="float">
            <text:p>2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7" calcext:value-type="float">
            <text:p>2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8" calcext:value-type="float">
            <text:p>2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AINT-MARTIN-DU-MANOI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SAINT-NICOLAS-DE-LA-TAIL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1" calcext:value-type="float">
            <text:p>7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SAINT-NICOLAS-DE-LA-TAIL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10" calcext:value-type="float">
            <text:p>1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SAINT-NICOLAS-DE-LA-TAIL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11" calcext:value-type="float">
            <text:p>1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9" calcext:value-type="float">
            <text:p>3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5" calcext:value-type="float">
            <text:p>4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6" calcext:value-type="float">
            <text:p>4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7" calcext:value-type="float">
            <text:p>4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9" calcext:value-type="float">
            <text:p>2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0" calcext:value-type="float">
            <text:p>2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2" calcext:value-type="float">
            <text:p>2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3" calcext:value-type="float">
            <text:p>2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8" calcext:value-type="float">
            <text:p>2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7" calcext:value-type="float">
            <text:p>2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8" calcext:value-type="float">
            <text:p>2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9" calcext:value-type="float">
            <text:p>2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9" calcext:value-type="float">
            <text:p>2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2" calcext:value-type="float">
            <text:p>2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80" calcext:value-type="float">
            <text:p>2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81" calcext:value-type="float">
            <text:p>2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1" calcext:value-type="float">
            <text:p>2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3" calcext:value-type="float">
            <text:p>2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5" calcext:value-type="float">
            <text:p>2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0" calcext:value-type="float">
            <text:p>3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6" calcext:value-type="float">
            <text:p>3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7" calcext:value-type="float">
            <text:p>3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9" calcext:value-type="float">
            <text:p>3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3" calcext:value-type="float">
            <text:p>3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4" calcext:value-type="float">
            <text:p>3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6" calcext:value-type="float">
            <text:p>3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8" calcext:value-type="float">
            <text:p>3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0" calcext:value-type="float">
            <text:p>3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6" calcext:value-type="float">
            <text:p>3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4" calcext:value-type="float">
            <text:p>3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6" calcext:value-type="float">
            <text:p>3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7" calcext:value-type="float">
            <text:p>3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8" calcext:value-type="float">
            <text:p>3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9" calcext:value-type="float">
            <text:p>3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2" calcext:value-type="float">
            <text:p>3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3" calcext:value-type="float">
            <text:p>3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4" calcext:value-type="float">
            <text:p>3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5" calcext:value-type="float">
            <text:p>3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6" calcext:value-type="float">
            <text:p>3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8" calcext:value-type="float">
            <text:p>3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0" calcext:value-type="float">
            <text:p>3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1" calcext:value-type="float">
            <text:p>3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2" calcext:value-type="float">
            <text:p>3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3" calcext:value-type="float">
            <text:p>4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23" calcext:value-type="float">
            <text:p>6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41" calcext:value-type="float">
            <text:p>7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03" calcext:value-type="float">
            <text:p>8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04" calcext:value-type="float">
            <text:p>8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06" calcext:value-type="float">
            <text:p>8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07" calcext:value-type="float">
            <text:p>8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08" calcext:value-type="float">
            <text:p>8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09" calcext:value-type="float">
            <text:p>8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14" calcext:value-type="float">
            <text:p>8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15" calcext:value-type="float">
            <text:p>8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16" calcext:value-type="float">
            <text:p>8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19" calcext:value-type="float">
            <text:p>8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20" calcext:value-type="float">
            <text:p>8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22" calcext:value-type="float">
            <text:p>8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23" calcext:value-type="float">
            <text:p>8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64" calcext:value-type="float">
            <text:p>8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68" calcext:value-type="float">
            <text:p>8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69" calcext:value-type="float">
            <text:p>8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81" calcext:value-type="float">
            <text:p>8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83" calcext:value-type="float">
            <text:p>8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91" calcext:value-type="float">
            <text:p>8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93" calcext:value-type="float">
            <text:p>8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94" calcext:value-type="float">
            <text:p>8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95" calcext:value-type="float">
            <text:p>8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98" calcext:value-type="float">
            <text:p>8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11" calcext:value-type="float">
            <text:p>9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12" calcext:value-type="float">
            <text:p>9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34" calcext:value-type="float">
            <text:p>9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35" calcext:value-type="float">
            <text:p>9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38" calcext:value-type="float">
            <text:p>9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40" calcext:value-type="float">
            <text:p>9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43" calcext:value-type="float">
            <text:p>9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44" calcext:value-type="float">
            <text:p>9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45" calcext:value-type="float">
            <text:p>9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46" calcext:value-type="float">
            <text:p>9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48" calcext:value-type="float">
            <text:p>9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71" calcext:value-type="float">
            <text:p>9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76" calcext:value-type="float">
            <text:p>9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77" calcext:value-type="float">
            <text:p>9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19" calcext:value-type="float">
            <text:p>10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20" calcext:value-type="float">
            <text:p>10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8" calcext:value-type="float">
            <text:p>10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9" calcext:value-type="float">
            <text:p>10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64" calcext:value-type="float">
            <text:p>10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65" calcext:value-type="float">
            <text:p>10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66" calcext:value-type="float">
            <text:p>10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67" calcext:value-type="float">
            <text:p>10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68" calcext:value-type="float">
            <text:p>10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69" calcext:value-type="float">
            <text:p>10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70" calcext:value-type="float">
            <text:p>10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83" calcext:value-type="float">
            <text:p>10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85" calcext:value-type="float">
            <text:p>10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88" calcext:value-type="float">
            <text:p>10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96" calcext:value-type="float">
            <text:p>10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97" calcext:value-type="float">
            <text:p>10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98" calcext:value-type="float">
            <text:p>10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11" calcext:value-type="float">
            <text:p>1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32" calcext:value-type="float">
            <text:p>11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33" calcext:value-type="float">
            <text:p>1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35" calcext:value-type="float">
            <text:p>11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36" calcext:value-type="float">
            <text:p>11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37" calcext:value-type="float">
            <text:p>11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38" calcext:value-type="float">
            <text:p>11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39" calcext:value-type="float">
            <text:p>1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96" calcext:value-type="float">
            <text:p>1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97" calcext:value-type="float">
            <text:p>11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98" calcext:value-type="float">
            <text:p>1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99" calcext:value-type="float">
            <text:p>11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00" calcext:value-type="float">
            <text:p>12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01" calcext:value-type="float">
            <text:p>12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74" calcext:value-type="float">
            <text:p>1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75" calcext:value-type="float">
            <text:p>12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76" calcext:value-type="float">
            <text:p>12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77" calcext:value-type="float">
            <text:p>1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78" calcext:value-type="float">
            <text:p>12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79" calcext:value-type="float">
            <text:p>1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80" calcext:value-type="float">
            <text:p>12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81" calcext:value-type="float">
            <text:p>12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82" calcext:value-type="float">
            <text:p>12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96" calcext:value-type="float">
            <text:p>12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12" calcext:value-type="float">
            <text:p>13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13" calcext:value-type="float">
            <text:p>13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14" calcext:value-type="float">
            <text:p>13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33" calcext:value-type="float">
            <text:p>13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34" calcext:value-type="float">
            <text:p>13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35" calcext:value-type="float">
            <text:p>13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84" calcext:value-type="float">
            <text:p>684</text:p>
          </table:table-cell>
          <table:table-cell office:value-type="string" calcext:value-type="string">
            <text:p>TANCAR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84" calcext:value-type="float">
            <text:p>684</text:p>
          </table:table-cell>
          <table:table-cell office:value-type="string" calcext:value-type="string">
            <text:p>TANCAR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84" calcext:value-type="float">
            <text:p>684</text:p>
          </table:table-cell>
          <table:table-cell office:value-type="string" calcext:value-type="string">
            <text:p>TANCAR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84" calcext:value-type="float">
            <text:p>684</text:p>
          </table:table-cell>
          <table:table-cell office:value-type="string" calcext:value-type="string">
            <text:p>TANCAR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684" calcext:value-type="float">
            <text:p>684</text:p>
          </table:table-cell>
          <table:table-cell office:value-type="string" calcext:value-type="string">
            <text:p>TANCAR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TOTES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TOTES</text:p>
          </table:table-cell>
          <table:table-cell/>
          <table:table-cell office:value-type="string" calcext:value-type="string">
            <text:p>ZK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TROUVILLE-ALLIQUERVILL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TROUVILLE-ALLIQUERVILL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VALLIQUERVILL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71" calcext:value-type="float">
            <text:p>2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19" calcext:value-type="float">
            <text:p>719</text:p>
          </table:table-cell>
          <table:table-cell office:value-type="string" calcext:value-type="string">
            <text:p>VAL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0" calcext:value-type="float">
            <text:p>5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21" calcext:value-type="float">
            <text:p>721</text:p>
          </table:table-cell>
          <table:table-cell office:value-type="string" calcext:value-type="string">
            <text:p>VARNEVILLE-BRETTEVILLE</text:p>
          </table:table-cell>
          <table:table-cell/>
          <table:table-cell office:value-type="string" calcext:value-type="string">
            <text:p>ZH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4" calcext:value-type="float">
            <text:p>5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6" calcext:value-type="float">
            <text:p>5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5" calcext:value-type="float">
            <text:p>7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6" calcext:value-type="float">
            <text:p>7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9" calcext:value-type="float">
            <text:p>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7" calcext:value-type="float">
            <text:p>2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4" calcext:value-type="float">
            <text:p>2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1" calcext:value-type="float">
            <text:p>3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1" calcext:value-type="float">
            <text:p>3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1" calcext:value-type="float">
            <text:p>4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2" calcext:value-type="float">
            <text:p>4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9" calcext:value-type="float">
            <text:p>4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7" calcext:value-type="float">
            <text:p>5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2" calcext:value-type="float">
            <text:p>5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7" calcext:value-type="float">
            <text:p>5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7" calcext:value-type="float">
            <text:p>5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12" calcext:value-type="float">
            <text:p>6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13" calcext:value-type="float">
            <text:p>6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14" calcext:value-type="float">
            <text:p>6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6" calcext:value-type="float">
            <text:p>6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7" calcext:value-type="float">
            <text:p>6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30" calcext:value-type="float">
            <text:p>6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31" calcext:value-type="float">
            <text:p>6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3" calcext:value-type="float">
            <text:p>813</text:p>
          </table:table-cell>
          <table:table-cell office:value-type="float" office:value="1.3" calcext:value-type="float">
            <text:p>1,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Seine-Maritime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/00/0000</text:date>, <text:time style:data-style-name="N2" text:time-value="10:04:24.65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20T16:51:46.663000000</meta:creation-date>
    <meta:generator>LibreOffice/7.2.7.2.M7$Windows_X86_64 LibreOffice_project/eae1a20eee24d7fbeb19ff1fe91a658206f3f25b</meta:generator>
    <meta:editing-duration>PT18M18S</meta:editing-duration>
    <meta:editing-cycles>4</meta:editing-cycles>
    <meta:initial-creator>Silvère Tabary</meta:initial-creator>
    <dc:date>2026-04-22T10:12:34.528000000</dc:date>
    <dc:creator>Cristelle Jacq</dc:creator>
    <meta:document-statistic meta:table-count="1" meta:cell-count="8313" meta:object-count="0"/>
  </office:meta>
</office:document-meta>
</file>