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5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4" table:default-cell-style-name="ce11"/>
        <table:table-row table:style-name="ro1">
          <table:table-cell table:style-name="ce1"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79" calcext:value-type="float">
            <text:p>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84" calcext:value-type="float">
            <text:p>7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932" calcext:value-type="float">
            <text:p>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933" calcext:value-type="float">
            <text:p>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239" calcext:value-type="float">
            <text:p>1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240" calcext:value-type="float">
            <text:p>1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285" calcext:value-type="float">
            <text:p>1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455" calcext:value-type="float">
            <text:p>1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456" calcext:value-type="float">
            <text:p>1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457" calcext:value-type="float">
            <text:p>14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5" calcext:value-type="float">
            <text:p>1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6" calcext:value-type="float">
            <text:p>1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7" calcext:value-type="float">
            <text:p>1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8" calcext:value-type="float">
            <text:p>1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9" calcext:value-type="float">
            <text:p>1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0" calcext:value-type="float">
            <text:p>1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1" calcext:value-type="float">
            <text:p>1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2" calcext:value-type="float">
            <text:p>1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3" calcext:value-type="float">
            <text:p>1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4" calcext:value-type="float">
            <text:p>1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5" calcext:value-type="float">
            <text:p>1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6" calcext:value-type="float">
            <text:p>1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85" calcext:value-type="float">
            <text:p>1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86" calcext:value-type="float">
            <text:p>1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5" calcext:value-type="float">
            <text:p>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2" calcext:value-type="float">
            <text:p>6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9" calcext:value-type="float">
            <text:p>7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4" calcext:value-type="float">
            <text:p>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6" calcext:value-type="float">
            <text:p>7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6" calcext:value-type="float">
            <text:p>7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7" calcext:value-type="float">
            <text:p>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8" calcext:value-type="float">
            <text:p>7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9" calcext:value-type="float">
            <text:p>7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7" calcext:value-type="float">
            <text:p>7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5" calcext:value-type="float">
            <text:p>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6" calcext:value-type="float">
            <text:p>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9" calcext:value-type="float">
            <text:p>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43" calcext:value-type="float">
            <text:p>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74" calcext:value-type="float">
            <text:p>10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75" calcext:value-type="float">
            <text:p>1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2" calcext:value-type="float">
            <text:p>8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2" calcext:value-type="float">
            <text:p>5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0" calcext:value-type="float">
            <text:p>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1" calcext:value-type="float">
            <text:p>7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1" calcext:value-type="float">
            <text:p>7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2" calcext:value-type="float">
            <text:p>7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4" calcext:value-type="float">
            <text:p>7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6" calcext:value-type="float">
            <text:p>7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8" calcext:value-type="float">
            <text:p>7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9" calcext:value-type="float">
            <text:p>7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0" calcext:value-type="float">
            <text:p>7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1" calcext:value-type="float">
            <text:p>7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7" calcext:value-type="float">
            <text:p>8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8" calcext:value-type="float">
            <text:p>8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7" calcext:value-type="float">
            <text:p>8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92" calcext:value-type="float">
            <text:p>8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5" calcext:value-type="float">
            <text:p>9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7" calcext:value-type="float">
            <text:p>9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21" calcext:value-type="float">
            <text:p>9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8" calcext:value-type="float">
            <text:p>9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9" calcext:value-type="float">
            <text:p>9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0" calcext:value-type="float">
            <text:p>9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1" calcext:value-type="float">
            <text:p>9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CILLY-D AZER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634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Rhône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5:44:34.7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37:51.893000000</meta:creation-date>
    <meta:generator>LibreOffice/7.2.7.2.M7$Windows_X86_64 LibreOffice_project/eae1a20eee24d7fbeb19ff1fe91a658206f3f25b</meta:generator>
    <meta:editing-duration>PT7M55S</meta:editing-duration>
    <meta:editing-cycles>4</meta:editing-cycles>
    <dc:date>2026-04-22T15:49:34.545000000</dc:date>
    <dc:creator>Cristelle Jacq</dc:creator>
    <meta:document-statistic meta:table-count="1" meta:cell-count="3992" meta:object-count="0"/>
  </office:meta>
</office:document-meta>
</file>