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6" calcext:value-type="float">
            <text:p>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9" calcext:value-type="float">
            <text:p>6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8" calcext:value-type="float">
            <text:p>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64" calcext:value-type="float">
            <text:p>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68" calcext:value-type="float">
            <text:p>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0" calcext:value-type="float">
            <text:p>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2" calcext:value-type="float">
            <text:p>6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3" calcext:value-type="float">
            <text:p>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4" calcext:value-type="float">
            <text:p>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7" calcext:value-type="float">
            <text:p>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6" calcext:value-type="float">
            <text:p>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8" calcext:value-type="float">
            <text:p>6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table:number-columns-repeated="2"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6" calcext:value-type="float">
            <text:p>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4" calcext:value-type="float">
            <text:p>6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4" calcext:value-type="float">
            <text:p>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5" calcext:value-type="float">
            <text:p>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5" calcext:value-type="float">
            <text:p>7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5" calcext:value-type="float">
            <text:p>1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Bas-Rhin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25:09.1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33:52.046000000</meta:creation-date>
    <meta:generator>LibreOffice/7.2.7.2.M7$Windows_X86_64 LibreOffice_project/eae1a20eee24d7fbeb19ff1fe91a658206f3f25b</meta:generator>
    <meta:editing-duration>PT4M9S</meta:editing-duration>
    <meta:editing-cycles>4</meta:editing-cycles>
    <dc:date>2026-04-20T14:26:44.421000000</dc:date>
    <dc:creator>Cristelle Jacq</dc:creator>
    <meta:document-statistic meta:table-count="1" meta:cell-count="8017" meta:object-count="0"/>
  </office:meta>
</office:document-meta>
</file>