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3" table:default-cell-style-name="ce1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" calcext:value-type="float">
            <text:p>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97" calcext:value-type="float">
            <text:p>2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15" calcext:value-type="float">
            <text:p>3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28" calcext:value-type="float">
            <text:p>3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0" calcext:value-type="float">
            <text:p>3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52" calcext:value-type="float">
            <text:p>3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14" calcext:value-type="float">
            <text:p>2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8" calcext:value-type="float">
            <text:p>3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3" calcext:value-type="float">
            <text:p>3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9" calcext:value-type="float">
            <text:p>3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4" calcext:value-type="float">
            <text:p>4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8" calcext:value-type="float">
            <text:p>4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9" calcext:value-type="float">
            <text:p>4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0" calcext:value-type="float">
            <text:p>4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1" calcext:value-type="float">
            <text:p>4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2" calcext:value-type="float">
            <text:p>4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4" calcext:value-type="float">
            <text:p>4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7" calcext:value-type="float">
            <text:p>4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8" calcext:value-type="float">
            <text:p>4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39" calcext:value-type="float">
            <text:p>4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0" calcext:value-type="float">
            <text:p>4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0" calcext:value-type="float">
            <text:p>4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1" calcext:value-type="float">
            <text:p>4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6" calcext:value-type="float">
            <text:p>4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7" calcext:value-type="float">
            <text:p>4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2" calcext:value-type="float">
            <text:p>4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3" calcext:value-type="float">
            <text:p>4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8" calcext:value-type="float">
            <text:p>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0" calcext:value-type="float">
            <text:p>2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5" calcext:value-type="float">
            <text:p>3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9" calcext:value-type="float">
            <text:p>3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41" calcext:value-type="float">
            <text:p>3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3" calcext:value-type="float">
            <text:p>3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5" calcext:value-type="float">
            <text:p>3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6" calcext:value-type="float">
            <text:p>3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9" calcext:value-type="float">
            <text:p>3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98" calcext:value-type="float">
            <text:p>3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0" calcext:value-type="float">
            <text:p>4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1" calcext:value-type="float">
            <text:p>4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2" calcext:value-type="float">
            <text:p>4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4" calcext:value-type="float">
            <text:p>4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6" calcext:value-type="float">
            <text:p>4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8" calcext:value-type="float">
            <text:p>4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19" calcext:value-type="float">
            <text:p>4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0" calcext:value-type="float">
            <text:p>4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21" calcext:value-type="float">
            <text:p>4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3" calcext:value-type="float">
            <text:p>4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1" calcext:value-type="float">
            <text:p>4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80" calcext:value-type="float">
            <text:p>4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07" calcext:value-type="float">
            <text:p>5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57" calcext:value-type="float">
            <text:p>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66" calcext:value-type="float">
            <text:p>5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0" calcext:value-type="float">
            <text:p>6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6" calcext:value-type="float">
            <text:p>1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7" calcext:value-type="float">
            <text:p>4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74" calcext:value-type="float">
            <text:p>5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07" calcext:value-type="float">
            <text:p>6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09" calcext:value-type="float">
            <text:p>6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612" calcext:value-type="float">
            <text:p>6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5" calcext:value-type="float">
            <text:p>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0" calcext:value-type="float">
            <text:p>7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77" calcext:value-type="float">
            <text:p>7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84" calcext:value-type="float">
            <text:p>7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86" calcext:value-type="float">
            <text:p>7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10" calcext:value-type="float">
            <text:p>8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16" calcext:value-type="float">
            <text:p>9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7" calcext:value-type="float">
            <text:p>9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8" calcext:value-type="float">
            <text:p>9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51" calcext:value-type="float">
            <text:p>9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7" calcext:value-type="float">
            <text:p>9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69" calcext:value-type="float">
            <text:p>9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0" calcext:value-type="float">
            <text:p>9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1" calcext:value-type="float">
            <text:p>9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2" calcext:value-type="float">
            <text:p>9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3" calcext:value-type="float">
            <text:p>9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4" calcext:value-type="float">
            <text:p>9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5" calcext:value-type="float">
            <text:p>9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77" calcext:value-type="float">
            <text:p>9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36" calcext:value-type="float">
            <text:p>1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1" calcext:value-type="float">
            <text:p>1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2" calcext:value-type="float">
            <text:p>1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5" calcext:value-type="float">
            <text:p>1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0" calcext:value-type="float">
            <text:p>1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1" calcext:value-type="float">
            <text:p>12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2" calcext:value-type="float">
            <text:p>12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4" calcext:value-type="float">
            <text:p>12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5" calcext:value-type="float">
            <text:p>12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7" calcext:value-type="float">
            <text:p>12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8" calcext:value-type="float">
            <text:p>12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0" calcext:value-type="float">
            <text:p>12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1" calcext:value-type="float">
            <text:p>12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48" calcext:value-type="float">
            <text:p>13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1" calcext:value-type="float">
            <text:p>1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3" calcext:value-type="float">
            <text:p>1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62" calcext:value-type="float">
            <text:p>14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75" calcext:value-type="float">
            <text:p>14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87" calcext:value-type="float">
            <text:p>14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1" calcext:value-type="float">
            <text:p>14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99" calcext:value-type="float">
            <text:p>14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0" calcext:value-type="float">
            <text:p>15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8" calcext:value-type="float">
            <text:p>15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09" calcext:value-type="float">
            <text:p>15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0" calcext:value-type="float">
            <text:p>15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11" calcext:value-type="float">
            <text:p>15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5" calcext:value-type="float">
            <text:p>15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6" calcext:value-type="float">
            <text:p>15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57" calcext:value-type="float">
            <text:p>15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62" calcext:value-type="float">
            <text:p>15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6" calcext:value-type="float">
            <text:p>15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81" calcext:value-type="float">
            <text:p>15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92" calcext:value-type="float">
            <text:p>15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0" calcext:value-type="float">
            <text:p>16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01" calcext:value-type="float">
            <text:p>16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67" calcext:value-type="float">
            <text:p>16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68" calcext:value-type="float">
            <text:p>16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" calcext:value-type="float">
            <text:p>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2" calcext:value-type="float">
            <text:p>1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" calcext:value-type="float">
            <text:p>1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99" calcext:value-type="float">
            <text:p>3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3" calcext:value-type="float">
            <text:p>5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58" calcext:value-type="float">
            <text:p>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849" calcext:value-type="float">
            <text:p>8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14" calcext:value-type="float">
            <text:p>9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4" calcext:value-type="float">
            <text:p>1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5" calcext:value-type="float">
            <text:p>1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17" calcext:value-type="float">
            <text:p>1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195" calcext:value-type="float">
            <text:p>1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9" calcext:value-type="float">
            <text:p>1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RGELES SUR MER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186" calcext:value-type="float">
            <text:p>1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" calcext:value-type="float">
            <text:p>1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0" calcext:value-type="float">
            <text:p>1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9" calcext:value-type="float">
            <text:p>18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8" calcext:value-type="float">
            <text:p>28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1" calcext:value-type="float">
            <text:p>29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2" calcext:value-type="float">
            <text:p>3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2" calcext:value-type="float">
            <text:p>3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AIX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12" calcext:value-type="float">
            <text:p>4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61" calcext:value-type="float">
            <text:p>6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1" calcext:value-type="float">
            <text:p>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2" calcext:value-type="float">
            <text:p>1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4" calcext:value-type="float">
            <text:p>1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5" calcext:value-type="float">
            <text:p>15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6" calcext:value-type="float">
            <text:p>16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1" calcext:value-type="float">
            <text:p>3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2" calcext:value-type="float">
            <text:p>3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3" calcext:value-type="float">
            <text:p>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1" calcext:value-type="float">
            <text:p>5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62" calcext:value-type="float">
            <text:p>6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4" calcext:value-type="float">
            <text:p>74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79" calcext:value-type="float">
            <text:p>7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8" calcext:value-type="float">
            <text:p>28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" calcext:value-type="float">
            <text:p>39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7" calcext:value-type="float">
            <text:p>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E BARCAR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9" calcext:value-type="float">
            <text:p>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8" calcext:value-type="float">
            <text:p>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59" calcext:value-type="float">
            <text:p>17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E BOULO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760" calcext:value-type="float">
            <text:p>17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 MADAM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OURG MADAM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07" calcext:value-type="float">
            <text:p>10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43" calcext:value-type="float">
            <text:p>6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5" calcext:value-type="float">
            <text:p>1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93" calcext:value-type="float">
            <text:p>39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02" calcext:value-type="float">
            <text:p>40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22" calcext:value-type="float">
            <text:p>2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30" calcext:value-type="float">
            <text:p>2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NET EN ROUSSILL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46" calcext:value-type="float">
            <text:p>4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ANOH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66" calcext:value-type="float">
            <text:p>1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0" calcext:value-type="float">
            <text:p>3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2" calcext:value-type="float">
            <text:p>3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57" calcext:value-type="float">
            <text:p>3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1" calcext:value-type="float">
            <text:p>1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6" calcext:value-type="float">
            <text:p>1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3" calcext:value-type="float">
            <text:p>1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8" calcext:value-type="float">
            <text:p>1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3" calcext:value-type="float">
            <text:p>1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07" calcext:value-type="float">
            <text:p>2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29" calcext:value-type="float">
            <text:p>2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8" calcext:value-type="float">
            <text:p>2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0" calcext:value-type="float">
            <text:p>2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3" calcext:value-type="float">
            <text:p>2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4" calcext:value-type="float">
            <text:p>2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2" calcext:value-type="float">
            <text:p>1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61" calcext:value-type="float">
            <text:p>1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2" calcext:value-type="float">
            <text:p>1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6" calcext:value-type="float">
            <text:p>1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78" calcext:value-type="float">
            <text:p>1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94" calcext:value-type="float">
            <text:p>1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7" calcext:value-type="float">
            <text:p>1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CERET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4" calcext:value-type="float">
            <text:p>3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4" calcext:value-type="float">
            <text:p>30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05" calcext:value-type="float">
            <text:p>30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7" calcext:value-type="float">
            <text:p>6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09" calcext:value-type="float">
            <text:p>6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0" calcext:value-type="float">
            <text:p>6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LAIR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611" calcext:value-type="float">
            <text:p>6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EGA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MAUREILLAS LAS ILLAS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7" calcext:value-type="float">
            <text:p>21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8" calcext:value-type="float">
            <text:p>21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19" calcext:value-type="float">
            <text:p>2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0" calcext:value-type="float">
            <text:p>22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1" calcext:value-type="float">
            <text:p>22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2" calcext:value-type="float">
            <text:p>22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3" calcext:value-type="float">
            <text:p>2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5" calcext:value-type="float">
            <text:p>2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6" calcext:value-type="float">
            <text:p>2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1" calcext:value-type="float">
            <text:p>2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2" calcext:value-type="float">
            <text:p>23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3" calcext:value-type="float">
            <text:p>2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4" calcext:value-type="float">
            <text:p>2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36" calcext:value-type="float">
            <text:p>23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0" calcext:value-type="float">
            <text:p>24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1" calcext:value-type="float">
            <text:p>2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42" calcext:value-type="float">
            <text:p>2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" calcext:value-type="float">
            <text:p>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8" calcext:value-type="float">
            <text:p>19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1" calcext:value-type="float">
            <text:p>20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2" calcext:value-type="float">
            <text:p>20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06" calcext:value-type="float">
            <text:p>2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4" calcext:value-type="float">
            <text:p>2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6" calcext:value-type="float">
            <text:p>2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7" calcext:value-type="float">
            <text:p>2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8" calcext:value-type="float">
            <text:p>2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9" calcext:value-type="float">
            <text:p>2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0" calcext:value-type="float">
            <text:p>23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1" calcext:value-type="float">
            <text:p>2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9" calcext:value-type="float">
            <text:p>25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0" calcext:value-type="float">
            <text:p>26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1" calcext:value-type="float">
            <text:p>26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6" calcext:value-type="float">
            <text:p>2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" calcext:value-type="float">
            <text:p>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" calcext:value-type="float">
            <text:p>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" calcext:value-type="float">
            <text:p>2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" calcext:value-type="float">
            <text:p>2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" calcext:value-type="float">
            <text:p>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" calcext:value-type="float">
            <text:p>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" calcext:value-type="float">
            <text:p>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" calcext:value-type="float">
            <text:p>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" calcext:value-type="float">
            <text:p>4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" calcext:value-type="float">
            <text:p>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5" calcext:value-type="float">
            <text:p>6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" calcext:value-type="float">
            <text:p>6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" calcext:value-type="float">
            <text:p>7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" calcext:value-type="float">
            <text:p>7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" calcext:value-type="float">
            <text:p>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3" calcext:value-type="float">
            <text:p>10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5" calcext:value-type="float">
            <text:p>10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7" calcext:value-type="float">
            <text:p>10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9" calcext:value-type="float">
            <text:p>11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4" calcext:value-type="float">
            <text:p>13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8" calcext:value-type="float">
            <text:p>13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6" calcext:value-type="float">
            <text:p>14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8" calcext:value-type="float">
            <text:p>14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9" calcext:value-type="float">
            <text:p>14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0" calcext:value-type="float">
            <text:p>1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3" calcext:value-type="float">
            <text:p>15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9" calcext:value-type="float">
            <text:p>16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3" calcext:value-type="float">
            <text:p>1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4" calcext:value-type="float">
            <text:p>1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5" calcext:value-type="float">
            <text:p>1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7" calcext:value-type="float">
            <text:p>1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9" calcext:value-type="float">
            <text:p>17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7" calcext:value-type="float">
            <text:p>197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9" calcext:value-type="float">
            <text:p>199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0" calcext:value-type="float">
            <text:p>20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8" calcext:value-type="float">
            <text:p>4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3" calcext:value-type="float">
            <text:p>493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4" calcext:value-type="float">
            <text:p>49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5" calcext:value-type="float">
            <text:p>49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6" calcext:value-type="float">
            <text:p>50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2" calcext:value-type="float">
            <text:p>512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6" calcext:value-type="float">
            <text:p>566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578" calcext:value-type="float">
            <text:p>5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714" calcext:value-type="float">
            <text:p>7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25" calcext:value-type="float">
            <text:p>4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PERPIGNAN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7" calcext:value-type="float">
            <text:p>1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8" calcext:value-type="float">
            <text:p>1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9" calcext:value-type="float">
            <text:p>2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1" calcext:value-type="float">
            <text:p>3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2" calcext:value-type="float">
            <text:p>3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3" calcext:value-type="float">
            <text:p>4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4" calcext:value-type="float">
            <text:p>4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1" calcext:value-type="float">
            <text:p>141</text:p>
          </table:table-cell>
          <table:table-cell office:value-type="string" calcext:value-type="string">
            <text:p>PIA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7" calcext:value-type="float">
            <text:p>1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0" calcext:value-type="float">
            <text:p>1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7" calcext:value-type="float">
            <text:p>1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POLLEST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0" calcext:value-type="float">
            <text:p>50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RIVESALT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1" calcext:value-type="float">
            <text:p>51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" calcext:value-type="float">
            <text:p>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AILLAGOU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ST JEAN-PLA DE COR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1" calcext:value-type="float">
            <text:p>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ST JEAN-PLA DE CORT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12" calcext:value-type="float">
            <text:p>4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E SOL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7" calcext:value-type="float">
            <text:p>3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9" calcext:value-type="float">
            <text:p>3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1" calcext:value-type="float">
            <text:p>3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3" calcext:value-type="float">
            <text:p>3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4" calcext:value-type="float">
            <text:p>3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5" calcext:value-type="float">
            <text:p>3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6" calcext:value-type="float">
            <text:p>3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0" calcext:value-type="float">
            <text:p>3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1" calcext:value-type="float">
            <text:p>3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9" calcext:value-type="float">
            <text:p>4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0" calcext:value-type="float">
            <text:p>4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33" calcext:value-type="float">
            <text:p>4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3" calcext:value-type="float">
            <text:p>4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4" calcext:value-type="float">
            <text:p>4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5" calcext:value-type="float">
            <text:p>4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6" calcext:value-type="float">
            <text:p>5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77" calcext:value-type="float">
            <text:p>5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5" calcext:value-type="float">
            <text:p>5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6" calcext:value-type="float">
            <text:p>5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0" calcext:value-type="float">
            <text:p>5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7" calcext:value-type="float">
            <text:p>7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9" calcext:value-type="float">
            <text:p>7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0" calcext:value-type="float">
            <text:p>7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1" calcext:value-type="float">
            <text:p>7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3" calcext:value-type="float">
            <text:p>7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4" calcext:value-type="float">
            <text:p>7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5" calcext:value-type="float">
            <text:p>7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6" calcext:value-type="float">
            <text:p>7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7" calcext:value-type="float">
            <text:p>7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8" calcext:value-type="float">
            <text:p>7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89" calcext:value-type="float">
            <text:p>7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0" calcext:value-type="float">
            <text:p>7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1" calcext:value-type="float">
            <text:p>7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3" calcext:value-type="float">
            <text:p>7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4" calcext:value-type="float">
            <text:p>7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5" calcext:value-type="float">
            <text:p>7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6" calcext:value-type="float">
            <text:p>7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8" calcext:value-type="float">
            <text:p>7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99" calcext:value-type="float">
            <text:p>7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1" calcext:value-type="float">
            <text:p>8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2" calcext:value-type="float">
            <text:p>8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3" calcext:value-type="float">
            <text:p>8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5" calcext:value-type="float">
            <text:p>8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6" calcext:value-type="float">
            <text:p>8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7" calcext:value-type="float">
            <text:p>8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8" calcext:value-type="float">
            <text:p>8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0" calcext:value-type="float">
            <text:p>8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1" calcext:value-type="float">
            <text:p>8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2" calcext:value-type="float">
            <text:p>81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3" calcext:value-type="float">
            <text:p>8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4" calcext:value-type="float">
            <text:p>8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5" calcext:value-type="float">
            <text:p>8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6" calcext:value-type="float">
            <text:p>8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7" calcext:value-type="float">
            <text:p>8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8" calcext:value-type="float">
            <text:p>8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19" calcext:value-type="float">
            <text:p>8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0" calcext:value-type="float">
            <text:p>8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2" calcext:value-type="float">
            <text:p>8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4" calcext:value-type="float">
            <text:p>8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5" calcext:value-type="float">
            <text:p>8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6" calcext:value-type="float">
            <text:p>8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7" calcext:value-type="float">
            <text:p>8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6" calcext:value-type="float">
            <text:p>1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1" calcext:value-type="float">
            <text:p>2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79" calcext:value-type="float">
            <text:p>3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0" calcext:value-type="float">
            <text:p>41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3" calcext:value-type="float">
            <text:p>4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1" calcext:value-type="float">
            <text:p>4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29" calcext:value-type="float">
            <text:p>4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5" calcext:value-type="float">
            <text:p>4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6" calcext:value-type="float">
            <text:p>4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7" calcext:value-type="float">
            <text:p>4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8" calcext:value-type="float">
            <text:p>4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59" calcext:value-type="float">
            <text:p>4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3" calcext:value-type="float">
            <text:p>4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4" calcext:value-type="float">
            <text:p>4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5" calcext:value-type="float">
            <text:p>4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5" calcext:value-type="float">
            <text:p>5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6" calcext:value-type="float">
            <text:p>5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3" calcext:value-type="float">
            <text:p>5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4" calcext:value-type="float">
            <text:p>5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6" calcext:value-type="float">
            <text:p>5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8" calcext:value-type="float">
            <text:p>5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9" calcext:value-type="float">
            <text:p>5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20" calcext:value-type="float">
            <text:p>5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48" calcext:value-type="float">
            <text:p>1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6" calcext:value-type="float">
            <text:p>2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TOULO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7" calcext:value-type="float">
            <text:p>877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2" calcext:value-type="float">
            <text:p>882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UR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83" calcext:value-type="float">
            <text:p>883</text:p>
          </table:table-cell>
          <table:table-cell office:value-type="float" office:value="1.3" calcext:value-type="float">
            <text:p>1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Pyrénées-Oriental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4:22:56.2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11:31:09.869000000</meta:creation-date>
    <meta:generator>LibreOffice/7.2.7.2.M7$Windows_X86_64 LibreOffice_project/eae1a20eee24d7fbeb19ff1fe91a658206f3f25b</meta:generator>
    <meta:editing-duration>PT5M45S</meta:editing-duration>
    <meta:editing-cycles>5</meta:editing-cycles>
    <dc:date>2026-04-20T14:24:56.214000000</dc:date>
    <dc:creator>Cristelle Jacq</dc:creator>
    <meta:document-statistic meta:table-count="1" meta:cell-count="5636" meta:object-count="0"/>
  </office:meta>
</office:document-meta>
</file>