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1" table:default-cell-style-name="ce16"/>
        <table:table-column table:style-name="co1" table:number-columns-repeated="2" table:default-cell-style-name="ce15"/>
        <table:table-column table:style-name="co1" table:default-cell-style-name="ce17"/>
        <table:table-row table:style-name="ro1">
          <table:table-cell table:style-name="ce1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UTHEZAT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2" calcext:value-type="float">
            <text:p>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CHAMPS</text:p>
          </table:table-cell>
          <table:table-cell/>
          <table:table-cell office:value-type="string" calcext:value-type="string">
            <text:p>YH</text:p>
          </table:table-cell>
          <table:table-cell office:value-type="float" office:value="160" calcext:value-type="float">
            <text:p>16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83" calcext:value-type="float">
            <text:p>4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18" calcext:value-type="float">
            <text:p>5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77" calcext:value-type="float">
            <text:p>5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98" calcext:value-type="float">
            <text:p>5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83" calcext:value-type="float">
            <text:p>3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15" calcext:value-type="float">
            <text:p>3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76" calcext:value-type="float">
            <text:p>3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77" calcext:value-type="float">
            <text:p>3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408" calcext:value-type="float">
            <text:p>4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414" calcext:value-type="float">
            <text:p>4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444" calcext:value-type="float">
            <text:p>4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449" calcext:value-type="float">
            <text:p>4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453" calcext:value-type="float">
            <text:p>4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457" calcext:value-type="float">
            <text:p>4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459" calcext:value-type="float">
            <text:p>4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460" calcext:value-type="float">
            <text:p>4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463" calcext:value-type="float">
            <text:p>4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476" calcext:value-type="float">
            <text:p>4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482" calcext:value-type="float">
            <text:p>4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483" calcext:value-type="float">
            <text:p>4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228" calcext:value-type="float">
            <text:p>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470" calcext:value-type="float">
            <text:p>4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500" calcext:value-type="float">
            <text:p>5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519" calcext:value-type="float">
            <text:p>5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520" calcext:value-type="float">
            <text:p>5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522" calcext:value-type="float">
            <text:p>5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523" calcext:value-type="float">
            <text:p>5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524" calcext:value-type="float">
            <text:p>5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533" calcext:value-type="float">
            <text:p>5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534" calcext:value-type="float">
            <text:p>5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535" calcext:value-type="float">
            <text:p>5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57" calcext:value-type="float">
            <text:p>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58" calcext:value-type="float">
            <text:p>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63" calcext:value-type="float">
            <text:p>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67" calcext:value-type="float">
            <text:p>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68" calcext:value-type="float">
            <text:p>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151" calcext:value-type="float">
            <text:p>1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186" calcext:value-type="float">
            <text:p>1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187" calcext:value-type="float">
            <text:p>1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189" calcext:value-type="float">
            <text:p>1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190" calcext:value-type="float">
            <text:p>1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191" calcext:value-type="float">
            <text:p>1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205" calcext:value-type="float">
            <text:p>2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208" calcext:value-type="float">
            <text:p>2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209" calcext:value-type="float">
            <text:p>2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211" calcext:value-type="float">
            <text:p>2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212" calcext:value-type="float">
            <text:p>2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213" calcext:value-type="float">
            <text:p>2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214" calcext:value-type="float">
            <text:p>2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247" calcext:value-type="float">
            <text:p>2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252" calcext:value-type="float">
            <text:p>2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255" calcext:value-type="float">
            <text:p>2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256" calcext:value-type="float">
            <text:p>2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258" calcext:value-type="float">
            <text:p>2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259" calcext:value-type="float">
            <text:p>2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311" calcext:value-type="float">
            <text:p>3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315" calcext:value-type="float">
            <text:p>3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335" calcext:value-type="float">
            <text:p>3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336" calcext:value-type="float">
            <text:p>3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342" calcext:value-type="float">
            <text:p>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377" calcext:value-type="float">
            <text:p>3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387" calcext:value-type="float">
            <text:p>3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439" calcext:value-type="float">
            <text:p>4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521" calcext:value-type="float">
            <text:p>5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544" calcext:value-type="float">
            <text:p>5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559" calcext:value-type="float">
            <text:p>5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563" calcext:value-type="float">
            <text:p>5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564" calcext:value-type="float">
            <text:p>5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570" calcext:value-type="float">
            <text:p>5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573" calcext:value-type="float">
            <text:p>5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575" calcext:value-type="float">
            <text:p>5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576" calcext:value-type="float">
            <text:p>5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577" calcext:value-type="float">
            <text:p>5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583" calcext:value-type="float">
            <text:p>5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587" calcext:value-type="float">
            <text:p>5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591" calcext:value-type="float">
            <text:p>5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592" calcext:value-type="float">
            <text:p>5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593" calcext:value-type="float">
            <text:p>5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594" calcext:value-type="float">
            <text:p>5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597" calcext:value-type="float">
            <text:p>5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3" calcext:value-type="float">
            <text:p>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9" calcext:value-type="float">
            <text:p>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11" calcext:value-type="float">
            <text:p>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21" calcext:value-type="float">
            <text:p>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36" calcext:value-type="float">
            <text:p>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39" calcext:value-type="float">
            <text:p>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42" calcext:value-type="float">
            <text:p>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140" calcext:value-type="float">
            <text:p>1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143" calcext:value-type="float">
            <text:p>1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145" calcext:value-type="float">
            <text:p>1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146" calcext:value-type="float">
            <text:p>1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162" calcext:value-type="float">
            <text:p>1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164" calcext:value-type="float">
            <text:p>1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192" calcext:value-type="float">
            <text:p>1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193" calcext:value-type="float">
            <text:p>1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235" calcext:value-type="float">
            <text:p>2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236" calcext:value-type="float">
            <text:p>2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239" calcext:value-type="float">
            <text:p>2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246" calcext:value-type="float">
            <text:p>2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247" calcext:value-type="float">
            <text:p>2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248" calcext:value-type="float">
            <text:p>2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251" calcext:value-type="float">
            <text:p>2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252" calcext:value-type="float">
            <text:p>2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253" calcext:value-type="float">
            <text:p>2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254" calcext:value-type="float">
            <text:p>2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298" calcext:value-type="float">
            <text:p>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330" calcext:value-type="float">
            <text:p>3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342" calcext:value-type="float">
            <text:p>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345" calcext:value-type="float">
            <text:p>3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348" calcext:value-type="float">
            <text:p>3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352" calcext:value-type="float">
            <text:p>3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356" calcext:value-type="float">
            <text:p>3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363" calcext:value-type="float">
            <text:p>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366" calcext:value-type="float">
            <text:p>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374" calcext:value-type="float">
            <text:p>3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408" calcext:value-type="float">
            <text:p>4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475" calcext:value-type="float">
            <text:p>4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476" calcext:value-type="float">
            <text:p>4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502" calcext:value-type="float">
            <text:p>5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623" calcext:value-type="float">
            <text:p>6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624" calcext:value-type="float">
            <text:p>6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625" calcext:value-type="float">
            <text:p>6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426" calcext:value-type="float">
            <text:p>4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293" calcext:value-type="float">
            <text:p>29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351" calcext:value-type="float">
            <text:p>3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352" calcext:value-type="float">
            <text:p>3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364" calcext:value-type="float">
            <text:p>3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372" calcext:value-type="float">
            <text:p>3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377" calcext:value-type="float">
            <text:p>3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380" calcext:value-type="float">
            <text:p>3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388" calcext:value-type="float">
            <text:p>3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391" calcext:value-type="float">
            <text:p>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392" calcext:value-type="float">
            <text:p>3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393" calcext:value-type="float">
            <text:p>3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398" calcext:value-type="float">
            <text:p>3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421" calcext:value-type="float">
            <text:p>4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440" calcext:value-type="float">
            <text:p>4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441" calcext:value-type="float">
            <text:p>4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476" calcext:value-type="float">
            <text:p>4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481" calcext:value-type="float">
            <text:p>4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482" calcext:value-type="float">
            <text:p>4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43" calcext:value-type="float">
            <text:p>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51" calcext:value-type="float">
            <text:p>5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56" calcext:value-type="float">
            <text:p>5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77" calcext:value-type="float">
            <text:p>7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78" calcext:value-type="float">
            <text:p>7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79" calcext:value-type="float">
            <text:p>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80" calcext:value-type="float">
            <text:p>8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81" calcext:value-type="float">
            <text:p>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82" calcext:value-type="float">
            <text:p>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83" calcext:value-type="float">
            <text:p>8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13" calcext:value-type="float">
            <text:p>1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15" calcext:value-type="float">
            <text:p>1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16" calcext:value-type="float">
            <text:p>1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17" calcext:value-type="float">
            <text:p>1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18" calcext:value-type="float">
            <text:p>1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19" calcext:value-type="float">
            <text:p>1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21" calcext:value-type="float">
            <text:p>1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22" calcext:value-type="float">
            <text:p>12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23" calcext:value-type="float">
            <text:p>1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26" calcext:value-type="float">
            <text:p>1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35" calcext:value-type="float">
            <text:p>1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37" calcext:value-type="float">
            <text:p>1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42" calcext:value-type="float">
            <text:p>14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47" calcext:value-type="float">
            <text:p>14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51" calcext:value-type="float">
            <text:p>15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54" calcext:value-type="float">
            <text:p>15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55" calcext:value-type="float">
            <text:p>15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56" calcext:value-type="float">
            <text:p>15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58" calcext:value-type="float">
            <text:p>15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59" calcext:value-type="float">
            <text:p>15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61" calcext:value-type="float">
            <text:p>16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63" calcext:value-type="float">
            <text:p>16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64" calcext:value-type="float">
            <text:p>16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67" calcext:value-type="float">
            <text:p>16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68" calcext:value-type="float">
            <text:p>16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70" calcext:value-type="float">
            <text:p>17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71" calcext:value-type="float">
            <text:p>17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72" calcext:value-type="float">
            <text:p>17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81" calcext:value-type="float">
            <text:p>1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82" calcext:value-type="float">
            <text:p>1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83" calcext:value-type="float">
            <text:p>18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84" calcext:value-type="float">
            <text:p>18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85" calcext:value-type="float">
            <text:p>18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88" calcext:value-type="float">
            <text:p>1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89" calcext:value-type="float">
            <text:p>18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90" calcext:value-type="float">
            <text:p>1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91" calcext:value-type="float">
            <text:p>1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92" calcext:value-type="float">
            <text:p>19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93" calcext:value-type="float">
            <text:p>19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94" calcext:value-type="float">
            <text:p>19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95" calcext:value-type="float">
            <text:p>19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96" calcext:value-type="float">
            <text:p>19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97" calcext:value-type="float">
            <text:p>19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98" calcext:value-type="float">
            <text:p>19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99" calcext:value-type="float">
            <text:p>19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200" calcext:value-type="float">
            <text:p>20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201" calcext:value-type="float">
            <text:p>20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202" calcext:value-type="float">
            <text:p>20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203" calcext:value-type="float">
            <text:p>20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204" calcext:value-type="float">
            <text:p>20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205" calcext:value-type="float">
            <text:p>20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206" calcext:value-type="float">
            <text:p>20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207" calcext:value-type="float">
            <text:p>20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208" calcext:value-type="float">
            <text:p>20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209" calcext:value-type="float">
            <text:p>20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210" calcext:value-type="float">
            <text:p>2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211" calcext:value-type="float">
            <text:p>2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212" calcext:value-type="float">
            <text:p>2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213" calcext:value-type="float">
            <text:p>2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214" calcext:value-type="float">
            <text:p>2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215" calcext:value-type="float">
            <text:p>2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216" calcext:value-type="float">
            <text:p>2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217" calcext:value-type="float">
            <text:p>2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63" calcext:value-type="float">
            <text:p>6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69" calcext:value-type="float">
            <text:p>6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71" calcext:value-type="float">
            <text:p>7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73" calcext:value-type="float">
            <text:p>7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86" calcext:value-type="float">
            <text:p>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88" calcext:value-type="float">
            <text:p>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89" calcext:value-type="float">
            <text:p>8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90" calcext:value-type="float">
            <text:p>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07" calcext:value-type="float">
            <text:p>10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11" calcext:value-type="float">
            <text:p>1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15" calcext:value-type="float">
            <text:p>1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22" calcext:value-type="float">
            <text:p>12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34" calcext:value-type="float">
            <text:p>1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44" calcext:value-type="float">
            <text:p>14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46" calcext:value-type="float">
            <text:p>14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50" calcext:value-type="float">
            <text:p>15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53" calcext:value-type="float">
            <text:p>15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54" calcext:value-type="float">
            <text:p>15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55" calcext:value-type="float">
            <text:p>15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57" calcext:value-type="float">
            <text:p>15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59" calcext:value-type="float">
            <text:p>15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60" calcext:value-type="float">
            <text:p>16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65" calcext:value-type="float">
            <text:p>16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66" calcext:value-type="float">
            <text:p>16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67" calcext:value-type="float">
            <text:p>16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68" calcext:value-type="float">
            <text:p>16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69" calcext:value-type="float">
            <text:p>16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70" calcext:value-type="float">
            <text:p>17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71" calcext:value-type="float">
            <text:p>17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72" calcext:value-type="float">
            <text:p>17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73" calcext:value-type="float">
            <text:p>17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74" calcext:value-type="float">
            <text:p>1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COURNON D AUVERGNE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18" calcext:value-type="float">
            <text:p>21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COURNON D AUVERGNE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58" calcext:value-type="float">
            <text:p>35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COURNON D AUVERGNE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59" calcext:value-type="float">
            <text:p>35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COURNON D AUVERGN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5" calcext:value-type="float">
            <text:p>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COURNON D AUVERGN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18" calcext:value-type="float">
            <text:p>1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COURNON D AUVERGN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135" calcext:value-type="float">
            <text:p>13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COURNON D AUVERGN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151" calcext:value-type="float">
            <text:p>15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COURNON D AUVERGNE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21" calcext:value-type="float">
            <text:p>2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COURNON D AUVERGNE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62" calcext:value-type="float">
            <text:p>6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COURNON D AUVERGNE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70" calcext:value-type="float">
            <text:p>7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COURNON D AUVERGNE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71" calcext:value-type="float">
            <text:p>7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COURNON D AUVERGNE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72" calcext:value-type="float">
            <text:p>7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COURNON D AUVERGNE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76" calcext:value-type="float">
            <text:p>7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COURNON D AUVERGNE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77" calcext:value-type="float">
            <text:p>7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COURNON D AUVERGNE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78" calcext:value-type="float">
            <text:p>7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ENVAL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ENVAL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0" calcext:value-type="float">
            <text:p>4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ENVAL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19" calcext:value-type="float">
            <text:p>6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ENVAL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44" calcext:value-type="float">
            <text:p>10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ENVAL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45" calcext:value-type="float">
            <text:p>10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ENVAL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848" calcext:value-type="float">
            <text:p>8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MALAUZA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85" calcext:value-type="float">
            <text:p>5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MALAUZA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86" calcext:value-type="float">
            <text:p>5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MALAUZ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MALAUZ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MALAUZ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MALAUZ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MALAUZ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85" calcext:value-type="float">
            <text:p>4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MALAUZ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18" calcext:value-type="float">
            <text:p>5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MALAUZ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19" calcext:value-type="float">
            <text:p>5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MALAUZ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0" calcext:value-type="float">
            <text:p>5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MALAUZA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48" calcext:value-type="float">
            <text:p>7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MANZAT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67" calcext:value-type="float">
            <text:p>6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MENETROL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MENETROL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MENETROL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MENETROL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47" calcext:value-type="float">
            <text:p>3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MENETROL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563" calcext:value-type="float">
            <text:p>5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MENETROL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565" calcext:value-type="float">
            <text:p>5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MENETROL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650" calcext:value-type="float">
            <text:p>650</text:p>
          </table:table-cell>
          <table:table-cell office:value-type="float" office:value="0.85" calcext:value-type="float">
            <text:p>0,8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2" style:volatile="true">
      <number:text> </number:text>
      <number:fill-character> </number:fill-character>
      <number:text>-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4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8P0"/>
    </number:number-style>
    <number:number-style style:name="N1014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9P0"/>
    </number:number-style>
    <number:number-style style:name="N1015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0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0P0"/>
    </number:number-style>
    <number:number-style style:name="N1015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1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Arial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u Puy-de-Dôme en 2026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/00/0000</text:date>, <text:time style:data-style-name="N2" text:time-value="14:19:44.97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7T11:17:43.900000000</meta:creation-date>
    <meta:generator>LibreOffice/7.2.7.2.M7$Windows_X86_64 LibreOffice_project/eae1a20eee24d7fbeb19ff1fe91a658206f3f25b</meta:generator>
    <meta:editing-duration>PT4M41S</meta:editing-duration>
    <meta:editing-cycles>4</meta:editing-cycles>
    <dc:date>2026-04-20T14:20:37.407000000</dc:date>
    <dc:creator>Cristelle Jacq</dc:creator>
    <meta:document-statistic meta:table-count="1" meta:cell-count="4508" meta:object-count="0"/>
  </office:meta>
</office:document-meta>
</file>