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7" calcext:value-type="float">
            <text:p>2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2" calcext:value-type="float">
            <text:p>2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3" calcext:value-type="float">
            <text:p>2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9" calcext:value-type="float">
            <text:p>2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30" calcext:value-type="float">
            <text:p>2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31" calcext:value-type="float">
            <text:p>2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32" calcext:value-type="float">
            <text:p>2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9" calcext:value-type="float">
            <text:p>4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0" calcext:value-type="float">
            <text:p>4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1" calcext:value-type="float">
            <text:p>4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2" calcext:value-type="float">
            <text:p>4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8" calcext:value-type="float">
            <text:p>6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9" calcext:value-type="float">
            <text:p>6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6" calcext:value-type="float">
            <text:p>6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25" calcext:value-type="float">
            <text:p>9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0" calcext:value-type="float">
            <text:p>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15" calcext:value-type="float">
            <text:p>4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48" calcext:value-type="float">
            <text:p>4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26" calcext:value-type="float">
            <text:p>5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0" calcext:value-type="float">
            <text:p>5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5" calcext:value-type="float">
            <text:p>5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6" calcext:value-type="float">
            <text:p>5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82" calcext:value-type="float">
            <text:p>5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11" calcext:value-type="float">
            <text:p>6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17" calcext:value-type="float">
            <text:p>6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9" calcext:value-type="float">
            <text:p>6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4" calcext:value-type="float">
            <text:p>6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43" calcext:value-type="float">
            <text:p>6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60" calcext:value-type="float">
            <text:p>6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78" calcext:value-type="float">
            <text:p>6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96" calcext:value-type="float">
            <text:p>6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97" calcext:value-type="float">
            <text:p>6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705" calcext:value-type="float">
            <text:p>7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706" calcext:value-type="float">
            <text:p>7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4" calcext:value-type="float">
            <text:p>1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9" calcext:value-type="float">
            <text:p>1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0" calcext:value-type="float">
            <text:p>1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1" calcext:value-type="float">
            <text:p>1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6" calcext:value-type="float">
            <text:p>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1" calcext:value-type="float">
            <text:p>4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4" calcext:value-type="float">
            <text:p>4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5" calcext:value-type="float">
            <text:p>4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5" calcext:value-type="float">
            <text:p>4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1" calcext:value-type="float">
            <text:p>4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0" calcext:value-type="float">
            <text:p>4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1" calcext:value-type="float">
            <text:p>4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2" calcext:value-type="float">
            <text:p>4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4" calcext:value-type="float">
            <text:p>4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6" calcext:value-type="float">
            <text:p>4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7" calcext:value-type="float">
            <text:p>4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3" calcext:value-type="float">
            <text:p>5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4" calcext:value-type="float">
            <text:p>5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0" calcext:value-type="float">
            <text:p>5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3" calcext:value-type="float">
            <text:p>5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4" calcext:value-type="float">
            <text:p>5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9" calcext:value-type="float">
            <text:p>5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0" calcext:value-type="float">
            <text:p>5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3" calcext:value-type="float">
            <text:p>5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4" calcext:value-type="float">
            <text:p>5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5" calcext:value-type="float">
            <text:p>5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7" calcext:value-type="float">
            <text:p>5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0" calcext:value-type="float">
            <text:p>5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7" calcext:value-type="float">
            <text:p>1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5" calcext:value-type="float">
            <text:p>2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8" calcext:value-type="float">
            <text:p>2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3" calcext:value-type="float">
            <text:p>2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3" calcext:value-type="float">
            <text:p>2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4" calcext:value-type="float">
            <text:p>2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5" calcext:value-type="float">
            <text:p>2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1" calcext:value-type="float">
            <text:p>4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1" calcext:value-type="float">
            <text:p>5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2" calcext:value-type="float">
            <text:p>6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1" calcext:value-type="float">
            <text:p>6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2" calcext:value-type="float">
            <text:p>6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Pas-de-Calai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15:59.3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5:01.590000000</meta:creation-date>
    <meta:generator>LibreOffice/7.2.7.2.M7$Windows_X86_64 LibreOffice_project/eae1a20eee24d7fbeb19ff1fe91a658206f3f25b</meta:generator>
    <meta:editing-duration>PT13M44S</meta:editing-duration>
    <meta:editing-cycles>5</meta:editing-cycles>
    <dc:date>2026-04-20T14:17:20.593000000</dc:date>
    <dc:creator>Cristelle Jacq</dc:creator>
    <meta:document-statistic meta:table-count="1" meta:cell-count="4706" meta:object-count="0"/>
  </office:meta>
</office:document-meta>
</file>