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4"/>
        <table:table-column table:style-name="co1" table:number-columns-repeated="3" table:default-cell-style-name="ce13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606" calcext:value-type="float">
            <text:p>6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662" calcext:value-type="float">
            <text:p>6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848" calcext:value-type="float">
            <text:p>8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94" calcext:value-type="float">
            <text:p>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82" calcext:value-type="float">
            <text:p>6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RIEN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768" calcext:value-type="float">
            <text:p>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EUX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Morbihan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04:20.3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5:58.705000000</meta:creation-date>
    <meta:generator>LibreOffice/7.2.7.2.M7$Windows_X86_64 LibreOffice_project/eae1a20eee24d7fbeb19ff1fe91a658206f3f25b</meta:generator>
    <meta:editing-duration>PT6M35S</meta:editing-duration>
    <meta:editing-cycles>5</meta:editing-cycles>
    <dc:date>2026-04-20T14:05:21.969000000</dc:date>
    <dc:creator>Cristelle Jacq</dc:creator>
    <meta:document-statistic meta:table-count="1" meta:cell-count="1130" meta:object-count="0"/>
  </office:meta>
</office:document-meta>
</file>