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5.79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6"/>
        <table:table-column table:style-name="co1" table:number-columns-repeated="3" table:default-cell-style-name="ce15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3" calcext:value-type="float">
            <text:p>2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5" calcext:value-type="float">
            <text:p>22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29" calcext:value-type="float">
            <text:p>22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1" calcext:value-type="float">
            <text:p>2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2" calcext:value-type="float">
            <text:p>2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46" calcext:value-type="float">
            <text:p>24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8" calcext:value-type="float">
            <text:p>2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DONVILL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69" calcext:value-type="float">
            <text:p>2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CONS-LA-GRANDVI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77" calcext:value-type="float">
            <text:p>7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DAMELEVI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DAMELEVI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6" calcext:value-type="float">
            <text:p>2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DAMELEVI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7" calcext:value-type="float">
            <text:p>2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DAMELEVI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8" calcext:value-type="float">
            <text:p>2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DAMELEVI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9" calcext:value-type="float">
            <text:p>2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DAMELEVI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0" calcext:value-type="float">
            <text:p>2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DAMELEVI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1" calcext:value-type="float">
            <text:p>2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8" calcext:value-type="float">
            <text:p>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0" calcext:value-type="float">
            <text:p>2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1" calcext:value-type="float">
            <text:p>2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2" calcext:value-type="float">
            <text:p>2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5" calcext:value-type="float">
            <text:p>3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2" calcext:value-type="float">
            <text:p>3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5" calcext:value-type="float">
            <text:p>3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4" calcext:value-type="float">
            <text:p>3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5" calcext:value-type="float">
            <text:p>3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2" calcext:value-type="float">
            <text:p>3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3" calcext:value-type="float">
            <text:p>3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5" calcext:value-type="float">
            <text:p>3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6" calcext:value-type="float">
            <text:p>3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3" calcext:value-type="float">
            <text:p>4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4" calcext:value-type="float">
            <text:p>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7" calcext:value-type="float">
            <text:p>4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8" calcext:value-type="float">
            <text:p>4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9" calcext:value-type="float">
            <text:p>4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1" calcext:value-type="float">
            <text:p>4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4" calcext:value-type="float">
            <text:p>4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5" calcext:value-type="float">
            <text:p>4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0" calcext:value-type="float">
            <text:p>4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0" calcext:value-type="float">
            <text:p>5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1" calcext:value-type="float">
            <text:p>5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5" calcext:value-type="float">
            <text:p>5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6" calcext:value-type="float">
            <text:p>5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AY-SAINT-CHRISTOPH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MERCY LE BAS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MILLER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MONT SAINT MARTIN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MONT SAINT MARTIN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PEXON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PEXON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float" office:value="1.3" calcext:value-type="float">
            <text:p>1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Meurthe-et-Moselle en 2026</text:span></text:p>
        <text:p><text:span text:style-name="MT1"/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4:01:34.80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0:43:53.811000000</meta:creation-date>
    <meta:generator>LibreOffice/7.2.7.2.M7$Windows_X86_64 LibreOffice_project/eae1a20eee24d7fbeb19ff1fe91a658206f3f25b</meta:generator>
    <meta:editing-duration>PT4M</meta:editing-duration>
    <meta:editing-cycles>4</meta:editing-cycles>
    <dc:date>2026-04-20T14:02:55.499000000</dc:date>
    <dc:creator>Cristelle Jacq</dc:creator>
    <meta:document-statistic meta:table-count="1" meta:cell-count="803" meta:object-count="0"/>
  </office:meta>
</office:document-meta>
</file>