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5.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1" table:number-columns-repeated="4" table:default-cell-style-name="ce15"/>
        <table:table-row table:style-name="ro1">
          <table:table-cell table:style-name="ce1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HATEAU-GONTIER-SUR-MAYENN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E</text:p>
          </table:table-cell>
          <table:table-cell office:value-type="float" office:value="20" calcext:value-type="float">
            <text:p>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HATEAU-GONTIER-SUR-MAYENN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E</text:p>
          </table:table-cell>
          <table:table-cell office:value-type="float" office:value="24" calcext:value-type="float">
            <text:p>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HATEAU-GONTIER-SUR-MAYENN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E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HATEAU-GONTIER-SUR-MAYENN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E</text:p>
          </table:table-cell>
          <table:table-cell office:value-type="float" office:value="29" calcext:value-type="float">
            <text:p>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HATEAU-GONTIER-SUR-MAYENN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E</text:p>
          </table:table-cell>
          <table:table-cell office:value-type="float" office:value="65" calcext:value-type="float">
            <text:p>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HATEAU-GONTIER-SUR-MAYENN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E</text:p>
          </table:table-cell>
          <table:table-cell office:value-type="float" office:value="83" calcext:value-type="float">
            <text:p>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HATEAU-GONTIER-SUR-MAYENN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E</text:p>
          </table:table-cell>
          <table:table-cell office:value-type="float" office:value="84" calcext:value-type="float">
            <text:p>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HATEAU-GONTIER-SUR-MAYENN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E</text:p>
          </table:table-cell>
          <table:table-cell office:value-type="float" office:value="109" calcext:value-type="float">
            <text:p>1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HATEAU-GONTIER-SUR-MAYENN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E</text:p>
          </table:table-cell>
          <table:table-cell office:value-type="float" office:value="111" calcext:value-type="float">
            <text:p>1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HATEAU-GONTIER-SUR-MAYENN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E</text:p>
          </table:table-cell>
          <table:table-cell office:value-type="float" office:value="117" calcext:value-type="float">
            <text:p>1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HATEAU-GONTIER-SUR-MAYENN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E</text:p>
          </table:table-cell>
          <table:table-cell office:value-type="float" office:value="118" calcext:value-type="float">
            <text:p>1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HATEAU-GONTIER-SUR-MAYENN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E</text:p>
          </table:table-cell>
          <table:table-cell office:value-type="float" office:value="119" calcext:value-type="float">
            <text:p>1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HATEAU-GONTIER-SUR-MAYENN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I</text:p>
          </table:table-cell>
          <table:table-cell office:value-type="float" office:value="38" calcext:value-type="float">
            <text:p>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HATEAU-GONTIER-SUR-MAYENN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I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HATEAU-GONTIER-SUR-MAYENN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I</text:p>
          </table:table-cell>
          <table:table-cell office:value-type="float" office:value="58" calcext:value-type="float">
            <text:p>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HATEAU-GONTIER-SUR-MAYENN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I</text:p>
          </table:table-cell>
          <table:table-cell office:value-type="float" office:value="59" calcext:value-type="float">
            <text:p>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HATEAU-GONTIER-SUR-MAYENN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I</text:p>
          </table:table-cell>
          <table:table-cell office:value-type="float" office:value="78" calcext:value-type="float">
            <text:p>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HATEAU-GONTIER-SUR-MAYENN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I</text:p>
          </table:table-cell>
          <table:table-cell office:value-type="float" office:value="79" calcext:value-type="float">
            <text:p>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HATEAU-GONTIER-SUR-MAYENN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I</text:p>
          </table:table-cell>
          <table:table-cell office:value-type="float" office:value="90" calcext:value-type="float">
            <text:p>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HATEAU-GONTIER-SUR-MAYENN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I</text:p>
          </table:table-cell>
          <table:table-cell office:value-type="float" office:value="145" calcext:value-type="float">
            <text:p>1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HATEAU-GONTIER-SUR-MAYENN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I</text:p>
          </table:table-cell>
          <table:table-cell office:value-type="float" office:value="153" calcext:value-type="float">
            <text:p>1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HATEAU-GONTIER-SUR-MAYENN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I</text:p>
          </table:table-cell>
          <table:table-cell office:value-type="float" office:value="154" calcext:value-type="float">
            <text:p>1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HATEAU-GONTIER-SUR-MAYENN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I</text:p>
          </table:table-cell>
          <table:table-cell office:value-type="float" office:value="155" calcext:value-type="float">
            <text:p>1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HATEAU-GONTIER-SUR-MAYENN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K</text:p>
          </table:table-cell>
          <table:table-cell office:value-type="float" office:value="22" calcext:value-type="float">
            <text:p>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HATEAU-GONTIER-SUR-MAYENN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K</text:p>
          </table:table-cell>
          <table:table-cell office:value-type="float" office:value="24" calcext:value-type="float">
            <text:p>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HATEAU-GONTIER-SUR-MAYENN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K</text:p>
          </table:table-cell>
          <table:table-cell office:value-type="float" office:value="25" calcext:value-type="float">
            <text:p>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HATEAU-GONTIER-SUR-MAYENN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K</text:p>
          </table:table-cell>
          <table:table-cell office:value-type="float" office:value="29" calcext:value-type="float">
            <text:p>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HATEAU-GONTIER-SUR-MAYENN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K</text:p>
          </table:table-cell>
          <table:table-cell office:value-type="float" office:value="43" calcext:value-type="float">
            <text:p>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HATEAU-GONTIER-SUR-MAYENN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K</text:p>
          </table:table-cell>
          <table:table-cell office:value-type="float" office:value="51" calcext:value-type="float">
            <text:p>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HATEAU-GONTIER-SUR-MAYENN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K</text:p>
          </table:table-cell>
          <table:table-cell office:value-type="float" office:value="56" calcext:value-type="float">
            <text:p>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HATEAU-GONTIER-SUR-MAYENN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K</text:p>
          </table:table-cell>
          <table:table-cell office:value-type="float" office:value="57" calcext:value-type="float">
            <text:p>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HATEAU-GONTIER-SUR-MAYENN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K</text:p>
          </table:table-cell>
          <table:table-cell office:value-type="float" office:value="62" calcext:value-type="float">
            <text:p>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HATEAU-GONTIER-SUR-MAYENN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K</text:p>
          </table:table-cell>
          <table:table-cell office:value-type="float" office:value="65" calcext:value-type="float">
            <text:p>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HATEAU-GONTIER-SUR-MAYENN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K</text:p>
          </table:table-cell>
          <table:table-cell office:value-type="float" office:value="84" calcext:value-type="float">
            <text:p>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HATEAU-GONTIER-SUR-MAYENN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K</text:p>
          </table:table-cell>
          <table:table-cell office:value-type="float" office:value="92" calcext:value-type="float">
            <text:p>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HATEAU-GONTIER-SUR-MAYENN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K</text:p>
          </table:table-cell>
          <table:table-cell office:value-type="float" office:value="96" calcext:value-type="float">
            <text:p>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HATEAU-GONTIER-SUR-MAYENN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K</text:p>
          </table:table-cell>
          <table:table-cell office:value-type="float" office:value="99" calcext:value-type="float">
            <text:p>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HATEAU-GONTIER-SUR-MAYENN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K</text:p>
          </table:table-cell>
          <table:table-cell office:value-type="float" office:value="100" calcext:value-type="float">
            <text:p>1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HATEAU-GONTIER-SUR-MAYENN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K</text:p>
          </table:table-cell>
          <table:table-cell office:value-type="float" office:value="103" calcext:value-type="float">
            <text:p>1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HATEAU-GONTIER-SUR-MAYENN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K</text:p>
          </table:table-cell>
          <table:table-cell office:value-type="float" office:value="104" calcext:value-type="float">
            <text:p>1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HATEAU-GONTIER-SUR-MAYENN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K</text:p>
          </table:table-cell>
          <table:table-cell office:value-type="float" office:value="116" calcext:value-type="float">
            <text:p>1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HATEAU-GONTIER-SUR-MAYENN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K</text:p>
          </table:table-cell>
          <table:table-cell office:value-type="float" office:value="121" calcext:value-type="float">
            <text:p>1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HATEAU-GONTIER-SUR-MAYENN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K</text:p>
          </table:table-cell>
          <table:table-cell office:value-type="float" office:value="123" calcext:value-type="float">
            <text:p>1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HATEAU-GONTIER-SUR-MAYENN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K</text:p>
          </table:table-cell>
          <table:table-cell office:value-type="float" office:value="124" calcext:value-type="float">
            <text:p>1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HATEAU-GONTIER-SUR-MAYENN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K</text:p>
          </table:table-cell>
          <table:table-cell office:value-type="float" office:value="126" calcext:value-type="float">
            <text:p>1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HATEAU-GONTIER-SUR-MAYENN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L</text:p>
          </table:table-cell>
          <table:table-cell office:value-type="float" office:value="167" calcext:value-type="float">
            <text:p>1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HATEAU-GONTIER-SUR-MAYENN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L</text:p>
          </table:table-cell>
          <table:table-cell office:value-type="float" office:value="241" calcext:value-type="float">
            <text:p>2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HATEAU-GONTIER-SUR-MAYENN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L</text:p>
          </table:table-cell>
          <table:table-cell office:value-type="float" office:value="242" calcext:value-type="float">
            <text:p>2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HATEAU-GONTIER-SUR-MAYENN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L</text:p>
          </table:table-cell>
          <table:table-cell office:value-type="float" office:value="351" calcext:value-type="float">
            <text:p>3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HATEAU-GONTIER-SUR-MAYENN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L</text:p>
          </table:table-cell>
          <table:table-cell office:value-type="float" office:value="352" calcext:value-type="float">
            <text:p>3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HATEAU-GONTIER-SUR-MAYENN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L</text:p>
          </table:table-cell>
          <table:table-cell office:value-type="float" office:value="369" calcext:value-type="float">
            <text:p>3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HATEAU-GONTIER-SUR-MAYENN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L</text:p>
          </table:table-cell>
          <table:table-cell office:value-type="float" office:value="371" calcext:value-type="float">
            <text:p>3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HATEAU-GONTIER-SUR-MAYENN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L</text:p>
          </table:table-cell>
          <table:table-cell office:value-type="float" office:value="377" calcext:value-type="float">
            <text:p>3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HATEAU-GONTIER-SUR-MAYENN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L</text:p>
          </table:table-cell>
          <table:table-cell office:value-type="float" office:value="390" calcext:value-type="float">
            <text:p>3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HATEAU-GONTIER-SUR-MAYENN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L</text:p>
          </table:table-cell>
          <table:table-cell office:value-type="float" office:value="397" calcext:value-type="float">
            <text:p>3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HATEAU-GONTIER-SUR-MAYENN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L</text:p>
          </table:table-cell>
          <table:table-cell office:value-type="float" office:value="403" calcext:value-type="float">
            <text:p>4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HATEAU-GONTIER-SUR-MAYENN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L</text:p>
          </table:table-cell>
          <table:table-cell office:value-type="float" office:value="404" calcext:value-type="float">
            <text:p>4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HATEAU-GONTIER-SUR-MAYENN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L</text:p>
          </table:table-cell>
          <table:table-cell office:value-type="float" office:value="415" calcext:value-type="float">
            <text:p>4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HATEAU-GONTIER-SUR-MAYENN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L</text:p>
          </table:table-cell>
          <table:table-cell office:value-type="float" office:value="416" calcext:value-type="float">
            <text:p>4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HATEAU-GONTIER-SUR-MAYENN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L</text:p>
          </table:table-cell>
          <table:table-cell office:value-type="float" office:value="429" calcext:value-type="float">
            <text:p>4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HATEAU-GONTIER-SUR-MAYENN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L</text:p>
          </table:table-cell>
          <table:table-cell office:value-type="float" office:value="435" calcext:value-type="float">
            <text:p>4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HATEAU-GONTIER-SUR-MAYENN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L</text:p>
          </table:table-cell>
          <table:table-cell office:value-type="float" office:value="436" calcext:value-type="float">
            <text:p>4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HATEAU-GONTIER-SUR-MAYE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6" calcext:value-type="float">
            <text:p>1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HATEAU-GONTIER-SUR-MAYE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3" calcext:value-type="float">
            <text:p>2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HATEAU-GONTIER-SUR-MAYE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44" calcext:value-type="float">
            <text:p>2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HATEAU-GONTIER-SUR-MAYE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57" calcext:value-type="float">
            <text:p>2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HATEAU-GONTIER-SUR-MAYE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99" calcext:value-type="float">
            <text:p>2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HATEAU-GONTIER-SUR-MAYE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02" calcext:value-type="float">
            <text:p>3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HATEAU-GONTIER-SUR-MAYE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41" calcext:value-type="float">
            <text:p>3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HATEAU-GONTIER-SUR-MAYE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42" calcext:value-type="float">
            <text:p>3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HATEAU-GONTIER-SUR-MAYE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43" calcext:value-type="float">
            <text:p>3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HATEAU-GONTIER-SUR-MAYE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50" calcext:value-type="float">
            <text:p>3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HATEAU-GONTIER-SUR-MAYE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51" calcext:value-type="float">
            <text:p>3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HATEAU-GONTIER-SUR-MAYEN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2" calcext:value-type="float">
            <text:p>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HATEAU-GONTIER-SUR-MAYEN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3" calcext:value-type="float">
            <text:p>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HATEAU-GONTIER-SUR-MAYEN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4" calcext:value-type="float">
            <text:p>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HATEAU-GONTIER-SUR-MAYEN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5" calcext:value-type="float">
            <text:p>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HATEAU-GONTIER-SUR-MAYEN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6" calcext:value-type="float">
            <text:p>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HATEAU-GONTIER-SUR-MAYEN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7" calcext:value-type="float">
            <text:p>1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HATEAU-GONTIER-SUR-MAYEN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1" calcext:value-type="float">
            <text:p>1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HATEAU-GONTIER-SUR-MAYEN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2" calcext:value-type="float">
            <text:p>1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HATEAU-GONTIER-SUR-MAYEN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3" calcext:value-type="float">
            <text:p>1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HATEAU-GONTIER-SUR-MAYEN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4" calcext:value-type="float">
            <text:p>1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HATEAU-GONTIER-SUR-MAYEN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41" calcext:value-type="float">
            <text:p>1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HATEAU-GONTIER-SUR-MAYEN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42" calcext:value-type="float">
            <text:p>1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EVRON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B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EVRON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B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EVRON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B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EVRON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B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EVRON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B</text:p>
          </table:table-cell>
          <table:table-cell office:value-type="float" office:value="328" calcext:value-type="float">
            <text:p>3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EVRON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B</text:p>
          </table:table-cell>
          <table:table-cell office:value-type="float" office:value="329" calcext:value-type="float">
            <text:p>3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EVRON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B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EVRON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B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EVRON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B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EVRON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B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EVRON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B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EVRON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B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EVRON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B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EVRON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B</text:p>
          </table:table-cell>
          <table:table-cell office:value-type="float" office:value="416" calcext:value-type="float">
            <text:p>4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EVRON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B</text:p>
          </table:table-cell>
          <table:table-cell office:value-type="float" office:value="443" calcext:value-type="float">
            <text:p>4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EVRON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B</text:p>
          </table:table-cell>
          <table:table-cell office:value-type="float" office:value="444" calcext:value-type="float">
            <text:p>4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EVRON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A</text:p>
          </table:table-cell>
          <table:table-cell office:value-type="float" office:value="129" calcext:value-type="float">
            <text:p>1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EVRON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A</text:p>
          </table:table-cell>
          <table:table-cell office:value-type="float" office:value="462" calcext:value-type="float">
            <text:p>4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EVRON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A</text:p>
          </table:table-cell>
          <table:table-cell office:value-type="float" office:value="836" calcext:value-type="float">
            <text:p>8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EVRON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A</text:p>
          </table:table-cell>
          <table:table-cell office:value-type="float" office:value="900" calcext:value-type="float">
            <text:p>90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EVRON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A</text:p>
          </table:table-cell>
          <table:table-cell office:value-type="float" office:value="902" calcext:value-type="float">
            <text:p>9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EVRON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A</text:p>
          </table:table-cell>
          <table:table-cell office:value-type="float" office:value="903" calcext:value-type="float">
            <text:p>9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EVRON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A</text:p>
          </table:table-cell>
          <table:table-cell office:value-type="float" office:value="904" calcext:value-type="float">
            <text:p>90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EVRON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A</text:p>
          </table:table-cell>
          <table:table-cell office:value-type="float" office:value="905" calcext:value-type="float">
            <text:p>9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EVRON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A</text:p>
          </table:table-cell>
          <table:table-cell office:value-type="float" office:value="906" calcext:value-type="float">
            <text:p>90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EVRON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A</text:p>
          </table:table-cell>
          <table:table-cell office:value-type="float" office:value="907" calcext:value-type="float">
            <text:p>90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EVRON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A</text:p>
          </table:table-cell>
          <table:table-cell office:value-type="float" office:value="908" calcext:value-type="float">
            <text:p>90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EVRON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A</text:p>
          </table:table-cell>
          <table:table-cell office:value-type="float" office:value="909" calcext:value-type="float">
            <text:p>90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EVRON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A</text:p>
          </table:table-cell>
          <table:table-cell office:value-type="float" office:value="910" calcext:value-type="float">
            <text:p>9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EVRON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A</text:p>
          </table:table-cell>
          <table:table-cell office:value-type="float" office:value="911" calcext:value-type="float">
            <text:p>9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EVRON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A</text:p>
          </table:table-cell>
          <table:table-cell office:value-type="float" office:value="912" calcext:value-type="float">
            <text:p>9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EVRON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A</text:p>
          </table:table-cell>
          <table:table-cell office:value-type="float" office:value="913" calcext:value-type="float">
            <text:p>9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EVRO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765" calcext:value-type="float">
            <text:p>7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EVRO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766" calcext:value-type="float">
            <text:p>7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4" calcext:value-type="float">
            <text:p>3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5" calcext:value-type="float">
            <text:p>3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7" calcext:value-type="float">
            <text:p>3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42" calcext:value-type="float">
            <text:p>3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66" calcext:value-type="float">
            <text:p>3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69" calcext:value-type="float">
            <text:p>3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0" calcext:value-type="float">
            <text:p>3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3" calcext:value-type="float">
            <text:p>3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4" calcext:value-type="float">
            <text:p>3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5" calcext:value-type="float">
            <text:p>3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6" calcext:value-type="float">
            <text:p>3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8" calcext:value-type="float">
            <text:p>3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9" calcext:value-type="float">
            <text:p>3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34" calcext:value-type="float">
            <text:p>4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37" calcext:value-type="float">
            <text:p>4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38" calcext:value-type="float">
            <text:p>4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39" calcext:value-type="float">
            <text:p>4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62" calcext:value-type="float">
            <text:p>7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56" calcext:value-type="float">
            <text:p>8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57" calcext:value-type="float">
            <text:p>8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60" calcext:value-type="float">
            <text:p>9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63" calcext:value-type="float">
            <text:p>9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64" calcext:value-type="float">
            <text:p>9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10" calcext:value-type="float">
            <text:p>10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11" calcext:value-type="float">
            <text:p>10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47" calcext:value-type="float">
            <text:p>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51" calcext:value-type="float">
            <text:p>2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53" calcext:value-type="float">
            <text:p>2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03" calcext:value-type="float">
            <text:p>3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08" calcext:value-type="float">
            <text:p>3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10" calcext:value-type="float">
            <text:p>3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12" calcext:value-type="float">
            <text:p>3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16" calcext:value-type="float">
            <text:p>3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19" calcext:value-type="float">
            <text:p>3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21" calcext:value-type="float">
            <text:p>3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56" calcext:value-type="float">
            <text:p>3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11" calcext:value-type="float">
            <text:p>4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31" calcext:value-type="float">
            <text:p>4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46" calcext:value-type="float">
            <text:p>4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47" calcext:value-type="float">
            <text:p>4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48" calcext:value-type="float">
            <text:p>4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49" calcext:value-type="float">
            <text:p>4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50" calcext:value-type="float">
            <text:p>4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63" calcext:value-type="float">
            <text:p>4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71" calcext:value-type="float">
            <text:p>4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7" calcext:value-type="float">
            <text:p>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10" calcext:value-type="float">
            <text:p>3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447" calcext:value-type="float">
            <text:p>4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448" calcext:value-type="float">
            <text:p>4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449" calcext:value-type="float">
            <text:p>4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5" calcext:value-type="float">
            <text:p>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8" calcext:value-type="float">
            <text:p>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9" calcext:value-type="float">
            <text:p>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0" calcext:value-type="float">
            <text:p>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1" calcext:value-type="float">
            <text:p>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3" calcext:value-type="float">
            <text:p>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4" calcext:value-type="float">
            <text:p>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5" calcext:value-type="float">
            <text:p>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06" calcext:value-type="float">
            <text:p>3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26" calcext:value-type="float">
            <text:p>3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58" calcext:value-type="float">
            <text:p>3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59" calcext:value-type="float">
            <text:p>3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93" calcext:value-type="float">
            <text:p>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94" calcext:value-type="float">
            <text:p>3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01" calcext:value-type="float">
            <text:p>4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02" calcext:value-type="float">
            <text:p>4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03" calcext:value-type="float">
            <text:p>4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27" calcext:value-type="float">
            <text:p>4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34" calcext:value-type="float">
            <text:p>4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35" calcext:value-type="float">
            <text:p>4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36" calcext:value-type="float">
            <text:p>4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41" calcext:value-type="float">
            <text:p>4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46" calcext:value-type="float">
            <text:p>4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19" calcext:value-type="float">
            <text:p>1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54" calcext:value-type="float">
            <text:p>1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55" calcext:value-type="float">
            <text:p>1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82" calcext:value-type="float">
            <text:p>1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84" calcext:value-type="float">
            <text:p>1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86" calcext:value-type="float">
            <text:p>1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14" calcext:value-type="float">
            <text:p>2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15" calcext:value-type="float">
            <text:p>2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16" calcext:value-type="float">
            <text:p>2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473" calcext:value-type="float">
            <text:p>4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502" calcext:value-type="float">
            <text:p>5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523" calcext:value-type="float">
            <text:p>5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524" calcext:value-type="float">
            <text:p>5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552" calcext:value-type="float">
            <text:p>5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553" calcext:value-type="float">
            <text:p>5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554" calcext:value-type="float">
            <text:p>5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607" calcext:value-type="float">
            <text:p>6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626" calcext:value-type="float">
            <text:p>6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694" calcext:value-type="float">
            <text:p>6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705" calcext:value-type="float">
            <text:p>7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717" calcext:value-type="float">
            <text:p>7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718" calcext:value-type="float">
            <text:p>7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755" calcext:value-type="float">
            <text:p>7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757" calcext:value-type="float">
            <text:p>7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37" calcext:value-type="float">
            <text:p>3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30" calcext:value-type="float">
            <text:p>4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46" calcext:value-type="float">
            <text:p>4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47" calcext:value-type="float">
            <text:p>4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54" calcext:value-type="float">
            <text:p>4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55" calcext:value-type="float">
            <text:p>4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95" calcext:value-type="float">
            <text:p>4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98" calcext:value-type="float">
            <text:p>4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02" calcext:value-type="float">
            <text:p>5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07" calcext:value-type="float">
            <text:p>5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24" calcext:value-type="float">
            <text:p>5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25" calcext:value-type="float">
            <text:p>5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29" calcext:value-type="float">
            <text:p>5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36" calcext:value-type="float">
            <text:p>5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37" calcext:value-type="float">
            <text:p>5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38" calcext:value-type="float">
            <text:p>5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39" calcext:value-type="float">
            <text:p>5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40" calcext:value-type="float">
            <text:p>5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47" calcext:value-type="float">
            <text:p>5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48" calcext:value-type="float">
            <text:p>5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53" calcext:value-type="float">
            <text:p>5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54" calcext:value-type="float">
            <text:p>5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62" calcext:value-type="float">
            <text:p>5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63" calcext:value-type="float">
            <text:p>5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MOULA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MOULA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7" calcext:value-type="float">
            <text:p>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MOULA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9" calcext:value-type="float">
            <text:p>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MOULA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0" calcext:value-type="float">
            <text:p>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MOULA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PORT-BRILLE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</table:table>
      <table:named-expressions/>
      <table:database-ranges>
        <table:database-range table:name="__Anonymous_Sheet_DB__0" table:target-range-address="Feuille1.A4:Feuille1.G30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Arial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Mayenne en 2026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2">00/00/0000</text:date>, <text:time style:data-style-name="N2" text:time-value="15:50:15.77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7T10:41:04.586000000</meta:creation-date>
    <meta:generator>LibreOffice/7.2.7.2.M7$Windows_X86_64 LibreOffice_project/eae1a20eee24d7fbeb19ff1fe91a658206f3f25b</meta:generator>
    <meta:editing-duration>PT9M4S</meta:editing-duration>
    <meta:editing-cycles>6</meta:editing-cycles>
    <dc:date>2026-04-22T15:53:48.776000000</dc:date>
    <dc:creator>Cristelle Jacq</dc:creator>
    <meta:document-statistic meta:table-count="1" meta:cell-count="1910" meta:object-count="0"/>
  </office:meta>
</office:document-meta>
</file>