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3" table:default-cell-style-name="ce15"/>
        <table:table-column table:style-name="co1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46" calcext:value-type="float">
            <text:p>7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AUCOUZ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1" calcext:value-type="float">
            <text:p>9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4" calcext:value-type="float">
            <text:p>9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1" calcext:value-type="float">
            <text:p>10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8" calcext:value-type="float">
            <text:p>10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2" calcext:value-type="float">
            <text:p>10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4" calcext:value-type="float">
            <text:p>10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7" calcext:value-type="float">
            <text:p>10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9" calcext:value-type="float">
            <text:p>10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0" calcext:value-type="float">
            <text:p>10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1" calcext:value-type="float">
            <text:p>10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8" calcext:value-type="float">
            <text:p>1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2" calcext:value-type="float">
            <text:p>1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3" calcext:value-type="float">
            <text:p>1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6" calcext:value-type="float">
            <text:p>1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99" calcext:value-type="float">
            <text:p>9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62" calcext:value-type="float">
            <text:p>1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96" calcext:value-type="float">
            <text:p>1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97" calcext:value-type="float">
            <text:p>1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99" calcext:value-type="float">
            <text:p>1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O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P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URS-ERI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98" calcext:value-type="float">
            <text:p>8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LOIRE-AUTHI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Maine-et-Loire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3:49:24.1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29:48.099000000</meta:creation-date>
    <meta:generator>LibreOffice/7.2.7.2.M7$Windows_X86_64 LibreOffice_project/eae1a20eee24d7fbeb19ff1fe91a658206f3f25b</meta:generator>
    <meta:editing-duration>PT37M37S</meta:editing-duration>
    <meta:editing-cycles>4</meta:editing-cycles>
    <dc:date>2026-04-20T13:50:55.976000000</dc:date>
    <dc:creator>Cristelle Jacq</dc:creator>
    <meta:document-statistic meta:table-count="1" meta:cell-count="1263" meta:object-count="0"/>
  </office:meta>
</office:document-meta>
</file>