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7.70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5"/>
        <table:table-column table:style-name="co1" table:default-cell-style-name="ce16"/>
        <table:table-column table:style-name="co2" table:default-cell-style-name="ce15"/>
        <table:table-column table:style-name="co1" table:default-cell-style-name="ce16"/>
        <table:table-column table:style-name="co1" table:number-columns-repeated="3" table:default-cell-style-name="ce15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AUZI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0" calcext:value-type="float">
            <text:p>2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AUZI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9" calcext:value-type="float">
            <text:p>3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AUZI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5" calcext:value-type="float">
            <text:p>6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AUZI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6" calcext:value-type="float">
            <text:p>6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AUZI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7" calcext:value-type="float">
            <text:p>6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AUZI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8" calcext:value-type="float">
            <text:p>6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AUZI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9" calcext:value-type="float">
            <text:p>6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AUZI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60" calcext:value-type="float">
            <text:p>6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AUZI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61" calcext:value-type="float">
            <text:p>6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AUZI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62" calcext:value-type="float">
            <text:p>6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AUZI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63" calcext:value-type="float">
            <text:p>6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AUZI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64" calcext:value-type="float">
            <text:p>6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AUZI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65" calcext:value-type="float">
            <text:p>6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AUZI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83" calcext:value-type="float">
            <text:p>6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AUZI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84" calcext:value-type="float">
            <text:p>6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6" calcext:value-type="float">
            <text:p>8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8" calcext:value-type="float">
            <text:p>10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9" calcext:value-type="float">
            <text:p>10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1" calcext:value-type="float">
            <text:p>15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2" calcext:value-type="float">
            <text:p>15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3" calcext:value-type="float">
            <text:p>15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4" calcext:value-type="float">
            <text:p>15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5" calcext:value-type="float">
            <text:p>15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3" calcext:value-type="float">
            <text:p>16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4" calcext:value-type="float">
            <text:p>16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5" calcext:value-type="float">
            <text:p>16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7" calcext:value-type="float">
            <text:p>16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8" calcext:value-type="float">
            <text:p>16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9" calcext:value-type="float">
            <text:p>16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1" calcext:value-type="float">
            <text:p>17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2" calcext:value-type="float">
            <text:p>17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3" calcext:value-type="float">
            <text:p>17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8" calcext:value-type="float">
            <text:p>17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0" calcext:value-type="float">
            <text:p>18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4" calcext:value-type="float">
            <text:p>18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6" calcext:value-type="float">
            <text:p>18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7" calcext:value-type="float">
            <text:p>18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8" calcext:value-type="float">
            <text:p>18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7" calcext:value-type="float">
            <text:p>19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8" calcext:value-type="float">
            <text:p>19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9" calcext:value-type="float">
            <text:p>19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0" calcext:value-type="float">
            <text:p>20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1" calcext:value-type="float">
            <text:p>20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2" calcext:value-type="float">
            <text:p>20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3" calcext:value-type="float">
            <text:p>20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7" calcext:value-type="float">
            <text:p>20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9" calcext:value-type="float">
            <text:p>20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1" calcext:value-type="float">
            <text:p>21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5" calcext:value-type="float">
            <text:p>33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2" calcext:value-type="float">
            <text:p>38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2" calcext:value-type="float">
            <text:p>39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5" calcext:value-type="float">
            <text:p>40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5" calcext:value-type="float">
            <text:p>41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6" calcext:value-type="float">
            <text:p>41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1" calcext:value-type="float">
            <text:p>42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2" calcext:value-type="float">
            <text:p>42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6" calcext:value-type="float">
            <text:p>42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3" calcext:value-type="float">
            <text:p>43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5" calcext:value-type="float">
            <text:p>43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0" calcext:value-type="float">
            <text:p>44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2" calcext:value-type="float">
            <text:p>44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3" calcext:value-type="float">
            <text:p>44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5" calcext:value-type="float">
            <text:p>44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6" calcext:value-type="float">
            <text:p>44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7" calcext:value-type="float">
            <text:p>44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8" calcext:value-type="float">
            <text:p>44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9" calcext:value-type="float">
            <text:p>44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0" calcext:value-type="float">
            <text:p>45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1" calcext:value-type="float">
            <text:p>45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2" calcext:value-type="float">
            <text:p>45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3" calcext:value-type="float">
            <text:p>45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4" calcext:value-type="float">
            <text:p>45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5" calcext:value-type="float">
            <text:p>45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8" calcext:value-type="float">
            <text:p>45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9" calcext:value-type="float">
            <text:p>45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1" calcext:value-type="float">
            <text:p>46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2" calcext:value-type="float">
            <text:p>46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3" calcext:value-type="float">
            <text:p>46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6" calcext:value-type="float">
            <text:p>46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9" calcext:value-type="float">
            <text:p>46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5" calcext:value-type="float">
            <text:p>47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6" calcext:value-type="float">
            <text:p>47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9" calcext:value-type="float">
            <text:p>84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0" calcext:value-type="float">
            <text:p>85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25" calcext:value-type="float">
            <text:p>92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62" calcext:value-type="float">
            <text:p>96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87" calcext:value-type="float">
            <text:p>98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25" calcext:value-type="float">
            <text:p>102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2" calcext:value-type="float">
            <text:p>3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3" calcext:value-type="float">
            <text:p>3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6" calcext:value-type="float">
            <text:p>3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7" calcext:value-type="float">
            <text:p>3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8" calcext:value-type="float">
            <text:p>3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9" calcext:value-type="float">
            <text:p>3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0" calcext:value-type="float">
            <text:p>3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1" calcext:value-type="float">
            <text:p>3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2" calcext:value-type="float">
            <text:p>3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3" calcext:value-type="float">
            <text:p>3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4" calcext:value-type="float">
            <text:p>3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5" calcext:value-type="float">
            <text:p>3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8" calcext:value-type="float">
            <text:p>3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9" calcext:value-type="float">
            <text:p>3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0" calcext:value-type="float">
            <text:p>3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1" calcext:value-type="float">
            <text:p>3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2" calcext:value-type="float">
            <text:p>3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3" calcext:value-type="float">
            <text:p>3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4" calcext:value-type="float">
            <text:p>3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5" calcext:value-type="float">
            <text:p>3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6" calcext:value-type="float">
            <text:p>3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7" calcext:value-type="float">
            <text:p>3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8" calcext:value-type="float">
            <text:p>3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9" calcext:value-type="float">
            <text:p>3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0" calcext:value-type="float">
            <text:p>3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2" calcext:value-type="float">
            <text:p>3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4" calcext:value-type="float">
            <text:p>3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5" calcext:value-type="float">
            <text:p>3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6" calcext:value-type="float">
            <text:p>3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7" calcext:value-type="float">
            <text:p>3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8" calcext:value-type="float">
            <text:p>3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9" calcext:value-type="float">
            <text:p>3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0" calcext:value-type="float">
            <text:p>3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1" calcext:value-type="float">
            <text:p>3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2" calcext:value-type="float">
            <text:p>3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9" calcext:value-type="float">
            <text:p>2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9" calcext:value-type="float">
            <text:p>2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0" calcext:value-type="float">
            <text:p>2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1" calcext:value-type="float">
            <text:p>2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3" calcext:value-type="float">
            <text:p>3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4" calcext:value-type="float">
            <text:p>3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5" calcext:value-type="float">
            <text:p>3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6" calcext:value-type="float">
            <text:p>3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5" calcext:value-type="float">
            <text:p>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8" calcext:value-type="float">
            <text:p>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9" calcext:value-type="float">
            <text:p>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1" calcext:value-type="float">
            <text:p>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2" calcext:value-type="float">
            <text:p>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3" calcext:value-type="float">
            <text:p>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94" calcext:value-type="float">
            <text:p>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20" calcext:value-type="float">
            <text:p>1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33" calcext:value-type="float">
            <text:p>1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37" calcext:value-type="float">
            <text:p>1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44" calcext:value-type="float">
            <text:p>1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45" calcext:value-type="float">
            <text:p>1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51" calcext:value-type="float">
            <text:p>1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81" calcext:value-type="float">
            <text:p>1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82" calcext:value-type="float">
            <text:p>1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83" calcext:value-type="float">
            <text:p>1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84" calcext:value-type="float">
            <text:p>1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85" calcext:value-type="float">
            <text:p>1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86" calcext:value-type="float">
            <text:p>1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04" calcext:value-type="float">
            <text:p>2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79" calcext:value-type="float">
            <text:p>2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98" calcext:value-type="float">
            <text:p>2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99" calcext:value-type="float">
            <text:p>2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74" calcext:value-type="float">
            <text:p>3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12" calcext:value-type="float">
            <text:p>4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13" calcext:value-type="float">
            <text:p>4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14" calcext:value-type="float">
            <text:p>4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15" calcext:value-type="float">
            <text:p>4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16" calcext:value-type="float">
            <text:p>4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17" calcext:value-type="float">
            <text:p>4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18" calcext:value-type="float">
            <text:p>4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19" calcext:value-type="float">
            <text:p>4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20" calcext:value-type="float">
            <text:p>4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25" calcext:value-type="float">
            <text:p>4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26" calcext:value-type="float">
            <text:p>4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27" calcext:value-type="float">
            <text:p>4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28" calcext:value-type="float">
            <text:p>4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29" calcext:value-type="float">
            <text:p>4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30" calcext:value-type="float">
            <text:p>4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31" calcext:value-type="float">
            <text:p>4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32" calcext:value-type="float">
            <text:p>4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33" calcext:value-type="float">
            <text:p>4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34" calcext:value-type="float">
            <text:p>4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35" calcext:value-type="float">
            <text:p>4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36" calcext:value-type="float">
            <text:p>4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37" calcext:value-type="float">
            <text:p>4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38" calcext:value-type="float">
            <text:p>4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39" calcext:value-type="float">
            <text:p>4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40" calcext:value-type="float">
            <text:p>4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41" calcext:value-type="float">
            <text:p>4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49" calcext:value-type="float">
            <text:p>4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51" calcext:value-type="float">
            <text:p>4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53" calcext:value-type="float">
            <text:p>4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56" calcext:value-type="float">
            <text:p>4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57" calcext:value-type="float">
            <text:p>4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59" calcext:value-type="float">
            <text:p>4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60" calcext:value-type="float">
            <text:p>4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65" calcext:value-type="float">
            <text:p>4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67" calcext:value-type="float">
            <text:p>4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71" calcext:value-type="float">
            <text:p>4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78" calcext:value-type="float">
            <text:p>4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18" calcext:value-type="float">
            <text:p>5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19" calcext:value-type="float">
            <text:p>5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20" calcext:value-type="float">
            <text:p>5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21" calcext:value-type="float">
            <text:p>5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22" calcext:value-type="float">
            <text:p>5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24" calcext:value-type="float">
            <text:p>5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35" calcext:value-type="float">
            <text:p>5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36" calcext:value-type="float">
            <text:p>5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37" calcext:value-type="float">
            <text:p>5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38" calcext:value-type="float">
            <text:p>5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40" calcext:value-type="float">
            <text:p>5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42" calcext:value-type="float">
            <text:p>5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43" calcext:value-type="float">
            <text:p>5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44" calcext:value-type="float">
            <text:p>5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47" calcext:value-type="float">
            <text:p>5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48" calcext:value-type="float">
            <text:p>5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49" calcext:value-type="float">
            <text:p>5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59" calcext:value-type="float">
            <text:p>5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62" calcext:value-type="float">
            <text:p>5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63" calcext:value-type="float">
            <text:p>5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64" calcext:value-type="float">
            <text:p>5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65" calcext:value-type="float">
            <text:p>5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70" calcext:value-type="float">
            <text:p>5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71" calcext:value-type="float">
            <text:p>5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72" calcext:value-type="float">
            <text:p>5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82" calcext:value-type="float">
            <text:p>5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83" calcext:value-type="float">
            <text:p>5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84" calcext:value-type="float">
            <text:p>5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85" calcext:value-type="float">
            <text:p>5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86" calcext:value-type="float">
            <text:p>5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01" calcext:value-type="float">
            <text:p>6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02" calcext:value-type="float">
            <text:p>6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03" calcext:value-type="float">
            <text:p>6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04" calcext:value-type="float">
            <text:p>6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05" calcext:value-type="float">
            <text:p>6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06" calcext:value-type="float">
            <text:p>6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07" calcext:value-type="float">
            <text:p>6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08" calcext:value-type="float">
            <text:p>6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11" calcext:value-type="float">
            <text:p>6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12" calcext:value-type="float">
            <text:p>6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13" calcext:value-type="float">
            <text:p>6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14" calcext:value-type="float">
            <text:p>6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15" calcext:value-type="float">
            <text:p>6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16" calcext:value-type="float">
            <text:p>6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17" calcext:value-type="float">
            <text:p>6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18" calcext:value-type="float">
            <text:p>6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19" calcext:value-type="float">
            <text:p>6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22" calcext:value-type="float">
            <text:p>6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23" calcext:value-type="float">
            <text:p>6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24" calcext:value-type="float">
            <text:p>6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25" calcext:value-type="float">
            <text:p>2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27" calcext:value-type="float">
            <text:p>2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28" calcext:value-type="float">
            <text:p>2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35" calcext:value-type="float">
            <text:p>2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37" calcext:value-type="float">
            <text:p>2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39" calcext:value-type="float">
            <text:p>2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40" calcext:value-type="float">
            <text:p>2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48" calcext:value-type="float">
            <text:p>2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1" calcext:value-type="float">
            <text:p>2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7" calcext:value-type="float">
            <text:p>2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8" calcext:value-type="float">
            <text:p>2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9" calcext:value-type="float">
            <text:p>2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0" calcext:value-type="float">
            <text:p>2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1" calcext:value-type="float">
            <text:p>2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2" calcext:value-type="float">
            <text:p>2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3" calcext:value-type="float">
            <text:p>2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4" calcext:value-type="float">
            <text:p>2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5" calcext:value-type="float">
            <text:p>2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6" calcext:value-type="float">
            <text:p>2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8" calcext:value-type="float">
            <text:p>2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9" calcext:value-type="float">
            <text:p>2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90" calcext:value-type="float">
            <text:p>2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91" calcext:value-type="float">
            <text:p>2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92" calcext:value-type="float">
            <text:p>2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93" calcext:value-type="float">
            <text:p>2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94" calcext:value-type="float">
            <text:p>2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95" calcext:value-type="float">
            <text:p>2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96" calcext:value-type="float">
            <text:p>2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97" calcext:value-type="float">
            <text:p>2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98" calcext:value-type="float">
            <text:p>2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99" calcext:value-type="float">
            <text:p>2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6" calcext:value-type="float">
            <text:p>3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7" calcext:value-type="float">
            <text:p>3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8" calcext:value-type="float">
            <text:p>3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9" calcext:value-type="float">
            <text:p>3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60" calcext:value-type="float">
            <text:p>3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3" calcext:value-type="float">
            <text:p>1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8" calcext:value-type="float">
            <text:p>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42" calcext:value-type="float">
            <text:p>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49" calcext:value-type="float">
            <text:p>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50" calcext:value-type="float">
            <text:p>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55" calcext:value-type="float">
            <text:p>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62" calcext:value-type="float">
            <text:p>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63" calcext:value-type="float">
            <text:p>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65" calcext:value-type="float">
            <text:p>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71" calcext:value-type="float">
            <text:p>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78" calcext:value-type="float">
            <text:p>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87" calcext:value-type="float">
            <text:p>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15" calcext:value-type="float">
            <text:p>1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16" calcext:value-type="float">
            <text:p>1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27" calcext:value-type="float">
            <text:p>1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29" calcext:value-type="float">
            <text:p>1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35" calcext:value-type="float">
            <text:p>1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37" calcext:value-type="float">
            <text:p>1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39" calcext:value-type="float">
            <text:p>1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45" calcext:value-type="float">
            <text:p>1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46" calcext:value-type="float">
            <text:p>1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47" calcext:value-type="float">
            <text:p>1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48" calcext:value-type="float">
            <text:p>1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49" calcext:value-type="float">
            <text:p>1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50" calcext:value-type="float">
            <text:p>1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51" calcext:value-type="float">
            <text:p>1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52" calcext:value-type="float">
            <text:p>1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62" calcext:value-type="float">
            <text:p>1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63" calcext:value-type="float">
            <text:p>1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66" calcext:value-type="float">
            <text:p>1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73" calcext:value-type="float">
            <text:p>1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75" calcext:value-type="float">
            <text:p>1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76" calcext:value-type="float">
            <text:p>1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77" calcext:value-type="float">
            <text:p>1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78" calcext:value-type="float">
            <text:p>1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79" calcext:value-type="float">
            <text:p>1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80" calcext:value-type="float">
            <text:p>1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81" calcext:value-type="float">
            <text:p>1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84" calcext:value-type="float">
            <text:p>1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85" calcext:value-type="float">
            <text:p>1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86" calcext:value-type="float">
            <text:p>1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87" calcext:value-type="float">
            <text:p>1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88" calcext:value-type="float">
            <text:p>1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89" calcext:value-type="float">
            <text:p>1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90" calcext:value-type="float">
            <text:p>1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91" calcext:value-type="float">
            <text:p>1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92" calcext:value-type="float">
            <text:p>1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93" calcext:value-type="float">
            <text:p>1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94" calcext:value-type="float">
            <text:p>1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95" calcext:value-type="float">
            <text:p>1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96" calcext:value-type="float">
            <text:p>1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97" calcext:value-type="float">
            <text:p>197</text:p>
          </table:table-cell>
          <table:table-cell office:value-type="float" office:value="1.3" calcext:value-type="float">
            <text:p>1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Lot-et-Garonne en 2026</text:span></text:p>
        <text:p><text:span text:style-name="MT1"/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1:31:54.17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09:25:39.870000000</meta:creation-date>
    <meta:generator>LibreOffice/7.2.7.2.M7$Windows_X86_64 LibreOffice_project/eae1a20eee24d7fbeb19ff1fe91a658206f3f25b</meta:generator>
    <meta:editing-duration>PT6M8S</meta:editing-duration>
    <meta:editing-cycles>5</meta:editing-cycles>
    <dc:date>2026-04-20T11:33:45.475000000</dc:date>
    <dc:creator>Cristelle Jacq</dc:creator>
    <meta:document-statistic meta:table-count="1" meta:cell-count="2072" meta:object-count="0"/>
  </office:meta>
</office:document-meta>
</file>