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adornments="Normal" style:font-family-generic="swiss" style:font-pitch="variable"/>
    <style:font-face style:name="Arial1" svg:font-family="Arial" style:font-adornments="Gras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85cm"/>
    </style:style>
    <style:style style:name="co2" style:family="table-column">
      <style:table-column-properties fo:break-before="auto" style:column-width="4.704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2.3cm" fo:break-before="auto" style:use-optimal-row-height="false"/>
    </style:style>
    <style:style style:name="ro3" style:family="table-row">
      <style:table-row-properties style:row-height="1.903cm" fo:break-before="auto" style:use-optimal-row-height="false"/>
    </style:style>
    <style:style style:name="ro4" style:family="table-row">
      <style:table-row-properties style:row-height="0.557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fo:wrap-option="wrap" fo:border="none" style:vertical-align="top"/>
      <style:paragraph-properties fo:text-align="justify" fo:margin-left="0cm"/>
      <style:text-properties style:font-name="Arial" fo:font-weight="bold" style:font-name-asian="Segoe UI" style:font-weight-asian="normal" style:font-name-complex="Tahoma" style:font-weight-complex="normal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17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</style:style>
    <style:style style:name="T1" style:family="text">
      <style:text-properties fo:font-weight="normal" style:font-name-asian="Segoe UI" style:font-name-complex="Tahoma" style:font-weight-asian="normal" style:font-weight-complex="normal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number-columns-repeated="2" table:default-cell-style-name="ce15"/>
        <table:table-column table:style-name="co2" table:default-cell-style-name="ce15"/>
        <table:table-column table:style-name="co1" table:default-cell-style-name="ce17"/>
        <table:table-column table:style-name="co1" table:number-columns-repeated="3" table:default-cell-style-name="ce15"/>
        <table:table-row table:style-name="ro1">
          <table:table-cell table:style-name="ce1" table:number-columns-repeated="7"/>
        </table:table-row>
        <table:table-row table:style-name="ro2">
          <table:table-cell table:style-name="ce13" office:value-type="string" calcext:value-type="string" table:number-columns-spanned="7" table:number-rows-spanned="1">
            <text:p><text:span text:style-name="T1">Pour les lignes où une section figure sans parcelles, le coefficient de localisation indiqué s’applique à toutes les parcelles de la section, à l’exception de celles expressément indiquées dans la liste.</text:span></text:p>
            <text:p/>
            <text:p><text:span text:style-name="T1">Les parcelles qui ne sont pas présentes dans cette liste ont un coefficient de localisation égal à 1. </text:span></text:p>
          </table:table-cell>
          <table:covered-table-cell table:number-columns-repeated="6" table:style-name="ce1"/>
        </table:table-row>
        <table:table-row table:style-name="ro1">
          <table:table-cell table:style-name="ce1" table:number-columns-repeated="7"/>
        </table:table-row>
        <table:table-header-rows>
          <table:table-row table:style-name="ro3">
            <table:table-cell table:style-name="ce14" office:value-type="string" calcext:value-type="string">
              <text:p>Département</text:p>
            </table:table-cell>
            <table:table-cell table:style-name="ce14" office:value-type="string" calcext:value-type="string">
              <text:p>Code commune</text:p>
            </table:table-cell>
            <table:table-cell table:style-name="ce14" office:value-type="string" calcext:value-type="string">
              <text:p>Libellé de la commune</text:p>
            </table:table-cell>
            <table:table-cell table:style-name="ce14" office:value-type="string" calcext:value-type="string">
              <text:p>Préfixe</text:p>
            </table:table-cell>
            <table:table-cell table:style-name="ce14" office:value-type="string" calcext:value-type="string">
              <text:p>Section</text:p>
            </table:table-cell>
            <table:table-cell table:style-name="ce14" office:value-type="string" calcext:value-type="string">
              <text:p>Parcelle</text:p>
            </table:table-cell>
            <table:table-cell table:style-name="ce14" office:value-type="string" calcext:value-type="string">
              <text:p>Coefficient de localisation</text:p>
            </table:table-cell>
          </table:table-row>
        </table:table-header-rows>
        <table:table-row table:style-name="ro4">
          <table:table-cell office:value-type="float" office:value="42" calcext:value-type="float">
            <text:p>42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MABLY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541" calcext:value-type="float">
            <text:p>54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2" calcext:value-type="float">
            <text:p>42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MABL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00" calcext:value-type="float">
            <text:p>10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2" calcext:value-type="float">
            <text:p>42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MABL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02" calcext:value-type="float">
            <text:p>20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2" calcext:value-type="float">
            <text:p>42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MABL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74" calcext:value-type="float">
            <text:p>27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2" calcext:value-type="float">
            <text:p>42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MABL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75" calcext:value-type="float">
            <text:p>27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2" calcext:value-type="float">
            <text:p>42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MABL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76" calcext:value-type="float">
            <text:p>27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2" calcext:value-type="float">
            <text:p>42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MABL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77" calcext:value-type="float">
            <text:p>27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2" calcext:value-type="float">
            <text:p>42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MABL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42" calcext:value-type="float">
            <text:p>34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2" calcext:value-type="float">
            <text:p>42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MABL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44" calcext:value-type="float">
            <text:p>34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2" calcext:value-type="float">
            <text:p>42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MABL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45" calcext:value-type="float">
            <text:p>34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2" calcext:value-type="float">
            <text:p>42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MABL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21" calcext:value-type="float">
            <text:p>12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2" calcext:value-type="float">
            <text:p>42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MABL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22" calcext:value-type="float">
            <text:p>12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2" calcext:value-type="float">
            <text:p>42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MABL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23" calcext:value-type="float">
            <text:p>12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2" calcext:value-type="float">
            <text:p>42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MABL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24" calcext:value-type="float">
            <text:p>12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2" calcext:value-type="float">
            <text:p>42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MABL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64" calcext:value-type="float">
            <text:p>16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2" calcext:value-type="float">
            <text:p>42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MABL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95" calcext:value-type="float">
            <text:p>19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2" calcext:value-type="float">
            <text:p>42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MABL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99" calcext:value-type="float">
            <text:p>19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2" calcext:value-type="float">
            <text:p>42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MABL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04" calcext:value-type="float">
            <text:p>20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2" calcext:value-type="float">
            <text:p>42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MABL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48" calcext:value-type="float">
            <text:p>24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2" calcext:value-type="float">
            <text:p>42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MABL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52" calcext:value-type="float">
            <text:p>25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2" calcext:value-type="float">
            <text:p>42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MABLY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64" calcext:value-type="float">
            <text:p>6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2" calcext:value-type="float">
            <text:p>42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MABLY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78" calcext:value-type="float">
            <text:p>7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2" calcext:value-type="float">
            <text:p>42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MABLY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0" calcext:value-type="float">
            <text:p>3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2" calcext:value-type="float">
            <text:p>42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MABLY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52" calcext:value-type="float">
            <text:p>5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2" calcext:value-type="float">
            <text:p>42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MABLY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55" calcext:value-type="float">
            <text:p>5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2" calcext:value-type="float">
            <text:p>42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MABLY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57" calcext:value-type="float">
            <text:p>5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2" calcext:value-type="float">
            <text:p>42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MABLY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58" calcext:value-type="float">
            <text:p>5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2" calcext:value-type="float">
            <text:p>42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MABLY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68" calcext:value-type="float">
            <text:p>6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2" calcext:value-type="float">
            <text:p>42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MABLY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71" calcext:value-type="float">
            <text:p>7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2" calcext:value-type="float">
            <text:p>42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MABLY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73" calcext:value-type="float">
            <text:p>7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2" calcext:value-type="float">
            <text:p>42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MABLY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75" calcext:value-type="float">
            <text:p>7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2" calcext:value-type="float">
            <text:p>42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MABLY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80" calcext:value-type="float">
            <text:p>8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2" calcext:value-type="float">
            <text:p>42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MABLY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86" calcext:value-type="float">
            <text:p>8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2" calcext:value-type="float">
            <text:p>42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MABLY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87" calcext:value-type="float">
            <text:p>8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2" calcext:value-type="float">
            <text:p>42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MABLY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88" calcext:value-type="float">
            <text:p>8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2" calcext:value-type="float">
            <text:p>42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MABLY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05" calcext:value-type="float">
            <text:p>10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2" calcext:value-type="float">
            <text:p>42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MABLY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06" calcext:value-type="float">
            <text:p>10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2" calcext:value-type="float">
            <text:p>42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MABLY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43" calcext:value-type="float">
            <text:p>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2" calcext:value-type="float">
            <text:p>42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MABLY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46" calcext:value-type="float">
            <text:p>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2" calcext:value-type="float">
            <text:p>42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MABLY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47" calcext:value-type="float">
            <text:p>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2" calcext:value-type="float">
            <text:p>42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MABLY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48" calcext:value-type="float">
            <text:p>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2" calcext:value-type="float">
            <text:p>42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MABLY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50" calcext:value-type="float">
            <text:p>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2" calcext:value-type="float">
            <text:p>42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MABLY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51" calcext:value-type="float">
            <text:p>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2" calcext:value-type="float">
            <text:p>42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MABLY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52" calcext:value-type="float">
            <text:p>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2" calcext:value-type="float">
            <text:p>42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MABLY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53" calcext:value-type="float">
            <text:p>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2" calcext:value-type="float">
            <text:p>42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MABLY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54" calcext:value-type="float">
            <text:p>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2" calcext:value-type="float">
            <text:p>42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MABLY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57" calcext:value-type="float">
            <text:p>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2" calcext:value-type="float">
            <text:p>42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MABLY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13" calcext:value-type="float">
            <text:p>3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2" calcext:value-type="float">
            <text:p>42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MABLY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14" calcext:value-type="float">
            <text:p>3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2" calcext:value-type="float">
            <text:p>42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MABLY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2" calcext:value-type="float">
            <text:p>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2" calcext:value-type="float">
            <text:p>42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MABLY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6" calcext:value-type="float">
            <text:p>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2" calcext:value-type="float">
            <text:p>42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MABLY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78" calcext:value-type="float">
            <text:p>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2" calcext:value-type="float">
            <text:p>42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MABLY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79" calcext:value-type="float">
            <text:p>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2" calcext:value-type="float">
            <text:p>42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MABLY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81" calcext:value-type="float">
            <text:p>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2" calcext:value-type="float">
            <text:p>42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MABLY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86" calcext:value-type="float">
            <text:p>1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2" calcext:value-type="float">
            <text:p>42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MABLY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89" calcext:value-type="float">
            <text:p>1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2" calcext:value-type="float">
            <text:p>42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MABLY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92" calcext:value-type="float">
            <text:p>1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2" calcext:value-type="float">
            <text:p>42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MABLY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98" calcext:value-type="float">
            <text:p>1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2" calcext:value-type="float">
            <text:p>42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MABLY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13" calcext:value-type="float">
            <text:p>2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2" calcext:value-type="float">
            <text:p>42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MABLY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15" calcext:value-type="float">
            <text:p>2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2" calcext:value-type="float">
            <text:p>42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MABLY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85" calcext:value-type="float">
            <text:p>2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2" calcext:value-type="float">
            <text:p>42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MABLY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86" calcext:value-type="float">
            <text:p>2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2" calcext:value-type="float">
            <text:p>42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MABLY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87" calcext:value-type="float">
            <text:p>2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2" calcext:value-type="float">
            <text:p>42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MABLY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88" calcext:value-type="float">
            <text:p>2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2" calcext:value-type="float">
            <text:p>42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MABLY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719" calcext:value-type="float">
            <text:p>371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2" calcext:value-type="float">
            <text:p>42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PERREUX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78" calcext:value-type="float">
            <text:p>7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2" calcext:value-type="float">
            <text:p>42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PERREUX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79" calcext:value-type="float">
            <text:p>7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2" calcext:value-type="float">
            <text:p>42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PERREUX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8" calcext:value-type="float">
            <text:p>1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2" calcext:value-type="float">
            <text:p>42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PERREUX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3" calcext:value-type="float">
            <text:p>2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2" calcext:value-type="float">
            <text:p>42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PERREUX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5" calcext:value-type="float">
            <text:p>2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2" calcext:value-type="float">
            <text:p>42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PERREUX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5" calcext:value-type="float">
            <text:p>5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2" calcext:value-type="float">
            <text:p>42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PERREUX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6" calcext:value-type="float">
            <text:p>5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2" calcext:value-type="float">
            <text:p>42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PERREUX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8" calcext:value-type="float">
            <text:p>5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2" calcext:value-type="float">
            <text:p>42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PERREUX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9" calcext:value-type="float">
            <text:p>5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2" calcext:value-type="float">
            <text:p>42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RIORG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87" calcext:value-type="float">
            <text:p>18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2" calcext:value-type="float">
            <text:p>42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SAINT-MARCELLIN-EN-FOREZ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42" calcext:value-type="float">
            <text:p>14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2" calcext:value-type="float">
            <text:p>42</text:p>
          </table:table-cell>
          <table:table-cell office:value-type="float" office:value="304" calcext:value-type="float">
            <text:p>304</text:p>
          </table:table-cell>
          <table:table-cell office:value-type="string" calcext:value-type="string">
            <text:p>SURY-LE-COMTAL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268" calcext:value-type="float">
            <text:p>26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2" calcext:value-type="float">
            <text:p>42</text:p>
          </table:table-cell>
          <table:table-cell office:value-type="float" office:value="304" calcext:value-type="float">
            <text:p>304</text:p>
          </table:table-cell>
          <table:table-cell office:value-type="string" calcext:value-type="string">
            <text:p>SURY-LE-COMTAL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283" calcext:value-type="float">
            <text:p>28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2" calcext:value-type="float">
            <text:p>42</text:p>
          </table:table-cell>
          <table:table-cell office:value-type="float" office:value="304" calcext:value-type="float">
            <text:p>304</text:p>
          </table:table-cell>
          <table:table-cell office:value-type="string" calcext:value-type="string">
            <text:p>SURY-LE-COMTAL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30" calcext:value-type="float">
            <text:p>33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2" calcext:value-type="float">
            <text:p>42</text:p>
          </table:table-cell>
          <table:table-cell office:value-type="float" office:value="304" calcext:value-type="float">
            <text:p>304</text:p>
          </table:table-cell>
          <table:table-cell office:value-type="string" calcext:value-type="string">
            <text:p>SURY-LE-COMTAL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32" calcext:value-type="float">
            <text:p>33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2" calcext:value-type="float">
            <text:p>42</text:p>
          </table:table-cell>
          <table:table-cell office:value-type="float" office:value="304" calcext:value-type="float">
            <text:p>304</text:p>
          </table:table-cell>
          <table:table-cell office:value-type="string" calcext:value-type="string">
            <text:p>SURY-LE-COMTAL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37" calcext:value-type="float">
            <text:p>33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2" calcext:value-type="float">
            <text:p>42</text:p>
          </table:table-cell>
          <table:table-cell office:value-type="float" office:value="304" calcext:value-type="float">
            <text:p>304</text:p>
          </table:table-cell>
          <table:table-cell office:value-type="string" calcext:value-type="string">
            <text:p>SURY-LE-COMTAL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43" calcext:value-type="float">
            <text:p>34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2" calcext:value-type="float">
            <text:p>42</text:p>
          </table:table-cell>
          <table:table-cell office:value-type="float" office:value="304" calcext:value-type="float">
            <text:p>304</text:p>
          </table:table-cell>
          <table:table-cell office:value-type="string" calcext:value-type="string">
            <text:p>SURY-LE-COMTAL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69" calcext:value-type="float">
            <text:p>36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2" calcext:value-type="float">
            <text:p>42</text:p>
          </table:table-cell>
          <table:table-cell office:value-type="float" office:value="312" calcext:value-type="float">
            <text:p>312</text:p>
          </table:table-cell>
          <table:table-cell office:value-type="string" calcext:value-type="string">
            <text:p>LA TOURETT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514" calcext:value-type="float">
            <text:p>51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2" calcext:value-type="float">
            <text:p>42</text:p>
          </table:table-cell>
          <table:table-cell office:value-type="float" office:value="312" calcext:value-type="float">
            <text:p>312</text:p>
          </table:table-cell>
          <table:table-cell office:value-type="string" calcext:value-type="string">
            <text:p>LA TOURETT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543" calcext:value-type="float">
            <text:p>543</text:p>
          </table:table-cell>
          <table:table-cell office:value-type="float" office:value="1.1" calcext:value-type="float">
            <text:p>1,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adornments="Normal" style:font-family-generic="swiss" style:font-pitch="variable"/>
    <style:font-face style:name="Arial1" svg:font-family="Arial" style:font-adornments="Gras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8P2" style:volatile="true">
      <number:text> </number:text>
      <number:fill-character> </number:fill-character>
      <number:text>-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9P2" style:volatile="true">
      <number:text> </number:text>
      <number:fill-character> </number:fill-character>
      <number:text>- €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010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0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0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0P2" style:volatile="true" number:language="fr" number:country="FR">
      <number:text> </number:text>
      <number:fill-character> </number:fill-character>
      <number:text>-   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2" style:volatile="true" number:language="fr" number:country="FR">
      <number:text> </number:text>
      <number:fill-character> </number:fill-character>
      <number:text>- € </number:text>
    </number:number-style>
    <number:text-style style:name="N10141" number:language="fr" number:country="F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3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3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3" number:language="fr" number:country="F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44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44P0"/>
    </number:number-style>
    <number:number-style style:name="N10145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45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45P0"/>
    </number:number-style>
    <number:number-style style:name="N1014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4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46P0"/>
    </number:number-style>
    <number:number-style style:name="N1014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4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47P0"/>
    </number:number-style>
    <number:number-style style:name="N1014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4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48P0"/>
    </number:number-style>
    <number:number-style style:name="N1014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4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49P0"/>
    </number:number-style>
    <number:number-style style:name="N1015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50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50P0"/>
    </number:number-style>
    <number:number-style style:name="N1015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51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51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scale-to-X="1" style:scale-to-Y="1000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style style:name="MT1" style:family="text">
      <style:text-properties style:font-name="Arial1" fo:font-size="14pt" style:text-underline-style="solid" style:text-underline-width="auto" style:text-underline-color="font-color" fo:font-weight="bold"/>
    </style:style>
  </office:automatic-styles>
  <office:master-styles>
    <style:master-page style:name="Default" style:page-layout-name="Mpm1">
      <style:header>
        <text:p><text:span text:style-name="MT1">Liste des parcelles affectées de coefficient de localisation</text:span></text:p>
        <text:p><text:span text:style-name="MT1">du département de la Loire en 2026</text:span></text:p>
        <text:p><text:span text:style-name="MT1"/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0">00/00/0000</text:date>, <text:time style:data-style-name="N2" text:time-value="11:14:02.400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6-26T17:40:02.096000000</meta:creation-date>
    <meta:generator>LibreOffice/7.2.7.2.M7$Windows_X86_64 LibreOffice_project/eae1a20eee24d7fbeb19ff1fe91a658206f3f25b</meta:generator>
    <meta:editing-duration>PT9M18S</meta:editing-duration>
    <meta:editing-cycles>6</meta:editing-cycles>
    <dc:date>2026-04-20T11:15:43.752000000</dc:date>
    <dc:creator>Cristelle Jacq</dc:creator>
    <meta:document-statistic meta:table-count="1" meta:cell-count="518" meta:object-count="0"/>
  </office:meta>
</office:document-meta>
</file>