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8"/>
        <table:table-column table:style-name="co1" table:default-cell-style-name="ce19"/>
        <table:table-column table:style-name="co1" table:default-cell-style-name="ce18"/>
        <table:table-column table:style-name="co1" table:default-cell-style-name="ce19"/>
        <table:table-column table:style-name="co1" table:default-cell-style-name="ce18"/>
        <table:table-row table:style-name="ro1">
          <table:table-cell table:style-name="ce1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9" calcext:value-type="float">
            <text:p>10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0" calcext:value-type="float">
            <text:p>10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8" calcext:value-type="float">
            <text:p>10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4" calcext:value-type="float">
            <text:p>10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9" calcext:value-type="float">
            <text:p>1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5" calcext:value-type="float">
            <text:p>1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6" calcext:value-type="float">
            <text:p>1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0" calcext:value-type="float">
            <text:p>1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1" calcext:value-type="float">
            <text:p>1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3" calcext:value-type="float">
            <text:p>1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8" calcext:value-type="float">
            <text:p>1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7" calcext:value-type="float">
            <text:p>1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8" calcext:value-type="float">
            <text:p>7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85" calcext:value-type="float">
            <text:p>7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2" calcext:value-type="float">
            <text:p>9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8" calcext:value-type="float">
            <text:p>10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2" calcext:value-type="float">
            <text:p>10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3" calcext:value-type="float">
            <text:p>10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7" calcext:value-type="float">
            <text:p>10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1" calcext:value-type="float">
            <text:p>10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2" calcext:value-type="float">
            <text:p>10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3" calcext:value-type="float">
            <text:p>10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7" calcext:value-type="float">
            <text:p>10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1" calcext:value-type="float">
            <text:p>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4" calcext:value-type="float">
            <text:p>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45" calcext:value-type="float">
            <text:p>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29" calcext:value-type="float">
            <text:p>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0" calcext:value-type="float">
            <text:p>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33" calcext:value-type="float">
            <text:p>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0" calcext:value-type="float">
            <text:p>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8" calcext:value-type="float">
            <text:p>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6" calcext:value-type="float">
            <text:p>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2" calcext:value-type="float">
            <text:p>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0" calcext:value-type="float">
            <text:p>1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6" calcext:value-type="float">
            <text:p>1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4" calcext:value-type="float">
            <text:p>1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4" calcext:value-type="float">
            <text:p>1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1" calcext:value-type="float">
            <text:p>1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0" calcext:value-type="float">
            <text:p>1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2" calcext:value-type="float">
            <text:p>1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3" calcext:value-type="float">
            <text:p>1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9" calcext:value-type="float">
            <text:p>1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63" calcext:value-type="float">
            <text:p>1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0" calcext:value-type="float">
            <text:p>1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81" calcext:value-type="float">
            <text:p>1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47" calcext:value-type="float">
            <text:p>1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23" calcext:value-type="float">
            <text:p>1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31" calcext:value-type="float">
            <text:p>1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4" calcext:value-type="float">
            <text:p>1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75" calcext:value-type="float">
            <text:p>2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08" calcext:value-type="float">
            <text:p>2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09" calcext:value-type="float">
            <text:p>2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1" calcext:value-type="float">
            <text:p>2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2" calcext:value-type="float">
            <text:p>2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13" calcext:value-type="float">
            <text:p>2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5" calcext:value-type="float">
            <text:p>1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83" calcext:value-type="float">
            <text:p>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92" calcext:value-type="float">
            <text:p>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0" calcext:value-type="float">
            <text:p>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2" calcext:value-type="float">
            <text:p>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14" calcext:value-type="float">
            <text:p>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2" calcext:value-type="float">
            <text:p>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3" calcext:value-type="float">
            <text:p>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4" calcext:value-type="float">
            <text:p>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7" calcext:value-type="float">
            <text:p>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0" calcext:value-type="float">
            <text:p>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1" calcext:value-type="float">
            <text:p>2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 CONTROIS-EN-SOLOGNE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6" calcext:value-type="float">
            <text:p>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5" calcext:value-type="float">
            <text:p>6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7" calcext:value-type="float">
            <text:p>6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0" calcext:value-type="float">
            <text:p>8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 VAL DE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VEUZAIN-SUR-LOI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3" calcext:value-type="float">
            <text:p>1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4" calcext:value-type="float">
            <text:p>1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5" calcext:value-type="float">
            <text:p>10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3" calcext:value-type="float">
            <text:p>10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8" calcext:value-type="float">
            <text:p>10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9" calcext:value-type="float">
            <text:p>10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Loir-et-Che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4:54:40.0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34:36.386000000</meta:creation-date>
    <meta:generator>LibreOffice/7.2.7.2.M7$Windows_X86_64 LibreOffice_project/eae1a20eee24d7fbeb19ff1fe91a658206f3f25b</meta:generator>
    <meta:editing-duration>PT10M48S</meta:editing-duration>
    <meta:editing-cycles>6</meta:editing-cycles>
    <dc:date>2026-04-22T14:57:36.568000000</dc:date>
    <dc:creator>PR</dc:creator>
    <meta:document-statistic meta:table-count="1" meta:cell-count="10584" meta:object-count="0"/>
  </office:meta>
</office:document-meta>
</file>