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4.704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2.3cm" fo:break-before="auto" style:use-optimal-row-height="false"/>
    </style:style>
    <style:style style:name="ro3" style:family="table-row">
      <style:table-row-properties style:row-height="1.903cm" fo:break-before="auto" style:use-optimal-row-height="false"/>
    </style:style>
    <style:style style:name="ro4" style:family="table-row">
      <style:table-row-properties style:row-height="0.55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vertical-align="top"/>
      <style:paragraph-properties fo:text-align="justify" fo:margin-left="0cm"/>
      <style:text-properties style:font-name="Arial" fo:font-weight="bold" style:font-name-asian="Segoe UI" style:font-weight-asian="normal" style:font-name-complex="Tahoma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T1" style:family="text">
      <style:text-properties fo:font-weight="normal" style:font-name-asian="Segoe UI" style:font-name-complex="Tahoma" style:font-weight-asian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number-columns-repeated="2" table:default-cell-style-name="ce15"/>
        <table:table-column table:style-name="co2" table:default-cell-style-name="ce15"/>
        <table:table-column table:style-name="co1" table:default-cell-style-name="ce16"/>
        <table:table-column table:style-name="co1" table:number-columns-repeated="2" table:default-cell-style-name="ce15"/>
        <table:table-column table:style-name="co1" table:default-cell-style-name="ce16"/>
        <table:table-row table:style-name="ro1">
          <table:table-cell table:style-name="ce1" table:number-columns-repeated="7"/>
        </table:table-row>
        <table:table-row table:style-name="ro2">
          <table:table-cell table:style-name="ce13" office:value-type="string" calcext:value-type="string" table:number-columns-spanned="7" table:number-rows-spanned="1">
            <text:p><text:span text:style-name="T1">Pour les lignes où une section figure sans parcelles, le coefficient de localisation indiqué s’applique à toutes les parcelles de la section, à l’exception de celles expressément indiquées dans la liste.</text:span></text:p>
            <text:p/>
            <text:p><text:span text:style-name="T1">Les parcelles qui ne sont pas présentes dans cette liste ont un coefficient de localisation égal à 1. </text:span>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repeated="7"/>
        </table:table-row>
        <table:table-header-rows>
          <table:table-row table:style-name="ro3">
            <table:table-cell table:style-name="ce14" office:value-type="string" calcext:value-type="string">
              <text:p>Département</text:p>
            </table:table-cell>
            <table:table-cell table:style-name="ce14" office:value-type="string" calcext:value-type="string">
              <text:p>Code commune</text:p>
            </table:table-cell>
            <table:table-cell table:style-name="ce14" office:value-type="string" calcext:value-type="string">
              <text:p>Libellé de la commune</text:p>
            </table:table-cell>
            <table:table-cell table:style-name="ce14" office:value-type="string" calcext:value-type="string">
              <text:p>Préfixe</text:p>
            </table:table-cell>
            <table:table-cell table:style-name="ce14" office:value-type="string" calcext:value-type="string">
              <text:p>Section</text:p>
            </table:table-cell>
            <table:table-cell table:style-name="ce14" office:value-type="string" calcext:value-type="string">
              <text:p>Parcelle</text:p>
            </table:table-cell>
            <table:table-cell table:style-name="ce14" office:value-type="string" calcext:value-type="string">
              <text:p>Coefficient de localisation</text:p>
            </table:table-cell>
          </table:table-row>
        </table:table-header-rows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62" calcext:value-type="float">
            <text:p>1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59" calcext:value-type="float">
            <text:p>2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2" calcext:value-type="float">
            <text:p>2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65" calcext:value-type="float">
            <text:p>2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1" calcext:value-type="float">
            <text:p>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3" calcext:value-type="float">
            <text:p>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67" calcext:value-type="float">
            <text:p>6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0" calcext:value-type="float">
            <text:p>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4" calcext:value-type="float">
            <text:p>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6" calcext:value-type="float">
            <text:p>7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78" calcext:value-type="float">
            <text:p>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3" calcext:value-type="float">
            <text:p>12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2" calcext:value-type="float">
            <text:p>1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3" calcext:value-type="float">
            <text:p>1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4" calcext:value-type="float">
            <text:p>1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65" calcext:value-type="float">
            <text:p>1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0" calcext:value-type="float">
            <text:p>1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1" calcext:value-type="float">
            <text:p>1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3" calcext:value-type="float">
            <text:p>1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4" calcext:value-type="float">
            <text:p>17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8" calcext:value-type="float">
            <text:p>1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79" calcext:value-type="float">
            <text:p>1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1" calcext:value-type="float">
            <text:p>1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2" calcext:value-type="float">
            <text:p>1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3" calcext:value-type="float">
            <text:p>1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4" calcext:value-type="float">
            <text:p>1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5" calcext:value-type="float">
            <text:p>1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86" calcext:value-type="float">
            <text:p>1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1" calcext:value-type="float">
            <text:p>1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3" calcext:value-type="float">
            <text:p>1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4" calcext:value-type="float">
            <text:p>1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5" calcext:value-type="float">
            <text:p>1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7" calcext:value-type="float">
            <text:p>1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8" calcext:value-type="float">
            <text:p>1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99" calcext:value-type="float">
            <text:p>1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0" calcext:value-type="float">
            <text:p>2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1" calcext:value-type="float">
            <text:p>2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4" calcext:value-type="float">
            <text:p>2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5" calcext:value-type="float">
            <text:p>2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6" calcext:value-type="float">
            <text:p>2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7" calcext:value-type="float">
            <text:p>2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8" calcext:value-type="float">
            <text:p>2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09" calcext:value-type="float">
            <text:p>2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1" calcext:value-type="float">
            <text:p>2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2" calcext:value-type="float">
            <text:p>2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3" calcext:value-type="float">
            <text:p>2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14" calcext:value-type="float">
            <text:p>2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8" calcext:value-type="float">
            <text:p>2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29" calcext:value-type="float">
            <text:p>2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0" calcext:value-type="float">
            <text:p>2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1" calcext:value-type="float">
            <text:p>2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5" calcext:value-type="float">
            <text:p>2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7" calcext:value-type="float">
            <text:p>2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39" calcext:value-type="float">
            <text:p>2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0" calcext:value-type="float">
            <text:p>2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1" calcext:value-type="float">
            <text:p>2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2" calcext:value-type="float">
            <text:p>2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4" calcext:value-type="float">
            <text:p>2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5" calcext:value-type="float">
            <text:p>2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7" calcext:value-type="float">
            <text:p>2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48" calcext:value-type="float">
            <text:p>2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3" calcext:value-type="float">
            <text:p>2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4" calcext:value-type="float">
            <text:p>2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6" calcext:value-type="float">
            <text:p>2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8" calcext:value-type="float">
            <text:p>2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59" calcext:value-type="float">
            <text:p>2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0" calcext:value-type="float">
            <text:p>2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1" calcext:value-type="float">
            <text:p>2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2" calcext:value-type="float">
            <text:p>2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3" calcext:value-type="float">
            <text:p>2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64" calcext:value-type="float">
            <text:p>2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T</text:p>
          </table:table-cell>
          <table:table-cell/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" calcext:value-type="float">
            <text:p>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3" calcext:value-type="float">
            <text:p>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7" calcext:value-type="float">
            <text:p>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8" calcext:value-type="float">
            <text:p>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9" calcext:value-type="float">
            <text:p>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1" calcext:value-type="float">
            <text:p>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2" calcext:value-type="float">
            <text:p>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4" calcext:value-type="float">
            <text:p>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3" calcext:value-type="float">
            <text:p>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4" calcext:value-type="float">
            <text:p>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5" calcext:value-type="float">
            <text:p>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2" calcext:value-type="float">
            <text:p>2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03" calcext:value-type="float">
            <text:p>2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2" calcext:value-type="float">
            <text:p>2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33" calcext:value-type="float">
            <text:p>2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3" calcext:value-type="float">
            <text:p>2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46" calcext:value-type="float">
            <text:p>2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5" calcext:value-type="float">
            <text:p>2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57" calcext:value-type="float">
            <text:p>2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69" calcext:value-type="float">
            <text:p>2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04" calcext:value-type="float">
            <text:p>3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1" calcext:value-type="float">
            <text:p>3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12" calcext:value-type="float">
            <text:p>3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A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C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K</text:p>
          </table:table-cell>
          <table:table-cell/>
          <table:table-cell office:value-type="float" office:value="0.8" calcext:value-type="float">
            <text:p>0,8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8" calcext:value-type="float">
            <text:p>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2" calcext:value-type="float">
            <text:p>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" calcext:value-type="float">
            <text:p>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" calcext:value-type="float">
            <text:p>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7" calcext:value-type="float">
            <text:p>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2" calcext:value-type="float">
            <text:p>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9" calcext:value-type="float">
            <text:p>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2" calcext:value-type="float">
            <text:p>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5" calcext:value-type="float">
            <text:p>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7" calcext:value-type="float">
            <text:p>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8" calcext:value-type="float">
            <text:p>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3" calcext:value-type="float">
            <text:p>6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65" calcext:value-type="float">
            <text:p>6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8" calcext:value-type="float">
            <text:p>1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49" calcext:value-type="float">
            <text:p>14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50" calcext:value-type="float">
            <text:p>1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" calcext:value-type="float">
            <text:p>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" calcext:value-type="float">
            <text:p>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" calcext:value-type="float">
            <text:p>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6" calcext:value-type="float">
            <text:p>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8" calcext:value-type="float">
            <text:p>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9" calcext:value-type="float">
            <text:p>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0" calcext:value-type="float">
            <text:p>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4" calcext:value-type="float">
            <text:p>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5" calcext:value-type="float">
            <text:p>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7" calcext:value-type="float">
            <text:p>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8" calcext:value-type="float">
            <text:p>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1" calcext:value-type="float">
            <text:p>5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55" calcext:value-type="float">
            <text:p>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71" calcext:value-type="float">
            <text:p>7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73" calcext:value-type="float">
            <text:p>7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4" calcext:value-type="float">
            <text:p>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5" calcext:value-type="float">
            <text:p>8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6" calcext:value-type="float">
            <text:p>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87" calcext:value-type="float">
            <text:p>8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6" calcext:value-type="float">
            <text:p>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97" calcext:value-type="float">
            <text:p>9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19" calcext:value-type="float">
            <text:p>1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0" calcext:value-type="float">
            <text:p>1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1" calcext:value-type="float">
            <text:p>1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2" calcext:value-type="float">
            <text:p>12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4" calcext:value-type="float">
            <text:p>12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29" calcext:value-type="float">
            <text:p>12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0" calcext:value-type="float">
            <text:p>13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1" calcext:value-type="float">
            <text:p>1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3" calcext:value-type="float">
            <text:p>14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4" calcext:value-type="float">
            <text:p>1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5" calcext:value-type="float">
            <text:p>1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7" calcext:value-type="float">
            <text:p>147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49" calcext:value-type="float">
            <text:p>14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8" calcext:value-type="float">
            <text:p>158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59" calcext:value-type="float">
            <text:p>159</text:p>
          </table:table-cell>
          <table:table-cell office:value-type="float" office:value="1" calcext:value-type="float">
            <text:p>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" calcext:value-type="float">
            <text:p>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4" calcext:value-type="float">
            <text:p>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9" calcext:value-type="float">
            <text:p>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0" calcext:value-type="float">
            <text:p>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1" calcext:value-type="float">
            <text:p>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2" calcext:value-type="float">
            <text:p>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6" calcext:value-type="float">
            <text:p>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48" calcext:value-type="float">
            <text:p>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0" calcext:value-type="float">
            <text:p>5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2" calcext:value-type="float">
            <text:p>5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3" calcext:value-type="float">
            <text:p>5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54" calcext:value-type="float">
            <text:p>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60" calcext:value-type="float">
            <text:p>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5" calcext:value-type="float">
            <text:p>7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7" calcext:value-type="float">
            <text:p>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79" calcext:value-type="float">
            <text:p>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0" calcext:value-type="float">
            <text:p>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2" calcext:value-type="float">
            <text:p>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3" calcext:value-type="float">
            <text:p>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89" calcext:value-type="float">
            <text:p>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0" calcext:value-type="float">
            <text:p>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8" calcext:value-type="float">
            <text:p>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99" calcext:value-type="float">
            <text:p>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0" calcext:value-type="float">
            <text:p>1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1" calcext:value-type="float">
            <text:p>1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2" calcext:value-type="float">
            <text:p>1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3" calcext:value-type="float">
            <text:p>1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4" calcext:value-type="float">
            <text:p>10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5" calcext:value-type="float">
            <text:p>1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6" calcext:value-type="float">
            <text:p>1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7" calcext:value-type="float">
            <text:p>1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8" calcext:value-type="float">
            <text:p>1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09" calcext:value-type="float">
            <text:p>1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0" calcext:value-type="float">
            <text:p>1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1" calcext:value-type="float">
            <text:p>1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2" calcext:value-type="float">
            <text:p>1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3" calcext:value-type="float">
            <text:p>1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4" calcext:value-type="float">
            <text:p>1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5" calcext:value-type="float">
            <text:p>11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6" calcext:value-type="float">
            <text:p>11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7" calcext:value-type="float">
            <text:p>1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18" calcext:value-type="float">
            <text:p>11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5" calcext:value-type="float">
            <text:p>12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6" calcext:value-type="float">
            <text:p>12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7" calcext:value-type="float">
            <text:p>12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28" calcext:value-type="float">
            <text:p>1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2" calcext:value-type="float">
            <text:p>13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3" calcext:value-type="float">
            <text:p>1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4" calcext:value-type="float">
            <text:p>13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5" calcext:value-type="float">
            <text:p>13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6" calcext:value-type="float">
            <text:p>1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7" calcext:value-type="float">
            <text:p>13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8" calcext:value-type="float">
            <text:p>1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39" calcext:value-type="float">
            <text:p>13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0" calcext:value-type="float">
            <text:p>14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1" calcext:value-type="float">
            <text:p>1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42" calcext:value-type="float">
            <text:p>14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4" calcext:value-type="float">
            <text:p>15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5" calcext:value-type="float">
            <text:p>15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6" calcext:value-type="float">
            <text:p>1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7" calcext:value-type="float">
            <text:p>1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8" calcext:value-type="float">
            <text:p>1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59" calcext:value-type="float">
            <text:p>15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0" calcext:value-type="float">
            <text:p>16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IRE-SUR-L ADOUR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61" calcext:value-type="float">
            <text:p>16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string" calcext:value-type="string">
            <text:p>LABENN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133" calcext:value-type="float">
            <text:p>1133</text:p>
          </table:table-cell>
          <table:table-cell office:value-type="float" office:value="1.3" calcext:value-type="float">
            <text:p>1,3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1" calcext:value-type="float">
            <text:p>2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77" calcext:value-type="float">
            <text:p>17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96" calcext:value-type="float">
            <text:p>1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20" calcext:value-type="float">
            <text:p>22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7" calcext:value-type="float">
            <text:p>3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58" calcext:value-type="float">
            <text:p>35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2" calcext:value-type="float">
            <text:p>36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4" calcext:value-type="float">
            <text:p>36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69" calcext:value-type="float">
            <text:p>36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70" calcext:value-type="float">
            <text:p>37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98" calcext:value-type="float">
            <text:p>39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08" calcext:value-type="float">
            <text:p>4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17" calcext:value-type="float">
            <text:p>41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41" calcext:value-type="float">
            <text:p>44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6" calcext:value-type="float">
            <text:p>45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57" calcext:value-type="float">
            <text:p>45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1" calcext:value-type="float">
            <text:p>5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19" calcext:value-type="float">
            <text:p>51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28" calcext:value-type="float">
            <text:p>52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1" calcext:value-type="float">
            <text:p>53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3" calcext:value-type="float">
            <text:p>53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36" calcext:value-type="float">
            <text:p>53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79" calcext:value-type="float">
            <text:p>5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0" calcext:value-type="float">
            <text:p>5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3" calcext:value-type="float">
            <text:p>58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4" calcext:value-type="float">
            <text:p>5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89" calcext:value-type="float">
            <text:p>5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0" calcext:value-type="float">
            <text:p>5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1" calcext:value-type="float">
            <text:p>59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4" calcext:value-type="float">
            <text:p>5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5" calcext:value-type="float">
            <text:p>5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6" calcext:value-type="float">
            <text:p>5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599" calcext:value-type="float">
            <text:p>59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0" calcext:value-type="float">
            <text:p>60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1" calcext:value-type="float">
            <text:p>60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2" calcext:value-type="float">
            <text:p>60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3" calcext:value-type="float">
            <text:p>60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5" calcext:value-type="float">
            <text:p>60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06" calcext:value-type="float">
            <text:p>60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13" calcext:value-type="float">
            <text:p>6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38" calcext:value-type="float">
            <text:p>63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8" calcext:value-type="float">
            <text:p>6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79" calcext:value-type="float">
            <text:p>67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0" calcext:value-type="float">
            <text:p>68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1" calcext:value-type="float">
            <text:p>68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2" calcext:value-type="float">
            <text:p>68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4" calcext:value-type="float">
            <text:p>68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6" calcext:value-type="float">
            <text:p>68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8" calcext:value-type="float">
            <text:p>68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89" calcext:value-type="float">
            <text:p>68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0" calcext:value-type="float">
            <text:p>69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2" calcext:value-type="float">
            <text:p>69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3" calcext:value-type="float">
            <text:p>69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4" calcext:value-type="float">
            <text:p>69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5" calcext:value-type="float">
            <text:p>69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96" calcext:value-type="float">
            <text:p>69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1" calcext:value-type="float">
            <text:p>7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12" calcext:value-type="float">
            <text:p>7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5" calcext:value-type="float">
            <text:p>7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6" calcext:value-type="float">
            <text:p>746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7" calcext:value-type="float">
            <text:p>74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748" calcext:value-type="float">
            <text:p>74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7" calcext:value-type="float">
            <text:p>807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8" calcext:value-type="float">
            <text:p>80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09" calcext:value-type="float">
            <text:p>809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0" calcext:value-type="float">
            <text:p>810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1" calcext:value-type="float">
            <text:p>811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2" calcext:value-type="float">
            <text:p>81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3" calcext:value-type="float">
            <text:p>813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14" calcext:value-type="float">
            <text:p>81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4" calcext:value-type="float">
            <text:p>844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845" calcext:value-type="float">
            <text:p>84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778" calcext:value-type="float">
            <text:p>778</text:p>
          </table:table-cell>
          <table:table-cell office:value-type="float" office:value="1.2" calcext:value-type="float">
            <text:p>1,2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43" calcext:value-type="float">
            <text:p>2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69" calcext:value-type="float">
            <text:p>26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0" calcext:value-type="float">
            <text:p>27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1" calcext:value-type="float">
            <text:p>27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2" calcext:value-type="float">
            <text:p>27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3" calcext:value-type="float">
            <text:p>27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74" calcext:value-type="float">
            <text:p>2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4" calcext:value-type="float">
            <text:p>37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5" calcext:value-type="float">
            <text:p>37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6" calcext:value-type="float">
            <text:p>37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7" calcext:value-type="float">
            <text:p>37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8" calcext:value-type="float">
            <text:p>37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79" calcext:value-type="float">
            <text:p>37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0" calcext:value-type="float">
            <text:p>38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81" calcext:value-type="float">
            <text:p>38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03" calcext:value-type="float">
            <text:p>5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5" calcext:value-type="float">
            <text:p>58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6" calcext:value-type="float">
            <text:p>58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7" calcext:value-type="float">
            <text:p>58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88" calcext:value-type="float">
            <text:p>58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41" calcext:value-type="float">
            <text:p>6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7" calcext:value-type="float">
            <text:p>9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999" calcext:value-type="float">
            <text:p>99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00" calcext:value-type="float">
            <text:p>100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093" calcext:value-type="float">
            <text:p>109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4" calcext:value-type="float">
            <text:p>12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08" calcext:value-type="float">
            <text:p>120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10" calcext:value-type="float">
            <text:p>121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11" calcext:value-type="float">
            <text:p>12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8" calcext:value-type="float">
            <text:p>12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29" calcext:value-type="float">
            <text:p>122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5" calcext:value-type="float">
            <text:p>123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6" calcext:value-type="float">
            <text:p>12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7" calcext:value-type="float">
            <text:p>12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38" calcext:value-type="float">
            <text:p>12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244" calcext:value-type="float">
            <text:p>12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2" calcext:value-type="float">
            <text:p>133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33" calcext:value-type="float">
            <text:p>133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60" calcext:value-type="float">
            <text:p>13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397" calcext:value-type="float">
            <text:p>13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4" calcext:value-type="float">
            <text:p>140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06" calcext:value-type="float">
            <text:p>140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445" calcext:value-type="float">
            <text:p>144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63" calcext:value-type="float">
            <text:p>166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1" calcext:value-type="float">
            <text:p>169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692" calcext:value-type="float">
            <text:p>169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2" calcext:value-type="float">
            <text:p>170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3" calcext:value-type="float">
            <text:p>170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07" calcext:value-type="float">
            <text:p>170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1" calcext:value-type="float">
            <text:p>171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2" calcext:value-type="float">
            <text:p>171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3" calcext:value-type="float">
            <text:p>171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4" calcext:value-type="float">
            <text:p>171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5" calcext:value-type="float">
            <text:p>171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7" calcext:value-type="float">
            <text:p>171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18" calcext:value-type="float">
            <text:p>171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6" calcext:value-type="float">
            <text:p>173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7" calcext:value-type="float">
            <text:p>173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8" calcext:value-type="float">
            <text:p>173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39" calcext:value-type="float">
            <text:p>173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0" calcext:value-type="float">
            <text:p>174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1" calcext:value-type="float">
            <text:p>1741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2" calcext:value-type="float">
            <text:p>1742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3" calcext:value-type="float">
            <text:p>1743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44" calcext:value-type="float">
            <text:p>1744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5" calcext:value-type="float">
            <text:p>175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6" calcext:value-type="float">
            <text:p>1756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7" calcext:value-type="float">
            <text:p>175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8" calcext:value-type="float">
            <text:p>175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59" calcext:value-type="float">
            <text:p>1759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60" calcext:value-type="float">
            <text:p>1760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5" calcext:value-type="float">
            <text:p>1795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7" calcext:value-type="float">
            <text:p>179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798" calcext:value-type="float">
            <text:p>179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27" calcext:value-type="float">
            <text:p>1827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279" calcext:value-type="float">
            <text:p>279</text:p>
          </table:table-cell>
          <table:table-cell office:value-type="string" calcext:value-type="string">
            <text:p>ST-PAUL-LES-DA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828" calcext:value-type="float">
            <text:p>1828</text:p>
          </table:table-cell>
          <table:table-cell office:value-type="float" office:value="1.1" calcext:value-type="float">
            <text:p>1,1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271" calcext:value-type="float">
            <text:p>271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547" calcext:value-type="float">
            <text:p>547</text:p>
          </table:table-cell>
          <table:table-cell office:value-type="float" office:value="0.85" calcext:value-type="float">
            <text:p>0,85</text:p>
          </table:table-cell>
        </table:table-row>
        <table:table-row table:style-name="ro4">
          <table:table-cell office:value-type="float" office:value="40" calcext:value-type="float">
            <text:p>40</text:p>
          </table:table-cell>
          <table:table-cell office:value-type="float" office:value="303" calcext:value-type="float">
            <text:p>303</text:p>
          </table:table-cell>
          <table:table-cell office:value-type="string" calcext:value-type="string">
            <text:p>SOLFERINO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159" calcext:value-type="float">
            <text:p>159</text:p>
          </table:table-cell>
          <table:table-cell office:value-type="float" office:value="0.85" calcext:value-type="float">
            <text:p>0,8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adornments="Normal" style:font-family-generic="swiss" style:font-pitch="variable"/>
    <style:font-face style:name="Arial1" svg:font-family="Arial" style:font-adornments="Gras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3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 €</number:text>
    </number:number-style>
    <number:number-style style:name="N11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P2" style:volatile="true">
      <number:text> </number:text>
      <number:fill-character> </number:fill-character>
      <number:text>-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1P2" style:volatile="true" number:language="fr" number:country="FR">
      <number:text> </number:text>
      <number:fill-character> </number:fill-character>
      <number:text>- €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3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3" number:language="fr" number:country="F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4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4P0"/>
    </number:number-style>
    <number:number-style style:name="N10145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45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45P0"/>
    </number:number-style>
    <number:number-style style:name="N1014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6P0"/>
    </number:number-style>
    <number:number-style style:name="N1014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47P0"/>
    </number:number-style>
    <number:number-style style:name="N1014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8P0"/>
    </number:number-style>
    <number:number-style style:name="N1014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4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49P0"/>
    </number:number-style>
    <number:number-style style:name="N10150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0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0P0"/>
    </number:number-style>
    <number:number-style style:name="N1015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51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51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-X="1" style:scale-to-Y="1000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font-name="Arial1" fo:font-size="14pt" style:text-underline-style="solid" style:text-underline-width="auto" style:text-underline-color="font-color" fo:font-weight="bold"/>
    </style:style>
  </office:automatic-styles>
  <office:master-styles>
    <style:master-page style:name="Default" style:page-layout-name="Mpm1">
      <style:header>
        <text:p><text:span text:style-name="MT1">Liste des parcelles affectées de coefficient de localisation</text:span></text:p>
        <text:p><text:span text:style-name="MT1">du département des Landes en 2026</text:span></text:p>
        <text:p><text:span text:style-name="MT1"/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0">00/00/0000</text:date>, <text:time style:data-style-name="N2" text:time-value="11:08:12.101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26T17:31:32.460000000</meta:creation-date>
    <meta:generator>LibreOffice/7.2.7.2.M7$Windows_X86_64 LibreOffice_project/eae1a20eee24d7fbeb19ff1fe91a658206f3f25b</meta:generator>
    <meta:editing-duration>PT4M57S</meta:editing-duration>
    <meta:editing-cycles>5</meta:editing-cycles>
    <dc:date>2026-04-20T11:09:42.274000000</dc:date>
    <dc:creator>Cristelle Jacq</dc:creator>
    <meta:document-statistic meta:table-count="1" meta:cell-count="3076" meta:object-count="0"/>
  </office:meta>
</office:document-meta>
</file>