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1" table:default-cell-style-name="ce17"/>
        <table:table-column table:style-name="co1" table:number-columns-repeated="3" table:default-cell-style-name="ce15"/>
        <table:table-row table:style-name="ro1">
          <table:table-cell table:style-name="ce1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RB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6" calcext:value-type="float">
            <text:p>1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RBOI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95" calcext:value-type="float">
            <text:p>2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RBOI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06" calcext:value-type="float">
            <text:p>3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RBOI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09" calcext:value-type="float">
            <text:p>3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RBOI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10" calcext:value-type="float">
            <text:p>3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RBOI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4" calcext:value-type="float">
            <text:p>3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RBOI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5" calcext:value-type="float">
            <text:p>3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RBOI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02" calcext:value-type="float">
            <text:p>2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RBOI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15" calcext:value-type="float">
            <text:p>1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RBOIS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12" calcext:value-type="float">
            <text:p>2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RLA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AN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56" calcext:value-type="float">
            <text:p>1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BRAC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BRAC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BRAC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8" calcext:value-type="float">
            <text:p>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HOISE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28" calcext:value-type="float">
            <text:p>4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DOL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43" calcext:value-type="float">
            <text:p>1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DOLE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DOLE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DOLE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DOLE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LONS LE SAUNI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99" calcext:value-type="float">
            <text:p>5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LONS LE SAUNI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02" calcext:value-type="float">
            <text:p>6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LONS LE SAUNI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52" calcext:value-type="float">
            <text:p>7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LONS LE SAUNI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2" calcext:value-type="float">
            <text:p>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LONS LE SAUNI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11" calcext:value-type="float">
            <text:p>2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LONS LE SAUNI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12" calcext:value-type="float">
            <text:p>2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LONS LE SAUNI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48" calcext:value-type="float">
            <text:p>2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LONS LE SAUNI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51" calcext:value-type="float">
            <text:p>2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LONS LE SAUNI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92" calcext:value-type="float">
            <text:p>2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LONS LE SAUNI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64" calcext:value-type="float">
            <text:p>3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ONTMORO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9" calcext:value-type="float">
            <text:p>2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ONTMORO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75" calcext:value-type="float">
            <text:p>6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ONTMORO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15" calcext:value-type="float">
            <text:p>7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ONTMORO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30" calcext:value-type="float">
            <text:p>7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ONTMORO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32" calcext:value-type="float">
            <text:p>7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ONTMORO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50" calcext:value-type="float">
            <text:p>7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ONTMORO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40" calcext:value-type="float">
            <text:p>1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ONTMORO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41" calcext:value-type="float">
            <text:p>1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ONTMORO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97" calcext:value-type="float">
            <text:p>2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ONTMORO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74" calcext:value-type="float">
            <text:p>3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ONTMORO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20" calcext:value-type="float">
            <text:p>4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ONTMORO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21" calcext:value-type="float">
            <text:p>4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ONTMORO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22" calcext:value-type="float">
            <text:p>4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ONTMORO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23" calcext:value-type="float">
            <text:p>4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ONTMORO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24" calcext:value-type="float">
            <text:p>4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ONTMORO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25" calcext:value-type="float">
            <text:p>4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ONTMORO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65" calcext:value-type="float">
            <text:p>5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ONTMORO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07" calcext:value-type="float">
            <text:p>6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ONTMORO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08" calcext:value-type="float">
            <text:p>6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ONTMORO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31" calcext:value-type="float">
            <text:p>6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ONTMORO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32" calcext:value-type="float">
            <text:p>6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ONTMORO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37" calcext:value-type="float">
            <text:p>1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ONTMORO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04" calcext:value-type="float">
            <text:p>2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ONTMORO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09" calcext:value-type="float">
            <text:p>2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ONTMORO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11" calcext:value-type="float">
            <text:p>2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ONTMORO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12" calcext:value-type="float">
            <text:p>2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ONTMORO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19" calcext:value-type="float">
            <text:p>2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ONTMORO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37" calcext:value-type="float">
            <text:p>2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ONTMORO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38" calcext:value-type="float">
            <text:p>2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ONTMORO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39" calcext:value-type="float">
            <text:p>2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ONTMORO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42" calcext:value-type="float">
            <text:p>2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ONTMORO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43" calcext:value-type="float">
            <text:p>2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ONTMORO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44" calcext:value-type="float">
            <text:p>2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ONTMORO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48" calcext:value-type="float">
            <text:p>2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ONTMORO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52" calcext:value-type="float">
            <text:p>2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ONTMORO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54" calcext:value-type="float">
            <text:p>2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ONTMORO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55" calcext:value-type="float">
            <text:p>2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PERRIGN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86" calcext:value-type="float">
            <text:p>4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PERRIGN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93" calcext:value-type="float">
            <text:p>5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PERRIGN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95" calcext:value-type="float">
            <text:p>5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PERRIGN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97" calcext:value-type="float">
            <text:p>5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05" calcext:value-type="float">
            <text:p>4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26" calcext:value-type="float">
            <text:p>4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28" calcext:value-type="float">
            <text:p>4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29" calcext:value-type="float">
            <text:p>4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34" calcext:value-type="float">
            <text:p>4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35" calcext:value-type="float">
            <text:p>4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36" calcext:value-type="float">
            <text:p>4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46" calcext:value-type="float">
            <text:p>4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47" calcext:value-type="float">
            <text:p>4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48" calcext:value-type="float">
            <text:p>4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48" calcext:value-type="float">
            <text:p>3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58" calcext:value-type="float">
            <text:p>3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60" calcext:value-type="float">
            <text:p>3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73" calcext:value-type="float">
            <text:p>3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77" calcext:value-type="float">
            <text:p>3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79" calcext:value-type="float">
            <text:p>3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80" calcext:value-type="float">
            <text:p>3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81" calcext:value-type="float">
            <text:p>3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50" calcext:value-type="float">
            <text:p>4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51" calcext:value-type="float">
            <text:p>4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52" calcext:value-type="float">
            <text:p>4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73" calcext:value-type="float">
            <text:p>1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75" calcext:value-type="float">
            <text:p>1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93" calcext:value-type="float">
            <text:p>1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94" calcext:value-type="float">
            <text:p>1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95" calcext:value-type="float">
            <text:p>1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03" calcext:value-type="float">
            <text:p>3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04" calcext:value-type="float">
            <text:p>3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18" calcext:value-type="float">
            <text:p>3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63" calcext:value-type="float">
            <text:p>3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83" calcext:value-type="float">
            <text:p>3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84" calcext:value-type="float">
            <text:p>3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85" calcext:value-type="float">
            <text:p>3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SALINS LES BAIN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5" calcext:value-type="float">
            <text:p>3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SALINS LES BAIN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2" calcext:value-type="float">
            <text:p>3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SALINS LES BAIN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85" calcext:value-type="float">
            <text:p>3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SALINS LES BAIN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86" calcext:value-type="float">
            <text:p>3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SALINS LES BAIN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5" calcext:value-type="float">
            <text:p>1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SALINS LES BAIN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2" calcext:value-type="float">
            <text:p>1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SALINS LES BAIN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0" calcext:value-type="float">
            <text:p>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SALINS LES BAIN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69" calcext:value-type="float">
            <text:p>1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526" calcext:value-type="float">
            <text:p>526</text:p>
          </table:table-cell>
          <table:table-cell office:value-type="string" calcext:value-type="string">
            <text:p>TAVAUX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2" style:volatile="true">
      <number:text> </number:text>
      <number:fill-character> </number:fill-character>
      <number:text>-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4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8P0"/>
    </number:number-style>
    <number:number-style style:name="N1014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9P0"/>
    </number:number-style>
    <number:number-style style:name="N1015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0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0P0"/>
    </number:number-style>
    <number:number-style style:name="N1015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1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Arial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u Jura en 2026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/00/0000</text:date>, <text:time style:data-style-name="N2" text:time-value="11:06:20.51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6T17:27:42.896000000</meta:creation-date>
    <meta:generator>LibreOffice/7.2.7.2.M7$Windows_X86_64 LibreOffice_project/eae1a20eee24d7fbeb19ff1fe91a658206f3f25b</meta:generator>
    <meta:editing-duration>PT4M58S</meta:editing-duration>
    <meta:editing-cycles>4</meta:editing-cycles>
    <dc:date>2026-04-20T11:07:50.239000000</dc:date>
    <dc:creator>Cristelle Jacq</dc:creator>
    <meta:document-statistic meta:table-count="1" meta:cell-count="698" meta:object-count="0"/>
  </office:meta>
</office:document-meta>
</file>