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1" table:default-cell-style-name="ce12"/>
        <table:table-column table:style-name="co1" table:number-columns-repeated="3" table:default-cell-style-name="ce11"/>
        <table:table-row table:style-name="ro1">
          <table:table-cell table:style-name="ce8"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8"/>
        </table:table-row>
        <table:table-row table:style-name="ro1">
          <table:table-cell table:style-name="ce8" table:number-columns-repeated="7"/>
        </table:table-row>
        <table:table-header-rows>
          <table:table-row table:style-name="ro3">
            <table:table-cell table:style-name="ce10" office:value-type="string" calcext:value-type="string">
              <text:p>Département</text:p>
            </table:table-cell>
            <table:table-cell table:style-name="ce10" office:value-type="string" calcext:value-type="string">
              <text:p>Code commune</text:p>
            </table:table-cell>
            <table:table-cell table:style-name="ce10" office:value-type="string" calcext:value-type="string">
              <text:p>Libellé de la commune</text:p>
            </table:table-cell>
            <table:table-cell table:style-name="ce10" office:value-type="string" calcext:value-type="string">
              <text:p>Préfixe</text:p>
            </table:table-cell>
            <table:table-cell table:style-name="ce10" office:value-type="string" calcext:value-type="string">
              <text:p>Section</text:p>
            </table:table-cell>
            <table:table-cell table:style-name="ce10" office:value-type="string" calcext:value-type="string">
              <text:p>Parcelle</text:p>
            </table:table-cell>
            <table:table-cell table:style-name="ce10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4" calcext:value-type="float">
            <text:p>9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70" calcext:value-type="float">
            <text:p>9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71" calcext:value-type="float">
            <text:p>9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73" calcext:value-type="float">
            <text:p>9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74" calcext:value-type="float">
            <text:p>9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26" calcext:value-type="float">
            <text:p>10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66" calcext:value-type="float">
            <text:p>10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M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6" calcext:value-type="float">
            <text:p>5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56" calcext:value-type="float">
            <text:p>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26" calcext:value-type="float">
            <text:p>6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30" calcext:value-type="float">
            <text:p>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38" calcext:value-type="float">
            <text:p>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57" calcext:value-type="float">
            <text:p>6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58" calcext:value-type="float">
            <text:p>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80" calcext:value-type="float">
            <text:p>6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85" calcext:value-type="float">
            <text:p>6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87" calcext:value-type="float">
            <text:p>6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92" calcext:value-type="float">
            <text:p>6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96" calcext:value-type="float">
            <text:p>6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97" calcext:value-type="float">
            <text:p>6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98" calcext:value-type="float">
            <text:p>6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706" calcext:value-type="float">
            <text:p>7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707" calcext:value-type="float">
            <text:p>7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740" calcext:value-type="float">
            <text:p>7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747" calcext:value-type="float">
            <text:p>7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906" calcext:value-type="float">
            <text:p>9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907" calcext:value-type="float">
            <text:p>9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88" calcext:value-type="float">
            <text:p>4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89" calcext:value-type="float">
            <text:p>4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90" calcext:value-type="float">
            <text:p>4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80" calcext:value-type="float">
            <text:p>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91" calcext:value-type="float">
            <text:p>5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97" calcext:value-type="float">
            <text:p>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30" calcext:value-type="float">
            <text:p>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42" calcext:value-type="float">
            <text:p>6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45" calcext:value-type="float">
            <text:p>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58" calcext:value-type="float">
            <text:p>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02" calcext:value-type="float">
            <text:p>4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19" calcext:value-type="float">
            <text:p>4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30" calcext:value-type="float">
            <text:p>4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24" calcext:value-type="float">
            <text:p>7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27" calcext:value-type="float">
            <text:p>7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42" calcext:value-type="float">
            <text:p>7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86" calcext:value-type="float">
            <text:p>9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83" calcext:value-type="float">
            <text:p>11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19" calcext:value-type="float">
            <text:p>14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20" calcext:value-type="float">
            <text:p>14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25" calcext:value-type="float">
            <text:p>14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29" calcext:value-type="float">
            <text:p>14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79" calcext:value-type="float">
            <text:p>14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85" calcext:value-type="float">
            <text:p>14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87" calcext:value-type="float">
            <text:p>14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88" calcext:value-type="float">
            <text:p>14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55" calcext:value-type="float">
            <text:p>15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56" calcext:value-type="float">
            <text:p>15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57" calcext:value-type="float">
            <text:p>15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58" calcext:value-type="float">
            <text:p>15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74" calcext:value-type="float">
            <text:p>15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94" calcext:value-type="float">
            <text:p>15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95" calcext:value-type="float">
            <text:p>15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620" calcext:value-type="float">
            <text:p>16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622" calcext:value-type="float">
            <text:p>16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623" calcext:value-type="float">
            <text:p>16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2" calcext:value-type="float">
            <text:p>4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7" calcext:value-type="float">
            <text:p>5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22" calcext:value-type="float">
            <text:p>6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40" calcext:value-type="float">
            <text:p>6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41" calcext:value-type="float">
            <text:p>6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1" calcext:value-type="float">
            <text:p>6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75" calcext:value-type="float">
            <text:p>6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79" calcext:value-type="float">
            <text:p>6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0" calcext:value-type="float">
            <text:p>6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46" calcext:value-type="float">
            <text:p>7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47" calcext:value-type="float">
            <text:p>7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0" calcext:value-type="float">
            <text:p>7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2" calcext:value-type="float">
            <text:p>7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9" calcext:value-type="float">
            <text:p>7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60" calcext:value-type="float">
            <text:p>7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0" calcext:value-type="float">
            <text:p>7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5" calcext:value-type="float">
            <text:p>7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6" calcext:value-type="float">
            <text:p>7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7" calcext:value-type="float">
            <text:p>7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8" calcext:value-type="float">
            <text:p>7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9" calcext:value-type="float">
            <text:p>7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80" calcext:value-type="float">
            <text:p>7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20" calcext:value-type="float">
            <text:p>8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38" calcext:value-type="float">
            <text:p>8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39" calcext:value-type="float">
            <text:p>8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56" calcext:value-type="float">
            <text:p>3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0" calcext:value-type="float">
            <text:p>3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38" calcext:value-type="float">
            <text:p>28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28" calcext:value-type="float">
            <text:p>1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30" calcext:value-type="float">
            <text:p>1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31" calcext:value-type="float">
            <text:p>1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32" calcext:value-type="float">
            <text:p>1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33" calcext:value-type="float">
            <text:p>1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39" calcext:value-type="float">
            <text:p>1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41" calcext:value-type="float">
            <text:p>1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47" calcext:value-type="float">
            <text:p>1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58" calcext:value-type="float">
            <text:p>1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63" calcext:value-type="float">
            <text:p>1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65" calcext:value-type="float">
            <text:p>1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66" calcext:value-type="float">
            <text:p>1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67" calcext:value-type="float">
            <text:p>1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26" calcext:value-type="float">
            <text:p>15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29" calcext:value-type="float">
            <text:p>1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32" calcext:value-type="float">
            <text:p>15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34" calcext:value-type="float">
            <text:p>15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37" calcext:value-type="float">
            <text:p>1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38" calcext:value-type="float">
            <text:p>15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39" calcext:value-type="float">
            <text:p>15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40" calcext:value-type="float">
            <text:p>15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42" calcext:value-type="float">
            <text:p>1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44" calcext:value-type="float">
            <text:p>15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51" calcext:value-type="float">
            <text:p>15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52" calcext:value-type="float">
            <text:p>1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76" calcext:value-type="float">
            <text:p>15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8" calcext:value-type="float">
            <text:p>16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5" calcext:value-type="float">
            <text:p>16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75" calcext:value-type="float">
            <text:p>16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76" calcext:value-type="float">
            <text:p>16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27" calcext:value-type="float">
            <text:p>17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28" calcext:value-type="float">
            <text:p>17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7" calcext:value-type="float">
            <text:p>20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99" calcext:value-type="float">
            <text:p>2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4" calcext:value-type="float">
            <text:p>5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8" calcext:value-type="float">
            <text:p>5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9" calcext:value-type="float">
            <text:p>5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7" calcext:value-type="float">
            <text:p>6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8" calcext:value-type="float">
            <text:p>6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9" calcext:value-type="float">
            <text:p>6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0" calcext:value-type="float">
            <text:p>6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7" calcext:value-type="float">
            <text:p>6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6" calcext:value-type="float">
            <text:p>4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9" calcext:value-type="float">
            <text:p>4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7" calcext:value-type="float">
            <text:p>6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8" calcext:value-type="float">
            <text:p>6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9" calcext:value-type="float">
            <text:p>6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1" calcext:value-type="float">
            <text:p>6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3" calcext:value-type="float">
            <text:p>6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4" calcext:value-type="float">
            <text:p>6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6" calcext:value-type="float">
            <text:p>6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8" calcext:value-type="float">
            <text:p>6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4" calcext:value-type="float">
            <text:p>6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6" calcext:value-type="float">
            <text:p>7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8" calcext:value-type="float">
            <text:p>7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8" calcext:value-type="float">
            <text:p>7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8" calcext:value-type="float">
            <text:p>8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10" calcext:value-type="float">
            <text:p>8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0" calcext:value-type="float">
            <text:p>8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5" calcext:value-type="float">
            <text:p>8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6" calcext:value-type="float">
            <text:p>8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7" calcext:value-type="float">
            <text:p>8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9" calcext:value-type="float">
            <text:p>8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0" calcext:value-type="float">
            <text:p>8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7" calcext:value-type="float">
            <text:p>8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2" calcext:value-type="float">
            <text:p>8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4" calcext:value-type="float">
            <text:p>8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7" calcext:value-type="float">
            <text:p>8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62" calcext:value-type="float">
            <text:p>8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9" calcext:value-type="float">
            <text:p>8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0" calcext:value-type="float">
            <text:p>8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1" calcext:value-type="float">
            <text:p>8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5" calcext:value-type="float">
            <text:p>8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2" calcext:value-type="float">
            <text:p>9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3" calcext:value-type="float">
            <text:p>9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4" calcext:value-type="float">
            <text:p>9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5" calcext:value-type="float">
            <text:p>9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0" calcext:value-type="float">
            <text:p>9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2" calcext:value-type="float">
            <text:p>9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3" calcext:value-type="float">
            <text:p>9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6" calcext:value-type="float">
            <text:p>9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7" calcext:value-type="float">
            <text:p>9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8" calcext:value-type="float">
            <text:p>9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0" calcext:value-type="float">
            <text:p>9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9" calcext:value-type="float">
            <text:p>9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59" calcext:value-type="float">
            <text:p>10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0" calcext:value-type="float">
            <text:p>10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6" calcext:value-type="float">
            <text:p>10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7" calcext:value-type="float">
            <text:p>10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5" calcext:value-type="float">
            <text:p>1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6" calcext:value-type="float">
            <text:p>1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10" calcext:value-type="float">
            <text:p>1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11" calcext:value-type="float">
            <text:p>14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99" calcext:value-type="float">
            <text:p>15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08" calcext:value-type="float">
            <text:p>16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22" calcext:value-type="float">
            <text:p>2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ESPIGN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73" calcext:value-type="float">
            <text:p>1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ESPIGN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74" calcext:value-type="float">
            <text:p>1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ESPIGN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76" calcext:value-type="float">
            <text:p>1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ESPIGN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81" calcext:value-type="float">
            <text:p>1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ESPIGN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87" calcext:value-type="float">
            <text:p>1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ESPIGN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94" calcext:value-type="float">
            <text:p>1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ESPIGN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95" calcext:value-type="float">
            <text:p>1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ESPIGN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3" calcext:value-type="float">
            <text:p>1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ESPIGN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4" calcext:value-type="float">
            <text:p>1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5" calcext:value-type="float">
            <text:p>2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6" calcext:value-type="float">
            <text:p>23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7" calcext:value-type="float">
            <text:p>23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8" calcext:value-type="float">
            <text:p>23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9" calcext:value-type="float">
            <text:p>23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0" calcext:value-type="float">
            <text:p>24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1" calcext:value-type="float">
            <text:p>24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2" calcext:value-type="float">
            <text:p>24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1" calcext:value-type="float">
            <text:p>37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2" calcext:value-type="float">
            <text:p>37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3" calcext:value-type="float">
            <text:p>37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4" calcext:value-type="float">
            <text:p>37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5" calcext:value-type="float">
            <text:p>37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6" calcext:value-type="float">
            <text:p>3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7" calcext:value-type="float">
            <text:p>37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8" calcext:value-type="float">
            <text:p>38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9" calcext:value-type="float">
            <text:p>38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0" calcext:value-type="float">
            <text:p>39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8" calcext:value-type="float">
            <text:p>41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9" calcext:value-type="float">
            <text:p>41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0" calcext:value-type="float">
            <text:p>42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1" calcext:value-type="float">
            <text:p>42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2" calcext:value-type="float">
            <text:p>4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3" calcext:value-type="float">
            <text:p>42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5" calcext:value-type="float">
            <text:p>44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6" calcext:value-type="float">
            <text:p>4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7" calcext:value-type="float">
            <text:p>44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8" calcext:value-type="float">
            <text:p>44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1" calcext:value-type="float">
            <text:p>45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2" calcext:value-type="float">
            <text:p>45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2" calcext:value-type="float">
            <text:p>49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1" calcext:value-type="float">
            <text:p>52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2" calcext:value-type="float">
            <text:p>5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4" calcext:value-type="float">
            <text:p>56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8" calcext:value-type="float">
            <text:p>11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9" calcext:value-type="float">
            <text:p>11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4" calcext:value-type="float">
            <text:p>13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5" calcext:value-type="float">
            <text:p>1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6" calcext:value-type="float">
            <text:p>16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7" calcext:value-type="float">
            <text:p>16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8" calcext:value-type="float">
            <text:p>16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9" calcext:value-type="float">
            <text:p>16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0" calcext:value-type="float">
            <text:p>17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0" calcext:value-type="float">
            <text:p>36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2" calcext:value-type="float">
            <text:p>38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3" calcext:value-type="float">
            <text:p>3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3" calcext:value-type="float">
            <text:p>3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4" calcext:value-type="float">
            <text:p>3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6" calcext:value-type="float">
            <text:p>3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8" calcext:value-type="float">
            <text:p>3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9" calcext:value-type="float">
            <text:p>3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0" calcext:value-type="float">
            <text:p>3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1" calcext:value-type="float">
            <text:p>3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7" calcext:value-type="float">
            <text:p>3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9" calcext:value-type="float">
            <text:p>3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0" calcext:value-type="float">
            <text:p>3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2" calcext:value-type="float">
            <text:p>3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4" calcext:value-type="float">
            <text:p>3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9" calcext:value-type="float">
            <text:p>3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2" calcext:value-type="float">
            <text:p>4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3" calcext:value-type="float">
            <text:p>4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4" calcext:value-type="float">
            <text:p>4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32" calcext:value-type="float">
            <text:p>4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33" calcext:value-type="float">
            <text:p>4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SAINT-GELY-DU-FES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SAINT-GELY-DU-FES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SAINT-GELY-DU-FES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SAINT-GELY-DU-FES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SAINT-GELY-DU-FES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4" calcext:value-type="float">
            <text:p>2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Hérault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 style:data-style-name="N2" text:time-value="09:35:01.3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7:13:24.620000000</meta:creation-date>
    <meta:generator>LibreOffice/7.2.7.2.M7$Windows_X86_64 LibreOffice_project/eae1a20eee24d7fbeb19ff1fe91a658206f3f25b</meta:generator>
    <meta:editing-duration>PT14M32S</meta:editing-duration>
    <meta:editing-cycles>6</meta:editing-cycles>
    <dc:date>2026-04-21T09:35:36.209000000</dc:date>
    <dc:creator>Cristelle Jacq</dc:creator>
    <meta:document-statistic meta:table-count="1" meta:cell-count="3518" meta:object-count="0"/>
  </office:meta>
</office:document-meta>
</file>