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4" calcext:value-type="float">
            <text:p>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3" calcext:value-type="float">
            <text:p>1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3" calcext:value-type="float">
            <text:p>1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3" calcext:value-type="float">
            <text:p>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8" calcext:value-type="float">
            <text:p>8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CH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0" calcext:value-type="float">
            <text:p>9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0" calcext:value-type="float">
            <text:p>10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4" calcext:value-type="float">
            <text:p>1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8" calcext:value-type="float">
            <text:p>10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3" calcext:value-type="float">
            <text:p>1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5" calcext:value-type="float">
            <text:p>1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1" calcext:value-type="float">
            <text:p>1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7" calcext:value-type="float">
            <text:p>1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1" calcext:value-type="float">
            <text:p>1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1" calcext:value-type="float">
            <text:p>1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8" calcext:value-type="float">
            <text:p>1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2" calcext:value-type="float">
            <text:p>1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8" calcext:value-type="float">
            <text:p>1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5" calcext:value-type="float">
            <text:p>1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1" calcext:value-type="float">
            <text:p>1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2" calcext:value-type="float">
            <text:p>1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3" calcext:value-type="float">
            <text:p>1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4" calcext:value-type="float">
            <text:p>1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5" calcext:value-type="float">
            <text:p>1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4" calcext:value-type="float">
            <text:p>1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7" calcext:value-type="float">
            <text:p>1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2" calcext:value-type="float">
            <text:p>1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3" calcext:value-type="float">
            <text:p>1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5" calcext:value-type="float">
            <text:p>1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7" calcext:value-type="float">
            <text:p>1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5" calcext:value-type="float">
            <text:p>1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6" calcext:value-type="float">
            <text:p>1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9" calcext:value-type="float">
            <text:p>1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0" calcext:value-type="float">
            <text:p>1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1" calcext:value-type="float">
            <text:p>1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2" calcext:value-type="float">
            <text:p>1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4" calcext:value-type="float">
            <text:p>1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2" calcext:value-type="float">
            <text:p>1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2" calcext:value-type="float">
            <text:p>1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4" calcext:value-type="float">
            <text:p>1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6" calcext:value-type="float">
            <text:p>1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7" calcext:value-type="float">
            <text:p>1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7" calcext:value-type="float">
            <text:p>1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8" calcext:value-type="float">
            <text:p>1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9" calcext:value-type="float">
            <text:p>1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0" calcext:value-type="float">
            <text:p>1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1" calcext:value-type="float">
            <text:p>1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2" calcext:value-type="float">
            <text:p>1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3" calcext:value-type="float">
            <text:p>1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1" calcext:value-type="float">
            <text:p>1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2" calcext:value-type="float">
            <text:p>1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3" calcext:value-type="float">
            <text:p>1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4" calcext:value-type="float">
            <text:p>1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9" calcext:value-type="float">
            <text:p>1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90" calcext:value-type="float">
            <text:p>1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2" calcext:value-type="float">
            <text:p>17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ONDOM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0" calcext:value-type="float">
            <text:p>4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4" calcext:value-type="float">
            <text:p>2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77" calcext:value-type="float">
            <text:p>3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79" calcext:value-type="float">
            <text:p>3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6" calcext:value-type="float">
            <text:p>3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8" calcext:value-type="float">
            <text:p>3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89" calcext:value-type="float">
            <text:p>3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93" calcext:value-type="float">
            <text:p>3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5" calcext:value-type="float">
            <text:p>4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6" calcext:value-type="float">
            <text:p>4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07" calcext:value-type="float">
            <text:p>4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3" calcext:value-type="float">
            <text:p>4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4" calcext:value-type="float">
            <text:p>4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5" calcext:value-type="float">
            <text:p>4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6" calcext:value-type="float">
            <text:p>4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17" calcext:value-type="float">
            <text:p>4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2" calcext:value-type="float">
            <text:p>4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3" calcext:value-type="float">
            <text:p>4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5" calcext:value-type="float">
            <text:p>4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58" calcext:value-type="float">
            <text:p>4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59" calcext:value-type="float">
            <text:p>4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0" calcext:value-type="float">
            <text:p>4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1" calcext:value-type="float">
            <text:p>4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4" calcext:value-type="float">
            <text:p>4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8" calcext:value-type="float">
            <text:p>4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69" calcext:value-type="float">
            <text:p>4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0" calcext:value-type="float">
            <text:p>4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1" calcext:value-type="float">
            <text:p>4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2" calcext:value-type="float">
            <text:p>4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5" calcext:value-type="float">
            <text:p>4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6" calcext:value-type="float">
            <text:p>4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9" calcext:value-type="float">
            <text:p>4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0" calcext:value-type="float">
            <text:p>4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875" calcext:value-type="float">
            <text:p>8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884" calcext:value-type="float">
            <text:p>8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21" calcext:value-type="float">
            <text:p>9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38" calcext:value-type="float">
            <text:p>9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942" calcext:value-type="float">
            <text:p>9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16" calcext:value-type="float">
            <text:p>10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18" calcext:value-type="float">
            <text:p>10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81" calcext:value-type="float">
            <text:p>10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175" calcext:value-type="float">
            <text:p>1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47" calcext:value-type="float">
            <text:p>12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75" calcext:value-type="float">
            <text:p>1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293" calcext:value-type="float">
            <text:p>12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07" calcext:value-type="float">
            <text:p>13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21" calcext:value-type="float">
            <text:p>13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29" calcext:value-type="float">
            <text:p>13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47" calcext:value-type="float">
            <text:p>13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62" calcext:value-type="float">
            <text:p>13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66" calcext:value-type="float">
            <text:p>13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2" calcext:value-type="float">
            <text:p>13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3" calcext:value-type="float">
            <text:p>1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6" calcext:value-type="float">
            <text:p>13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87" calcext:value-type="float">
            <text:p>13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04" calcext:value-type="float">
            <text:p>14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05" calcext:value-type="float">
            <text:p>14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12" calcext:value-type="float">
            <text:p>1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13" calcext:value-type="float">
            <text:p>14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21" calcext:value-type="float">
            <text:p>14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LEU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22" calcext:value-type="float">
            <text:p>14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1" calcext:value-type="float">
            <text:p>5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2" calcext:value-type="float">
            <text:p>5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3" calcext:value-type="float">
            <text:p>5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CTOU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1" calcext:value-type="float">
            <text:p>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89" calcext:value-type="float">
            <text:p>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0" calcext:value-type="float">
            <text:p>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3" calcext:value-type="float">
            <text:p>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4" calcext:value-type="float">
            <text:p>6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8" calcext:value-type="float">
            <text:p>7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9" calcext:value-type="float">
            <text:p>7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0" calcext:value-type="float">
            <text:p>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4" calcext:value-type="float">
            <text:p>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6" calcext:value-type="float">
            <text:p>7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NOGAR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6" calcext:value-type="float">
            <text:p>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7" calcext:value-type="float">
            <text:p>7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2" calcext:value-type="float">
            <text:p>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3" calcext:value-type="float">
            <text:p>7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OMPI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AINT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9" calcext:value-type="float">
            <text:p>5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6" calcext:value-type="float">
            <text:p>9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9" calcext:value-type="float">
            <text:p>9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MPESS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0" calcext:value-type="float">
            <text:p>9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0" calcext:value-type="float">
            <text:p>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5" calcext:value-type="float">
            <text:p>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0" calcext:value-type="float">
            <text:p>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9" calcext:value-type="float">
            <text:p>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VALENCE-SUR-BA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Ger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33:40.4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06:44.703000000</meta:creation-date>
    <meta:generator>LibreOffice/7.2.7.2.M7$Windows_X86_64 LibreOffice_project/eae1a20eee24d7fbeb19ff1fe91a658206f3f25b</meta:generator>
    <meta:editing-duration>PT3M28S</meta:editing-duration>
    <meta:editing-cycles>4</meta:editing-cycles>
    <dc:date>2026-04-21T15:34:20.381000000</dc:date>
    <dc:creator>PR</dc:creator>
    <meta:document-statistic meta:table-count="1" meta:cell-count="8929" meta:object-count="0"/>
  </office:meta>
</office:document-meta>
</file>