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ZIEG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ZIEG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20" calcext:value-type="float">
            <text:p>1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ELBERAU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8" calcext:value-type="float">
            <text:p>9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1" calcext:value-type="float">
            <text:p>10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7" calcext:value-type="float">
            <text:p>10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8" calcext:value-type="float">
            <text:p>10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0" calcext:value-type="float">
            <text:p>10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0" calcext:value-type="float">
            <text:p>15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9" calcext:value-type="float">
            <text:p>1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0" calcext:value-type="float">
            <text:p>1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2" calcext:value-type="float">
            <text:p>1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2" calcext:value-type="float">
            <text:p>1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1" calcext:value-type="float">
            <text:p>1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19" calcext:value-type="float">
            <text:p>2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57" calcext:value-type="float">
            <text:p>24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58" calcext:value-type="float">
            <text:p>2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5" calcext:value-type="float">
            <text:p>2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3" calcext:value-type="float">
            <text:p>26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4" calcext:value-type="float">
            <text:p>2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5" calcext:value-type="float">
            <text:p>2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48" calcext:value-type="float">
            <text:p>26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51" calcext:value-type="float">
            <text:p>2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55" calcext:value-type="float">
            <text:p>2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1" calcext:value-type="float">
            <text:p>29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5" calcext:value-type="float">
            <text:p>2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7" calcext:value-type="float">
            <text:p>2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8" calcext:value-type="float">
            <text:p>29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11" calcext:value-type="float">
            <text:p>2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0" calcext:value-type="float">
            <text:p>30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1" calcext:value-type="float">
            <text:p>30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3" calcext:value-type="float">
            <text:p>30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4" calcext:value-type="float">
            <text:p>30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5" calcext:value-type="float">
            <text:p>30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6" calcext:value-type="float">
            <text:p>3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7" calcext:value-type="float">
            <text:p>3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9" calcext:value-type="float">
            <text:p>3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0" calcext:value-type="float">
            <text:p>3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1" calcext:value-type="float">
            <text:p>3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2" calcext:value-type="float">
            <text:p>3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77" calcext:value-type="float">
            <text:p>3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79" calcext:value-type="float">
            <text:p>3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1" calcext:value-type="float">
            <text:p>3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 D ESTRETEFOND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0" calcext:value-type="float">
            <text:p>1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4" calcext:value-type="float">
            <text:p>7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71" calcext:value-type="float">
            <text:p>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9" calcext:value-type="float">
            <text:p>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5" calcext:value-type="float">
            <text:p>1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0" calcext:value-type="float">
            <text:p>1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4" calcext:value-type="float">
            <text:p>1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1" calcext:value-type="float">
            <text:p>1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2" calcext:value-type="float">
            <text:p>1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4" calcext:value-type="float">
            <text:p>1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1" calcext:value-type="float">
            <text:p>1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2" calcext:value-type="float">
            <text:p>1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3" calcext:value-type="float">
            <text:p>1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5" calcext:value-type="float">
            <text:p>1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8" calcext:value-type="float">
            <text:p>1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19" calcext:value-type="float">
            <text:p>1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20" calcext:value-type="float">
            <text:p>1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35" calcext:value-type="float">
            <text:p>1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62" calcext:value-type="float">
            <text:p>1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78" calcext:value-type="float">
            <text:p>16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00" calcext:value-type="float">
            <text:p>1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01" calcext:value-type="float">
            <text:p>1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32" calcext:value-type="float">
            <text:p>17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01" calcext:value-type="float">
            <text:p>1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8" calcext:value-type="float">
            <text:p>18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29" calcext:value-type="float">
            <text:p>1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0" calcext:value-type="float">
            <text:p>18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1" calcext:value-type="float">
            <text:p>18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2" calcext:value-type="float">
            <text:p>18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3" calcext:value-type="float">
            <text:p>1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4" calcext:value-type="float">
            <text:p>18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5" calcext:value-type="float">
            <text:p>18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6" calcext:value-type="float">
            <text:p>18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38" calcext:value-type="float">
            <text:p>1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58" calcext:value-type="float">
            <text:p>1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60" calcext:value-type="float">
            <text:p>1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62" calcext:value-type="float">
            <text:p>1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77" calcext:value-type="float">
            <text:p>18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2" calcext:value-type="float">
            <text:p>2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3" calcext:value-type="float">
            <text:p>2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4" calcext:value-type="float">
            <text:p>2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5" calcext:value-type="float">
            <text:p>2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6" calcext:value-type="float">
            <text:p>2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7" calcext:value-type="float">
            <text:p>2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38" calcext:value-type="float">
            <text:p>2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81" calcext:value-type="float">
            <text:p>2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55" calcext:value-type="float">
            <text:p>2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2" calcext:value-type="float">
            <text:p>2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3" calcext:value-type="float">
            <text:p>2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35" calcext:value-type="float">
            <text:p>2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36" calcext:value-type="float">
            <text:p>2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72" calcext:value-type="float">
            <text:p>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5" calcext:value-type="float">
            <text:p>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8" calcext:value-type="float">
            <text:p>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8" calcext:value-type="float">
            <text:p>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9" calcext:value-type="float">
            <text:p>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5" calcext:value-type="float">
            <text:p>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2" calcext:value-type="float">
            <text:p>7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16" calcext:value-type="float">
            <text:p>7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0" calcext:value-type="float">
            <text:p>8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1" calcext:value-type="float">
            <text:p>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32" calcext:value-type="float">
            <text:p>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3" calcext:value-type="float">
            <text:p>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5" calcext:value-type="float">
            <text:p>8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6" calcext:value-type="float">
            <text:p>8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7" calcext:value-type="float">
            <text:p>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09" calcext:value-type="float">
            <text:p>9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34" calcext:value-type="float">
            <text:p>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45" calcext:value-type="float">
            <text:p>9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52" calcext:value-type="float">
            <text:p>9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58" calcext:value-type="float">
            <text:p>9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60" calcext:value-type="float">
            <text:p>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61" calcext:value-type="float">
            <text:p>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0" calcext:value-type="float">
            <text:p>9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1" calcext:value-type="float">
            <text:p>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6" calcext:value-type="float">
            <text:p>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8" calcext:value-type="float">
            <text:p>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0" calcext:value-type="float">
            <text:p>10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1" calcext:value-type="float">
            <text:p>10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2" calcext:value-type="float">
            <text:p>1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06" calcext:value-type="float">
            <text:p>1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17" calcext:value-type="float">
            <text:p>10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24" calcext:value-type="float">
            <text:p>1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25" calcext:value-type="float">
            <text:p>10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62" calcext:value-type="float">
            <text:p>1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63" calcext:value-type="float">
            <text:p>10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77" calcext:value-type="float">
            <text:p>1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82" calcext:value-type="float">
            <text:p>1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83" calcext:value-type="float">
            <text:p>1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 TOULZA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E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3" calcext:value-type="float">
            <text:p>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5" calcext:value-type="float">
            <text:p>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6" calcext:value-type="float">
            <text:p>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5" calcext:value-type="float">
            <text:p>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0" calcext:value-type="float">
            <text:p>8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9" calcext:value-type="float">
            <text:p>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1" calcext:value-type="float">
            <text:p>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2" calcext:value-type="float">
            <text:p>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 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3" calcext:value-type="float">
            <text:p>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MURE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ORTET SUR GAR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2" calcext:value-type="float">
            <text:p>5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VILLENEUVE LES BOUL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Garon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30:49.8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46:48.632000000</meta:creation-date>
    <meta:generator>LibreOffice/7.2.7.2.M7$Windows_X86_64 LibreOffice_project/eae1a20eee24d7fbeb19ff1fe91a658206f3f25b</meta:generator>
    <meta:editing-duration>PT32M48S</meta:editing-duration>
    <meta:editing-cycles>7</meta:editing-cycles>
    <dc:date>2026-04-21T15:33:11.562000000</dc:date>
    <dc:creator>PR</dc:creator>
    <meta:document-statistic meta:table-count="1" meta:cell-count="16802" meta:object-count="0"/>
  </office:meta>
</office:document-meta>
</file>