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95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 ANS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 ANS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 ANS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 ANS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 ANS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 ANS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 ANS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 ANS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 ANS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 ANS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 ANS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 ANS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 ANS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 ANS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 ANS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DEFOLS-D ANS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ISSEUILH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ISSEUILH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ISSEUILH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ISSEUILH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ISSEUILH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ISSEUILH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ISSEUILH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ISSEUILH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ISSEUILH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ISSEUILH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ISSEUILH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OISSEUILH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36" calcext:value-type="float">
            <text:p>7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64" calcext:value-type="float">
            <text:p>7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97" calcext:value-type="float">
            <text:p>7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91" calcext:value-type="float">
            <text:p>8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52" calcext:value-type="float">
            <text:p>9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54" calcext:value-type="float">
            <text:p>9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55" calcext:value-type="float">
            <text:p>9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94" calcext:value-type="float">
            <text:p>9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35" calcext:value-type="float">
            <text:p>10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01" calcext:value-type="float">
            <text:p>1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02" calcext:value-type="float">
            <text:p>1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3" calcext:value-type="float">
            <text:p>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2" calcext:value-type="float">
            <text:p>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98" calcext:value-type="float">
            <text:p>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04" calcext:value-type="float">
            <text:p>3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05" calcext:value-type="float">
            <text:p>3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06" calcext:value-type="float">
            <text:p>3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11" calcext:value-type="float">
            <text:p>3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12" calcext:value-type="float">
            <text:p>3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13" calcext:value-type="float">
            <text:p>3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14" calcext:value-type="float">
            <text:p>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21" calcext:value-type="float">
            <text:p>3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27" calcext:value-type="float">
            <text:p>3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28" calcext:value-type="float">
            <text:p>3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74" calcext:value-type="float">
            <text:p>4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02" calcext:value-type="float">
            <text:p>5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03" calcext:value-type="float">
            <text:p>5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06" calcext:value-type="float">
            <text:p>5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43" calcext:value-type="float">
            <text:p>5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44" calcext:value-type="float">
            <text:p>5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LE BUG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77" calcext:value-type="float">
            <text:p>5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 CHAPELLE-ST-JEAN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 CHAPELLE-ST-JEAN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 CHAPELLE-ST-JEAN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74" calcext:value-type="float">
            <text:p>2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2" calcext:value-type="float">
            <text:p>3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56" calcext:value-type="float">
            <text:p>3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4" calcext:value-type="float">
            <text:p>3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1" calcext:value-type="float">
            <text:p>3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2" calcext:value-type="float">
            <text:p>3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3" calcext:value-type="float">
            <text:p>3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4" calcext:value-type="float">
            <text:p>3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5" calcext:value-type="float">
            <text:p>3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87" calcext:value-type="float">
            <text:p>3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11" calcext:value-type="float">
            <text:p>4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12" calcext:value-type="float">
            <text:p>4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1" calcext:value-type="float">
            <text:p>4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9" calcext:value-type="float">
            <text:p>4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0" calcext:value-type="float">
            <text:p>4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1" calcext:value-type="float">
            <text:p>4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467" calcext:value-type="float">
            <text:p>4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534" calcext:value-type="float">
            <text:p>5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SAINT-CYPRIEN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627" calcext:value-type="float">
            <text:p>6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5" calcext:value-type="float">
            <text:p>22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6" calcext:value-type="float">
            <text:p>22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7" calcext:value-type="float">
            <text:p>2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7" calcext:value-type="float">
            <text:p>3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8" calcext:value-type="float">
            <text:p>36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69" calcext:value-type="float">
            <text:p>3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0" calcext:value-type="float">
            <text:p>37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2" calcext:value-type="float">
            <text:p>37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3" calcext:value-type="float">
            <text:p>37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74" calcext:value-type="float">
            <text:p>37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9" calcext:value-type="float">
            <text:p>21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2" calcext:value-type="float">
            <text:p>1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3" calcext:value-type="float">
            <text:p>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09" calcext:value-type="float">
            <text:p>10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0" calcext:value-type="float">
            <text:p>1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99" calcext:value-type="float">
            <text:p>1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8" calcext:value-type="float">
            <text:p>2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9" calcext:value-type="float">
            <text:p>2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0" calcext:value-type="float">
            <text:p>2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6" calcext:value-type="float">
            <text:p>39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SAINT-LAURENT-LA-VALLE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" calcext:value-type="float">
            <text:p>4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SAINTE-TRIE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SAINTE-TRIE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SAINTE-TRIE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SAINTE-TRIE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SAINTE-TRIE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SAINTE-TRIE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SAINTE-TRIE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SAINTE-TRIE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SAINTE-TRIE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SAINTE-TRIE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SAINTE-TRIE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SAVIGNAC-LES-EGLIS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74" calcext:value-type="float">
            <text:p>1474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Dordogne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1">00/00/0000</text:date>, <text:time style:data-style-name="N2" text:time-value="15:16:30.09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6:17:19.506000000</meta:creation-date>
    <meta:generator>LibreOffice/7.2.7.2.M7$Windows_X86_64 LibreOffice_project/eae1a20eee24d7fbeb19ff1fe91a658206f3f25b</meta:generator>
    <meta:editing-duration>PT4M14S</meta:editing-duration>
    <meta:editing-cycles>4</meta:editing-cycles>
    <dc:date>2026-04-21T15:17:20.282000000</dc:date>
    <dc:creator>PR</dc:creator>
    <meta:document-statistic meta:table-count="1" meta:cell-count="1106" meta:object-count="0"/>
  </office:meta>
</office:document-meta>
</file>